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lapkričio 14 d. Nr. 1A-344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lauko augalų dauginamosios medžiagos tiekėjais:</text:span></text:p>
      <text:p text:style-name="P30"><text:span text:style-name="T31">1.1</text:span><text:span text:style-name="T32">. Ūkininką Stasį Žliobą, Prienų r. sav., Veiveriai, Vingio g. 6;</text:span></text:p>
      <text:p text:style-name="P33"><text:span text:style-name="T34">1.2</text:span><text:span text:style-name="T35">. Ūkininką Stasį Aleksandravičių, Prienų r. sav., Šilavoto sen., Skrynupio k.</text:span></text:p>
      <text:p text:style-name="P36"><text:span text:style-name="T37">2</text:span><text:span text:style-name="T38">.<text:s/></text:span><text:span text:style-name="T39">Išduodu</text:span><text:span text:style-name="T40"><text:s/>1 punktu atestuotiems tiekėjams augalų dauginamosios medžiagos tiekėjo pažymėjimus.</text:span></text:p>
      <text:p text:style-name="P41"/>
      <text:p text:style-name="P42"/>
      <text:p text:style-name="P43"/>
      <text:p text:style-name="P44"><text:span text:style-name="T45">VIRŠININKAS</text:span><text:span text:style-name="T46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08:00Z</meta:creation-date>
    <dc:date>2017-09-26T10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180" meta:row-count="34" meta:non-whitespace-character-count="1046"/>
  </office:meta>
</office:document-meta>
</file>