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margin-left="1.8333in" fo:text-indent="-1.4395in">
        <style:tab-stops/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DMINISTRACINIŲ TEISĖS PAŽEIDIMŲ KODEKSO 173</text:span><text:span text:style-name="T6">16</text:span><text:span text:style-name="T7"><text:s/>STRAIPSNIO PAKEITIMO ĮSTATYMAS</text:span></text:p>
      <text:p text:style-name="P8"/>
      <text:p text:style-name="P9">2010 m. birželio 3 d. Nr. XI-872</text:p>
      <text:p text:style-name="P10">Vilnius</text:p>
      <text:p text:style-name="P11"/>
      <text:p text:style-name="P12"><text:span text:style-name="T13">(Žin., 1985, Nr. 1-1; 2000, Nr.<text:s/></text:span><text:a xlink:href="https://www.e-tar.lt/portal/lt/legalAct/TAR.C9DC4FD96FC2" office:target-frame-name="_blank" xlink:show="new"><text:span text:style-name="T14">22-552</text:span></text:a><text:span text:style-name="T15">; 2003, Nr.<text:s/></text:span><text:a xlink:href="https://www.e-tar.lt/portal/lt/legalAct/TAR.8F794DCEE1DA" office:target-frame-name="_blank" xlink:show="new"><text:span text:style-name="T16">74-3421</text:span></text:a><text:span text:style-name="T17">; 2007, Nr.<text:s/></text:span><text:a xlink:href="https://www.e-tar.lt/portal/lt/legalAct/TAR.8E6686A79ACA" office:target-frame-name="_blank" xlink:show="new"><text:span text:style-name="T18">138-564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7</text:span><text:span text:style-name="T25">3</text:span><text:span text:style-name="T26">16</text:span><text:span text:style-name="T27"><text:s/>straipsnio pakeitimas</text:span></text:p>
      <text:p text:style-name="P28"><text:span text:style-name="T29">Pakeisti 173</text:span><text:span text:style-name="T30">16</text:span><text:span text:style-name="T31"><text:s/>straipsnį ir jį išdėstyti taip:</text:span></text:p>
      <text:p text:style-name="P32"/>
      <text:p text:style-name="P33"><text:span text:style-name="T34">„</text:span><text:span text:style-name="T35">173</text:span><text:span text:style-name="T36">16</text:span><text:span text:style-name="T37"><text:s/>straipsnis.<text:s/></text:span><text:span text:style-name="T38">Investicinių kintamojo kapitalo bendrovių, uždaro tipo investicinių bendrovių, valdymo įmonių, kontroliuojančiųjų investicinių bendrovių ar investicinių<text:s/></text:span><text:span text:style-name="T39">akcinių bendrovių veiklos tvarkos pažeidimas</text:span></text:p>
      <text:p text:style-name="P40"><text:span text:style-name="T41">Investicinių kintamojo kapitalo bendrovių, uždaro tipo investicinių bendrovių, valdymo įmonių, kontroliuojančiųjų investicinių bendrovių ar investicinių akcinių bendrovių steigimą, reorganizavimą, likvidavimą,</text:span><text:span text:style-name="T42"><text:s/>valdymą ar veiklą reglamentuojančių Kolektyvinio investavimo subjektų įstatymo, Akcinių bendrovių įstatymo ar kitų teisės aktų pažeidimas –</text:span></text:p>
      <text:p text:style-name="P43"><text:span text:style-name="T44">užtraukia baudą investicinių kintamojo kapitalo bendrovių, uždaro tipo investicinių bendrovių,</text:span><text:span text:style-name="T45"><text:s/></text:span><text:span text:style-name="T46">investicinių akcin</text:span><text:span text:style-name="T47">ių bendrovių, kontroliuojančiųjų investicinių bendrovių, valdymo įmonių vadovams, likvidatoriams ir kitiems tiesiogiai už teisės aktuose nustatytų reikalavimų vykdymą atsakingiems asmenims nuo dviejų tūkstančių iki penkių tūkstančių litų.</text:span></text:p>
      <text:p text:style-name="P48"><text:span text:style-name="T49">Depozitoriumų v</text:span><text:span text:style-name="T50">eiklą reglamentuojančių Kolektyvinio investavimo subjektų įstatymo ar kitų teisės aktų pažeidimas –</text:span></text:p>
      <text:p text:style-name="P51"><text:span text:style-name="T52">užtraukia baudą depozitoriumų vadovams</text:span><text:span text:style-name="T53"><text:s/></text:span><text:span text:style-name="T54">nuo trijų tūkstančių iki penkių tūkstančių litų.</text:span></text:p>
      <text:p text:style-name="P55"><text:span text:style-name="T56">Lietuvos Respublikos vertybinių popierių komisijos pareigūnų neį</text:span><text:span text:style-name="T57">leidimas tikrinti investicinių kintamojo kapitalo bendrovių, uždaro tipo investicinių bendrovių, investicinių akcinių bendrovių, kontroliuojančiųjų investicinių bendrovių, valdymo įmonių ir depozitoriumų veiklos, nepateikimas jiems dokumentų arba jų slėpim</text:span><text:span text:style-name="T58">as, taip pat Lietuvos Respublikos vertybinių popierių komisijos pareigūnų teisėtų reikalavimų nevykdymas ir kitoks trukdymas jiems atlikti savo pareigas –</text:span></text:p>
      <text:p text:style-name="P59"><text:span text:style-name="T60">užtraukia baudą investicinių kintamojo kapitalo bendrovių, uždaro tipo investicinių bendrovių, inve</text:span><text:span text:style-name="T61">sticinių akcinių bendrovių, kontroliuojančiųjų investicinių bendrovių, valdymo įmonių vadovams ir depozitoriumų vadovams nuo vieno tūkstančio iki trijų tūkstančių litų.“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<text:s/>PREZIDENTĖ<text:tab/>DALIA GRYBAUSKAITĖ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7316 STRAIPSNIO PAKEITIMO ĮSTATYMAS</dc:title>
    <meta:initial-creator>Rima</meta:initial-creator>
    <dc:creator>Adlib User</dc:creator>
    <meta:creation-date>2015-10-12T20:36:00Z</meta:creation-date>
    <dc:date>2015-10-12T20:36:00Z</dc:date>
    <meta:template xlink:href="Normal" xlink:type="simple"/>
    <meta:editing-cycles>2</meta:editing-cycles>
    <meta:editing-duration>PT0S</meta:editing-duration>
    <meta:document-statistic meta:page-count="1" meta:paragraph-count="20" meta:word-count="285" meta:character-count="2551" meta:row-count="78" meta:non-whitespace-character-count="2286"/>
  </office:meta>
</office:document-meta>
</file>