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fo:text-transform="uppercase" fo:color="#000000"/>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keep-with-next="always" fo:text-align="center"/>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fo:letter-spacing="0.0416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text-transform="uppercase"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FF" style:text-underline-type="single" style:text-underline-style="solid" style:text-underline-width="auto" style:text-underline-mode="continuous"/>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KOVO 18 D. NUTARIMO NR. 372 „DĖL NUODINGĄSIAS MEDŽIAGAS GAMINANČIŲ, TEIKIANČIŲ RINKAI, ĮSIGYJANČIŲ, LAIKANČIŲ, NAUDOJANČIŲ, TAIP PAT JOMIS PREKIAUJANČIŲ ASMENŲ KOMPETENCIJOS IR KITŲ PRIEMONIŲ, SKIRTŲ NUODINGŲJŲ MEDŽIAGŲ SAUGAI UŽTIKRINTI, REIKALAVIMŲ PATVIRTINIMO“ PAKEITIMO</text:p>
      <text:p text:style-name="P15"/>
      <text:p text:style-name="P16">2006 m. birželio 23 d. Nr. 62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2 m. kovo 18 d. nutarimą Nr. 372 „Dėl Nuodingąsias medžiagas gaminančių, teikiančių rinkai, įsigyjančių, laikančių, naudojančių, taip pat jomis prekiaujančių asmenų kompetencijos ir kitų priemonių, skirtų nuodingųjų medžiagų saugai užtikrinti, reikalavimų patvirtinimo“ (Žin., 2002, Nr.<text:s/></text:span><text:a xlink:href="https://www.e-tar.lt/portal/lt/legalAct/TAR.922FC6686163" office:target-frame-name="_blank" xlink:show="new"><text:span text:style-name="T25">30-1082</text:span></text:a><text:span text:style-name="T26">) ir išdėstyti jį nauja reakcija:</text:span></text:p>
      <text:p text:style-name="P27"/>
      <text:p text:style-name="P28"><text:span text:style-name="T29">„</text:span><text:span text:style-name="T30">Lietuvos Respublikos Vyriausybė</text:span></text:p>
      <text:p text:style-name="P31"/>
      <text:p text:style-name="P32"><text:span text:style-name="T33">nutarimas</text:span></text:p>
      <text:p text:style-name="P34"><text:span text:style-name="T35">DĖL NUODINGĄSIAS MEDŽIAGAS GAMINANČIŲ, TEIKIANČIŲ RINKAI, ĮSIGYJANČIŲ, LAIKANČIŲ, NAUDOJANČIŲ, TAIP PAT JOMIS PREKIAUJANČIŲ ASMENŲ KOMPETENCIJOS IR<text:s/></text:span><text:span text:style-name="T36">nepriekaištingos reputacijos</text:span><text:span text:style-name="T37"><text:s/>REIKALAVIMŲ<text:s/></text:span><text:span text:style-name="T38">aprašo</text:span><text:span text:style-name="T39"><text:s/>PATVIRTINIMO</text:span></text:p>
      <text:p text:style-name="P40"/>
      <text:p text:style-name="P41"><text:span text:style-name="T42">Vadovaudamasi Lietuvos Respublikos nuodingųjų medžiagų kontrolės įstatymo (Žin., 2001, Nr.<text:s/></text:span><text:a xlink:href="https://www.e-tar.lt/portal/lt/legalAct/TAR.D2808EF078C3" office:target-frame-name="_blank" xlink:show="new"><text:span text:style-name="T43">64-2330</text:span></text:a><text:span text:style-name="T44">) 4 straipsnio 2 dalimi ir įgyvendindama<text:s/></text:span><text:span text:style-name="T45">1974 m. birželio 4 d. Tarybos direktyvos 74/556/EEB, nustatančios išsamias nuostatas dėl pereinamojo laikotarpio priemonių, taikomų su toksiškais produktais susijusiai veiklai, jų prekybai ir platinimui, taip pat veiklai, susijusiai su profesionaliu tokių produktų naudojimu, įskaitant tarpininkavimą</text:span><text:span text:style-name="T46">, ir 1974 m. birželio 4 d. Tarybos direktyvos 74/557/EEB dėl savarankiškai dirbančių asmenų ir tarpininkų, užsiimančių toksiškų produktų prekyba ir jų platinimu, įsisteigimo laisvės ir laisvės teikti paslaugas 7 straipsnį, Lietuvos Respublikos Vyriausybė nutaria:</text:span></text:p>
      <text:p text:style-name="P47"><text:span text:style-name="T48">Patvirtinti Nuodingąsias medžiagas gaminančių, teikiančių rinkai, įsigyjančių, laikančių, naudojančių, taip pat jomis prekiaujančių asmenų kompetencijos ir nepriekaištingos reputacijos reikalavimų aprašą (pridedama).“.</text:span></text:p>
      <text:p text:style-name="P49"/>
      <text:p text:style-name="P50"/>
      <text:p text:style-name="P51"/>
      <text:p text:style-name="P52">L. e. Ministro Pirmininko pareigas<text:tab/>Zigmantas Balčytis</text:p>
      <text:p text:style-name="P53"/>
      <text:p text:style-name="P54"/>
      <text:p text:style-name="P55"/>
      <text:p text:style-name="P56">L. e. sveikatos apsaugos ministro pareigas<text:tab/>Žilvinas Padaiga</text:p>
      <text:soft-page-break/>
      <text:p text:style-name="P57"><text:span text:style-name="T58">Patvirtinta</text:span></text:p>
      <text:p text:style-name="P59">Lietuvos Respublikos Vyriausybės<text:s/></text:p>
      <text:p text:style-name="P60">2002 m. kovo 18 d. nutarimu Nr. 372</text:p>
      <text:p text:style-name="P61">(Lietuvos Respublikos Vyriausybės<text:s/></text:p>
      <text:p text:style-name="P62">2006 m. birželio 23 d. nutarimo Nr. 628</text:p>
      <text:p text:style-name="P63">redakcija)</text:p>
      <text:p text:style-name="P64"/>
      <text:p text:style-name="P65"><text:span text:style-name="T66">NUODINGĄSIAS MEDŽIAGAS GAMINANČIŲ, TEIKIANČIŲ RINKAI, ĮSIGYJANČIŲ, LAIKANČIŲ, NAUDOJANČIŲ, TAIP PAT JOMIS PREKIAUJANČIŲ ASMENŲ KOMPETENCIJOS IR NEPRIEKAIŠTINGOS REPUTACIJOS REIKALAVIMŲ<text:s/></text:span><text:span text:style-name="T67">aprašas</text:span></text:p>
      <text:p text:style-name="P68"/>
      <text:p text:style-name="P69"><text:span text:style-name="T70">1</text:span><text:span text:style-name="T71">. Nuodingąsias medžiagas gaminančių, teikiančių rinkai, įsigyjančių, laikančių, naudojančių, taip pat jomis prekiaujančių asmenų kompetencijos ir nepriekaištingos reputacijos reikalavimų apraše (toliau vadinama – šis Aprašas) nustatomi fizinių ir juridinių asmenų, kurie gamina, teikia rinkai, įsigyja, laiko, naudoja nuodingąsias medžiagas, įrašytas į nuodingųjų medžiagų pagal jų toksiškumą sąrašą, patvirtintą sveikatos apsaugos ministro 2004 m. gruodžio 30 d. įsakymu Nr. V-975 (Žin., 2005, Nr.<text:s/></text:span><text:a xlink:href="https://www.e-tar.lt/portal/lt/legalAct/TAR.43C9947C97CD" office:target-frame-name="_blank" xlink:show="new"><text:span text:style-name="T72">3-47</text:span></text:a><text:span text:style-name="T73">), ir jomis prekiauja, kompetencijos ir nepriekaištingos reputacijos reikalavimai.</text:span></text:p>
      <text:p text:style-name="P74"><text:span text:style-name="T75">2</text:span><text:span text:style-name="T76">. Fiziniams ir juridiniams asmenims, naudojantiems žemės ūkyje, sodininkystės ir daržininkystės, miškininkystės ir medienos ruošai nuodingąsias medžiagas, taip pat susisiekimo sistemoje naudojamoms ir kaip pavojingi kroviniai vežamoms medžiagoms šie reikalavimai taikomi tiek, kiek jų gamybos, teikimo rinkai, laikymo, naudojimo, vežimo ir prekybos nereglamentuoja kiti teisės aktai.</text:span></text:p>
      <text:p text:style-name="P77"><text:span text:style-name="T78">3</text:span><text:span text:style-name="T79">. Fiziniams asmenims, gaminantiems, teikiantiems rinkai, įsigyjantiems, laikantiems, naudojantiems nuodingąsias medžiagas ir jomis prekiaujantiems, taikomi šie kompetencijos reikalavimai (turi atitikti nors vieną iš šių reikalavimų):</text:span></text:p>
      <text:p text:style-name="P80"><text:span text:style-name="T81">3.1</text:span><text:span text:style-name="T82">. įgytas aukštasis chemijos, farmacijos arba medicinos srities išsilavinimas;</text:span></text:p>
      <text:p text:style-name="P83"><text:span text:style-name="T84">3.2</text:span><text:span text:style-name="T85">. vadovaujantis Darbuotojų, kurių veikla susijusi su nuodingosiomis medžiagomis, mokymo programų turiniu ir apimtim bei sveikatos žinių atestavimo pažymėjimų išdavimo tvarka, patvirtinta sveikatos apsaugos ministro 2001 m. gruodžio 29 d. įsakymu Nr. 689 (Ž</text:span><text:span text:style-name="T86">in., 2002, Nr.<text:s/></text:span><text:a xlink:href="https://www.e-tar.lt/portal/lt/legalAct/TAR.A42AACCB03E5" office:target-frame-name="_blank" xlink:show="new"><text:span text:style-name="T87">8-298</text:span></text:a><text:span text:style-name="T88">),<text:s/></text:span><text:span text:style-name="T89">įgytas sveikatos žinių atestavimo pažymėjimas;</text:span></text:p>
      <text:p text:style-name="P90"><text:span text:style-name="T91">3.3</text:span><text:span text:style-name="T92">. įgyta veiklos patirtis (atitikti nors vieną reikalavimą, nurodytą šio Aprašo 4 arba 6 punkte).</text:span></text:p>
      <text:p text:style-name="P93"><text:span text:style-name="T94">4</text:span><text:span text:style-name="T95">. Pakankamu veiklos su nuodingosiomis medžiagomis patirties (išskyrus šio Aprašo 6 punkte nurodytą veiklą) reikalavimų atitikties įrodymu laikoma tai, kad šia veikla fizinis asmuo vertėsi Lietuvoje arba bent vienoje kitoje Europos Sąjungos valstybėje vienu iš šių laikotarpių:</text:span></text:p>
      <text:p text:style-name="P96"><text:span text:style-name="T97">4.1</text:span><text:span text:style-name="T98">. penkerius metus iš eilės savarankiškai vertėsi tokia veikla arba jai vadovavo, ir tokia veikla nebuvo nutraukta daugiau nei prieš dvejus metus iki prašymo gauti leidimą įsigyti, parduoti ar kitaip perleisti nuodingąsias medžiagas (toliau vadinama – leidimas), išduodamą vadovaujantis Leidimų įsigyti, parduoti ar kitaip perleisti nuodingąsias medžiagas išdavimo taisyklėmis, patvirtintomis sveikatos apsaugos ministro 2002 m. birželio 26 d. įsakymu Nr. 302 (Žin., 2002, Nr.<text:s/></text:span><text:a xlink:href="https://www.e-tar.lt/portal/lt/legalAct/TAR.3FC91EE11474" office:target-frame-name="_blank" xlink:show="new"><text:span text:style-name="T99">70-2932</text:span></text:a><text:span text:style-name="T100">), pateikimo dienos;</text:span></text:p>
      <text:p text:style-name="P101"><text:span text:style-name="T102">4.2</text:span><text:span text:style-name="T103">. dvejus metus iš eilės savarankiškai vertėsi tokia veikla arba jai vadovavo ir turi dokumentą, liudijantį jo kompetenciją verstis minėtąja veikla ar leidžiantį jam užsiimti nuodingųjų medžiagų prekyba arba platinimu Lietuvoje arba kitoje Europos Sąjungos valstybėje, iš kurios jis atvyko;</text:span></text:p>
      <text:p text:style-name="P104"><text:span text:style-name="T105">4.3</text:span><text:span text:style-name="T106">. trejus metus iš eilės savarankiškai vertėsi tokia veikla arba jai vadovavo ir įrodo, jog tam, kad galėtų verstis minėtąja veikla, jis turi tai liudijantį Lietuvos arba kitos Europos Sąjungos valstybės, iš kurios atvyko, pripažįstamą dokumentą, patvirtinantį asmens mokymosi rezultatus, arba kompetentingos profesinės ar verslo organizacijos išduotame dokumente pripažįstama, kad jo<text:s/></text:span><text:soft-page-break/><text:span text:style-name="T107">kompetencija visiškai atitinka toje valstybėje asmenims, kurie verčiasi minėtąja veikla, keliamus reikalavimus;</text:span></text:p>
      <text:p text:style-name="P108"><text:span text:style-name="T109">4.4</text:span><text:span text:style-name="T110">. trejus metus iš eilės dirbo pagal sutartį ir turi dokumentą, liudijantį jo kompetenciją verstis minėtąja veikla ar leidžiantį jam užsiimti nuodingųjų medžiagų prekyba arba platinimu Lietuvoje arba kitoje Europos Sąjungos valstybėje, iš kurios jis atvyko;</text:span></text:p>
      <text:p text:style-name="P111"><text:span text:style-name="T112">4.5</text:span><text:span text:style-name="T113">. ketverius metus iš eilės dirbo pagal sutartį ir įrodo, jog tam, kad galėtų verstis minėtąja veikla, jis turi tai liudijantį Lietuvos arba kitos Europos Sąjungos valstybės, iš kurios atvyko, pripažįstamą dokumentą, patvirtinantį asmens mokymosi rezultatus, arba tos valstybės kompetentingos profesinės ar verslo organizacijos išduotame dokumente pripažįstama, kad jo kompetencija visiškai atitinka toje valstybėje nustatytus veiklos su nuodingosiomis medžiagomis reikalavimus.</text:span></text:p>
      <text:p text:style-name="P114"><text:span text:style-name="T115">5</text:span><text:span text:style-name="T116">. Nuostatos, išdėstytos šio Aprašo 4.1–4.5 punktuose, taikomos tik asmeniui, prekiaujančiam galutiniam vartotojui skirtomis į originalias pakuotes supakuotomis nuodingosiomis medžiagomis ar jas platinančiam.</text:span></text:p>
      <text:p text:style-name="P117"><text:span text:style-name="T118">6</text:span><text:span text:style-name="T119">. Pakankamu veiklos su nuodingosiomis medžiagomis patirties reikalavimų atitikties įrodymu fiziniams asmenims, naudojantiems žemės ūkyje, sodininkystės ir daržininkystės, miškininkystės ir medienos ruošai nuodingąsias medžiagas, laikoma tai, kad šia veikla fizinis asmuo vertėsi Lietuvoje arba bent vienoje kitoje Europos Sąjungos valstybėje vienu iš šių laikotarpių:</text:span></text:p>
      <text:p text:style-name="P120"><text:span text:style-name="T121">6.1</text:span><text:span text:style-name="T122">. šešerius metus iš eilės savarankiškai vertėsi tokia veikla arba jai vadovavo, ir tokia veikla nebuvo nutraukta daugiau nei prieš dvejus metus iki prašymo gauti leidimą pateikimo dienos;</text:span></text:p>
      <text:p text:style-name="P123"><text:span text:style-name="T124">6.2</text:span><text:span text:style-name="T125">. trejus metus iš eilės savarankiškai vertėsi tokia veikla arba jai vadovavo ir turi dokumentą, liudijantį jo kompetenciją verstis minėtąja veikla ar leidžiantį jam užsiimti su nuodingųjų medžiagų naudojimu susijusia įvairia veikla Lietuvoje arba kitoje Europos Sąjungos valstybėje, iš kurios jis atvyko;</text:span></text:p>
      <text:p text:style-name="P126"><text:span text:style-name="T127">6.3</text:span><text:span text:style-name="T128">. ketverius metus iš eilės savarankiškai vertėsi tokia veikla arba jai vadovavo ir įrodo, jog tam, kad galėtų verstis minėtąja veikla, jis turi tai liudijantį Lietuvos arba kitos Europos Sąjungos valstybės, iš kurios atvyko, pripažįstamą dokumentą, patvirtinantį asmens mokymosi rezultatus, arba kompetentingos profesinės ar verslo organizacijos išduotame dokumente pripažįstama, kad jo kompetencija visiškai atitinka toje valstybėje asmenims, kurie verčiasi minėtąja veikla, keliamus reikalavimus;</text:span></text:p>
      <text:p text:style-name="P129"><text:span text:style-name="T130">6.4</text:span><text:span text:style-name="T131">. ketverius metus iš eilės dirbo pagal sutartį ir turi dokumentą, liudijantį jo kompetenciją verstis minėtąja veikla ar leidžiantį jam užsiimti su nuodingųjų medžiagų naudojimu susijusia įvairia veikla kitoje Europos Sąjungos valstybėje, iš kurios jis atvyko;</text:span></text:p>
      <text:p text:style-name="P132"><text:span text:style-name="T133">6.5</text:span><text:span text:style-name="T134">. penkerius metus iš eilės dirbo pagal sutartį ir įrodo, jog tam, kad galėtų verstis minėtąja veikla, jis turi tai liudijantį Lietuvos arba kitos Europos Sąjungos valstybės, iš kurios atvyko, pripažįstamą dokumentą, patvirtinantį asmens mokymosi rezultatus, arba kompetentingos profesinės ar verslo organizacijos išduotame dokumente pripažįstama, kad jo kompetencija visiškai atitinka toje valstybėje asmenims, kurie verčiasi minėtąja veikla, keliamus reikalavimus.</text:span></text:p>
      <text:p text:style-name="P135"><text:span text:style-name="T136">7</text:span><text:span text:style-name="T137">. Nuostatos, išdėstytos šio Aprašo 6.1, 6.3 ir 6.5 punktuose, netaikomos šių nuodingųjų medžiagų ir junginių naudojimui:<text:s/></text:span></text:p>
      <text:p text:style-name="P138"><text:span text:style-name="T139">7.1</text:span><text:span text:style-name="T140">. cianido rūgšties ir jos druskų;</text:span></text:p>
      <text:p text:style-name="P141"><text:span text:style-name="T142">7.2</text:span><text:span text:style-name="T143">. vandenilio fluorido ir jo druskų;</text:span></text:p>
      <text:p text:style-name="P144"><text:span text:style-name="T145">7.3</text:span><text:span text:style-name="T146">. akrilnitrilo;</text:span></text:p>
      <text:p text:style-name="P147"><text:span text:style-name="T148">7.4</text:span><text:span text:style-name="T149">. suskystintojo amoniako;</text:span></text:p>
      <text:p text:style-name="P150"><text:span text:style-name="T151">7.5</text:span><text:span text:style-name="T152">. metilbromido;</text:span></text:p>
      <text:p text:style-name="P153"><text:span text:style-name="T154">7.6</text:span><text:span text:style-name="T155">. chlorpikrino;</text:span></text:p>
      <text:p text:style-name="P156"><text:span text:style-name="T157">7.7</text:span><text:span text:style-name="T158">. fosfino (fosfano) ir jo junginių;</text:span></text:p>
      <text:p text:style-name="P159"><text:span text:style-name="T160">7.8</text:span><text:span text:style-name="T161">. etilenoksido (oksirano);</text:span></text:p>
      <text:p text:style-name="P162"><text:span text:style-name="T163">7.9</text:span><text:span text:style-name="T164">. anglies disulfido;</text:span></text:p>
      <text:p text:style-name="P165"><text:span text:style-name="T166">7.10</text:span><text:span text:style-name="T167">. tetrachlormetano;</text:span></text:p>
      <text:p text:style-name="P168"><text:span text:style-name="T169">7.11</text:span><text:span text:style-name="T170">. trichloracetonitrilo.</text:span></text:p>
      <text:p text:style-name="P171"><text:span text:style-name="T172">8</text:span><text:span text:style-name="T173">. Kad fiziniams asmenims, kurie verčiasi veikla su šio Aprašo 7 punkte išvardytomis nuodingosiomis medžiagomis, būtų taikomos šio Aprašo 6.2 ir 6.4 punktų nuostatos, kompetenciją liudijančiame dokumente turi būti nurodytas produktas ar produktai, kuriuos fiziniam asmeniui leidžiama naudoti Lietuvoje arba kitoje Europos Sąjungos valstybėje, iš kurios jis atvyko. Tokiu atveju fizinio asmens veikla neturėjo būti nutraukta daugiau nei prieš dvejus metus iki prašymo gauti leidimą pateikimo dienos.</text:span></text:p>
      <text:p text:style-name="P174"><text:span text:style-name="T175">9</text:span><text:span text:style-name="T176">. Asmuo laikomas vadovavusiu veiklai, kaip apibrėžta šio Aprašo 4 ir 6 punktuose, jeigu jis pramonės ar prekybos įmonėje (turi atitikti nors vieną iš šių reikalavimų):</text:span></text:p>
      <text:p text:style-name="P177"><text:span text:style-name="T178">9.1</text:span><text:span text:style-name="T179">. ėjo įmonės vadovo, vadovo pavaduotojo arba įmonės filialo vadovo pareigas;</text:span></text:p>
      <text:p text:style-name="P180"><text:span text:style-name="T181">9.2</text:span><text:span text:style-name="T182">. buvo įmonės savininkas, jeigu tokios pareigos buvo tokios pat atsakingos kaip vadovo;</text:span></text:p>
      <text:p text:style-name="P183"><text:span text:style-name="T184">9.3</text:span><text:span text:style-name="T185">. ėjo vadovaujančias pareigas, susijusias su prekyba nuodingosiomis medžiagomis ar jų platinimu, ir buvo atsakingas ne mažiau kaip už vieną įmonės padalinį arba ėjo vadovaujančias pareigas ir buvo atsakingas už minėtųjų medžiagų naudojimą.</text:span></text:p>
      <text:p text:style-name="P186"><text:span text:style-name="T187">10</text:span><text:span text:style-name="T188">. Juridiniams asmenims, gaminantiems, teikiantiems rinkai, įsigyjantiems, laikantiems, naudojantiems nuodingąsias medžiagas, taip pat jomis prekiaujantiems, taikomi šie kompetencijos reikalavimai (turi atitikti nors vieną iš šių reikalavimų):</text:span></text:p>
      <text:p text:style-name="P189"><text:span text:style-name="T190">10.1</text:span><text:span text:style-name="T191">. juridinio asmens darbuotojai, dirbantys su nuodingosiomis medžiagomis, turi atitikti šiame Apraše nustatytus fizinių asmenų kompetencijos reikalavimus;</text:span></text:p>
      <text:p text:style-name="P192"><text:span text:style-name="T193">10.2</text:span><text:span text:style-name="T194">. juridinis asmuo, kurio darbuotojai neatitinka šiame Apraše nustatytų fizinių asmenų kompetencijos reikalavimų, turi būti sudaręs paslaugų teikimo sutartį su fiziniu asmeniu, atitinkančiu minėtuosius fizinių asmenų kompetencijos reikalavimus;</text:span></text:p>
      <text:p text:style-name="P195"><text:span text:style-name="T196">10.3</text:span><text:span text:style-name="T197">. juridinis asmuo, kurio darbuotojai neatitinka šiame Apraše nustatytų fizinių asmenų kompetencijos reikalavimų, turi būti sudaręs paslaugų teikimo sutartį su juridiniu asmeniu, kurio darbuotojai atitinka minėtuosius fizinių asmenų kompetencijos reikalavimus.</text:span></text:p>
      <text:p text:style-name="P198"><text:span text:style-name="T199">11</text:span><text:span text:style-name="T200">. Atitiktis šiame Apraše nurodytiems reikalavimams įrodoma dokumente, kurį išduoda Lietuvos ar kitos Europos Sąjungos valstybės, iš kurios asmuo atvyko, kompetentinga institucija ar įstaiga. Prireikus dokumente nurodoma, ar Europos Sąjungos valstybėje, iš kurios asmuo atvyko, leidžiama pradėti tik tokią veiklą, kuri susijusi su nuodingųjų medžiagų platinimu arba naudojimu ar draudimu naudoti tam tikras nuodingąsias medžiagas.</text:span></text:p>
      <text:p text:style-name="P201"><text:span text:style-name="T202">12</text:span><text:span text:style-name="T203">. Valstybinė visuomenės sveikatos priežiūros tarnyba prie Sveikatos apsaugos ministerijos yra kompetentinga institucija, kuri sveikatos apsaugos ministro nustatyta tvarka išduoda dokumentus, liudijančius asmens kompetenciją verstis veikla, susijusia su nuodingosiomis medžiagomis.</text:span></text:p>
      <text:p text:style-name="P204"><text:span text:style-name="T205">13</text:span><text:span text:style-name="T206">. Fizinis arba juridinis asmuo, gaminantis, teikiantis rinkai, įsigyjantis, laikantis, naudojantis nuodingąsias medžiagas, taip pat jomis prekiaujantis, turi būti nepriekaištingos reputacijos:</text:span></text:p>
      <text:p text:style-name="P207"><text:span text:style-name="T208">13.1</text:span><text:span text:style-name="T209">. fizinis asmuo yra nepriekaištingos reputacijos, jeigu turi įstatymų ir kitų teisės aktų nustatyta tvarka Lietuvos Respublikoje pripažįstamą dokumentą arba raštu yra deklaravęs, kad neturi teistumo už veikas, susijusias su disponavimu nuodingosiomis medžiagomis;</text:span></text:p>
      <text:p text:style-name="P210"><text:span text:style-name="T211">13.2</text:span><text:span text:style-name="T212">. juridinis asmuo yra nepriekaištingos reputacijos, jeigu turi įstatymų ir kitų teisės aktų nustatyta tvarka Lietuvos Respublikoje pripažįstamą dokumentą arba raštu yra deklaravęs, kad jam neiškelta bankroto byla.</text:span></text:p>
      <text:p text:style-name="P213"><text:span text:style-name="T214">14</text:span><text:span text:style-name="T215">. Šio Aprašo 12 punkte nurodyti dokumentai turi būti išduoti (pasirašyti) ne vėliau kaip prieš 3 mėnesius iki prašymo gauti leidimą pateikimo dienos.</text:span></text:p>
      <text:p text:style-name="P216"><text:span text:style-name="T2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8T13:26:00Z</meta:creation-date>
    <dc:date>2016-01-18T13:26:00Z</dc:date>
    <meta:template xlink:href="Normal" xlink:type="simple"/>
    <meta:editing-cycles>2</meta:editing-cycles>
    <meta:editing-duration>PT0S</meta:editing-duration>
    <meta:document-statistic meta:page-count="4" meta:paragraph-count="141" meta:word-count="1655" meta:character-count="13315" meta:row-count="406" meta:non-whitespace-character-count="11801"/>
  </office:meta>
</office:document-meta>
</file>