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VEIKATOS APSAUGOS MINISTRAS</text:span></text:p>
      <text:p text:style-name="P8"/>
      <text:p text:style-name="P9">Į S A K Y M A S</text:p>
      <text:p text:style-name="P10">DĖL SVEIKATOS APSAUGOS MINISTRO 2001 M. GEGUŽĖS 29 D. ĮSAKYMO NR. 308 „DĖL REIKALAVIMŲ VAISTŲ PAKUOTĖS ŽENKLINIMUI IR INFORMACINIAM LAPELIUI LIETUVOS RESPUBLIKOJE PATVIRTINIMO“ PAKEITIMO</text:p>
      <text:p text:style-name="P11"/>
      <text:p text:style-name="P12">2004 m. balandžio 28 d. Nr. V-283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sveikatos apsaugos ministro 2001 m. gegužės 29 d. įsakymą Nr. 308 „Dėl reikalavimų vaistų<text:s/></text:span>pakuotės ženklinimui ir informaciniam lapeliui Lietuvos Respublikoje patvirtinimo“ (Žin., 2001, Nr. 48-1688):</text:p>
      <text:p text:style-name="P21">1.1. įsakymo pavadinime vietoje žodžio „vaistų“ įrašau žodžius „vaistinių preparatų“ ir visą pavadinimą išdėstau taip:</text:p>
      <text:p text:style-name="P22"><text:span text:style-name="T23">„Dėl reikalavimų vaistinių preparatų pakuotės ženklinimui ir informaciniam lapeliui Lietuvos Respublikoje patvirtinimo“;</text:span></text:p>
      <text:p text:style-name="P24"><text:span text:style-name="T25">1.2</text:span><text:span text:style-name="T26">. įsakymo ir Reikalavimų vaistinių preparatų pakuotės ženklinimui ir informaciniam lapeliui Lietuvos Respublikoje tekste vietoj žodžio „vaistas“ įrašau žodžius „vaistinis preparatas“, vietoj žodžių „pirminė pakuotė“ – žodžius „vidinė pakuotė“, vietoj žodžių „antrinė pakuotė“ – žodžius „išorinė pakuotė“;</text:span></text:p>
      <text:p text:style-name="P27"><text:span text:style-name="T28">1.3</text:span><text:span text:style-name="T29">. 2 punktą išdėstau taip:</text:span></text:p>
      <text:p text:style-name="P30"><text:span text:style-name="T31">„</text:span><text:span text:style-name="T32">2</text:span><text:span text:style-name="T33">.<text:s/></text:span><text:span text:style-name="T34">Nustatau</text:span><text:span text:style-name="T35">, kad:</text:span></text:p>
      <text:p text:style-name="P36"><text:span text:style-name="T37">2.1</text:span><text:span text:style-name="T38">. į apyvartą išleidžiamų registruotų vaistinių preparatų pakuočių ženklinimas ir informacinis lapelis turi atitikti šiuos reikalavimus;</text:span></text:p>
      <text:p text:style-name="P39"><text:span text:style-name="T40">2.2</text:span><text:span text:style-name="T41">. Reikalavimų 23 punktas galioja iki 2005 m. sausio 1 d.“</text:span></text:p>
      <text:p text:style-name="P42"><text:span text:style-name="T43">1.4</text:span><text:span text:style-name="T44">. 6 punktą išdėstau taip:</text:span></text:p>
      <text:p text:style-name="P45"><text:span text:style-name="T46">„</text:span><text:span text:style-name="T47">6</text:span><text:span text:style-name="T48">.<text:s/></text:span><text:span text:style-name="T49">Pavedu</text:span><text:span text:style-name="T50"><text:s/>įsakymo vykdymą kontroliuoti Valstybinės vaistų kontrolės tarnybos prie Sveikatos apsaugos ministerijos viršininkui Vytautui Basiui.“</text:span></text:p>
      <text:p text:style-name="P51"><text:span text:style-name="T52">2</text:span><text:span text:style-name="T53">. Įsakymu patvirtintų Reikalavimų vaistinio preparato pakuotės ženklinimui ir informaciniam lapeliui Lietuvos Respublikoje:</text:span></text:p>
      <text:p text:style-name="P54"><text:span text:style-name="T55">2.1</text:span><text:span text:style-name="T56">. 2 punktą išdėstau taip:</text:span></text:p>
      <text:p text:style-name="P57"><text:span text:style-name="T58">„</text:span><text:span text:style-name="T59">2</text:span><text:span text:style-name="T60">. Šie reikalavimai reglamentuoja Lietuvos Respublikoje registruotų vaistinių preparatų pakuočių ženklinimą bei reikalavimus informaciniam lapeliui“;</text:span></text:p>
      <text:p text:style-name="P61"><text:span text:style-name="T62">2.2</text:span><text:span text:style-name="T63">. 6 bei 17 punktus laikau netekusiais galios;</text:span></text:p>
      <text:p text:style-name="P64"><text:span text:style-name="T65">2.3</text:span><text:span text:style-name="T66">. 9 punktą išdėstau taip:</text:span></text:p>
      <text:p text:style-name="P67"><text:span text:style-name="T68">„</text:span><text:span text:style-name="T69">9</text:span><text:span text:style-name="T70">. Už vaistinių preparatų pakuočių ženklinimą ir informacinio lapelio pateikimą pagal šiuos reikalavimus atsako vaistinio preparato registravimo liudijimo turėtojas“;</text:span></text:p>
      <text:p text:style-name="P71"><text:span text:style-name="T72">2.4</text:span><text:span text:style-name="T73">. 11.10 punktą išdėstau taip:</text:span></text:p>
      <text:p text:style-name="P74"><text:span text:style-name="T75">„</text:span><text:span text:style-name="T76">11.10</text:span><text:span text:style-name="T77">. vaistinio preparato registravimo liudijimo turėtojas – tai pareiškėjas, kuriam išduotas vaistinio preparato registravimo liudijimas ir suteikta rinkodaros teisė.“</text:span></text:p>
      <text:p text:style-name="P78"><text:span text:style-name="T79">2.5</text:span><text:span text:style-name="T80">. naują 11.11 punktą išdėstau taip:</text:span></text:p>
      <text:p text:style-name="P81"><text:span text:style-name="T82">„</text:span><text:span text:style-name="T83">11.11</text:span><text:span text:style-name="T84">. gamintojas – vaistinių preparatų gamybos ar importo licencijos, suteikiančios teisę išleisti vaistinio preparato serijas į EEE rinką, turėtojas;</text:span></text:p>
      <text:p text:style-name="P85"><text:span text:style-name="T86">2.6</text:span><text:span text:style-name="T87">. naują V skyrių „PAPILDOMOS ETIKETĖS“ išdėstau taip:</text:span></text:p>
      <text:p text:style-name="P88"/>
      <text:p text:style-name="P89"><text:span text:style-name="T90">„</text:span><text:span text:style-name="T91">V.</text:span><text:span text:style-name="T92"><text:s/></text:span><text:span text:style-name="T93">PAPILDOMOS ETIKETĖS</text:span></text:p>
      <text:p text:style-name="P94"/>
      <text:p text:style-name="P95"><text:span text:style-name="T96">23</text:span><text:span text:style-name="T97">. Vaistinio preparato pakuotės gali būti ženklinamos ant gamintojo pakuotės prilipdant papildomas etiketes pagal šio skyriaus reikalavimus, jeigu jo kiekvieno stiprumo, formos bei pakuotės apyvarta neviršija 4000 pakuočių per metus.</text:span></text:p>
      <text:p text:style-name="P98"><text:span text:style-name="T99">24</text:span><text:span text:style-name="T100">. Šio skyriaus nuostatos netaikomos į sveikatos apsaugos ministro patvirtintus narkotinių ir psichotropinių medžiagų sąrašus įrašytų vaistinių preparatų bei vaistinių preparatų, kurių sudėtyje yra tokių medžiagų, ženklinimui.</text:span></text:p>
      <text:p text:style-name="P101"><text:span text:style-name="T102">25</text:span><text:span text:style-name="T103">. Išorinės pakuotės papildomoje etiketėje turi būti 12 punkte nurodyti duomenys lietuvių kalba, išskyrus tinkamumo laiką ir serijos žymenį.</text:span></text:p>
      <text:p text:style-name="P104"><text:span text:style-name="T105">26</text:span><text:span text:style-name="T106">. Papildoma etiketė lipdoma ant gamintojo išorinės pakuotės taip, kad neuždengtų vaistinio preparato pavadinimo, stiprumo, formos, tinkamumo laiko ir serijos žymens.</text:span></text:p>
      <text:p text:style-name="P107"><text:span text:style-name="T108">27</text:span><text:span text:style-name="T109">. Vidinės pakuotės papildomoje etiketėje turi būti bent 15 arba 16 punkte nurodyti duomenys. Jei nėra galimybės prilipdyti etiketę, paliekamas gamintojo ženklinimas.</text:span></text:p>
      <text:p text:style-name="P110"><text:span text:style-name="T111">28</text:span><text:span text:style-name="T112">. Papildomose etiketėse pateikiami duomenys turi sutapti su tais, kurie jomis užklijuojami.</text:span></text:p>
      <text:p text:style-name="P113"><text:span text:style-name="T114">29</text:span><text:span text:style-name="T115">. Papildomos etiketės prie pakuotės turi būti tvirtai prilipdytos, kad jų nebūtų galima nuplėšti be pėdsakų.</text:span></text:p>
      <text:p text:style-name="P116"><text:span text:style-name="T117">30</text:span><text:span text:style-name="T118">. Jei vaistinio preparato pakuotė ženklinama pagal šio skyriaus reikalavimus, vaistinio preparato registravimo byloje turi būti pakuočių su papildoma etikete ir pakuočių, paženklintų pagal reikalavimus be papildomos etiketės, pavyzdžiai arba maketai.</text:span></text:p>
      <text:p text:style-name="P119"><text:span text:style-name="T120">31</text:span><text:span text:style-name="T121">. Vaistinių preparatų platinimo įmonės turi teikti Valstybinei vaistų kontrolės tarnybai jos nustatyta tvarka informaciją apie vaistinių preparatų pakuočių, kurios paženklintos papildomomis etiketėmis, skaičių.</text:span></text:p>
      <text:p text:style-name="P122"><text:span text:style-name="T123">32</text:span><text:span text:style-name="T124">. Vaistinius preparatus, įrašytus į Bendrijos retųjų vaistinių preparatų registrą, leidžiama platinti pakuotėse, pažymėtose anglų, prancūzų ar vokiečių kalba.“.</text:span></text:p>
      <text:p text:style-name="P125"/>
      <text:p text:style-name="P126"/>
      <text:p text:style-name="P127"/>
      <text:p text:style-name="P128"><text:span text:style-name="T129">Sveikatos apsaugos ministras</text:span><text:span text:style-name="T13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9T08:58:00Z</meta:creation-date>
    <dc:date>2019-01-29T08:58:00Z</dc:date>
    <meta:template xlink:href="Normal.dotm" xlink:type="simple"/>
    <meta:editing-cycles>2</meta:editing-cycles>
    <meta:editing-duration>PT0S</meta:editing-duration>
    <meta:document-statistic meta:page-count="2" meta:paragraph-count="36" meta:word-count="593" meta:character-count="4466" meta:row-count="130" meta:non-whitespace-character-count="3909"/>
  </office:meta>
</office:document-meta>
</file>