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06in"/>
    </style:style>
    <style:style style:name="T16" style:parent-style-name="DefaultParagraphFont" style:family="text">
      <style:text-properties fo:color="#0000FF" fo:letter-spacing="-0.0006in" style:text-underline-type="single" style:text-underline-style="solid" style:text-underline-width="auto" style:text-underline-mode="continuous"/>
    </style:style>
    <style:style style:name="T17" style:parent-style-name="DefaultParagraphFont" style:family="text">
      <style:text-properties fo:color="#000000" fo:letter-spacing="-0.000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 style:parent-style-name="Normal" style:family="paragraph">
      <style:paragraph-properties fo:widows="0" fo:orphans="0" fo:text-align="justify" fo:text-indent="0.3937in"/>
      <style:text-properties style:font-weight-complex="bold" fo:color="#000000" fo:hyphenate="false"/>
    </style:style>
    <style:style style:name="TableColumn52" style:family="table-column">
      <style:table-column-properties style:column-width="6.3333in" style:use-optimal-column-width="false"/>
    </style:style>
    <style:style style:name="Table51" style:family="table">
      <style:table-properties style:width="6.3333in" fo:margin-left="0.075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end"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6" style:parent-style-name="Normal" style:family="paragraph">
      <style:paragraph-properties fo:widows="0" fo:orphans="0" fo:text-align="justify" fo:text-indent="0.3937in"/>
      <style:text-properties style:font-weight-complex="bold" fo:color="#000000" fo:hyphenate="false"/>
    </style:style>
    <style:style style:name="TableColumn128" style:family="table-column">
      <style:table-column-properties style:column-width="6.3333in" style:use-optimal-column-width="false"/>
    </style:style>
    <style:style style:name="Table127" style:family="table">
      <style:table-properties style:width="6.3333in" fo:margin-left="0.075in" table:align="lef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9" style:parent-style-name="Normal" style:family="paragraph">
      <style:paragraph-properties fo:widows="0" fo:orphans="0" fo:text-align="justify" fo:text-indent="0.3937in"/>
      <style:text-properties style:font-weight-complex="bold" fo:color="#000000" fo:hyphenate="false"/>
    </style:style>
    <style:style style:name="TableColumn151" style:family="table-column">
      <style:table-column-properties style:column-width="6.3333in" style:use-optimal-column-width="false"/>
    </style:style>
    <style:style style:name="Table150" style:family="table">
      <style:table-properties style:width="6.3333in" fo:margin-left="0.075in" table:align="left"/>
    </style:style>
    <style:style style:name="TableRow152" style:family="table-row">
      <style:table-row-properties style:min-row-height="0.0138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end"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P266" style:parent-style-name="Normal" style:family="paragraph">
      <style:paragraph-properties fo:widows="0" fo:orphans="0">
        <style:tab-stops>
          <style:tab-stop style:type="right" style:position="6.2993in"/>
        </style:tab-stops>
      </style:paragraph-properties>
      <style:text-properties fo:hyphenate="false"/>
    </style:style>
    <style:style style:name="P267" style:parent-style-name="Normal" style:family="paragraph">
      <style:paragraph-properties fo:widows="0" fo:orphans="0">
        <style:tab-stops>
          <style:tab-stop style:type="right" style:position="6.2993in"/>
        </style:tab-stops>
      </style:paragraph-properties>
      <style:text-properties fo:hyphenate="false"/>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P270" style:parent-style-name="Normal" style:family="paragraph">
      <style:paragraph-properties fo:widows="0" fo:orphans="0" fo:break-before="page" fo:text-indent="3.543in"/>
      <style:text-properties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widows="0" fo:orphans="0" fo:text-indent="3.543in"/>
      <style:text-properties fo:color="#000000" fo:hyphenate="false"/>
    </style:style>
    <style:style style:name="P279" style:parent-style-name="Normal" style:family="paragraph">
      <style:paragraph-properties fo:widows="0" fo:orphans="0" fo:text-indent="3.543in"/>
      <style:text-properties fo:color="#000000" fo:hyphenate="false"/>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style:text-properties fo:color="#000000" fo:hyphenate="false"/>
    </style:style>
    <style:style style:name="TableColumn285" style:family="table-column">
      <style:table-column-properties style:column-width="5.5in" style:use-optimal-column-width="false"/>
    </style:style>
    <style:style style:name="TableColumn286" style:family="table-column">
      <style:table-column-properties style:column-width="0.8333in" style:use-optimal-column-width="false"/>
    </style:style>
    <style:style style:name="Table284" style:family="table">
      <style:table-properties style:width="6.3333in" fo:margin-left="0.075in" table:align="left"/>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75in" fo:padding-bottom="0.0194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fo:font-size="11pt" style:font-size-asian="11pt"/>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fo:font-size="11pt" style:font-size-asian="11pt"/>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weight="bold" style:font-weight-asian="bold" style:font-weight-complex="bold" fo:color="#000000" fo:font-size="11pt" style:font-size-asian="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fo:font-size="11pt" style:font-size-asian="11pt"/>
    </style:style>
    <style:style style:name="TableCell309" style:family="table-cell">
      <style:table-cell-properties fo:border="0.0069in solid #000000" fo:padding-top="0.0194in" fo:padding-left="0.075in" fo:padding-bottom="0.0194in" fo:padding-right="0.075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fo:text-align="center"/>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center"/>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75in" fo:padding-bottom="0.0194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center"/>
      <style:text-properties fo:color="#000000" fo:font-size="11pt" style:font-size-asian="11p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fo:padding-top="0.0194in" fo:padding-left="0.075in" fo:padding-bottom="0.0194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4" style:parent-style-name="Normal" style:family="paragraph">
      <style:paragraph-properties fo:widows="0" fo:orphans="0" fo:text-align="justify"/>
      <style:text-properties fo:color="#000000" fo:hyphenate="false"/>
    </style:style>
    <style:style style:name="TableColumn456" style:family="table-column">
      <style:table-column-properties style:column-width="5.5in" style:use-optimal-column-width="false"/>
    </style:style>
    <style:style style:name="TableColumn457" style:family="table-column">
      <style:table-column-properties style:column-width="0.8333in" style:use-optimal-column-width="false"/>
    </style:style>
    <style:style style:name="Table455" style:family="table">
      <style:table-properties style:width="6.3333in" fo:margin-left="0.075in" table:align="lef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fo:font-size="11pt" style:font-size-asian="11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center"/>
      <style:text-properties fo:color="#000000" fo:font-size="11pt" style:font-size-asian="11pt" fo:hyphenate="false"/>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text-align="center"/>
      <style:text-properties fo:font-weight="bold" style:font-weight-asian="bold" style:font-weight-complex="bold" fo:text-transform="uppercase" fo:color="#000000" fo:hyphenate="false"/>
    </style:style>
    <style:style style:name="P562" style:parent-style-name="Normal" style:family="paragraph">
      <style:paragraph-properties fo:keep-with-next="always" fo:text-align="justify"/>
      <style:text-properties fo:color="#000000" fo:hyphenate="false"/>
    </style:style>
    <style:style style:name="TableColumn564" style:family="table-column">
      <style:table-column-properties style:column-width="5.5in" style:use-optimal-column-width="false"/>
    </style:style>
    <style:style style:name="TableColumn565" style:family="table-column">
      <style:table-column-properties style:column-width="0.8333in" style:use-optimal-column-width="false"/>
    </style:style>
    <style:style style:name="Table563" style:family="table">
      <style:table-properties style:width="6.3333in" fo:margin-left="0.075in" table:align="lef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keep-with-next="always" fo:text-align="center"/>
      <style:text-properties fo:hyphenate="false"/>
    </style:style>
    <style:style style:name="T572" style:parent-style-name="DefaultParagraphFont" style:family="text">
      <style:text-properties fo:font-weight="bold" style:font-weight-asian="bold" style:font-weight-complex="bold" fo:color="#000000"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text-properties fo:color="#000000" fo:font-size="11pt" style:font-size-asian="11pt"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keep-with-next="always" fo:text-align="center"/>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SAUSIO 15 D. ĮSAKYMO Nr. VA-7 „DĖL MĖNESINĖS PAJAMŲ MOKESČIO NUO A KLASĖS PAJAMŲ DEKLARACIJOS FR0572 FORMOS, JOS FR0572A, FR0572U PRIEDŲ PILDYMO IR PATEIKIMO TAISYKLIŲ PATVIRTINIMO“ PAKEITIMO</text:p>
      <text:p text:style-name="P8"/>
      <text:p text:style-name="P9">2010 m. sausio 26 d. Nr. VA-9</text:p>
      <text:p text:style-name="P10">Vilnius</text:p>
      <text:p text:style-name="P11"/>
      <text:p text:style-name="P12"/>
      <text:p text:style-name="P13"><text:span text:style-name="T14">Pakeičiu</text:span><text:span text:style-name="T15"><text:s/>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Dėl Mėnesinės pajamų mokesčio nuo A klasės pajamų deklaracijos FR0572 formos, jos FR0572A, FR0572U priedų pildymo ir pateikimo taisyklių patvirtinimo“ (Žin., 2004, Nr.<text:s/></text:span><text:a xlink:href="https://www.e-tar.lt/portal/lt/legalAct/TAR.11ECC4B632FF" office:target-frame-name="_blank" xlink:show="new"><text:span text:style-name="T16">14-449</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Deklaraciją privalo teikti per mokestinio laikotarpio kalendorinį mėnesį apmokestinamąsias išmokas, pagal mokesčio mokėjimo tvarką priskiriamas gyventojo A klasės pajamoms, išmokėję asmenys (toliau – mokestį išskaičiuojantys asmenys):“.</text:span></text:p>
      <text:p text:style-name="P25"><text:span text:style-name="T26">2</text:span><text:span text:style-name="T27">. Išdėstau 8.6 punktą taip:</text:span></text:p>
      <text:p text:style-name="P28"><text:span text:style-name="T29">„</text:span><text:span text:style-name="T30">8.6</text:span><text:span text:style-name="T31">. įrašomos pajamų mokesčio sumos turi būti apvalinamos: 49 centai ir mažiau – atmetami, 50 centų ir daugiau – laikomi litu. Už 2009 metus įrašomos privalomojo sveikatos draudimo įmokų (toliau – PSD) sumos turi būti apvalinamos: 49 centai ir mažiau – atmetami, 50 centų ir daugiau – laikomi litu;“.</text:span></text:p>
      <text:p text:style-name="P32"><text:span text:style-name="T33">3</text:span><text:span text:style-name="T34">. Išdėstau 19 punktą taip:</text:span></text:p>
      <text:p text:style-name="P35"><text:span text:style-name="T36">„</text:span><text:span text:style-name="T37">19</text:span><text:span text:style-name="T38">. Deklaracijos<text:s/></text:span><text:span text:style-name="T39">18 laukelyje<text:s/></text:span><text:span text:style-name="T40">turi būti įrašoma per ataskaitinį mėnesį išmokėtų su darbo santykiais arba jų esmę atitinkančiais santykiais susijusių A klasės išmokų suma (litais ir centais). Į šį laukelį taip pat įrašomos darbdavio išmokėtos 01 pajamų rūšies kodu žymimos išmokos už pirmąsias dvi nedarbingumo dienas. Pažymime, kad deklaruojant išmokas, išmokėtas 2009 metais už pirmąsias dvi nedarbingumo dienas, jos turi būti žymimos 03 pajamų rūšies kodu ir įrašomos Deklaracijos<text:s/></text:span><text:span text:style-name="T41">21 ir A priedo A6 laukeliuose</text:span><text:span text:style-name="T42">.</text:span></text:p>
      <text:p text:style-name="P43"><text:span text:style-name="T44">Teikiant Deklaraciją už 2009 metus, Deklaracijos<text:s/></text:span><text:span text:style-name="T45">18 laukelyje<text:s/></text:span><text:span text:style-name="T46">turi būti įrašoma per ataskaitinį mėnesį išmokėtų su darbo santykiais arba jų esmę atitinkančiais santykiais susijusių A klasės išmokų suma (litais ir centais), išskyrus su darbo santykiais ar jų esmę atitinkančiais santykiais susijusias išmokas pareigūnams ir statutiniams valstybės tarnautojams, nurodytiems Lietuvos Respublikos valstybinio socialinio draudimo įstatymo 4 str. 2 dalyje. Ši išmokų suma įrašoma neatėmus gyventojams pritaikyto neapmokestinamojo pajamų dydžio, socialinio draudimo įmokų, pajamų mokesčio ir PSD įmokų.</text:span></text:p>
      <text:p text:style-name="P47">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p>
      <text:p text:style-name="P48"/>
      <text:p text:style-name="P49">Pavyzdys</text:p>
      <text:p text:style-name="P50"/>
      <table:table table:style-name="Table51">
        <table:table-columns>
          <table:table-column table:style-name="TableColumn52"/>
        </table:table-columns>
        <table:table-row table:style-name="TableRow53">
          <table:table-cell table:style-name="TableCell54">
            <text:p text:style-name="P55"><text:span text:style-name="T56">Darbo sutartyje nurodyta, kad darbuotojui mokamas mėnesinis atlyginimas yra 3000<text:s/></text:span><text:soft-page-break/><text:span text:style-name="T57">Lt. Įmonėje dirba 4 darbuotojai. Tačiau darbdavys neturėdamas pakankamai lėšų kiekvienam darbuotojui apskaičiuoja išmokėti tik po 1000 Lt. Tokiu atveju<text:s/></text:span><text:span text:style-name="T58">18 laukelyje</text:span><text:span text:style-name="T59"><text:s/>turi būti įrašoma 4000 Lt suma.</text:span></text:p>
          </table:table-cell>
        </table:table-row>
      </table:table>
      <text:soft-page-break/>
      <text:p text:style-name="P60"><text:span text:style-name="T61">“</text:span></text:p>
      <text:p text:style-name="P62"><text:span text:style-name="T63">4</text:span><text:span text:style-name="T64">. Išdėstau 22 punktą taip:</text:span></text:p>
      <text:p text:style-name="P65"><text:span text:style-name="T66">„</text:span><text:span text:style-name="T67">22</text:span><text:span text:style-name="T68">. Deklaracijos<text:s/></text:span><text:span text:style-name="T69">21 laukelyje</text:span><text:span text:style-name="T70"><text:s/>turi būti įrašoma per ataskaitinį mėnesį išmokėtų kitų A klasės išmokų suma (išskyrus Taisyklių priede nurodytas 14, 15, 16, 17, 18 pajamų rūšių kodais pažymėtas išmokas, litais ir centais). Pažymėtina, kad šiame laukelyje taip pat įrašomos Taisyklių priede 03 pajamų rūšies kodu pažymėtos visos gyventojams išmokėtos išmokos, o teikiant Deklaraciją už 2009 metus ir 01 pajamų rūšies kodu (tik pareigūnams ir statutiniams tarnautojams) pažymėtos išmokos. Ši suma įrašoma neatėmus išskaičiuoto pajamų mokesčio ir PSD įmokų.“</text:span></text:p>
      <text:p text:style-name="P71"><text:span text:style-name="T72">5</text:span><text:span text:style-name="T73">. Išdėstau 25 punktą taip:</text:span></text:p>
      <text:p text:style-name="P74"><text:span text:style-name="T75">„</text:span><text:span text:style-name="T76">25</text:span><text:span text:style-name="T77">. Deklaracijos<text:s/></text:span><text:span text:style-name="T78">24 laukelyje</text:span><text:span text:style-name="T79"><text:s/>turi būti įrašoma gyventojams per ataskaitinį mėnesį už jų parduotą turtą išmokėtų išmokų, neatėmus pajamų mokesčio, o už 2009 metus ir PSD įmokų, suma (litais ir centais). Ši suma turi sutapti su Deklaracijos A priedo A6 laukelių pagal pajamų rūšies 14, 15, 16, 17, 18 kodus ir Deklaracijos U priedo U7 laukelių bendra suma.“</text:span></text:p>
      <text:p text:style-name="P80"><text:span text:style-name="T81">6</text:span><text:span text:style-name="T82">. Išdėstau 27</text:span><text:span text:style-name="T83">1</text:span><text:span text:style-name="T84"><text:s/>punktą taip:</text:span></text:p>
      <text:p text:style-name="P85"><text:span text:style-name="T86">„</text:span><text:span text:style-name="T87">27</text:span><text:span text:style-name="T88">1</text:span><text:span text:style-name="T89">. Deklaracijos<text:s/></text:span><text:span text:style-name="T90">27 laukelis</text:span><text:span text:style-name="T91"><text:s/>nepildomas.</text:span></text:p>
      <text:p text:style-name="P92"><text:span text:style-name="T93">Teikiant Deklaraciją už 2009 metus, Deklaracijos<text:s/></text:span><text:span text:style-name="T94">27 laukelyje</text:span><text:span text:style-name="T95"><text:s/>turi būti įrašoma PSD įmokų suma (litais), išskaičiuota arba sumokėta mokestį išskaičiuojančio asmens lėšomis, nuo išmokėtų išmokų, įrašytų 21 ir 24 laukeliuose, per ataskaitinį<text:s/></text:span><text:span text:style-name="T96">mėnesį iki ataskaitinio mėnesio 15 dienos (imtinai). Ši suma turi sutapti su Deklaracijos A priedo A18 ir A19 laukelių, kai A8 laukelis pažymėtas „1“, bendra suma. Kai pajamų mokestis nuo 21 ir 24 laukeliuose įrašytos sumos, išmokėtos iki ataskaitinio mėnesio 15 d., nebuvo išskaičiuotas ir nebuvo sumokėtas mokestį išskaičiuojančio asmens lėšomis, tai 27 laukelyje įrašoma 0.“</text:span></text:p>
      <text:p text:style-name="P97"><text:span text:style-name="T98">7</text:span><text:span text:style-name="T99">. Išdėstau 27</text:span><text:span text:style-name="T100">2</text:span><text:span text:style-name="T101"><text:s/>punktą taip:</text:span></text:p>
      <text:p text:style-name="P102"><text:span text:style-name="T103">„</text:span><text:span text:style-name="T104">27</text:span><text:span text:style-name="T105">2</text:span><text:span text:style-name="T106">. Deklaracijos<text:s/></text:span><text:span text:style-name="T107">28 laukelis</text:span><text:span text:style-name="T108"><text:s/>nepildomas.</text:span></text:p>
      <text:p text:style-name="P109"><text:span text:style-name="T110">Teikiant Deklaraciją už 2009 metus, Deklaracijos<text:s/></text:span><text:span text:style-name="T111">28 laukelyje</text:span><text:span text:style-name="T112"><text:s/>turi būti įrašoma PSD įmokų suma (litais), išskaičiuota arba sumokėta mokestį išskaičiuojančio asmens lėšomis, nuo išmokų, įrašytų 21 ir 24 laukeliuose po ataskaitinio mėnesio 15 dienos iki ataskaitinio mėnesio paskutinės dienos (imtinai). Ši suma turi sutapti su Deklaracijos A priedo A18 ir A19 laukelių suma, kai A8 laukelis pažymėtas „2“. Kai PSD įmokos nuo 21 ir 24 laukeliuose įrašytos sumos, išmokėtos po ataskaitinio mėnesio 15 d. iki ataskaitinio mėnesio paskutinės dienos, nebuvo išskaičiuotos ir nebuvo sumokėtos į biudžetą mokestį išskaičiuojančio asmens lėšomis, tai 28 laukelyje įrašoma 0.“</text:span></text:p>
      <text:p text:style-name="P113"><text:span text:style-name="T114">8</text:span><text:span text:style-name="T115">. Išdėstau 28 punktą taip:</text:span></text:p>
      <text:p text:style-name="P116"><text:span text:style-name="T117">„</text:span><text:span text:style-name="T118">28</text:span><text:span text:style-name="T119">. Deklaracijos A priedas pildomas, kai mokestį išskaičiuojantis asmuo nuolatiniams Lietuvos gyventojams išmoka apmokestinamąsias A klasės išmokas, nurodytas Taisyklių priede.</text:span></text:p>
      <text:p text:style-name="P120"><text:span text:style-name="T121">Jeigu tam pačiam gyventojui kalendorinį mėnesį išmokamos kelios A klasės išmokos, arba išmokos išmokamos dalimis, o pajamų mokestis (ir PSD įmokos) nuo tokių išmokų turi būti sumokėtas skirtingais terminais (iki ataskaitinio mėnesio<text:s/></text:span><text:span text:style-name="T122">15 arba paskutinės dienos), tai pildoma tiek eilučių, kiek yra išmokama pajamų rūšių ir kiek yra pajamų mokesčio<text:s/></text:span><text:span text:style-name="T123">terminų.“</text:span></text:p>
      <text:p text:style-name="P124"/>
      <text:p text:style-name="P125">Pavyzdžiai</text:p>
      <text:p text:style-name="P126"/>
      <table:table table:style-name="Table127">
        <table:table-columns>
          <table:table-column table:style-name="TableColumn128"/>
        </table:table-columns>
        <table:table-row table:style-name="TableRow129">
          <table:table-cell table:style-name="TableCell130">
            <text:p text:style-name="P131">1. Įmonė nuolatiniam Lietuvos gyventojui išmokėjo išmokas už iš jo įsigytą turtą: nenukirstą mišką ir turto nuomos pajamas. Šiuo atveju šiam gyventojui pildomos dvi Deklaracijos eilutės: vienoje eilutėje nurodomi duomenys apie parduotą nenukirstą mišką, kitoje eilutėje nurodomi duomenys apie turto nuomos pajamas.</text:p>
            <text:soft-page-break/>
            <text:p text:style-name="P132">2. Įmonė nuolatiniam Lietuvos gyventojui išmokėjo išmokas už iš jo įsigytą turtą – nenukirstą mišką. 2009 m. sausio 12 d. buvo išmokėta viena dalis, o likusi dalis buvo išmokėta 2009 m. sausio 26 d. Šiuo atveju šiam gyventojui pildomos dvi Deklaracijos eilutės.</text:p>
          </table:table-cell>
        </table:table-row>
      </table:table>
      <text:p text:style-name="P133"/>
      <text:p text:style-name="P134"><text:span text:style-name="T135">9</text:span><text:span text:style-name="T136">. Išdėstau 35 punktą taip:</text:span></text:p>
      <text:p text:style-name="P137"/>
      <text:p text:style-name="P138"><text:span text:style-name="T139">„35. Deklaracijos A priedo</text:span><text:span text:style-name="T140"><text:s/>A6 laukelyje<text:s/></text:span><text:span text:style-name="T141">turi būti</text:span><text:span text:style-name="T142"><text:s/></text:span><text:span text:style-name="T143">nurodoma nuolatiniam Lietuvos gyventojui išmokėtų (neatėmus pajamų mokesčio ir PSD įmokų sumos) kitų (nurodytų Taisyklių priede) A klasės išmokų (pvz., ligos pašalpos, kurias išmoka Valstybinio socialinio draudimo fondo valdybos teritoriniai skyriai 03 pajamų rūšies kodas, pajamos už nekilnojamojo daikto nuomą – 23 pajamų rūšies kodas, dovanos – 46 pajamų rūšies kodas ir pan., o deklaruojant už 2009 metus – ir pareigūnams ir statutiniams valstybės tarnautojams išmokėtas darbo užmokestis – 01 pajamų rūšies kodas, darbdavio išmokėtos išmokos už pirmąsias dvi nedarbingumo dienas – 03 pajamų rūšies kodas ir pan.) suma (litais ir centais). Pažymime, kad darbdavio išmokėtos išmokos už pirmąsias dvi nedarbingumo dienas Deklaracijos A priedo</text:span><text:span text:style-name="T144"><text:s/>A6 laukelyje</text:span><text:span text:style-name="T145"><text:s/>nurodomos tik teikiant Deklaraciją už 2009 metus, vėlesniais metais šios darbdavio išmokėtos išmokos deklaruojamos Deklaracijos<text:s/></text:span><text:span text:style-name="T146">18 laukelyje.</text:span></text:p>
      <text:p text:style-name="P147"/>
      <text:p text:style-name="P148">Pavyzdžiai</text:p>
      <text:p text:style-name="P149"/>
      <table:table table:style-name="Table150">
        <table:table-columns>
          <table:table-column table:style-name="TableColumn151"/>
        </table:table-columns>
        <table:table-row table:style-name="TableRow152">
          <table:table-cell table:style-name="TableCell153">
            <text:p text:style-name="P154">Gyventojui išduotas nedarbingumo lapelis nuo 2009 m. kovo 2 d. iki kovo 6 d. Darbdavys Deklaracijos FR0572A priedo A6 laukelyje ir Deklaracijos 21 laukelyje įrašo duomenis apie išmokėtą sumą už kovo 2–3 dienas (pajamų rūšies kodas – 03), Valstybinio socialinio draudimo fondo valdybos teritorinis skyrius minėtuose laukeliuose įrašo duomenis apie išmokėtą pašalpą už kovo 4–6 dienas (pajamų rūšies kodas – 03).</text:p>
            <text:p text:style-name="P155">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 A6 laukelyje ir Deklaracijos 21 laukelyje (pajamų rūšies kodas 03).</text:p>
          </table:table-cell>
        </table:table-row>
      </table:table>
      <text:p text:style-name="P156"><text:span text:style-name="T157">“</text:span></text:p>
      <text:p text:style-name="P158"><text:span text:style-name="T159">10</text:span><text:span text:style-name="T160">. Išdėstau 42</text:span><text:span text:style-name="T161">1</text:span><text:span text:style-name="T162"><text:s/>punktą taip:</text:span></text:p>
      <text:p text:style-name="P163"><text:span text:style-name="T164">„</text:span><text:span text:style-name="T165">42</text:span><text:span text:style-name="T166">1</text:span><text:span text:style-name="T167">. Deklaracijos A priedo<text:s/></text:span><text:span text:style-name="T168">A18 laukelis<text:s/></text:span><text:span text:style-name="T169">nepildomas.</text:span></text:p>
      <text:p text:style-name="P170"><text:span text:style-name="T171">Teikiant Deklaraciją už 2009 metus, Deklaracijos A priedo<text:s/></text:span><text:span text:style-name="T172">A18 laukelyje</text:span><text:span text:style-name="T173"><text:s/>turi būti įrašoma išskaičiuota PSD įmokų suma (litais), nuo nuolatiniam Lietuvos gyventojui kitų A klasės išmokėtų išmokų. Jei PSD įmokos nebuvo išskaičiuotos, tai A18 laukelyje turi būti įrašoma 0.“</text:span></text:p>
      <text:p text:style-name="P174"><text:span text:style-name="T175">11</text:span><text:span text:style-name="T176">. Išdėstau 42</text:span><text:span text:style-name="T177">2</text:span><text:span text:style-name="T178"><text:s/>punktą taip:</text:span></text:p>
      <text:p text:style-name="P179"><text:span text:style-name="T180">„</text:span><text:span text:style-name="T181">42</text:span><text:span text:style-name="T182">2</text:span><text:span text:style-name="T183">. Deklaracijos A priedo<text:s/></text:span><text:span text:style-name="T184">A19 laukelis</text:span><text:span text:style-name="T185"><text:s/>nepildomas.</text:span></text:p>
      <text:p text:style-name="P186"><text:span text:style-name="T187">Teikiant Deklaraciją už 2009 metus, Deklaracijos A priedo<text:s/></text:span><text:span text:style-name="T188">A19 laukelyje</text:span><text:span text:style-name="T189"><text:s/>turi būti įrašoma mokestį išskaičiuojančio asmens savo lėšomis už gyventoją į biudžetą sumokėta PSD įmokų suma (litais).“</text:span></text:p>
      <text:p text:style-name="P190"><text:span text:style-name="T191">12</text:span><text:span text:style-name="T192">. Išdėstau 42</text:span><text:span text:style-name="T193">3</text:span><text:span text:style-name="T194"><text:s/>punktą taip:</text:span></text:p>
      <text:p text:style-name="P195"><text:span text:style-name="T196">„</text:span><text:span text:style-name="T197">42</text:span><text:span text:style-name="T198">3</text:span><text:span text:style-name="T199">. Deklaracijos A priedo<text:s/></text:span><text:span text:style-name="T200">A20 laukelis</text:span><text:span text:style-name="T201"><text:s/>nepildomas.</text:span></text:p>
      <text:p text:style-name="P202"><text:span text:style-name="T203">Deklaracijos A priedo<text:s/></text:span><text:span text:style-name="T204">A20 laukelis</text:span><text:span text:style-name="T205"><text:s/>turi būti pildomas tik tuo atveju, kai nuolatinis Lietuvos gyventojas mokestį išskaičiuojančiam asmeniui grąžina už jį į biudžetą 2009 metais sumokėtą PSD įmokos sumą (įmokos dalį). Šiuo atveju:“.</text:span></text:p>
      <text:p text:style-name="P206"><text:span text:style-name="T207">13</text:span><text:span text:style-name="T208">. Išdėstau 42</text:span><text:span text:style-name="T209">4</text:span><text:span text:style-name="T210"><text:s/>punktą taip:</text:span></text:p>
      <text:p text:style-name="P211"><text:span text:style-name="T212">„</text:span><text:span text:style-name="T213">42</text:span><text:span text:style-name="T214">4</text:span><text:span text:style-name="T215">. Deklaracijos A priedo<text:s/></text:span><text:span text:style-name="T216">A21 laukelis</text:span><text:span text:style-name="T217"><text:s/>nepildomas.</text:span></text:p>
      <text:p text:style-name="P218"><text:span text:style-name="T219">Teikiant Deklaraciją už 2009 metus, Deklaracijos A priedo<text:s/></text:span><text:span text:style-name="T220">A21 laukelyje</text:span><text:span text:style-name="T221"><text:s/>turi būti nurodoma išskaičiuota PSD įmokų suma, gauta sudėjus Deklaracijos A priedo visų eilučių A18 laukeliuose nurodytas sumas.“</text:span></text:p>
      <text:p text:style-name="P222"><text:span text:style-name="T223">14</text:span><text:span text:style-name="T224">. Išdėstau 43 punktą taip:</text:span></text:p>
      <text:p text:style-name="P225"><text:span text:style-name="T226">„</text:span><text:span text:style-name="T227">43</text:span><text:span text:style-name="T228">. Kai turtą parduoda ar kitokiu būdu perleidžia nuosavybėn keli bendraturčiai, tai Deklaracijos A priedo atskirose eilutėse turi būti nurodyti visi bendraturčiai ir kiekvienam iš jų užpildyti visi laukeliai, pajamų, pajamų mokesčio, o už 2009 metus ir PSD įmokų sumas paskirstant proporcingai bendraturčių turėtai tokio turto daliai.“</text:span></text:p>
      <text:p text:style-name="P229"><text:span text:style-name="T230">15</text:span><text:span text:style-name="T231">. Išdėstau 64 punktą taip:</text:span></text:p>
      <text:p text:style-name="P232"><text:span text:style-name="T233">„</text:span><text:span text:style-name="T234">64</text:span><text:span text:style-name="T235">. Deklaracijos gali būti pateikiamos per VMI prie FM elektroninio deklaravimo sistemą (http://deklaravimas.vmi.lt), arba tai AVMI, kurios veiklos teritorijoje mokesčių mokėtoju yra registruotas Lietuvos vienetas arba užsienio vieneto nuolatinė buveinė Lietuvoje, arba nuolatinis Lietuvos gyventojas, arba nenuolatinis Lietuvos gyventojas, vykdantis individualią veiklą per nuolatinę bazę Lietuvoje.“</text:span></text:p>
      <text:p text:style-name="P236"><text:span text:style-name="T237">16</text:span><text:span text:style-name="T238">. Pripažįstu netekusiu galios 66.3 punktą.</text:span></text:p>
      <text:p text:style-name="P239"><text:span text:style-name="T240">17</text:span><text:span text:style-name="T241">. Išdėstau 69</text:span><text:span text:style-name="T242">2</text:span><text:span text:style-name="T243"><text:s/>punktą taip:</text:span></text:p>
      <text:p text:style-name="P244"><text:span text:style-name="T245">„</text:span><text:span text:style-name="T246">69</text:span><text:span text:style-name="T247">2</text:span><text:span text:style-name="T248">. Jeigu mokestį išskaičiuojantis asmuo tikslina duomenis apie kitas A klasei priskiriamas išmokas (pvz., išmokas už turto nuomą), kurias už praėjusius laikotarpius deklaravo Metinėje A klasės išmokų, nuo jų išskaičiuoto ir sumokėto pajamų mokesčio deklaracijoje (FR0573 forma), jis tokiu atveju turi patikslinti atitinkamų metų deklaraciją (FR0573 forma).“</text:span></text:p>
      <text:p text:style-name="P249"><text:span text:style-name="T250">18</text:span><text:span text:style-name="T251">. Išdėstau 71</text:span><text:span text:style-name="T252">1</text:span><text:span text:style-name="T253"><text:s/>punktą taip:</text:span></text:p>
      <text:p text:style-name="P254"><text:span text:style-name="T255">„</text:span><text:span text:style-name="T256">71</text:span><text:span text:style-name="T257">1</text:span><text:span text:style-name="T258">. Mokestį išskaičiuojantis asmuo, pasinaudojęs Valstybinio socialinio draudimo fondo valdybos teritorinio skyriaus informacija, patalpinta Elektroninės draudėjų aptarnavimo sistemos portale, arba gavęs pažymą apie išmokėtas pašalpas apdraustiesiems, gali perskaičiuoti mokėtiną į biudžetą pajamų mokestį, o už 2009 metus ir privalomojo sveikatos draudimo įmokų sumą, atsižvelgdamas į atitinkamo mėnesio apskaičiuotą NPD ir PNPD, bei visas to mėnesio pajamas, įskaitant Valstybinio socialinio draudimo fondo valdybos teritorinio skyriaus išmokėtą pašalpą.</text:span></text:p>
      <text:p text:style-name="P259"><text:span text:style-name="T260">Priklausantis sumokėti pajamų mokestis, o už 2009 metus ir PSD įmokų suma, įrašomi to mėnesio Deklaracijos 19 ar 20 ir 27 ar 28 laukeliuose, kurį mėnesį yra atliekamas perskaičiavimas. Vadinasi, mokestį išskaičiuojančiam asmeniui nuo tokiu būdu perskaičiuoto pajamų mokesčio ir privalomojo sveikatos draudimo įmokų delspinigiai nesusidaro.“</text:span></text:p>
      <text:p text:style-name="P261"><text:span text:style-name="T262">19</text:span><text:span text:style-name="T263">. Išdėstau Mėnesinės pajamų mokesčio nuo A klasės pajamų deklaracijos FR0572 formos, jos FR0572A, R0572U priedų pildymo ir pateikimo taisyklių priedą nauja redakcija (pridedama).</text:span></text:p>
      <text:p text:style-name="P264"/>
      <text:p text:style-name="P265"/>
      <text:p text:style-name="P266"/>
      <text:p text:style-name="P267"><text:span text:style-name="T268">Viršininkas<text:s/></text:span><text:span text:style-name="T269"><text:tab/>Modestas Kaseliauskas</text:span></text:p>
      <text:p text:style-name="P270"/>
      <text:soft-page-break/>
      <text:p text:style-name="P271">Mėnesinės pajamų mokesčio nuo A<text:s/></text:p>
      <text:p text:style-name="P272">klasės pajamų deklaracijos FR0572<text:s/></text:p>
      <text:p text:style-name="P273">formos, jos FR0572A, R0572U priedų<text:s/></text:p>
      <text:p text:style-name="P274">pildymo ir pateikimo taisyklių priedas</text:p>
      <text:p text:style-name="P275">(Valstybinės mokesčių inspekcijos prie<text:s/></text:p>
      <text:p text:style-name="P276">Lietuvos Respublikos finansų<text:s/></text:p>
      <text:p text:style-name="P277">ministerijos viršininko<text:s/></text:p>
      <text:p text:style-name="P278">2010 m. sausio 26 d.<text:s/></text:p>
      <text:p text:style-name="P279">įsakymo Nr. VA-9 redakcija)</text:p>
      <text:p text:style-name="P280"/>
      <text:p text:style-name="P281"><text:span text:style-name="T282">2010 IR VĖLESNIAIS METAIS IŠMOKĖTŲ A KLASĖS IŠMOKŲ KODŲ SĄRAŠAS</text:span></text:p>
      <text:p text:style-name="P283"/>
      <table:table table:style-name="Table284">
        <table:table-columns>
          <table:table-column table:style-name="TableColumn285"/>
          <table:table-column table:style-name="TableColumn286"/>
        </table:table-columns>
        <table:table-header-rows>
          <table:table-row table:style-name="TableRow287">
            <table:table-cell table:style-name="TableCell288">
              <text:p text:style-name="P289"><text:span text:style-name="T290">A klasės išmokų pavadinimas</text:span></text:p>
            </table:table-cell>
            <table:table-cell table:style-name="TableCell291">
              <text:p text:style-name="P292"><text:span text:style-name="T293">Išmokų kodai</text:span></text:p>
            </table:table-cell>
          </table:table-row>
        </table:table-header-rows>
        <table:table-row table:style-name="TableRow294">
          <table:table-cell table:style-name="TableCell295">
            <text:p text:style-name="P296"><text:span text:style-name="T297">1. Su darbo santykiais arba jų esmę atitinkančiais santykiais susijusios išmokos:</text:span></text:p>
          </table:table-cell>
          <table:table-cell table:style-name="TableCell298">
            <text:p text:style-name="P299"/>
          </table:table-cell>
        </table:table-row>
        <table:table-row table:style-name="TableRow300">
          <table:table-cell table:style-name="TableCell301">
            <text:p text:style-name="P302">Ligos, motinystės, tėvystės ir motinystės (tėvystės) pašalpos</text:p>
          </table:table-cell>
          <table:table-cell table:style-name="TableCell303">
            <text:p text:style-name="P304">03</text:p>
          </table:table-cell>
        </table:table-row>
        <table:table-row table:style-name="TableRow305">
          <table:table-cell table:style-name="TableCell306">
            <text:p text:style-name="P307"><text:span text:style-name="T308">2. Su darbo santykiais arba jų esmę atitinkančiais santykiais nesusijusios išmokos:</text:span></text:p>
          </table:table-cell>
          <table:table-cell table:style-name="TableCell309">
            <text:p text:style-name="P310"/>
          </table:table-cell>
        </table:table-row>
        <table:table-row table:style-name="TableRow311">
          <table:table-cell table:style-name="TableCell312">
            <text:p text:style-name="P313">Nenukirsto miško, apvaliosios medienos pardavimo ar kitokio perleidimo nuosavybėn išmokos</text:p>
          </table:table-cell>
          <table:table-cell table:style-name="TableCell314">
            <text:p text:style-name="P315">14</text:p>
          </table:table-cell>
        </table:table-row>
        <table:table-row table:style-name="TableRow316">
          <table:table-cell table:style-name="TableCell317">
            <text:p text:style-name="P318">Netauriųjų metalų laužo pardavimo ar kitokio perleidimo nuosavybėn išmokos</text:p>
          </table:table-cell>
          <table:table-cell table:style-name="TableCell319">
            <text:p text:style-name="P320">15</text:p>
          </table:table-cell>
        </table:table-row>
        <table:table-row table:style-name="TableRow321">
          <table:table-cell table:style-name="TableCell322">
            <text:p text:style-name="P323">Privalomai registruotino kilnojamojo daikto pardavimo ar kitokio perleidimo nuosavybėn išmokos, išmokėtos nenuolatiniams Lietuvos gyventojams</text:p>
          </table:table-cell>
          <table:table-cell table:style-name="TableCell324">
            <text:p text:style-name="P325">16</text:p>
          </table:table-cell>
        </table:table-row>
        <table:table-row table:style-name="TableRow326">
          <table:table-cell table:style-name="TableCell327">
            <text:p text:style-name="P328">Nekilnojamojo daikto (išskyrus būsto) pardavimo ar kitokio perleidimo nuosavybėn išmokos, išmokėtos nenuolatiniams Lietuvos gyventojams</text:p>
          </table:table-cell>
          <table:table-cell table:style-name="TableCell329">
            <text:p text:style-name="P330">17</text:p>
          </table:table-cell>
        </table:table-row>
        <table:table-row table:style-name="TableRow331">
          <table:table-cell table:style-name="TableCell332">
            <text:p text:style-name="P333">Būsto (įskaitant priskirtą žemę) pardavimo ar kitokio perleidimo nuosavybėn išmokos, išmokėtos nenuolatiniams Lietuvos gyventojams</text:p>
          </table:table-cell>
          <table:table-cell table:style-name="TableCell334">
            <text:p text:style-name="P335">18</text:p>
          </table:table-cell>
        </table:table-row>
        <table:table-row table:style-name="TableRow336">
          <table:table-cell table:style-name="TableCell337">
            <text:p text:style-name="P338">Palūkanos už vertybinius popierius, indėlius, suteiktas paskolas ir kt.</text:p>
          </table:table-cell>
          <table:table-cell table:style-name="TableCell339">
            <text:p text:style-name="P340">21</text:p>
          </table:table-cell>
        </table:table-row>
        <table:table-row table:style-name="TableRow341">
          <table:table-cell table:style-name="TableCell342">
            <text:p text:style-name="P343">Nekilnojamojo daikto nuomos išmokos</text:p>
          </table:table-cell>
          <table:table-cell table:style-name="TableCell344">
            <text:p text:style-name="P345">23</text:p>
          </table:table-cell>
        </table:table-row>
        <table:table-row table:style-name="TableRow346">
          <table:table-cell table:style-name="TableCell347">
            <text:p text:style-name="P348">Kito turto nuomos išmokos</text:p>
          </table:table-cell>
          <table:table-cell table:style-name="TableCell349">
            <text:p text:style-name="P350">24</text:p>
          </table:table-cell>
        </table:table-row>
        <table:table-row table:style-name="TableRow351">
          <table:table-cell table:style-name="TableCell352">
            <text:p text:style-name="P353">Išmokos iš paskirstytojo pelno (dividendai)</text:p>
          </table:table-cell>
          <table:table-cell table:style-name="TableCell354">
            <text:p text:style-name="P355">26</text:p>
          </table:table-cell>
        </table:table-row>
        <table:table-row table:style-name="TableRow356">
          <table:table-cell table:style-name="TableCell357">
            <text:p text:style-name="P358">Žemės ūkio veiklą vykdančios kooperatinės bendrovės (kooperatyvo) išmokėtos apyvartai proporcingos išmokos</text:p>
          </table:table-cell>
          <table:table-cell table:style-name="TableCell359">
            <text:p text:style-name="P360">29</text:p>
          </table:table-cell>
        </table:table-row>
        <table:table-row table:style-name="TableRow361">
          <table:table-cell table:style-name="TableCell362">
            <text:p text:style-name="P363">Tantjemos</text:p>
          </table:table-cell>
          <table:table-cell table:style-name="TableCell364">
            <text:p text:style-name="P365">44</text:p>
          </table:table-cell>
        </table:table-row>
        <table:table-row table:style-name="TableRow366">
          <table:table-cell table:style-name="TableCell367">
            <text:p text:style-name="P368">Dovanos</text:p>
          </table:table-cell>
          <table:table-cell table:style-name="TableCell369">
            <text:p text:style-name="P370">46</text:p>
          </table:table-cell>
        </table:table-row>
        <table:table-row table:style-name="TableRow371">
          <table:table-cell table:style-name="TableCell372">
            <text:p text:style-name="P373">Stipendijos</text:p>
          </table:table-cell>
          <table:table-cell table:style-name="TableCell374">
            <text:p text:style-name="P375">47</text:p>
          </table:table-cell>
        </table:table-row>
        <table:table-row table:style-name="TableRow376">
          <table:table-cell table:style-name="TableCell377">
            <text:p text:style-name="P378">Pensijos, pensijų anuitetai, rentos</text:p>
          </table:table-cell>
          <table:table-cell table:style-name="TableCell379">
            <text:p text:style-name="P380">48</text:p>
          </table:table-cell>
        </table:table-row>
        <table:table-row table:style-name="TableRow381">
          <table:table-cell table:style-name="TableCell382">
            <text:p text:style-name="P383">Sporto veiklos išmokos (nesusijusios su darbo santykiais ir ne iš individualios veiklos), išmokėtos juridinio asmens</text:p>
          </table:table-cell>
          <table:table-cell table:style-name="TableCell384">
            <text:p text:style-name="P385">51</text:p>
          </table:table-cell>
        </table:table-row>
        <table:table-row table:style-name="TableRow386">
          <table:table-cell table:style-name="TableCell387">
            <text:p text:style-name="P388">Atlikėjų veiklos išmokos (nesusijusios su darbo santykiais ir ne iš individualios veiklos), išmokėtos juridinio asmens</text:p>
          </table:table-cell>
          <table:table-cell table:style-name="TableCell389">
            <text:p text:style-name="P390">52</text:p>
          </table:table-cell>
        </table:table-row>
        <table:table-row table:style-name="TableRow391">
          <table:table-cell table:style-name="TableCell392">
            <text:p text:style-name="P393">Sporto veiklos išmokos (nesusijusios su darbo santykiais ir ne iš individualios veiklos), išmokėtos gyventojo</text:p>
          </table:table-cell>
          <table:table-cell table:style-name="TableCell394">
            <text:p text:style-name="P395">53</text:p>
          </table:table-cell>
        </table:table-row>
        <table:table-row table:style-name="TableRow396">
          <table:table-cell table:style-name="TableCell397">
            <text:p text:style-name="P398">Atlikėjų veiklos išmokos (nesusijusios su darbo santykiais ir ne iš individualios veiklos), išmokėtos gyventojo</text:p>
          </table:table-cell>
          <table:table-cell table:style-name="TableCell399">
            <text:p text:style-name="P400">54</text:p>
          </table:table-cell>
        </table:table-row>
        <table:table-row table:style-name="TableRow401">
          <table:table-cell table:style-name="TableCell402">
            <text:p text:style-name="P403">Autoriniai atlyginimai</text:p>
          </table:table-cell>
          <table:table-cell table:style-name="TableCell404">
            <text:p text:style-name="P405">61</text:p>
          </table:table-cell>
        </table:table-row>
        <table:table-row table:style-name="TableRow406">
          <table:table-cell table:style-name="TableCell407">
            <text:p text:style-name="P408">Honorarai</text:p>
          </table:table-cell>
          <table:table-cell table:style-name="TableCell409">
            <text:p text:style-name="P410">62</text:p>
          </table:table-cell>
        </table:table-row>
        <table:table-row table:style-name="TableRow411">
          <table:table-cell table:style-name="TableCell412">
            <text:p text:style-name="P413">Kitos su darbo santykiais nesusijusios ir ne individualios veiklos išmokos</text:p>
          </table:table-cell>
          <table:table-cell table:style-name="TableCell414">
            <text:p text:style-name="P415">70</text:p>
          </table:table-cell>
        </table:table-row>
        <table:table-row table:style-name="TableRow416">
          <table:table-cell table:style-name="TableCell417">
            <text:p text:style-name="P418">Pensijų kaupimo išmokos, ne didesnės už sumokėtas įmokas</text:p>
          </table:table-cell>
          <table:table-cell table:style-name="TableCell419">
            <text:p text:style-name="P420">71</text:p>
          </table:table-cell>
        </table:table-row>
        <text:soft-page-break/>
        <table:table-row table:style-name="TableRow421">
          <table:table-cell table:style-name="TableCell422">
            <text:p text:style-name="P423">Gyvybės draudimo išmokos, ne didesnės už sumokėtas įmokas</text:p>
          </table:table-cell>
          <table:table-cell table:style-name="TableCell424">
            <text:p text:style-name="P425">72</text:p>
          </table:table-cell>
        </table:table-row>
        <table:table-row table:style-name="TableRow426">
          <table:table-cell table:style-name="TableCell427">
            <text:p text:style-name="P428"><text:span text:style-name="T429">3. Individualią veiklą vykdančiam gyventojui išmokėtos išmokos:</text:span></text:p>
          </table:table-cell>
          <table:table-cell table:style-name="TableCell430">
            <text:p text:style-name="P431"/>
          </table:table-cell>
        </table:table-row>
        <table:table-row table:style-name="TableRow432">
          <table:table-cell table:style-name="TableCell433">
            <text:p text:style-name="P434">Individualią žemės ūkio veiklą vykdančiam gyventojui asmens, su kuriuo gyventojas susijęs darbo santykiais ar jų esmę atitinkančiais santykiais, išmokėtos išmokos</text:p>
          </table:table-cell>
          <table:table-cell table:style-name="TableCell435">
            <text:p text:style-name="P436">35</text:p>
          </table:table-cell>
        </table:table-row>
        <table:table-row table:style-name="TableRow437">
          <table:table-cell table:style-name="TableCell438">
            <text:p text:style-name="P439">Kitą individualią veiklą vykdančiam gyventojui asmens, su kuriuo gyventojas susijęs darbo santykiais ar jų esmę atitinkančiais santykiais, išmokėtos išmokos</text:p>
          </table:table-cell>
          <table:table-cell table:style-name="TableCell440">
            <text:p text:style-name="P441">93</text:p>
          </table:table-cell>
        </table:table-row>
        <table:table-row table:style-name="TableRow442">
          <table:table-cell table:style-name="TableCell443">
            <text:p text:style-name="P444">Individualią sporto veiklą vykdančiam gyventojui išmokėtos išmokos</text:p>
          </table:table-cell>
          <table:table-cell table:style-name="TableCell445">
            <text:p text:style-name="P446">94</text:p>
          </table:table-cell>
        </table:table-row>
        <table:table-row table:style-name="TableRow447">
          <table:table-cell table:style-name="TableCell448">
            <text:p text:style-name="P449">Individualią atlikėjo veiklą vykdančiam gyventojui išmokėtos išmokos</text:p>
          </table:table-cell>
          <table:table-cell table:style-name="TableCell450">
            <text:p text:style-name="P451">95</text:p>
          </table:table-cell>
        </table:table-row>
      </table:table>
      <text:p text:style-name="P452"/>
      <text:p text:style-name="P453">2009 METAIS IŠMOKĖTŲ A KLASĖS IŠMOKŲ KODŲ SĄRAŠAS</text:p>
      <text:p text:style-name="P454"/>
      <table:table table:style-name="Table455">
        <table:table-columns>
          <table:table-column table:style-name="TableColumn456"/>
          <table:table-column table:style-name="TableColumn457"/>
        </table:table-columns>
        <table:table-header-rows>
          <table:table-row table:style-name="TableRow458">
            <table:table-cell table:style-name="TableCell459">
              <text:p text:style-name="P460"><text:span text:style-name="T461">A klasės išmokų pavadinimas<text:s/></text:span></text:p>
            </table:table-cell>
            <table:table-cell table:style-name="TableCell462">
              <text:p text:style-name="P463"><text:span text:style-name="T464">Išmokų kodai<text:s/></text:span></text:p>
            </table:table-cell>
          </table:table-row>
        </table:table-header-rows>
        <table:table-row table:style-name="TableRow465">
          <table:table-cell table:style-name="TableCell466">
            <text:p text:style-name="P467">Su darbo santykiais arba jų esmę atitinkančiais santykiais susijusios išmokos (tik pareigūnams ir statutiniams tarnautojams, nurodytiems Lietuvos Respublikos valstybinio socialinio draudimo įstatymo 4 str. 2 dalyje)</text:p>
          </table:table-cell>
          <table:table-cell table:style-name="TableCell468">
            <text:p text:style-name="P469">01<text:s/></text:p>
          </table:table-cell>
        </table:table-row>
        <table:table-row table:style-name="TableRow470">
          <table:table-cell table:style-name="TableCell471">
            <text:p text:style-name="P472">Ligos, motinystės, tėvystės ir motinystės (tėvystės) pašalpos</text:p>
          </table:table-cell>
          <table:table-cell table:style-name="TableCell473">
            <text:p text:style-name="P474">03<text:s/></text:p>
          </table:table-cell>
        </table:table-row>
        <table:table-row table:style-name="TableRow475">
          <table:table-cell table:style-name="TableCell476">
            <text:p text:style-name="P477">Nenukirsto miško, apvaliosios medienos pardavimo ar kitokio perleidimo nuosavybėn išmokos</text:p>
          </table:table-cell>
          <table:table-cell table:style-name="TableCell478">
            <text:p text:style-name="P479">14<text:s/></text:p>
          </table:table-cell>
        </table:table-row>
        <table:table-row table:style-name="TableRow480">
          <table:table-cell table:style-name="TableCell481">
            <text:p text:style-name="P482">Netauriųjų metalų laužo pardavimo ar kitokio perleidimo nuosavybėn išmokos</text:p>
          </table:table-cell>
          <table:table-cell table:style-name="TableCell483">
            <text:p text:style-name="P484">15<text:s/></text:p>
          </table:table-cell>
        </table:table-row>
        <table:table-row table:style-name="TableRow485">
          <table:table-cell table:style-name="TableCell486">
            <text:p text:style-name="P487">Privalomai registruotino kilnojamojo daikto pardavimo ar kitokio perleidimo nuosavybėn išmokos, išmokėtos nenuolatiniams Lietuvos gyventojams</text:p>
          </table:table-cell>
          <table:table-cell table:style-name="TableCell488">
            <text:p text:style-name="P489">16<text:s/></text:p>
          </table:table-cell>
        </table:table-row>
        <table:table-row table:style-name="TableRow490">
          <table:table-cell table:style-name="TableCell491">
            <text:p text:style-name="P492">Nekilnojamojo daikto (išskyrus būsto) pardavimo ar kitokio perleidimo nuosavybėn išmokos, išmokėtos nenuolatiniams Lietuvos gyventojams)</text:p>
          </table:table-cell>
          <table:table-cell table:style-name="TableCell493">
            <text:p text:style-name="P494">17<text:s/></text:p>
          </table:table-cell>
        </table:table-row>
        <table:table-row table:style-name="TableRow495">
          <table:table-cell table:style-name="TableCell496">
            <text:p text:style-name="P497">Būsto (įskaitant priskirtą žemę) pardavimo ar kitokio perleidimo nuosavybėn išmokos, išmokėtos nenuolatiniams Lietuvos gyventojams</text:p>
          </table:table-cell>
          <table:table-cell table:style-name="TableCell498">
            <text:p text:style-name="P499">18<text:s/></text:p>
          </table:table-cell>
        </table:table-row>
        <table:table-row table:style-name="TableRow500">
          <table:table-cell table:style-name="TableCell501">
            <text:p text:style-name="P502">Palūkanos už vertybinius popierius, indėlius, suteiktas paskolas ir kt.</text:p>
          </table:table-cell>
          <table:table-cell table:style-name="TableCell503">
            <text:p text:style-name="P504">21<text:s/></text:p>
          </table:table-cell>
        </table:table-row>
        <table:table-row table:style-name="TableRow505">
          <table:table-cell table:style-name="TableCell506">
            <text:p text:style-name="P507">Nekilnojamojo daikto nuomos išmokos</text:p>
          </table:table-cell>
          <table:table-cell table:style-name="TableCell508">
            <text:p text:style-name="P509">23<text:s/></text:p>
          </table:table-cell>
        </table:table-row>
        <table:table-row table:style-name="TableRow510">
          <table:table-cell table:style-name="TableCell511">
            <text:p text:style-name="P512">Kito turto nuomos išmokos</text:p>
          </table:table-cell>
          <table:table-cell table:style-name="TableCell513">
            <text:p text:style-name="P514">24<text:s/></text:p>
          </table:table-cell>
        </table:table-row>
        <table:table-row table:style-name="TableRow515">
          <table:table-cell table:style-name="TableCell516">
            <text:p text:style-name="P517">Pajamos iš paskirstyto pelno (dividendai)</text:p>
          </table:table-cell>
          <table:table-cell table:style-name="TableCell518">
            <text:p text:style-name="P519">26<text:s/></text:p>
          </table:table-cell>
        </table:table-row>
        <table:table-row table:style-name="TableRow520">
          <table:table-cell table:style-name="TableCell521">
            <text:p text:style-name="P522">Žemės ūkio veiklą vykdančios kooperatinės bendrovės (kooperatyvo) išmokėtos apyvartai proporcingos išmokos</text:p>
          </table:table-cell>
          <table:table-cell table:style-name="TableCell523">
            <text:p text:style-name="P524">29<text:s/></text:p>
          </table:table-cell>
        </table:table-row>
        <table:table-row table:style-name="TableRow525">
          <table:table-cell table:style-name="TableCell526">
            <text:p text:style-name="P527">Tantjemos</text:p>
          </table:table-cell>
          <table:table-cell table:style-name="TableCell528">
            <text:p text:style-name="P529">44<text:s/></text:p>
          </table:table-cell>
        </table:table-row>
        <table:table-row table:style-name="TableRow530">
          <table:table-cell table:style-name="TableCell531">
            <text:p text:style-name="P532">Prizai ir laimėjimai (įskaitant loterijų laimėjimus)</text:p>
          </table:table-cell>
          <table:table-cell table:style-name="TableCell533">
            <text:p text:style-name="P534">45<text:s/></text:p>
          </table:table-cell>
        </table:table-row>
        <table:table-row table:style-name="TableRow535">
          <table:table-cell table:style-name="TableCell536">
            <text:p text:style-name="P537">Dovanos</text:p>
          </table:table-cell>
          <table:table-cell table:style-name="TableCell538">
            <text:p text:style-name="P539">46<text:s/></text:p>
          </table:table-cell>
        </table:table-row>
        <table:table-row table:style-name="TableRow540">
          <table:table-cell table:style-name="TableCell541">
            <text:p text:style-name="P542">Stipendijos</text:p>
          </table:table-cell>
          <table:table-cell table:style-name="TableCell543">
            <text:p text:style-name="P544">47<text:s/></text:p>
          </table:table-cell>
        </table:table-row>
        <table:table-row table:style-name="TableRow545">
          <table:table-cell table:style-name="TableCell546">
            <text:p text:style-name="P547">Pensijos, pensijų anuitetai, rentos</text:p>
          </table:table-cell>
          <table:table-cell table:style-name="TableCell548">
            <text:p text:style-name="P549">48<text:s/></text:p>
          </table:table-cell>
        </table:table-row>
        <table:table-row table:style-name="TableRow550">
          <table:table-cell table:style-name="TableCell551">
            <text:p text:style-name="P552">Honorarai</text:p>
          </table:table-cell>
          <table:table-cell table:style-name="TableCell553">
            <text:p text:style-name="P554">62<text:s/></text:p>
          </table:table-cell>
        </table:table-row>
        <table:table-row table:style-name="TableRow555">
          <table:table-cell table:style-name="TableCell556">
            <text:p text:style-name="P557">Kitos su darbo santykiais nesusijusios ir ne individualios veiklos išmokos (neįskaitant pajamų, gautų pagal autorines sutartis, sporto, atlikėjų veiklos pajamų)</text:p>
          </table:table-cell>
          <table:table-cell table:style-name="TableCell558">
            <text:p text:style-name="P559">70<text:s/></text:p>
          </table:table-cell>
        </table:table-row>
      </table:table>
      <text:p text:style-name="P560"/>
      <text:p text:style-name="P561">2008 IR ANKSTESNIAIS METAIS IŠMOKĖTŲ A KLASĖS IŠMOKŲ KODŲ SĄRAŠAS</text:p>
      <text:p text:style-name="P562"/>
      <table:table table:style-name="Table563">
        <table:table-columns>
          <table:table-column table:style-name="TableColumn564"/>
          <table:table-column table:style-name="TableColumn565"/>
        </table:table-columns>
        <table:table-header-rows>
          <table:table-row table:style-name="TableRow566">
            <table:table-cell table:style-name="TableCell567">
              <text:p text:style-name="P568"><text:span text:style-name="T569">A klasės išmokų pavadinimas</text:span></text:p>
            </table:table-cell>
            <table:table-cell table:style-name="TableCell570">
              <text:p text:style-name="P571"><text:span text:style-name="T572">Išmokų kodai</text:span></text:p>
            </table:table-cell>
          </table:table-row>
          <text:soft-page-break/>
        </table:table-header-rows>
        <table:table-row table:style-name="TableRow573">
          <table:table-cell table:style-name="TableCell574">
            <text:p text:style-name="P575">Nenukirsto miško, apvaliosios medienos pardavimo ar kitokio perleidimo nuosavybėn pajamos (išmokėtoms išmokoms 2007 ir vėlesniais metais)</text:p>
          </table:table-cell>
          <table:table-cell table:style-name="TableCell576">
            <text:p text:style-name="P577">14</text:p>
          </table:table-cell>
        </table:table-row>
        <table:table-row table:style-name="TableRow578">
          <table:table-cell table:style-name="TableCell579">
            <text:p text:style-name="P580">Netauriųjų metalų laužo pardavimo ar kitokio perleidimo nuosavybėn pajamos (išmokėtoms išmokoms 2007 ir vėlesniais metais)</text:p>
          </table:table-cell>
          <table:table-cell table:style-name="TableCell581">
            <text:p text:style-name="P582">15</text:p>
          </table:table-cell>
        </table:table-row>
        <table:table-row table:style-name="TableRow583">
          <table:table-cell table:style-name="TableCell584">
            <text:p text:style-name="P585">Privalomai registruotino kilnojamojo daikto pardavimo ar kitokio perleidimo nuosavybėn pajamos (išmokėtoms išmokoms 2007–2008 metais nuolatiniams ir nenuolatiniams Lietuvos gyventojams)</text:p>
          </table:table-cell>
          <table:table-cell table:style-name="TableCell586">
            <text:p text:style-name="P587">16</text:p>
          </table:table-cell>
        </table:table-row>
        <table:table-row table:style-name="TableRow588">
          <table:table-cell table:style-name="TableCell589">
            <text:p text:style-name="P590">Nekilnojamojo daikto (išskyrus būsto) pardavimo ar kitokio perleidimo nuosavybėn pajamos (išmokėtoms išmokoms 2007–2008 metais nuolatiniams ir nenuolatiniams Lietuvos gyventojams)</text:p>
          </table:table-cell>
          <table:table-cell table:style-name="TableCell591">
            <text:p text:style-name="P592">17</text:p>
          </table:table-cell>
        </table:table-row>
      </table:table>
      <text:p text:style-name="P593"/>
      <text:p text:style-name="P594"><text:span text:style-name="T5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5T06:34:00Z</meta:creation-date>
    <dc:date>2016-05-05T06:34:00Z</dc:date>
    <meta:template xlink:href="Normal" xlink:type="simple"/>
    <meta:editing-cycles>2</meta:editing-cycles>
    <meta:editing-duration>PT0S</meta:editing-duration>
    <meta:document-statistic meta:page-count="7" meta:paragraph-count="364" meta:word-count="2350" meta:character-count="17502" meta:row-count="738" meta:non-whitespace-character-count="15516"/>
  </office:meta>
</office:document-meta>
</file>