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font-style="italic" style:font-style-asian="italic"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6937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text:span text:style-name="T10">DĖL VALSTYBINIO SOCIALINIO DRAUDIMO FONDO VALDYBOS PRIE SOCIALINĖS APSAUGOS IR DARBO MINISTERIJOS DIREKTORIAUS 2010</text:span><text:span text:style-name="T11"><text:s/></text:span><text:span text:style-name="T12">M. BIRŽELIO 4</text:span><text:span text:style-name="T13"><text:s/></text:span><text:span text:style-name="T14">D. ĮSAKYMO Nr.</text:span><text:span text:style-name="T15"><text:s/></text:span><text:span text:style-name="T16">V</text:span><text:span text:style-name="T17">-</text:span><text:span text:style-name="T18">243 „DĖL DUOMENŲ APIE APDRAUSTUOSIUS IR DRAUDĖJUS PATEIKIMO IR TIKSLINIMO TAISYKLIŲ, SOCIALINIO DRAUDIMO PRANEŠIMŲ/PRAŠYMO FORMŲ IR JŲ ELEKTRONINIŲ DUOMENŲ STRUKTŪROS APRAŠŲ PATVIRTINIMO“ PAKEITIMO</text:span></text:p>
      <text:p text:style-name="P19"/>
      <text:p text:style-name="P20"><text:span text:style-name="T21">2010</text:span><text:span text:style-name="T22"><text:s/></text:span><text:span text:style-name="T23">m. rugsėjo 21</text:span><text:span text:style-name="T24"><text:s/></text:span><text:span text:style-name="T25">d. Nr.</text:span><text:span text:style-name="T26"><text:s/></text:span><text:span text:style-name="T27">V</text:span><text:span text:style-name="T28">-</text:span><text:span text:style-name="T29">381</text:span></text:p>
      <text:p text:style-name="P30">Vilnius</text:p>
      <text:p text:style-name="P31"/>
      <text:p text:style-name="P32"/>
      <text:p text:style-name="P33"><text:span text:style-name="T34">1</text:span><text:span text:style-name="T35">.<text:s/></text:span><text:span text:style-name="T36">Pakeičiu</text:span><text:span text:style-name="T37"><text:s/>Duomenų apie apdraustuosius ir draudėjus pateikimo ir tikslinimo taisykles, patvirtintas Valstybinio socialinio draudimo fondo valdybos prie Socialinės apsaugos ir darbo ministerijos (toliau</text:span><text:span text:style-name="T38"><text:s/></text:span><text:span text:style-name="T39">– Fondo valdyba) direktoriaus 2010</text:span><text:span text:style-name="T40"><text:s/></text:span><text:span text:style-name="T41">m. birželio 4</text:span><text:span text:style-name="T42"><text:s/></text:span><text:span text:style-name="T43">d. įsakymu Nr.</text:span><text:span text:style-name="T44"><text:s/></text:span><text:span text:style-name="T45">V</text:span><text:span text:style-name="T46">-</text:span><text:span text:style-name="T47">243 „Dėl Duomenų apie apdraustuosius ir draudėjus pateikimo ir tikslinimo taisyklių, socialinio draudimo pranešimų/prašymo formų ir jų elektroninių duomenų struktūros aprašų patvirtinimo“ (Žin., 2010, Nr.</text:span><text:span text:style-name="T48"><text:s/></text:span><text:a xlink:href="https://www.e-tar.lt/portal/lt/legalAct/TAR.34A6775CE75B" office:target-frame-name="_blank" xlink:show="new"><text:span text:style-name="T49">73</text:span><text:span text:style-name="T50">-</text:span><text:span text:style-name="T51">3728</text:span></text:a><text:span text:style-name="T52">, Nr.</text:span><text:span text:style-name="T53"><text:s/></text:span><text:a xlink:href="https://www.e-tar.lt/portal/lt/legalAct/TAR.5974EE073695" office:target-frame-name="_blank" xlink:show="new"><text:span text:style-name="T54">103</text:span><text:span text:style-name="T55">-</text:span><text:span text:style-name="T56">5358</text:span></text:a><text:span text:style-name="T57">), ir išdėstau 16</text:span><text:span text:style-name="T58">1</text:span><text:span text:style-name="T59"><text:s/></text:span><text:span text:style-name="T60">punktą taip:</text:span></text:p>
      <text:p text:style-name="P61"><text:span text:style-name="T62">„</text:span><text:span text:style-name="T63">16</text:span><text:span text:style-name="T64">1</text:span><text:span text:style-name="T65">. Jeigu apdraustasis pas tą patį draudėją eidamas pagrindines pareigas pradeda eiti tam tikras papildomas pareigas ar dirbti tam tikrą papildomą darbą, 1</text:span><text:span text:style-name="T66">-</text:span><text:span text:style-name="T67">SD pranešimas papildomai neteikiamas. 2</text:span><text:span text:style-name="T68">-</text:span><text:span text:style-name="T69">SD pranešimas pateikiamas, kai apdraustasis atleidžiamas iš visų einamų pareigų ir/ar dirbamo darbo pas tą patį draudėją.</text:span></text:p>
      <text:p text:style-name="P70"><text:span text:style-name="T71">Jeigu apdraustasis tą pačią dieną pas tą patį draudėją pradėjo eiti pagrindines ir tam tikras papildomas pareigas ar dirbti tam tikrą papildomą darbą, pateikiamas vienas 1</text:span><text:span text:style-name="T72">-</text:span><text:span text:style-name="T73">SD pranešimas. Pranešimo pateikimo priežastis (laukeliai A5</text:span><text:span text:style-name="T74"><text:s/></text:span><text:span text:style-name="T75">ir A6) nurodoma atsižvelgiant į apdraustojo einamas pagrindines pareigas ar dirbamą pagrindinį darbą (Taisyklių 16.1</text:span><text:span text:style-name="T76"><text:s/></text:span><text:span text:style-name="T77">arba 16.15</text:span><text:span text:style-name="T78"><text:s/></text:span><text:span text:style-name="T79">punktai).“<text:s/></text:span></text:p>
      <text:p text:style-name="P80"><text:span text:style-name="T81">2</text:span><text:span text:style-name="T82">.<text:s/></text:span><text:span text:style-name="T83">Įpareigoj</text:span><text:span text:style-name="T84">u:</text:span></text:p>
      <text:p text:style-name="P85"><text:span text:style-name="T86">2.1</text:span><text:span text:style-name="T87">. Fondo valdybos Teisės skyrių šį įsakymą paskelbti leidinyje „Valstybės žinios“;</text:span></text:p>
      <text:p text:style-name="P88"><text:span text:style-name="T89">2.2</text:span><text:span text:style-name="T90">. Fondo valdybos Komunikacijos skyrių paskelbti šį įsakymą Fondo valdybos interneto ir intraneto svetainėse;</text:span></text:p>
      <text:p text:style-name="P91"><text:span text:style-name="T92">2.3</text:span><text:span text:style-name="T93">. Fondo valdybos Informacinės sistemos plėtros skyrių paskelbti šį įsakymą Fondo valdybos Draudėjų portale;</text:span></text:p>
      <text:p text:style-name="P94"><text:span text:style-name="T95">2.4</text:span><text:span text:style-name="T96">.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97"/>
      <text:p text:style-name="P98"/>
      <text:p text:style-name="P99"/>
      <text:p text:style-name="P100"><text:span text:style-name="T101">L. e. direktoriaus pareigas</text:span><text:span text:style-name="T102"><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11-25T08:36:00Z</meta:creation-date>
    <dc:date>2015-11-25T08:36:00Z</dc:date>
    <meta:template xlink:href="Normal" xlink:type="simple"/>
    <meta:editing-cycles>2</meta:editing-cycles>
    <meta:editing-duration>PT0S</meta:editing-duration>
    <meta:document-statistic meta:page-count="1" meta:paragraph-count="54" meta:word-count="351" meta:character-count="2688" meta:row-count="108" meta:non-whitespace-character-count="2391"/>
  </office:meta>
</office:document-meta>
</file>