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keep-together="always" fo:widows="0" fo:orphans="0" fo:break-before="page" fo:text-indent="3.543in"/>
      <style:text-properties fo:hyphenate="false"/>
    </style:style>
    <style:style style:name="P127" style:parent-style-name="Normal" style:family="paragraph">
      <style:paragraph-properties fo:keep-together="always" fo:widows="0" fo:orphans="0" fo:text-indent="3.543in"/>
      <style:text-properties fo:color="#000000" fo:hyphenate="false"/>
    </style:style>
    <style:style style:name="P128" style:parent-style-name="Normal" style:family="paragraph">
      <style:paragraph-properties fo:keep-together="always" fo:widows="0" fo:orphans="0" fo:text-indent="3.543in"/>
      <style:text-properties fo:color="#000000" fo:hyphenate="false"/>
    </style:style>
    <style:style style:name="P129" style:parent-style-name="Normal" style:family="paragraph">
      <style:paragraph-properties fo:keep-together="always" fo:widows="0" fo:orphans="0" fo:text-indent="3.543in"/>
      <style:text-properties fo:color="#000000" fo:hyphenate="false"/>
    </style:style>
    <style:style style:name="P130" style:parent-style-name="Normal" style:family="paragraph">
      <style:paragraph-properties fo:keep-together="always" fo:widows="0" fo:orphans="0" fo:text-indent="3.543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style:style>
    <style:style style:name="P563" style:parent-style-name="Normal" style:master-page-name="MP1" style:family="paragraph">
      <style:paragraph-properties fo:break-before="page" fo:margin-left="6.25in" fo:margin-right="-0.2756in">
        <style:tab-stops/>
      </style:paragraph-properties>
    </style:style>
    <style:style style:name="P566" style:parent-style-name="Normal" style:family="paragraph">
      <style:paragraph-properties fo:margin-left="6.25in" fo:margin-right="-0.2756in">
        <style:tab-stops/>
      </style:paragraph-properties>
    </style:style>
    <style:style style:name="P567" style:parent-style-name="Normal" style:family="paragraph">
      <style:paragraph-properties fo:margin-left="6.25in" fo:margin-right="-0.2756in">
        <style:tab-stops/>
      </style:paragraph-properties>
    </style:style>
    <style:style style:name="P568" style:parent-style-name="Normal" style:family="paragraph">
      <style:paragraph-properties fo:margin-left="6.25in" fo:margin-right="-0.2756in">
        <style:tab-stops/>
      </style:paragraph-properties>
    </style:style>
    <style:style style:name="P569" style:parent-style-name="Normal" style:family="paragraph">
      <style:paragraph-properties fo:margin-left="6.25in" fo:margin-right="-0.2756in">
        <style:tab-stops/>
      </style:paragraph-properties>
    </style:style>
    <style:style style:name="P570" style:parent-style-name="Normal" style:family="paragraph">
      <style:paragraph-properties fo:margin-left="6.25in" fo:margin-right="-0.2756in">
        <style:tab-stops/>
      </style:paragraph-properties>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ableColumn575" style:family="table-column">
      <style:table-column-properties style:column-width="0.1638in" style:use-optimal-column-width="false"/>
    </style:style>
    <style:style style:name="TableColumn576" style:family="table-column">
      <style:table-column-properties style:column-width="1.2826in" style:use-optimal-column-width="false"/>
    </style:style>
    <style:style style:name="TableColumn577" style:family="table-column">
      <style:table-column-properties style:column-width="0.1284in" style:use-optimal-column-width="false"/>
    </style:style>
    <style:style style:name="TableColumn578" style:family="table-column">
      <style:table-column-properties style:column-width="0.25in" style:use-optimal-column-width="false"/>
    </style:style>
    <style:style style:name="TableColumn579" style:family="table-column">
      <style:table-column-properties style:column-width="0.3513in" style:use-optimal-column-width="false"/>
    </style:style>
    <style:style style:name="TableColumn580" style:family="table-column">
      <style:table-column-properties style:column-width="0.4819in" style:use-optimal-column-width="false"/>
    </style:style>
    <style:style style:name="TableColumn581" style:family="table-column">
      <style:table-column-properties style:column-width="0.2486in" style:use-optimal-column-width="false"/>
    </style:style>
    <style:style style:name="TableColumn582" style:family="table-column">
      <style:table-column-properties style:column-width="0.168in" style:use-optimal-column-width="false"/>
    </style:style>
    <style:style style:name="TableColumn583" style:family="table-column">
      <style:table-column-properties style:column-width="0.1666in" style:use-optimal-column-width="false"/>
    </style:style>
    <style:style style:name="TableColumn584" style:family="table-column">
      <style:table-column-properties style:column-width="0.6666in" style:use-optimal-column-width="false"/>
    </style:style>
    <style:style style:name="TableColumn585" style:family="table-column">
      <style:table-column-properties style:column-width="0.8333in" style:use-optimal-column-width="false"/>
    </style:style>
    <style:style style:name="TableColumn586" style:family="table-column">
      <style:table-column-properties style:column-width="0.3777in" style:use-optimal-column-width="false"/>
    </style:style>
    <style:style style:name="TableColumn587" style:family="table-column">
      <style:table-column-properties style:column-width="0.1222in" style:use-optimal-column-width="false"/>
    </style:style>
    <style:style style:name="TableColumn588" style:family="table-column">
      <style:table-column-properties style:column-width="0.4166in" style:use-optimal-column-width="false"/>
    </style:style>
    <style:style style:name="TableColumn589" style:family="table-column">
      <style:table-column-properties style:column-width="1.4166in" style:use-optimal-column-width="false"/>
    </style:style>
    <style:style style:name="TableColumn590" style:family="table-column">
      <style:table-column-properties style:column-width="0.0833in" style:use-optimal-column-width="false"/>
    </style:style>
    <style:style style:name="TableColumn591" style:family="table-column">
      <style:table-column-properties style:column-width="0.1743in" style:use-optimal-column-width="false"/>
    </style:style>
    <style:style style:name="TableColumn592" style:family="table-column">
      <style:table-column-properties style:column-width="0.7284in" style:use-optimal-column-width="false"/>
    </style:style>
    <style:style style:name="TableColumn593" style:family="table-column">
      <style:table-column-properties style:column-width="0.5972in" style:use-optimal-column-width="false"/>
    </style:style>
    <style:style style:name="TableColumn594" style:family="table-column">
      <style:table-column-properties style:column-width="0.7888in" style:use-optimal-column-width="false"/>
    </style:style>
    <style:style style:name="TableColumn595" style:family="table-column">
      <style:table-column-properties style:column-width="0.7888in" style:use-optimal-column-width="false"/>
    </style:style>
    <style:style style:name="Table574" style:family="table">
      <style:table-properties style:width="10.2361in" fo:margin-left="0in" table:align="left"/>
    </style:style>
    <style:style style:name="TableRow596" style:family="table-row">
      <style:table-row-properties style:min-row-height="0.193in" style:use-optimal-row-height="false"/>
    </style:style>
    <style:style style:name="TableCell597" style:family="table-cell">
      <style:table-cell-properties fo:border-top="none" fo:border-left="none" fo:border-bottom="none" fo:border-right="0.0104in solid #000000" style:vertical-align="middle"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104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ableCell60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4pt" style:font-size-asian="14pt" style:font-size-complex="14pt"/>
    </style:style>
    <style:style style:name="TableCell60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104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ableCell612" style:family="table-cell">
      <style:table-cell-properties fo:border-top="none" fo:border-left="0.0104in solid #000000" fo:border-bottom="none" fo:border-right="none" style:vertical-align="middle"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min-row-height="0.1923in" style:use-optimal-row-height="false"/>
    </style:style>
    <style:style style:name="P615" style:parent-style-name="Normal" style:family="paragraph">
      <style:paragraph-properties fo:text-align="center"/>
    </style:style>
    <style:style style:name="P616" style:parent-style-name="Normal" style:family="paragraph">
      <style:paragraph-properties fo:text-align="center"/>
      <style:text-properties fo:font-weight="bold" style:font-weight-asian="bold"/>
    </style:style>
    <style:style style:name="TableCell6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8" style:parent-style-name="Normal" style:family="paragraph">
      <style:paragraph-properties fo:text-align="center"/>
    </style:style>
    <style:style style:name="P619" style:parent-style-name="Normal" style:family="paragraph">
      <style:paragraph-properties fo:text-align="center"/>
      <style:text-properties fo:font-weight="bold" style:font-weight-asian="bold" fo:font-size="14pt" style:font-size-asian="14pt" style:font-size-complex="14pt"/>
    </style:style>
    <style:style style:name="TableCell6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ableRow624" style:family="table-row">
      <style:table-row-properties style:use-optimal-row-height="false"/>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0.0104in solid #000000" fo:border-left="none" fo:border-bottom="none" fo:border-right="none"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104in solid #000000" fo:border-left="none" fo:border-bottom="none" fo:border-right="none"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none"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text-align="center"/>
    </style:style>
    <style:style style:name="TableRow643" style:family="table-row">
      <style:table-row-properties style:use-optimal-row-height="false"/>
    </style:style>
    <style:style style:name="TableCell644" style:family="table-cell">
      <style:table-cell-properties fo:border="none"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top="0.0104in solid #000000" fo:border-left="none" fo:border-bottom="none" fo:border-right="none"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top="0.0104in solid #000000" fo:border-left="none" fo:border-bottom="none" fo:border-right="none"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top="none" fo:border-left="none" fo:border-bottom="0.0104in solid #000000" fo:border-right="none"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style:vertical-align="middle"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0.1618in" style:use-optimal-row-height="false"/>
    </style:style>
    <style:style style:name="TableCell667" style:family="table-cell">
      <style:table-cell-properties fo:border-top="none" fo:border-left="none" fo:border-bottom="none" fo:border-right="0.0104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104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0pt" style:font-size-asian="10pt"/>
    </style:style>
    <style:style style:name="TableCell672" style:family="table-cell">
      <style:table-cell-properties fo:border-top="none" fo:border-left="0.0104in solid #000000" fo:border-bottom="none" fo:border-right="none"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104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0pt" style:font-size-asian="10pt"/>
    </style:style>
    <style:style style:name="TableCell67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104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style>
    <style:style style:name="TableCell68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104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0pt" style:font-size-asian="10pt"/>
    </style:style>
    <style:style style:name="TableCell689" style:family="table-cell">
      <style:table-cell-properties fo:border-top="none" fo:border-left="0.0104in solid #000000" fo:border-bottom="none" fo:border-right="none" style:vertical-align="middle"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min-row-height="0.1611in" style:use-optimal-row-height="false"/>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weight="bold" style:font-weight-asian="bold"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ableRow704" style:family="table-row">
      <style:table-row-properties style:use-optimal-row-height="false"/>
    </style:style>
    <style:style style:name="TableCell705" style:family="table-cell">
      <style:table-cell-properties fo:border-top="none" fo:border-left="none" fo:border-bottom="0.0104in solid #000000" fo:border-right="none"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top="none" fo:border-left="none" fo:border-bottom="none" fo:border-right="0.0104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top="none" fo:border-left="none" fo:border-bottom="0.0104in solid #000000" fo:border-right="none"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none" fo:border-left="none" fo:border-bottom="0.0104in solid #000000" fo:border-right="none" style:vertical-align="middle"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2395in" style:use-optimal-row-height="false"/>
    </style:style>
    <style:style style:name="TableCell7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0pt" style:font-size-asian="10pt"/>
    </style:style>
    <style:style style:name="TableCell7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104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0pt" style:font-size-asian="10pt"/>
    </style:style>
    <style:style style:name="TableCell7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104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P740" style:parent-style-name="Normal" style:family="paragraph">
      <style:paragraph-properties fo:text-align="center"/>
      <style:text-properties fo:font-weight="bold" style:font-weight-asian="bold" fo:font-size="10pt" style:font-size-asian="10pt"/>
    </style:style>
    <style:style style:name="P741" style:parent-style-name="Normal" style:family="paragraph">
      <style:paragraph-properties fo:text-align="center"/>
      <style:text-properties fo:font-weight="bold" style:font-weight-asian="bold" fo:font-size="10pt" style:font-size-asian="10pt"/>
    </style:style>
    <style:style style:name="P742" style:parent-style-name="Normal" style:family="paragraph">
      <style:paragraph-properties fo:text-align="center"/>
      <style:text-properties fo:font-weight="bold" style:font-weight-asian="bold" fo:font-size="10pt" style:font-size-asian="10pt"/>
    </style:style>
    <style:style style:name="P743" style:parent-style-name="Normal" style:family="paragraph">
      <style:paragraph-properties fo:text-align="center"/>
      <style:text-properties fo:font-weight="bold" style:font-weight-asian="bold" fo:font-size="10pt" style:font-size-asian="10pt"/>
    </style:style>
    <style:style style:name="P744" style:parent-style-name="Normal" style:family="paragraph">
      <style:paragraph-properties fo:text-align="center"/>
      <style:text-properties fo:font-weight="bold" style:font-weight-asian="bold" fo:font-size="10pt" style:font-size-asian="10pt"/>
    </style:style>
    <style:style style:name="P745" style:parent-style-name="Normal" style:family="paragraph">
      <style:paragraph-properties fo:text-align="center"/>
      <style:text-properties fo:font-weight="bold" style:font-weight-asian="bold" fo:font-size="10pt" style:font-size-asian="10pt"/>
    </style:style>
    <style:style style:name="P746" style:parent-style-name="Normal" style:family="paragraph">
      <style:paragraph-properties fo:text-align="center"/>
      <style:text-properties fo:font-weight="bold" style:font-weight-asian="bold" fo:font-size="10pt" style:font-size-asian="10pt"/>
    </style:style>
    <style:style style:name="P747" style:parent-style-name="Normal" style:family="paragraph">
      <style:paragraph-properties fo:text-align="center"/>
      <style:text-properties fo:font-weight="bold" style:font-weight-asian="bold"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0pt" style:font-size-asian="10pt"/>
    </style:style>
    <style:style style:name="TableCell750" style:family="table-cell">
      <style:table-cell-properties fo:border-top="none" fo:border-left="0.0104in solid #000000" fo:border-bottom="none" fo:border-right="none"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104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10pt" style:font-size-asian="10pt"/>
    </style:style>
    <style:style style:name="TableRow757" style:family="table-row">
      <style:table-row-properties style:min-row-height="0.2395in" style:use-optimal-row-height="false"/>
    </style:style>
    <style:style style:name="P758" style:parent-style-name="Normal" style:family="paragraph">
      <style:paragraph-properties fo:text-align="center"/>
      <style:text-properties fo:font-weight="bold" style:font-weight-asian="bold" fo:font-size="10pt" style:font-size-asian="10pt"/>
    </style:style>
    <style:style style:name="TableCell7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Cell76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104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ableCell77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top="none" fo:border-left="0.0104in solid #000000" fo:border-bottom="none" fo:border-right="none"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0.0104in solid #000000" fo:border-left="none" fo:border-bottom="none" fo:border-right="none"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top="none" fo:border-left="none" fo:border-bottom="none" fo:border-right="0.0104in solid #000000" style:vertical-align="middle" fo:padding-top="0in" fo:padding-left="0.075in" fo:padding-bottom="0in" fo:padding-right="0.075in"/>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ableCell787" style:family="table-cell">
      <style:table-cell-properties fo:border-top="none" fo:border-left="0.0104in solid #000000" fo:border-bottom="none" fo:border-right="none"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none" fo:border-left="0.0104in solid #000000" fo:border-bottom="none" fo:border-right="none"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104in solid #000000" fo:border-left="none" fo:border-bottom="none" fo:border-right="none" style:vertical-align="middle"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use-optimal-row-height="false"/>
    </style:style>
    <style:style style:name="TableCell794" style:family="table-cell">
      <style:table-cell-properties fo:border-top="none" fo:border-left="0.0104in solid #000000" fo:border-bottom="none" fo:border-right="none"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top="none" fo:border-left="none" fo:border-bottom="0.0104in solid #000000" fo:border-right="none"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none" fo:border-left="none" fo:border-bottom="none" fo:border-right="0.0104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top="none" fo:border-left="0.0104in solid #000000" fo:border-bottom="none" fo:border-right="none"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none" fo:border-left="none" fo:border-bottom="0.0104in solid #000000" fo:border-right="none"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none" fo:border-left="none" fo:border-bottom="none" fo:border-right="0.0104in solid #000000" style:vertical-align="middle" fo:padding-top="0in" fo:padding-left="0.075in" fo:padding-bottom="0in" fo:padding-right="0.075in"/>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ableCell809" style:family="table-cell">
      <style:table-cell-properties fo:border-top="none" fo:border-left="0.0104in solid #000000" fo:border-bottom="none" fo:border-right="none"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top="none" fo:border-left="0.0104in solid #000000" fo:border-bottom="none" fo:border-right="none"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top="none" fo:border-left="none" fo:border-bottom="0.0104in solid #000000" fo:border-right="none"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1618in" style:use-optimal-row-height="false"/>
    </style:style>
    <style:style style:name="TableCell8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104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TableCell82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104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ableCell833" style:family="table-cell">
      <style:table-cell-properties fo:border-top="none" fo:border-left="0.0104in solid #000000" fo:border-bottom="none" fo:border-right="none"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font-size="10pt" style:font-size-asian="10pt"/>
    </style:style>
    <style:style style:name="TableRow840" style:family="table-row">
      <style:table-row-properties style:min-row-height="0.1611in" style:use-optimal-row-height="false"/>
    </style:style>
    <style:style style:name="P841" style:parent-style-name="Normal" style:family="paragraph">
      <style:paragraph-properties fo:text-align="center"/>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Cell8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weight="bold" style:font-weight-asian="bold"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ableCell8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ableRow854" style:family="table-row">
      <style:table-row-properties style:use-optimal-row-height="false"/>
    </style:style>
    <style:style style:name="TableCell855" style:family="table-cell">
      <style:table-cell-properties fo:border-top="none" fo:border-left="0.0104in solid #000000" fo:border-bottom="none" fo:border-right="none"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top="none" fo:border-left="none" fo:border-bottom="none" fo:border-right="0.0104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TableCell868" style:family="table-cell">
      <style:table-cell-properties fo:border-top="none" fo:border-left="0.0104in solid #000000" fo:border-bottom="none" fo:border-right="none"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none" fo:border-left="0.0104in solid #000000" fo:border-bottom="none" fo:border-right="none"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318in" style:use-optimal-row-height="false"/>
    </style:style>
    <style:style style:name="TableCell87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104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style>
    <style:style style:name="TableCell88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Cell889"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104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font-size="10pt" style:font-size-asian="10pt"/>
    </style:style>
    <style:style style:name="TableRow896" style:family="table-row">
      <style:table-row-properties style:min-row-height="0.3173in" style:use-optimal-row-height="false"/>
    </style:style>
    <style:style style:name="P897" style:parent-style-name="Normal" style:family="paragraph">
      <style:paragraph-properties fo:text-align="center"/>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Cell904"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text-properties fo:font-weight="bold" style:font-weight-asian="bold" fo:font-size="10pt" style:font-size-asian="10pt"/>
    </style:style>
    <style:style style:name="TableRow909" style:family="table-row">
      <style:table-row-properties style:use-optimal-row-height="false"/>
    </style:style>
    <style:style style:name="TableCell910"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none" fo:border-left="0.0104in solid #000000" fo:border-bottom="none" fo:border-right="none"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top="none" fo:border-left="none" fo:border-bottom="0.0104in solid #000000" fo:border-right="none"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none" fo:border-left="none" fo:border-bottom="none" fo:border-right="0.0104in solid #000000" style:vertical-align="middle"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top="none" fo:border-left="0.0104in solid #000000" fo:border-bottom="none" fo:border-right="none" style:vertical-align="middle"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29" style:parent-style-name="Normal" style:family="paragraph">
      <style:paragraph-properties fo:text-align="center"/>
    </style:style>
    <style:style style:name="TableRow930" style:family="table-row">
      <style:table-row-properties style:min-row-height="0.0937in" style:use-optimal-row-height="false"/>
    </style:style>
    <style:style style:name="TableCell931" style:family="table-cell">
      <style:table-cell-properties fo:border-top="0.0104in solid #000000" fo:border-left="none" fo:border-bottom="none" fo:border-right="none"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top="0.0104in solid #000000" fo:border-left="none" fo:border-bottom="none" fo:border-right="none"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104in solid #000000" fo:border-left="none" fo:border-bottom="none" fo:border-right="none"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top="none" fo:border-left="none" fo:border-bottom="none" fo:border-right="0.0104in solid #000000" style:vertical-align="middle"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10pt" style:font-size-asian="10pt"/>
    </style:style>
    <style:style style:name="TableCell94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0pt" style:font-size-asian="10pt"/>
    </style:style>
    <style:style style:name="TableRow951" style:family="table-row">
      <style:table-row-properties style:min-row-height="0.0937in" style:use-optimal-row-height="false"/>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ableCell9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60" style:parent-style-name="Normal" style:family="paragraph">
      <style:paragraph-properties fo:text-align="center"/>
    </style:style>
    <style:style style:name="P961" style:parent-style-name="Normal" style:family="paragraph">
      <style:paragraph-properties fo:text-align="center"/>
      <style:text-properties fo:font-weight="bold" style:font-weight-asian="bold" fo:font-size="10pt" style:font-size-asian="10pt"/>
    </style:style>
    <style:style style:name="TableRow962" style:family="table-row">
      <style:table-row-properties style:use-optimal-row-height="false"/>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none"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104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none" fo:border-left="0.0104in solid #000000" fo:border-bottom="none" fo:border-right="none"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85" style:parent-style-name="Normal" style:family="paragraph">
      <style:paragraph-properties fo:text-align="center"/>
    </style:style>
    <style:style style:name="TableRow986" style:family="table-row">
      <style:table-row-properties style:min-row-height="0.1618in" style:use-optimal-row-height="false"/>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top="none" fo:border-left="none" fo:border-bottom="none" fo:border-right="0.0104in solid #000000" style:vertical-align="middl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none" fo:border-left="0.0104in solid #000000" fo:border-bottom="none" fo:border-right="none" style:vertical-align="middle"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top="none" fo:border-left="none" fo:border-bottom="0.0104in solid #000000" fo:border-right="none" style:vertical-align="middl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none" fo:border-left="none" fo:border-bottom="none" fo:border-right="0.0104in solid #000000"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0pt" style:font-size-asian="10pt"/>
    </style:style>
    <style:style style:name="TableRow1010" style:family="table-row">
      <style:table-row-properties style:min-row-height="0.1611in" style:use-optimal-row-height="false"/>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ableCell1017" style:family="table-cell">
      <style:table-cell-properties fo:border="0.0104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text-properties fo:font-weight="bold" style:font-weight-asian="bold" fo:font-size="10pt" style:font-size-asian="10pt"/>
    </style:style>
    <style:style style:name="TableRow1024" style:family="table-row">
      <style:table-row-properties style:min-row-height="0.0451in" style:use-optimal-row-height="false"/>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top="none" fo:border-left="none" fo:border-bottom="none" fo:border-right="0.0104in solid #000000" style:vertical-align="middle"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top="none" fo:border-left="0.0104in solid #000000" fo:border-bottom="none" fo:border-right="none"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top="none" fo:border-left="none" fo:border-bottom="none" fo:border-right="0.0104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fo:margin-left="-0.0986in">
        <style:tab-stops/>
      </style:paragraph-properties>
      <style:text-properties fo:font-size="10pt" style:font-size-asian="10pt"/>
    </style:style>
    <style:style style:name="P1047" style:parent-style-name="Normal" style:family="paragraph">
      <style:paragraph-properties fo:text-align="center" fo:margin-left="-0.0986in" fo:margin-right="-0.1097in">
        <style:tab-stops/>
      </style:paragraph-properties>
      <style:text-properties fo:font-size="10pt" style:font-size-asian="10pt"/>
    </style:style>
    <style:style style:name="P1048" style:parent-style-name="Normal" style:family="paragraph">
      <style:paragraph-properties fo:text-align="center" fo:margin-left="-0.0986in" fo:margin-right="-0.1097in">
        <style:tab-stops/>
      </style:paragraph-properties>
      <style:text-properties fo:font-size="10pt" style:font-size-asian="10pt"/>
    </style:style>
    <style:style style:name="P1049" style:parent-style-name="Normal" style:family="paragraph">
      <style:paragraph-properties fo:text-align="center" fo:margin-left="-0.0986in" fo:margin-right="-0.1097in">
        <style:tab-stops/>
      </style:paragraph-properties>
      <style:text-properties fo:font-size="10pt" style:font-size-asian="10pt"/>
    </style:style>
    <style:style style:name="P1050" style:parent-style-name="Normal" style:family="paragraph">
      <style:paragraph-properties fo:text-align="center" fo:margin-left="-0.0986in" fo:margin-right="-0.1097in">
        <style:tab-stops/>
      </style:paragraph-properties>
      <style:text-properties fo:font-size="10pt" style:font-size-asian="10pt"/>
    </style:style>
    <style:style style:name="P1051" style:parent-style-name="Normal" style:family="paragraph">
      <style:paragraph-properties fo:text-align="center" fo:margin-left="-0.0986in" fo:margin-right="-0.1097in">
        <style:tab-stops/>
      </style:paragraph-properties>
      <style:text-properties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ableRow1054" style:family="table-row">
      <style:table-row-properties style:use-optimal-row-height="false"/>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vertical-align="middl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vertical-align="middl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style:vertical-align="middl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top="none" fo:border-left="none" fo:border-bottom="none" fo:border-right="0.0104in solid #000000" style:vertical-align="middl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ableCell107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0.0104in solid #000000" fo:border-bottom="none" fo:border-right="none"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Row1077" style:family="table-row">
      <style:table-row-properties style:use-optimal-row-height="false"/>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none"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none" fo:border-left="none" fo:border-bottom="none" fo:border-right="0.0104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none" fo:border-left="0.0104in solid #000000" fo:border-bottom="none" fo:border-right="none"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none" fo:border-right="0.0104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0.0104in solid #000000" fo:border-bottom="none" fo:border-right="none"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none" fo:border-left="none" fo:border-bottom="none" fo:border-right="0.0104in solid #000000" style:vertical-align="middle" fo:padding-top="0in" fo:padding-left="0.075in" fo:padding-bottom="0in" fo:padding-right="0.075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ableRow1099" style:family="table-row">
      <style:table-row-properties style:use-optimal-row-height="false"/>
    </style:style>
    <style:style style:name="TableCell1100" style:family="table-cell">
      <style:table-cell-properties fo:border="none"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none" fo:border-right="0.0104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0.0104in solid #000000" fo:border-bottom="none" fo:border-right="none"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none" fo:border-right="0.0104in solid #000000" style:vertical-align="middle" fo:padding-top="0in" fo:padding-left="0.075in" fo:padding-bottom="0in" fo:padding-right="0.075in"/>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ableRow1122" style:family="table-row">
      <style:table-row-properties style:use-optimal-row-height="false"/>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none" fo:border-left="none" fo:border-bottom="none" fo:border-right="0.0104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top="none" fo:border-left="0.0104in solid #000000" fo:border-bottom="none" fo:border-right="none"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top="none" fo:border-left="none" fo:border-bottom="none" fo:border-right="0.0104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top="none" fo:border-left="0.0104in solid #000000" fo:border-bottom="none" fo:border-right="none"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top="none" fo:border-left="none" fo:border-bottom="none" fo:border-right="0.0104in solid #000000" style:vertical-align="middle" fo:padding-top="0in" fo:padding-left="0.075in" fo:padding-bottom="0in" fo:padding-right="0.075in"/>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ableRow1144" style:family="table-row">
      <style:table-row-properties style:min-row-height="0.1604in" style:use-optimal-row-height="false"/>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top="none" fo:border-left="none" fo:border-bottom="none" fo:border-right="0.0104in solid #000000" style:vertical-align="middle"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104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ableCell116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top="none" fo:border-left="0.0104in solid #000000" fo:border-bottom="none" fo:border-right="none"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top="none" fo:border-left="none" fo:border-bottom="none" fo:border-right="0.0104in solid #000000" style:vertical-align="middle" fo:padding-top="0in" fo:padding-left="0.075in" fo:padding-bottom="0in" fo:padding-right="0.075in"/>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ableRow1167" style:family="table-row">
      <style:table-row-properties style:min-row-height="0.159in" style:use-optimal-row-height="false"/>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TableCell117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TableRow1180" style:family="table-row">
      <style:table-row-properties style:min-row-height="0.159in" style:use-optimal-row-height="false"/>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ableCell1187" style:family="table-cell">
      <style:table-cell-properties fo:border="0.0104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size="10pt" style:font-size-asian="10pt"/>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ableRow1194" style:family="table-row">
      <style:table-row-properties style:min-row-height="0.159in" style:use-optimal-row-height="false"/>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ableCell120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ableRow1207" style:family="table-row">
      <style:table-row-properties style:min-row-height="0.159in" style:use-optimal-row-height="false"/>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ableRow1221" style:family="table-row">
      <style:table-row-properties style:min-row-height="0.159in" style:use-optimal-row-height="false"/>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ableCell122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Row1234" style:family="table-row">
      <style:table-row-properties style:min-row-height="0.159in" style:use-optimal-row-height="false"/>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0.0104in solid #000000"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Row1248" style:family="table-row">
      <style:table-row-properties style:min-row-height="0.159in" style:use-optimal-row-height="false"/>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none"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none" fo:border-left="none" fo:border-bottom="none" fo:border-right="0.0104in solid #000000"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none" fo:border-left="0.0104in solid #000000" fo:border-bottom="none" fo:border-right="none"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top="none" fo:border-left="none" fo:border-bottom="none" fo:border-right="0.0104in solid #000000" style:vertical-align="middle" fo:padding-top="0in" fo:padding-left="0.075in" fo:padding-bottom="0in" fo:padding-right="0.075in"/>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P127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O PATVIRTINIMO IR ŽEMĖS ŪKIO MINISTRO 2010 M. GEGUŽĖS 24 D. ĮSAKYMO Nr. 3D-490 „DĖL VALSTYBINĖS AUGALININKYSTĖS TARNYBOS PRIE ŽEMĖS ŪKIO MINISTERIJOS NUOSTATŲ IR ADMINISTRACIJOS STRUKTŪROS“ PAKEITIMO</text:p>
      <text:p text:style-name="P9"/>
      <text:p text:style-name="P10">2010 m. spalio 29 d. Nr. 3D-948</text:p>
      <text:p text:style-name="P11">Vilnius</text:p>
      <text:p text:style-name="P12"/>
      <text:p text:style-name="P13"/>
      <text:p text:style-name="P14"><text:span text:style-name="T15">Vadovaudamasis Lietuvos Respublikos civilinio kodekso (Žin., 2000, Nr.<text:s/></text:span><text:a xlink:href="https://www.e-tar.lt/portal/lt/legalAct/TAR.8A39C83848CB" office:target-frame-name="_blank" xlink:show="new"><text:span text:style-name="T16">74-2262</text:span></text:a><text:span text:style-name="T17">) 2. 96 straipsnio 3 dalimi,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8">104-2322</text:span></text:a><text:span text:style-name="T19">; 2010, Nr.<text:s/></text:span><text:a xlink:href="https://www.e-tar.lt/portal/lt/legalAct/TAR.03A6EC49D1B2" office:target-frame-name="_blank" xlink:show="new"><text:span text:style-name="T20">15-699</text:span></text:a><text:span text:style-name="T21">) 4 ir 14 straipsniu, Lietuvos Respublikos Vyriausybės 2010 m. rugsėjo 22 d. nutarimu Nr. 1332 „Dėl pritarimo, kad Kauno augalų veislių tyrimo stotis, Kaišiadorių dekoratyvinių augalų veislių tyrimo ir karantino stotis, Pasvalio augalų veislių tyrimo stotis, Plungės augalų veislių tyrimo stotis, Šilutės augalų veislių tyrimo stotis, Utenos augalų veislių tyrimo stotis ir Vilniaus augalų veislių tyrimo stotis būtų reorganizuotos prijungimo prie Valstybinės augalininkystės tarnybos prie Žemės ūkio ministerijos būdu“ (Žin., 2010, Nr.<text:s/></text:span><text:a xlink:href="https://www.e-tar.lt/portal/lt/legalAct/TAR.35471CEE031D" office:target-frame-name="_blank" xlink:show="new"><text:span text:style-name="T22">113-5775</text:span></text:a><text:span text:style-name="T23">):</text:span></text:p>
      <text:p text:style-name="P24"><text:span text:style-name="T25">1</text:span><text:span text:style-name="T26">. R e o r g a n i z u o j u nuo 2011 m. kovo 1 d. Kauno augalų veislių tyrimo stotį, Kaišiadorių dekoratyvinių augalų veislių tyrimo ir karantino stotį, Pasvalio augalų veislių tyrimo stotį, Plungės augalų veislių tyrimo stotį, Šilutės augalų veislių tyrimo stotį, Utenos augalų veislių tyrimo stotį ir Vilniaus augalų veislių tyrimo stotį prijungimo prie Valstybinės augalininkystės tarnybos prie Žemės ūkio ministerijos būdu.</text:span></text:p>
      <text:p text:style-name="P27"><text:span text:style-name="T28">2</text:span><text:span text:style-name="T29">. T v i r t i n u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ą (toliau – Reorganizavimo sąlygų aprašas) (pridedamas).</text:span></text:p>
      <text:p text:style-name="P30"><text:span text:style-name="T31">3</text:span><text:span text:style-name="T32">. S u d a r a u Kauno augalų veislių tyrimo stoties, Kaišiadorių dekoratyvinių augalų veislių tyrimo ir karantino stoties, Pasvalio augalų veislių tyrimo stoties, Plungės augalų veislių tyrimo stoties, Šilutės augalų veislių tyrimo stoties, Utenos augalų veislių tyrimo stoties, Vilniaus augalų veislių tyrimo stoties reorganizavimo komisiją Reorganizavimo sąlygų aprašui įgyvendinti:</text:span></text:p>
      <text:p text:style-name="P33">Aušrys Macijauskas – Lietuvos Respublikos žemės ūkio viceministras, komisijos pirmininkas;</text:p>
      <text:p text:style-name="P34">Rimantas Krasuckis – Lietuvos Respublikos žemės ūkio ministerijos Žemės ir maisto ūkio departamento direktorius, komisijos pirmininko pavaduotojas;</text:p>
      <text:p text:style-name="P35">Dalia Abraitytė – Lietuvos Respublikos žemės ūkio ministerijos Žemės ir maisto ūkio departamento Augalininkystės skyriaus vyriausioji specialistė;</text:p>
      <text:p text:style-name="P36">Arvydas Basiulis – Valstybinės augalininkystės tarnybos prie Žemės ūkio ministerijos direktoriaus pavaduotojas;</text:p>
      <text:p text:style-name="P37">Gileta Buitkienė – Žemės ūkio ministerijos Buhalterinės apskaitos skyriaus vedėja;</text:p>
      <text:soft-page-break/>
      <text:p text:style-name="P38">Alfredas Gustas – Lietuvos Respublikos žemės ūkio ministerijos Teisės departamento Asmenų veiklos reglamentavimo, turto ir viešųjų pirkimų skyriaus vedėjas;</text:p>
      <text:p text:style-name="P39">Sigita Juciuvienė – Valstybinės augalininkystės tarnybos prie Žemės ūkio ministerijos Augalų veislių registravimo ir teisinės apsaugos skyriaus vedėja;</text:p>
      <text:p text:style-name="P40">Aurelijus Kaminskas – Valstybinės augalininkystės tarnybos prie Žemės ūkio ministerijos Teisės, tarptautinio bendradarbiavimo ir personalo skyriaus vedėjas;</text:p>
      <text:p text:style-name="P41">Jurij Kornijenko – Lietuvos Respublikos žemės ūkio ministerijos Teisės departamento Pirmojo teisės skyriaus vedėjas;</text:p>
      <text:p text:style-name="P42">Jonas Lisauskas – Lietuvos Respublikos žemės ūkio ministerijos Žemės ir maisto ūkio departamento direktoriaus pavaduotojas;</text:p>
      <text:p text:style-name="P43">Jūratė Rusteikienė – Lietuvos Respublikos žemės ūkio ministerijos Teisės departamento Personalo skyriaus l. e. p. skyriaus vedėja;</text:p>
      <text:p text:style-name="P44"><text:span text:style-name="T45">Asta Strumskienė – Lietuvos Respublikos žemės ūkio ministerijos Finansų ir biudžeto departamento Biudžeto skyriaus vedėja.</text:span></text:p>
      <text:p text:style-name="P46"><text:span text:style-name="T47">4</text:span><text:span text:style-name="T48">. P a v e d u reorganizuojamų Kauno augalų veislių tyrimo stoties direktoriui, Kaišiadorių dekoratyvinių augalų veislių tyrimo ir karantino stoties direktoriui, Pasvalio augalų veislių tyrimo stoties direktoriui, Plungės augalų veislių tyrimo stoties direktoriui, Šilutės augalų veislių tyrimo stoties direktoriui, Utenos augalų veislių tyrimo stoties direktoriui, Vilniaus augalų veislių tyrimo stoties direktoriui pateikti Juridinių asmenų registrui šio įsakymo patvirtintą kopiją.</text:span></text:p>
      <text:p text:style-name="P49"><text:span text:style-name="T50">5</text:span><text:span text:style-name="T51">. P a k e i č i u Lietuvos Respublikos žemės ūkio ministro 2010 m. gegužės 24 d. įsakymą Nr. 3D-490 „Dėl Valstybinės augalininkystės tarnybos prie Žemės ūkio ministerijos ir administracijos struktūros patvirtinimo“ (Žin., 2010, Nr.<text:s/></text:span><text:a xlink:href="https://www.e-tar.lt/portal/lt/legalAct/TAR.BB112D21F8D3" office:target-frame-name="_blank" xlink:show="new"><text:span text:style-name="T52">61-3012</text:span></text:a><text:span text:style-name="T53">):</text:span></text:p>
      <text:p text:style-name="P54"><text:span text:style-name="T55">5.1</text:span><text:span text:style-name="T56">. Nurodytuoju įsakymu patvirtintuose Valstybinės augalininkystės tarnybos prie Žemės ūkio ministerijos nuostatuose:</text:span></text:p>
      <text:p text:style-name="P57"><text:span text:style-name="T58">5.1.1</text:span><text:span text:style-name="T59">. išdėstau 8.5 punktą taip:</text:span></text:p>
      <text:p text:style-name="P60"><text:span text:style-name="T61">„</text:span><text:span text:style-name="T62">8.5</text:span><text:span text:style-name="T63">. užtikrinti grūdų, dauginamosios medžiagos kokybės ir trąšų kontrolę;“;</text:span></text:p>
      <text:p text:style-name="P64"><text:span text:style-name="T65">5.1.2</text:span><text:span text:style-name="T66">. išdėstau 9.40 punktą taip:</text:span></text:p>
      <text:p text:style-name="P67"><text:span text:style-name="T68">„</text:span><text:span text:style-name="T69">9.40</text:span><text:span text:style-name="T70">. vykdo trąšų kontrolę;“;</text:span></text:p>
      <text:p text:style-name="P71"><text:span text:style-name="T72">5.1.3</text:span><text:span text:style-name="T73">. išdėstau 9.52.3 punktą taip:</text:span></text:p>
      <text:p text:style-name="P74"><text:span text:style-name="T75">„</text:span><text:span text:style-name="T76">9.52.3</text:span><text:span text:style-name="T77">. atlieka Žemės ūkio ministerijos nustatytų augalų genčių ir rūšių veislių ūkinio vertingumo ir tinkamumo Lietuvos klimato sąlygoms tyrimus;“;</text:span></text:p>
      <text:p text:style-name="P78"><text:span text:style-name="T79">5.1.4</text:span><text:span text:style-name="T80">. išdėstau 9.52.5 punktą taip:</text:span></text:p>
      <text:p text:style-name="P81"><text:span text:style-name="T82">„</text:span><text:span text:style-name="T83">9.52.5</text:span><text:span text:style-name="T84">. vykdo augalų veislių ūkinio vertingumo ir tinkamumo Lietuvos klimato sąlygoms tyrimų duomenų tikrinimą, viso tyrimo laikotarpio duomenų apibendrinimą ir įvertinimą, teikia Augalų veislių vertinimo komisijai svarstyti siūlymus dėl naujų veislių įrašymo į Nacionalinį augalų veislių sąrašą arba išbraukimo iš jo;“;</text:span></text:p>
      <text:p text:style-name="P85"><text:span text:style-name="T86">5.1.5</text:span><text:span text:style-name="T87">. papildau 9.60.1 punktu:</text:span></text:p>
      <text:p text:style-name="P88"><text:span text:style-name="T89">„<text:s/></text:span><text:span text:style-name="T90">9.60.1</text:span><text:span text:style-name="T91">. teikia metines augalų veislių tyrimo ataskaitas selekcininkams ar jų įgaliotiems atstovams;“;</text:span></text:p>
      <text:p text:style-name="P92"><text:span text:style-name="T93">5.1.6</text:span><text:span text:style-name="T94">. išdėstau 9.72 punktą taip:</text:span></text:p>
      <text:p text:style-name="P95"><text:span text:style-name="T96">„</text:span><text:span text:style-name="T97">9.72</text:span><text:span text:style-name="T98">. informuoja visuomenę per visuomenės informavimo priemones fitosanitarijos, augalų apsaugos, sėklininkystės, augalų veislių registravimo ir teisinės apsaugos, grūdų supirkimo, saugojimo ir kokybės, trąšų klausimais;“;</text:span></text:p>
      <text:p text:style-name="P99"><text:span text:style-name="T100">5.1.7</text:span><text:span text:style-name="T101">. išdėstau 10.1 punktą taip:</text:span></text:p>
      <text:p text:style-name="P102"><text:span text:style-name="T103">„</text:span><text:span text:style-name="T104">10.1</text:span><text:span text:style-name="T105">. teisės aktų nustatyta tvarka gauti iš valstybės ar savivaldybės institucijų, taip pat įmonių, įstaigų, organizacijų bei fizinių asmenų informaciją fitosanitarijos, augalų apsaugos produktų, sėklininkystės, augalų veislių, kurioms suteikta teisinė apsauga Lietuvos Respublikoje ir / ar visoje Bendrijoje, grūdų ir jų produktų kokybės, trąšų klausimais;“;</text:span></text:p>
      <text:p text:style-name="P106"><text:span text:style-name="T107">5.1.8</text:span><text:span text:style-name="T108">. išdėstau 10.2. punktą taip:</text:span></text:p>
      <text:p text:style-name="P109"><text:span text:style-name="T110">„</text:span><text:span text:style-name="T111">10.2</text:span><text:span text:style-name="T112">. teikti siūlymus dėl teisės aktų rengimo fitosanitarijos, augalų apsaugos produktų, dauginamosios medžiagos, augalų veislių registravimo ir teisinės apsaugos, grūdų ir jų<text:s/></text:span><text:soft-page-break/><text:span text:style-name="T113">produktų kokybės, trąšų klausimais;“.</text:span></text:p>
      <text:p text:style-name="P114"><text:span text:style-name="T115">5.2</text:span><text:span text:style-name="T116">. Nurodytuoju įsakymu patvirtintą Valstybinės augalininkystės tarnybos prie Žemės ūkio ministerijos administracijos struktūrą išdėstau nauja redakcija (pridedama).</text:span></text:p>
      <text:p text:style-name="P117"><text:span text:style-name="T118">6</text:span><text:span text:style-name="T119">. N u s t a t a u, kad įsakymo 5 punktas įsigalioja nuo 2011 m. kovo 1 d.</text:span></text:p>
      <text:p text:style-name="P120"/>
      <text:p text:style-name="P121"/>
      <text:p text:style-name="P122"/>
      <text:p text:style-name="P123"><text:span text:style-name="T124">Žemės ūkio ministras</text:span><text:span text:style-name="T125"><text:tab/>Kazys Starkevičius</text:span></text:p>
      <text:p text:style-name="P126"/>
      <text:soft-page-break/>
      <text:p text:style-name="P127">PATVIRTINTA</text:p>
      <text:p text:style-name="P128">Lietuvos Respublikos žemės ūkio<text:s/></text:p>
      <text:p text:style-name="P129">ministro 2010 m. spalio 29 d.<text:s/></text:p>
      <text:p text:style-name="P130">įsakymu Nr. 3D-948</text:p>
      <text:p text:style-name="P131"/>
      <text:p text:style-name="P132"><text:span text:style-name="T133">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sąlygų aprašas (toliau – aprašas) nustato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toliau – reorganizuojamos įstaigos) reorganizavimo prijungimo būdu prie Valstybinės augalininkystės tarnybos prie Žemės ūkio ministerijos (toliau – reorganizavime dalyvaujanti įstaiga) tvarką, reorganizuojamų įstaigų teises ir pareigas perduodant Valstybinei augalininkystės tarnybai prie Žemės ūkio ministerijos.</text:span></text:p>
      <text:p text:style-name="P143"><text:span text:style-name="T144">2</text:span><text:span text:style-name="T145">. Šis aprašas parengtas vadovaujantis Lietuvos Respublikos civilinio kodekso (Žin., 2000, Nr.<text:s/></text:span><text:a xlink:href="https://www.e-tar.lt/portal/lt/legalAct/TAR.8A39C83848CB" office:target-frame-name="_blank" xlink:show="new"><text:span text:style-name="T146">74-2262</text:span></text:a><text:span text:style-name="T147">)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48">104-2322</text:span></text:a><text:span text:style-name="T149">; 2010, Nr.<text:s/></text:span><text:a xlink:href="https://www.e-tar.lt/portal/lt/legalAct/TAR.03A6EC49D1B2" office:target-frame-name="_blank" xlink:show="new"><text:span text:style-name="T150">15-699</text:span></text:a><text:span text:style-name="T151">) 4 ir 14 straipsniu, Lietuvos Respublikos Vyriausybės 2010 m. rugsėjo 22 d. nutarimu Nr. 1332 „Dėl pritarimo, kad Kauno augalų veislių tyrimo stotis, Kaišiadorių dekoratyvinių augalų veislių tyrimo ir karantino stotis, Pasvalio augalų veislių tyrimo stotis, Plungės augalų veislių tyrimo stotis, Šilutės augalų veislių tyrimo stotis, Utenos augalų veislių tyrimo stotis ir Vilniaus augalų veislių tyrimo stotis būtų reorganizuotos prijungimo prie Valstybinės augalininkystės tarnybos prie Žemės ūkio ministerijos būdu“ (Žin., 2010, Nr.<text:s/></text:span><text:a xlink:href="https://www.e-tar.lt/portal/lt/legalAct/TAR.35471CEE031D" office:target-frame-name="_blank" xlink:show="new"><text:span text:style-name="T152">113-5775</text:span></text:a><text:span text:style-name="T153">).</text:span></text:p>
      <text:p text:style-name="P154"/>
      <text:p text:style-name="P155"><text:span text:style-name="T156">II</text:span><text:span text:style-name="T157">.<text:s/></text:span><text:span text:style-name="T158">REORGANIZUOJAMOS ĮSTAIGOS IR REORGANIZAVIME DALYVAUJANTI ĮSTAIGA</text:span></text:p>
      <text:p text:style-name="P159"/>
      <text:p text:style-name="P160"><text:span text:style-name="T161">3</text:span><text:span text:style-name="T162">. Reorganizuojamos biudžetinės įstaigos:</text:span></text:p>
      <text:p text:style-name="P163"><text:span text:style-name="T164">3.1</text:span><text:span text:style-name="T165">. Kauno augalų veislių tyrimo stotis:</text:span></text:p>
      <text:p text:style-name="P166"><text:span text:style-name="T167">3.1.1</text:span><text:span text:style-name="T168">. adresas – Saulėtekio g. 4, Muniškių k., LT-54337 Babtų pšt., Kauno r., Lietuvos Respublika;</text:span></text:p>
      <text:p text:style-name="P169"><text:span text:style-name="T170">3.1.2</text:span><text:span text:style-name="T171">. biudžetinės įstaigos registravimo kodas 188749954, registracijos Juridinių asmenų registre data – 2000 m. gegužės 25 d., duomenys apie juridinį asmenį kaupiami ir saugomi Lietuvos Respublikos juridinių asmenų registre;</text:span></text:p>
      <text:p text:style-name="P172"><text:span text:style-name="T173">3.1.3</text:span><text:span text:style-name="T174">. sąskaitos:</text:span></text:p>
      <text:p text:style-name="P175"><text:span text:style-name="T176">3.1.3.1</text:span><text:span text:style-name="T177">. LT084010042500030223 EUR yra AB DnB NORD banke, banko kodas 40100;</text:span></text:p>
      <text:p text:style-name="P178"><text:span text:style-name="T179">3.1.3.2</text:span><text:span text:style-name="T180">. LT084010042500030223 LTL yra AB DnB NORD banke, banko kodas 40100;</text:span></text:p>
      <text:p text:style-name="P181"><text:span text:style-name="T182">3.1.3.3</text:span><text:span text:style-name="T183">. LT084010042500030223 USD yra AB DnB NORD banke, banko kodas 40100;</text:span></text:p>
      <text:p text:style-name="P184"><text:span text:style-name="T185">3.1.3.4</text:span><text:span text:style-name="T186">. LT894010042500090263 LTL yra AB DnB NORD banke, banko kodas 40100;</text:span></text:p>
      <text:p text:style-name="P187"><text:span text:style-name="T188">3.1.3.5</text:span><text:span text:style-name="T189">. LT914010042500000017 LTL yra AB DnB NORD banke, banko kodas 40100.</text:span></text:p>
      <text:p text:style-name="P190"><text:span text:style-name="T191">3.2</text:span><text:span text:style-name="T192">. Kaišiadorių dekoratyvinių augalų veislių tyrimo ir karantino stotis:</text:span></text:p>
      <text:p text:style-name="P193"><text:span text:style-name="T194">3.2.1</text:span><text:span text:style-name="T195">. adresas – Avilių k., LT-56179 Kaišiadorių r., Lietuvos Respublika;</text:span></text:p>
      <text:p text:style-name="P196"><text:span text:style-name="T197">3.2.2</text:span><text:span text:style-name="T198">. biudžetinės įstaigos registravimo kodas 188748286, registracijos Juridinių asmenų registre data – 2000 m. balandžio 27 d., duomenys apie juridinį asmenį kaupiami ir saugomi Lietuvos Respublikos juridinių asmenų registre;</text:span></text:p>
      <text:p text:style-name="P199"><text:span text:style-name="T200">3.2.3.1</text:span><text:span text:style-name="T201">. LT274010040500070010 LTL yra AB DnB NORD banke, banko kodas 40100;</text:span></text:p>
      <text:p text:style-name="P202"><text:span text:style-name="T203">3.2.3.2</text:span><text:span text:style-name="T204">. LT304010040500000116 LTL yra AB DnB NORD banke, banko kodas 40100;</text:span></text:p>
      <text:p text:style-name="P205"><text:span text:style-name="T206">3.2.3.3</text:span><text:span text:style-name="T207">. LT604010040500393784 LTL yra AB DnB NORD banke, banko kodas 40100.</text:span></text:p>
      <text:p text:style-name="P208"><text:span text:style-name="T209">3.3</text:span><text:span text:style-name="T210">. Pasvalio augalų veislių tyrimo stotis:</text:span></text:p>
      <text:p text:style-name="P211"><text:span text:style-name="T212">3.3.1</text:span><text:span text:style-name="T213">. adresas – Stačiūnų k., LT-39192 Pasvalio r., Lietuvos Respublika;</text:span></text:p>
      <text:p text:style-name="P214"><text:span text:style-name="T215">3.3.2</text:span><text:span text:style-name="T216">. biudžetinės įstaigos registravimo kodas 188748090, registracijos Juridinių asmenų registre data – 2004 m. gruodžio 9 d., duomenys apie juridinį asmenį kaupiami ir saugomi Lietuvos Respublikos juridinių asmenų registre;</text:span></text:p>
      <text:p text:style-name="P217"><text:span text:style-name="T218">3.3.3</text:span><text:span text:style-name="T219">. sąskaitos:</text:span></text:p>
      <text:p text:style-name="P220"><text:span text:style-name="T221">3.3.3.1</text:span><text:span text:style-name="T222">. LT054010042600010020 LTL yra AB DnB NORD banke, banko kodas 40100;</text:span></text:p>
      <text:p text:style-name="P223"><text:span text:style-name="T224">3.3.3.2</text:span><text:span text:style-name="T225">. LT164010042600050077 LTL yra AB DnB NORD banke, banko kodas 40100;</text:span></text:p>
      <text:p text:style-name="P226"><text:span text:style-name="T227">3.3.3.3</text:span><text:span text:style-name="T228">. LT664010042600030068 LTL yra AB DnB NORD banke, banko kodas 401000.</text:span></text:p>
      <text:p text:style-name="P229"><text:span text:style-name="T230">3.4</text:span><text:span text:style-name="T231">. Plungės augalų veislių tyrimo stotis:</text:span></text:p>
      <text:p text:style-name="P232"><text:span text:style-name="T233">3.4.1</text:span><text:span text:style-name="T234">. adresas – Alksnėnų k., LT-90100 Plungės r., Lietuvos Respublika;</text:span></text:p>
      <text:p text:style-name="P235"><text:span text:style-name="T236">3.4.2</text:span><text:span text:style-name="T237">. biudžetinės įstaigos registravimo kodas 188748133, registracijos Juridinių asmenų registre data – 2000 m. balandžio 27 d., duomenys apie juridinį asmenį kaupiami ir saugomi Lietuvos Respublikos juridinių asmenų registre;</text:span></text:p>
      <text:p text:style-name="P238"><text:span text:style-name="T239">3.4.3</text:span><text:span text:style-name="T240">. sąskaitos:</text:span></text:p>
      <text:p text:style-name="P241"><text:span text:style-name="T242">3.4.3.1</text:span><text:span text:style-name="T243">. LT854010043000000011 LTL yra AB DnB NORD banke, banko kodas 40100;</text:span></text:p>
      <text:p text:style-name="P244"><text:span text:style-name="T245">3.4.3.2</text:span><text:span text:style-name="T246">. LT114010043000000082 LTL yra AB DnB NORD banke, banko kodas 40100;</text:span></text:p>
      <text:p text:style-name="P247"><text:span text:style-name="T248">3.4.3.3</text:span><text:span text:style-name="T249">. LT234010043000163893 LTL yra AB DnB NORD banke, banko kodas 40100.</text:span></text:p>
      <text:p text:style-name="P250"><text:span text:style-name="T251">3.5</text:span><text:span text:style-name="T252">. Šilutės augalų veislių tyrimo stotis:</text:span></text:p>
      <text:p text:style-name="P253"><text:span text:style-name="T254">3.5.1</text:span><text:span text:style-name="T255">. adresas – Juknaičių k., LT-99330 Šilutės r., Lietuvos Respublika;</text:span></text:p>
      <text:p text:style-name="P256"><text:span text:style-name="T257">3.5.2</text:span><text:span text:style-name="T258">. biudžetinės įstaigos registravimo kodas 188780152, registracijos Juridinių asmenų registre data – 1992 m. rugsėjo 15 d., duomenys apie juridinį asmenį kaupiami ir saugomi Lietuvos Respublikos juridinių asmenų registre;</text:span></text:p>
      <text:p text:style-name="P259"><text:span text:style-name="T260">3.5.3</text:span><text:span text:style-name="T261">. sąskaitos:</text:span></text:p>
      <text:p text:style-name="P262"><text:span text:style-name="T263">3.5.3.1</text:span><text:span text:style-name="T264">. LT214010043500080007 LTL yra AB DnB NORD banke, banko kodas 40100;</text:span></text:p>
      <text:p text:style-name="P265"><text:span text:style-name="T266">3.5.3.2</text:span><text:span text:style-name="T267">. LT.034010043500010103 LTL yra AB DnB NORD banke, banko kodas 40100;</text:span></text:p>
      <text:p text:style-name="P268"><text:span text:style-name="T269">3.5.3.3</text:span><text:span text:style-name="T270">. LT 854010043500090107 LTL yra AB DnB NORD banke, banko kodas 401000.</text:span></text:p>
      <text:p text:style-name="P271"><text:span text:style-name="T272">3.6</text:span><text:span text:style-name="T273">. Utenos augalų veislių tyrimo stotis:</text:span></text:p>
      <text:p text:style-name="P274"><text:span text:style-name="T275">3.6.1</text:span><text:span text:style-name="T276">. adresas – Šabaldauskų k., LT-28434 Utenos r., Lietuvos Respublika;</text:span></text:p>
      <text:p text:style-name="P277"><text:span text:style-name="T278">3.6.2</text:span><text:span text:style-name="T279">. biudžetinės įstaigos registravimo kodas 188748471, registracijos Juridinių asmenų registre data – 2000 m. balandžio 27 d., duomenys apie juridinį asmenį kaupiami ir saugomi Lietuvos Respublikos juridinių asmenų registre;</text:span></text:p>
      <text:p text:style-name="P280"><text:span text:style-name="T281">3.6.3</text:span><text:span text:style-name="T282">. sąskaitos:</text:span></text:p>
      <text:p text:style-name="P283"><text:span text:style-name="T284">3.6.3.1</text:span><text:span text:style-name="T285">. LT524010041700000009 LTL yra AB DnB NORD banke, banko kodas 40100;</text:span></text:p>
      <text:p text:style-name="P286"><text:span text:style-name="T287">3.6.3.2</text:span><text:span text:style-name="T288">. LT454010041700000038 LTL yra AB DnB NORD banke, banko kodas 40100;</text:span></text:p>
      <text:p text:style-name="P289"><text:span text:style-name="T290">3.6.3.3</text:span><text:span text:style-name="T291">. LT554010041700511048 LTL yra AB DnB NORD banke, banko kodas 401000.</text:span></text:p>
      <text:p text:style-name="P292"><text:span text:style-name="T293">3.7</text:span><text:span text:style-name="T294">. Vilniaus augalų veislių tyrimo stotis:</text:span></text:p>
      <text:p text:style-name="P295"><text:span text:style-name="T296">3.7.1</text:span><text:span text:style-name="T297">. adresas – J. Tiškevičiaus g. 91, LT-02231 Trakų Vokės pšt., Vilnius, Lietuvos Respublika;</text:span></text:p>
      <text:p text:style-name="P298"><text:span text:style-name="T299">3.7.2</text:span><text:span text:style-name="T300">. biudžetinės įstaigos registravimo kodas 190819445, registracijos Juridinių asmenų registre data – 1997 m. gruodžio 30 d., duomenys apie juridinį asmenį kaupiami ir<text:s/></text:span><text:soft-page-break/><text:span text:style-name="T301">saugomi Lietuvos Respublikos juridinių asmenų registre;</text:span></text:p>
      <text:p text:style-name="P302"><text:span text:style-name="T303">3.7.3</text:span><text:span text:style-name="T304">. sąskaitos:</text:span></text:p>
      <text:p text:style-name="P305"><text:span text:style-name="T306">3.7.3.1</text:span><text:span text:style-name="T307">. LT594010042400020074 LTL yra AB DnB NORD banke, banko kodas 40100;</text:span></text:p>
      <text:p text:style-name="P308"><text:span text:style-name="T309">3.7.3.2</text:span><text:span text:style-name="T310">. LT344010042400080179 LTL yra AB DnB NORD banke, banko kodas 40100;</text:span></text:p>
      <text:p text:style-name="P311"><text:span text:style-name="T312">3.7.3.3</text:span><text:span text:style-name="T313">. LT444010042400070202 LTL yra AB DnB NORD banke, banko kodas 40100.</text:span></text:p>
      <text:p text:style-name="P314"><text:span text:style-name="T315">4</text:span><text:span text:style-name="T316">. Reorganizavime dalyvaujanti įstaiga:</text:span></text:p>
      <text:p text:style-name="P317"><text:span text:style-name="T318">4.1</text:span><text:span text:style-name="T319">. Valstybinė augalininkystės tarnyba prie Žemės ūkio ministerijos:</text:span></text:p>
      <text:p text:style-name="P320"><text:span text:style-name="T321">4.1.1</text:span><text:span text:style-name="T322">. adresas – Ozo g. 4A, LT-08200 Vilnius, Lietuvos Respublika;</text:span></text:p>
      <text:p text:style-name="P323"><text:span text:style-name="T324">4.1.2</text:span><text:span text:style-name="T325">. biudžetinės įstaigos registravimo kodas – 302526112, registracijos Juridinių asmenų registre data – 2010 m. liepos 1 d., duomenys apie juridinį asmenį kaupiami ir saugomi Lietuvos Respublikos juridinių asmenų registre;</text:span></text:p>
      <text:p text:style-name="P326"><text:span text:style-name="T327">4.1.3</text:span><text:span text:style-name="T328">. sąskaita LT734010042402902080 LTL yra AB DnB NORD banke, banko kodas 40100.</text:span></text:p>
      <text:p text:style-name="P329"/>
      <text:p text:style-name="P330"><text:span text:style-name="T331">III</text:span><text:span text:style-name="T332">.<text:s/></text:span><text:span text:style-name="T333">REORGANIZAVIMO TIKSLAS IR PAGRINDIMAS</text:span></text:p>
      <text:p text:style-name="P334"/>
      <text:p text:style-name="P335"><text:span text:style-name="T336">5</text:span><text:span text:style-name="T337">. Reorganizavimo tikslas – supaprastinti augalininkystės srities administravimo institucijų valstybinį valdymą, padidinti valstybinės augalų veislių registravimo ir teisinės apsaugos politikos įgyvendinimo efektyvumą ir užtikrinti „vieno langelio“ principo taikymą prijungiant Kauno augalų veislių tyrimo stotį, Kaišiadorių dekoratyvinių augalų veislių tyrimo ir karantino stotį, Pasvalio augalų veislių tyrimo stotį, Plungės augalų veislių tyrimo stotį, Šilutės augalų veislių tyrimo stotį, Utenos augalų veislių tyrimo stotį ir Vilniaus augalų veislių tyrimo stotį prie Valstybinės augalininkystės tarnybos prie Žemės ūkio ministerijos.</text:span></text:p>
      <text:p text:style-name="P338"><text:span text:style-name="T339">6</text:span><text:span text:style-name="T340">.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pagrindimas: perdavus Valstybinei augalininkystės tarnybai prie Žemės ūkio ministerijos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funkcijas, bus užtikrintas augalų veislių tyrimo ir registravimo politikos įgyvendinimas, efektyviau naudojami žmonių ištekliai.</text:span></text:p>
      <text:p text:style-name="P341"/>
      <text:p text:style-name="P342"><text:span text:style-name="T343">IV</text:span><text:span text:style-name="T344">.<text:s/></text:span><text:span text:style-name="T345">REORGANIZAVIMO BŪDAS, ETAPAI IR LAIKAS</text:span></text:p>
      <text:p text:style-name="P346"/>
      <text:p text:style-name="P347"><text:span text:style-name="T348">7</text:span><text:span text:style-name="T349">. Reorganizavimo būdas – prijungimo, prijungiant Kauno augalų veislių tyrimo stotį, Kaišiadorių dekoratyvinių augalų veislių tyrimo ir karantino stotį, Pasvalio augalų veislių tyrimo stotį, Plungės augalų veislių tyrimo stotį, Šilutės augalų veislių tyrimo stotį, Utenos augalų veislių tyrimo stotį ir Vilniaus augalų veislių tyrimo stotį prie Valstybinės augalininkystės tarnybos prie Žemės ūkio ministerijos nuo 2011 m. kovo 1 d.</text:span></text:p>
      <text:p text:style-name="P350"><text:span text:style-name="T351">8</text:span><text:span text:style-name="T352">.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reorganizavimo prijungimo būdu prie Valstybinės augalininkystės tarnybos prie Žemės ūkio ministerijos etapai ir laikas:</text:span></text:p>
      <text:p text:style-name="P353"><text:span text:style-name="T354">8.1</text:span><text:span text:style-name="T355">. iki 2010 m. spalio 1 d. Kauno augalų veislių tyrimo stoties direktorius, Kaišiadorių dekoratyvinių augalų veislių tyrimo ir karantino stoties direktorius, Pasvalio augalų veislių tyrimo stoties direktorė, Plungės augalų veislių tyrimo stoties direktorius, Šilutės augalų veislių tyrimo stoties direktorius, Utenos augalų veislių tyrimo stoties direktorius ir Vilniaus augalų veislių tyrimo stoties direktorius raštu praneša apie reorganizavimo sąlygų sudarymą visiems juridiniams asmenims, su kuriais įstaigos turėjo debitorinių ir kreditorinių sandorių ar<text:s/></text:span><text:soft-page-break/><text:span text:style-name="T356">kitų įsipareigojimų;</text:span></text:p>
      <text:p text:style-name="P357"><text:span text:style-name="T358">8.2</text:span><text:span text:style-name="T359">. iki 2010 m. lapkričio 1 d. Valstybinės augalininkystės tarnybos prie Žemės ūkio ministerijos direktorius parengia ir teikia tvirtinti žemės ūkio ministrui Valstybinės augalininkystės tarnybos prie Žemės ūkio ministerijos nuostatų ir struktūros projektą;</text:span></text:p>
      <text:p text:style-name="P360"><text:span text:style-name="T361">8.3</text:span><text:span text:style-name="T362">. iki 2011 m. sausio 1 d. Valstybinės augalininkystės tarnybos prie Žemės ūkio ministerijos direktorius parengia naujai įsteigtų ar keičiamų struktūrinių padalinių nuostatų, pareigybių sąrašo, pareigybių aprašymų projektus;</text:span></text:p>
      <text:p text:style-name="P363"><text:span text:style-name="T364">8.4</text:span><text:span text:style-name="T365">. Kauno augalų veislių tyrimo stoties direktorius Mindaugas Raižys, Kaišiadorių dekoratyvinių augalų veislių tyrimo ir karantino stoties direktorius Raimondas Mockaitis, Pasvalio augalų veislių tyrimo stoties direktorė Vlada Ramanauskienė, Plungės augalų veislių tyrimo stoties direktorius Stanislovas Kubilius, Šilutės augalų veislių tyrimo stoties direktorius Algirdas Šakys, Utenos augalų veislių tyrimo stoties direktorius Rolandas Meilus ir Vilniaus augalų veislių tyrimo stoties direktorius Vidmantas Mačiolis teisės aktų nustatyta tvarka įspėjami apie darbo sutarties sąlygų pasikeitimą arba darbo santykių nutraukimą;</text:span></text:p>
      <text:p text:style-name="P366"><text:span text:style-name="T367">8.5</text:span><text:span text:style-name="T368">. teisės aktų nustatyta tvarka Kauno augalų veislių tyrimo stoties direktorius Mindaugas Raižys, Kaišiadorių dekoratyvinių augalų veislių tyrimo ir karantino stoties direktorius Raimondas Mockaitis, Pasvalio augalų veislių tyrimo stoties direktorė Vlada Ramanauskienė, Plungės augalų veislių tyrimo stoties direktorius Stanislovas Kubilius, Šilutės augalų veislių tyrimo stoties direktorius Algirdas Šakys, Utenos augalų veislių tyrimo stoties direktorius Rolandas Meilus ir Vilniaus augalų veislių tyrimo stoties direktorius Vidmantas Mačiolis įstaigų darbuotojus įspėja apie darbo sąlygų pasikeitimą arba darbo santykių nutraukimą;</text:span></text:p>
      <text:p text:style-name="P369"><text:span text:style-name="T370">8.6</text:span><text:span text:style-name="T371">. iki 2010 m. lapkričio 1 d. Valstybinės augalininkystės tarnybos prie Žemės ūkio ministerijos direktorius Evaldas Zigmas Čijauskas, Kauno augalų veislių tyrimo stoties direktorius Mindaugas Raižys, Kaišiadorių dekoratyvinių augalų veislių tyrimo ir karantino stoties direktorius Raimondas Mockaitis, Pasvalio augalų veislių tyrimo stoties direktorė Vlada Ramanauskienė, Plungės augalų veislių tyrimo stoties direktorius Stanislovas Kubilius, Šilutės augalų veislių tyrimo stoties direktorius Algirdas Šakys, Utenos augalų veislių tyrimo stoties direktorius Rolandas Meilus ir Vilniaus augalų veislių tyrimo stoties direktorius Vidmantas Mačiolis organizuoja, kad būtų parengti dėl reorganizavimo keistinų ar naujų teisės aktų projektai;</text:span></text:p>
      <text:p text:style-name="P372"><text:span text:style-name="T373">8.7</text:span><text:span text:style-name="T374">. Kauno augalų veislių tyrimo stoties direktorius Mindaugas Raižys, Kaišiadorių dekoratyvinių augalų veislių tyrimo ir karantino stoties direktorius Raimondas Mockaitis, Pasvalio augalų veislių tyrimo stoties direktorė Vlada Ramanauskienė, Plungės augalų veislių tyrimo stoties direktorius Stanislovas Kubilius, Šilutės augalų veislių tyrimo stoties direktorius Algirdas Šakys, Utenos augalų veislių tyrimo stoties direktorius Rolandas Meilus ir Vilniaus augalų veislių tyrimo stoties direktorius Vidmantas Mačiolis sudaro įstaigų finansinės atskaitomybės formas už laikotarpį nuo 2011 m. sausio 1 d. iki 2011 m. vasario 28 d. ir pateikia juos Žemės ūkio ministerijai ir Valstybinei augalininkystės tarnybai prie Žemės ūkio ministerijos.</text:span></text:p>
      <text:p text:style-name="P375"/>
      <text:p text:style-name="P376"><text:span text:style-name="T377">V</text:span><text:span text:style-name="T378">.<text:s/></text:span><text:span text:style-name="T379">TURTO ĮVERTINIMAS, INVENTORIZAVIMAS</text:span></text:p>
      <text:p text:style-name="P380"/>
      <text:p text:style-name="P381"><text:span text:style-name="T382">9</text:span><text:span text:style-name="T383">. Kauno augalų veislių tyrimo stoties valdomo valstybės turto vertė ir įsipareigojimai pagal 2010 m. liepos 1 d. buhalterinę apskaitą sudarė 7488,6 tūkst. Lt.</text:span></text:p>
      <text:p text:style-name="P384">Iš šios sumos:</text:p>
      <text:p text:style-name="P385">ilgalaikis turtas (įsigijimo savikaina) – 7388,7 tūkst. Lt;</text:p>
      <text:p text:style-name="P386">iš jo:</text:p>
      <text:p text:style-name="P387">ilgalaikis nematerialusis turtas – 3,9 tūkst. Lt;</text:p>
      <text:p text:style-name="P388">ilgalaikis materialusis turtas – 7140,8 tūkst. Lt;</text:p>
      <text:p text:style-name="P389">kitas ilgalaikis turtas – 244,0 tūkst. Lt.</text:p>
      <text:p text:style-name="P390">Atsargos – 83,6 tūkst. Lt;</text:p>
      <text:soft-page-break/>
      <text:p text:style-name="P391">iš jų:</text:p>
      <text:p text:style-name="P392">medžiagos, žaliavos ir ūkinis inventorius – 80,9 tūkst. t;</text:p>
      <text:p text:style-name="P393">pagaminta produkcija – 2,7 tūkst. Lt.</text:p>
      <text:p text:style-name="P394">Ūkinis inventorius (nebalansinėje sąskaitoje) – 0,0 tūkst. Lt.</text:p>
      <text:p text:style-name="P395">Pinigai ir pinigų ekvivalentai – 2,1 tūkst. Lt.</text:p>
      <text:p text:style-name="P396">Išankstiniai apmokėjimai ir per vienerius metus gautinos sumos – 14,2 tūkst. Lt.</text:p>
      <text:p text:style-name="P397">Įsipareigojimai – 208,0 tūkst. Lt.</text:p>
      <text:p text:style-name="P398"><text:span text:style-name="T399">Išsinuomoto ilgalaikio materialaus turto nėra.</text:span></text:p>
      <text:p text:style-name="P400"><text:span text:style-name="T401">10</text:span><text:span text:style-name="T402">. Kaišiadorių dekoratyvinių augalų veislių tyrimo ir karantino stoties valdomo valstybės turto vertė ir įsipareigojimai pagal 2010 m. liepos 1 d. buhalterinę apskaitą sudarė 1668,3 tūkst. Lt.</text:span></text:p>
      <text:p text:style-name="P403">Iš šios sumos:</text:p>
      <text:p text:style-name="P404">ilgalaikis turtas (įsigijimo savikaina) – 1620,7 tūkst. Lt;</text:p>
      <text:p text:style-name="P405">iš jo:</text:p>
      <text:p text:style-name="P406">ilgalaikis nematerialusis turtas – 0,0 tūkst. Lt;</text:p>
      <text:p text:style-name="P407">ilgalaikis materialusis turtas – 1620,7 tūkst. Lt;</text:p>
      <text:p text:style-name="P408">kitas ilgalaikis turtas – 0,0 tūkst. Lt.</text:p>
      <text:p text:style-name="P409">Atsargos – 13,2 tūkst. Lt;</text:p>
      <text:p text:style-name="P410">iš jų:</text:p>
      <text:p text:style-name="P411">medžiagos, žaliavos ir ūkinis inventorius – 13,2 tūkst. Lt;</text:p>
      <text:p text:style-name="P412">pagaminta produkcija – 0,0 tūkst. Lt.</text:p>
      <text:p text:style-name="P413">Ūkinis inventorius (nebalansinėje sąskaitoje) – 33,2 tūkst. Lt.</text:p>
      <text:p text:style-name="P414">Pinigai ir pinigų ekvivalentai – 0,8 tūkst. Lt.</text:p>
      <text:p text:style-name="P415">Išankstiniai apmokėjimai ir per vienerius metus gautinos sumos – 0,4 tūkst. Lt.</text:p>
      <text:p text:style-name="P416">Įsipareigojimai – 0,6 tūkst. Lt.</text:p>
      <text:p text:style-name="P417"><text:span text:style-name="T418">Išsinuomoto ilgalaikio materialaus turto nėra.</text:span></text:p>
      <text:p text:style-name="P419"><text:span text:style-name="T420">11</text:span><text:span text:style-name="T421">. Pasvalio augalų veislių tyrimo stoties valdomo valstybės turto vertė ir įsipareigojimai pagal 2010 m. liepos 1 d. buhalterinę apskaitą sudarė 3098,3 tūkst. Lt.</text:span></text:p>
      <text:p text:style-name="P422">Iš šios sumos:</text:p>
      <text:p text:style-name="P423">ilgalaikis turtas (įsigijimo savikaina) – 3038,0 tūkst. Lt;</text:p>
      <text:p text:style-name="P424">iš jo:</text:p>
      <text:p text:style-name="P425">ilgalaikis nematerialusis turtas – 4,3 tūkst. Lt;</text:p>
      <text:p text:style-name="P426">ilgalaikis materialusis turtas – 3033,7 tūkst. Lt;</text:p>
      <text:p text:style-name="P427">kitas ilgalaikis turtas – 0,0 tūkst. Lt.</text:p>
      <text:p text:style-name="P428">Atsargos – 29,3 tūkst. Lt;</text:p>
      <text:p text:style-name="P429">iš jų:</text:p>
      <text:p text:style-name="P430">medžiagos, žaliavos ir ūkinis inventorius – 21,4 tūkst. Lt;</text:p>
      <text:p text:style-name="P431">pagaminta produkcija – 7,9 tūkst. Lt.</text:p>
      <text:p text:style-name="P432">Ūkinis inventorius (nebalansinėje sąskaitoje) – 23,8 tūkst. Lt.</text:p>
      <text:p text:style-name="P433">Pinigai ir pinigų ekvivalentai – 0,8 tūkst. Lt.</text:p>
      <text:p text:style-name="P434">Išankstiniai apmokėjimai ir per vienerius metus gautinos sumos – 6,4 tūkst. Lt.</text:p>
      <text:p text:style-name="P435">Įsipareigojimai – 46,3 tūkst. Lt;</text:p>
      <text:p text:style-name="P436"><text:span text:style-name="T437">Išsinuomoto ilgalaikio materialaus turto nėra.</text:span></text:p>
      <text:p text:style-name="P438"><text:span text:style-name="T439">12</text:span><text:span text:style-name="T440">. Plungės augalų veislių tyrimo stoties valdomo valstybės turto vertė ir įsipareigojimai pagal 2010 m. liepos 1 d. buhalterinę apskaitą sudarė 926,3 tūkst. Lt.</text:span></text:p>
      <text:p text:style-name="P441">Iš šios sumos:</text:p>
      <text:p text:style-name="P442">ilgalaikis turtas (įsigijimo savikaina) – 891,9 tūkst. Lt;</text:p>
      <text:p text:style-name="P443">iš jo:</text:p>
      <text:p text:style-name="P444">ilgalaikis nematerialusis turtas – 3,4 tūkst. Lt;</text:p>
      <text:p text:style-name="P445">ilgalaikis materialusis turtas – 888,5 tūkst. Lt;</text:p>
      <text:p text:style-name="P446">kitas ilgalaikis turtas – 0,0 tūkst. Lt.</text:p>
      <text:p text:style-name="P447">Atsargos – 18,2 tūkst. Lt;</text:p>
      <text:soft-page-break/>
      <text:p text:style-name="P448">iš jų:</text:p>
      <text:p text:style-name="P449">medžiagos, žaliavos ir ūkinis inventorius – 5,4 tūkst. Lt;</text:p>
      <text:p text:style-name="P450">pagaminta produkcija – 12,8 tūkst. Lt.</text:p>
      <text:p text:style-name="P451">Ūkinis inventorius (nebalansinėje sąskaitoje) – 11,9 tūkst. Lt.</text:p>
      <text:p text:style-name="P452">Pinigai ir pinigų ekvivalentai – 0,0 tūkst. Lt.</text:p>
      <text:p text:style-name="P453">Išankstiniai apmokėjimai ir per vienerius metus gautinos sumos – 4,3 tūkst. Lt.</text:p>
      <text:p text:style-name="P454">Įsipareigojimai – 6,1 tūkst. Lt.</text:p>
      <text:p text:style-name="P455"><text:span text:style-name="T456">Išsinuomoto ilgalaikio materialaus turto nėra.</text:span></text:p>
      <text:p text:style-name="P457"><text:span text:style-name="T458">13</text:span><text:span text:style-name="T459">. Šilutės augalų veislių tyrimo stoties valdomo valstybės turto vertė ir įsipareigojimai pagal 2010 m. liepos 1 d. buhalterinę apskaitą sudarė 357,0 tūkst. Lt.</text:span></text:p>
      <text:p text:style-name="P460">Iš šios sumos:</text:p>
      <text:p text:style-name="P461">ilgalaikis turtas (įsigijimo savikaina) – 329,3 tūkst. Lt;</text:p>
      <text:p text:style-name="P462">iš jo:</text:p>
      <text:p text:style-name="P463">ilgalaikis nematerialusis turtas – 0,0 tūkst. Lt;</text:p>
      <text:p text:style-name="P464">ilgalaikis materialusis turtas – 329,3 tūkst. Lt;</text:p>
      <text:p text:style-name="P465">kitas ilgalaikis turtas – 0,0 tūkst. Lt.</text:p>
      <text:p text:style-name="P466">Atsargos – 16,2 tūkst. Lt;</text:p>
      <text:p text:style-name="P467">iš jų:</text:p>
      <text:p text:style-name="P468">medžiagos, žaliavos ir ūkinis inventorius – 16,1 tūkst. Lt;</text:p>
      <text:p text:style-name="P469">pagaminta produkcija – 0,1 tūkst. Lt.</text:p>
      <text:p text:style-name="P470">Ūkinis inventorius (nebalansinėje sąskaitoje) – 11,5 tūkst. Lt.</text:p>
      <text:p text:style-name="P471">Pinigai ir pinigų ekvivalentai – 0,0 tūkst. Lt.</text:p>
      <text:p text:style-name="P472">Išankstiniai apmokėjimai ir per vienerius metus gautinos sumos – 0,0 tūkst. Lt.</text:p>
      <text:p text:style-name="P473">Įsipareigojimai – 17,1 tūkst. Lt.</text:p>
      <text:p text:style-name="P474"><text:span text:style-name="T475">Išsinuomoto ilgalaikio materialaus turto nėra.</text:span></text:p>
      <text:p text:style-name="P476"><text:span text:style-name="T477">14</text:span><text:span text:style-name="T478">. Utenos augalų veislių tyrimo stoties valdomo valstybės turto vertė ir įsipareigojimai pagal 2010 m. liepos 1 d. buhalterinę apskaitą sudarė 839,5 tūkst. Lt.</text:span></text:p>
      <text:p text:style-name="P479">Iš šios sumos:</text:p>
      <text:p text:style-name="P480">ilgalaikis turtas (įsigijimo savikaina) – 766,1 tūkst. Lt;</text:p>
      <text:p text:style-name="P481">iš jo:</text:p>
      <text:p text:style-name="P482">ilgalaikis nematerialusis turtas – 5,6 tūkst. Lt;</text:p>
      <text:p text:style-name="P483">ilgalaikis materialusis turtas – 760,5 tūkst. Lt;</text:p>
      <text:p text:style-name="P484">kitas ilgalaikis turtas – 0,0 tūkst. Lt.</text:p>
      <text:p text:style-name="P485">Atsargos – 31,00 tūkst. Lt;</text:p>
      <text:p text:style-name="P486">iš jų:</text:p>
      <text:p text:style-name="P487">medžiagos, žaliavos ir ūkinis inventorius – 0,6 tūkst. Lt;</text:p>
      <text:p text:style-name="P488">pagaminta produkcija – 0,4 tūkst. Lt;</text:p>
      <text:p text:style-name="P489">nebaigta gamyba ir nebaigtos vykdyti sutartys – 30,0 tūkst. Lt.</text:p>
      <text:p text:style-name="P490">Ūkinis inventorius (nebalansinėje sąskaitoje) – 41,3 tūkst. Lt;</text:p>
      <text:p text:style-name="P491">Pinigai ir pinigų ekvivalentai – 1,1 tūkst. Lt;</text:p>
      <text:p text:style-name="P492">Išankstiniai apmokėjimai ir per vienerius metus gautinos sumos – 0,0 tūkst. Lt.</text:p>
      <text:p text:style-name="P493">Įsipareigojimai – 7,6 tūkst. Lt.</text:p>
      <text:p text:style-name="P494"><text:span text:style-name="T495">Išsinuomoto ilgalaikio materialaus turto nėra.</text:span></text:p>
      <text:p text:style-name="P496"><text:span text:style-name="T497">15</text:span><text:span text:style-name="T498">. Vilniaus augalų veislių tyrimo stoties valdomo valstybės turto vertė ir įsipareigojimai pagal 2010 m. liepos 1 d. buhalterinę apskaitą sudarė 841,8 tūkst. Lt.</text:span></text:p>
      <text:p text:style-name="P499">Iš šios sumos:</text:p>
      <text:p text:style-name="P500">ilgalaikis turtas (įsigijimo savikaina) – 785,5 tūkst. Lt;</text:p>
      <text:p text:style-name="P501">iš jo:</text:p>
      <text:p text:style-name="P502">ilgalaikis nematerialusis turtas – 3,3 tūkst. Lt;</text:p>
      <text:p text:style-name="P503">ilgalaikis materialusis turtas – 782,2 tūkst. Lt;</text:p>
      <text:p text:style-name="P504">kitas ilgalaikis turtas – 0,0 tūkst. Lt.</text:p>
      <text:p text:style-name="P505">Atsargos – 26,6 tūkst. Lt;</text:p>
      <text:soft-page-break/>
      <text:p text:style-name="P506">iš jų:</text:p>
      <text:p text:style-name="P507">medžiagos, žaliavos ir ūkinis inventorius – 21,8 tūkst. Lt;</text:p>
      <text:p text:style-name="P508">pagaminta produkcija – 4,8 tūkst. Lt.</text:p>
      <text:p text:style-name="P509">Ūkinis inventorius (nebalansinėje sąskaitoje) – 28,3 tūkst. Lt.</text:p>
      <text:p text:style-name="P510">Pinigai ir pinigų ekvivalentai – 0,1 tūkst. Lt.</text:p>
      <text:p text:style-name="P511">Išankstiniai apmokėjimai ir per vienerius metus gautinos sumos – 1,3 tūkst. Lt.</text:p>
      <text:p text:style-name="P512">Įsipareigojimai – 2,3 tūkst. Lt.</text:p>
      <text:p text:style-name="P513"><text:span text:style-name="T514">Išsinuomoto ilgalaikio materialaus turto nėra.</text:span></text:p>
      <text:p text:style-name="P515"><text:span text:style-name="T516">16</text:span><text:span text:style-name="T517">. Kauno augalų veislių tyrimo stoties direktorius Mindaugas Raižys, Kaišiadorių dekoratyvinių augalų veislių tyrimo ir karantino stoties direktorius Raimondas Mockaitis, Pasvalio augalų veislių tyrimo stoties direktorė Vlada Ramanauskienė, Plungės augalų veislių tyrimo stoties direktorius Stanislovas Kubilius, Šilutės augalų veislių tyrimo stoties direktorius Algirdas Šakys, Utenos augalų veislių tyrimo stoties direktorius Rolandas Meilus ir Vilniaus augalų veislių tyrimo stoties direktorius Vidmantas Mačiolis organizuoja, kad 2010 m. gruodžio 31 d. duomenimis būtų atliktos ilgalaikio turto (materialiojo, nematerialiojo, biologinio ir kito), valdomo patikėjimo teise ir išsinuomoto ar gauto pagal panaudą, trumpalaikio turto (atsargų, išankstinių apmokėjimų, gautinų sumų, piniginių lėšų) ir įsipareigojimų inventorizacijos ir iki 2011 m. vasario 21 d. turto ir įsipareigojimų inventorizavimo aprašus pateikia Valstybinei augalininkystės tarnybai prie Žemės ūkio ministerijos.</text:span></text:p>
      <text:p text:style-name="P518"/>
      <text:p text:style-name="P519"><text:span text:style-name="T520">VI</text:span><text:span text:style-name="T521">.<text:s/></text:span><text:span text:style-name="T522">JURIDINIŲ ASMENŲ PASIBAIGIMO MOMENTAS BEI TEISIŲ IR PAREIGŲ PERĖMIMAS</text:span></text:p>
      <text:p text:style-name="P523"/>
      <text:p text:style-name="P524"><text:span text:style-name="T525">17</text:span><text:span text:style-name="T526">. Kauno augalų veislių tyrimo stotis, Kaišiadorių dekoratyvinių augalų veislių tyrimo ir karantino stotis, Pasvalio augalų veislių tyrimo stotis, Plungės augalų veislių tyrimo stotis, Šilutės augalų veislių tyrimo stotis, Utenos augalų veislių tyrimo stotis ir Vilniaus augalų veislių tyrimo stotis baigia veiklą kaip juridiniai asmenys nuo jų išregistravimo iš Juridinių asmenų registro dienos.</text:span></text:p>
      <text:p text:style-name="P527"><text:span text:style-name="T528">18</text:span><text:span text:style-name="T529">. Visas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teises ir pareigas teisės aktų nustatyta tvarka perima Valstybinė augalininkystės tarnyba prie Žemės ūkio ministerijos 2011 m. kovo 1 d.</text:span></text:p>
      <text:p text:style-name="P530"/>
      <text:p text:style-name="P531"><text:span text:style-name="T532">VII</text:span><text:span text:style-name="T533">.<text:s/></text:span><text:span text:style-name="T534">TURTO, APSKAITOS IR FINANSINĖS ATSKAITOMYBĖS DOKUMENTŲ, KITŲ DOKUMENTŲ BEI PRIEVOLIŲ PERĖMIMAS</text:span></text:p>
      <text:p text:style-name="P535"/>
      <text:p text:style-name="P536"><text:span text:style-name="T537">19</text:span><text:span text:style-name="T538">.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turtą pagal 2011 m. vasario 28 d. buhalterinės apskaitos duomenis, apskaitos ir finansinės atskaitomybės dokumentus bei kitus dokumentus teisės aktų nustatyta tvarka pasirašydami perdavimo–priėmimo aktus perima Valstybinė augalininkystės tarnyba prie Žemės ūkio ministerijos.</text:span></text:p>
      <text:p text:style-name="P539"><text:span text:style-name="T540">20</text:span><text:span text:style-name="T541">.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nebaigtus vykdyti įsipareigojimus ir kitus sandorius teisės aktų nustatyta tvarka perima Valstybinė augalininkystės tarnyba prie Žemės ūkio ministerijos.</text:span></text:p>
      <text:p text:style-name="P542"><text:span text:style-name="T543">21</text:span><text:span text:style-name="T544">. Kauno augalų veislių tyrimo stotis, Kaišiadorių dekoratyvinių augalų veislių tyrimo<text:s/></text:span><text:soft-page-break/><text:span text:style-name="T545">ir karantino stotis, Pasvalio augalų veislių tyrimo stotis, Plungės augalų veislių tyrimo stotis, Šilutės augalų veislių tyrimo stotis, Utenos augalų veislių tyrimo stotis ir Vilniaus augalų veislių tyrimo stotis perduoda nuolatinio ir laikino saugojimo dokumentų archyvus Valstybinei augalininkystės tarnybai prie Žemės ūkio ministerijos.</text:span></text:p>
      <text:p text:style-name="P546"><text:span text:style-name="T547">22</text:span><text:span text:style-name="T548">.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antspaudai, pasirašius turto ir dokumentacijos perdavimo–priėmimo aktus, teisės aktų nustatyta tvarka sunaikinami.</text:span></text:p>
      <text:p text:style-name="P549"/>
      <text:p text:style-name="P550"><text:span text:style-name="T551">VIII</text:span><text:span text:style-name="T552">.<text:s/></text:span><text:span text:style-name="T553">REORGANIZUOJAMOS ĮSTAIGOS UŽDAVINIAI IR FUNKCIJOS</text:span></text:p>
      <text:p text:style-name="P554"/>
      <text:p text:style-name="P555"><text:span text:style-name="T556">23</text:span><text:span text:style-name="T557">. Reorganizavimo metu užtikrinamas nepertraukiamas uždavinių ir funkcijų, nustatytų Kauno augalų veislių tyrimo stoties, Kaišiadorių dekoratyvinių augalų veislių tyrimo ir karantino stoties, Pasvalio augalų veislių tyrimo stoties, Plungės augalų veislių tyrimo stoties, Šilutės augalų veislių tyrimo stoties, Utenos augalų veislių tyrimo stoties ir Vilniaus augalų veislių tyrimo stoties nuostatuose, patvirtintuose Lietuvos Respublikos žemės ūkio ministro 2004 m. balandžio 14 d. įsakymu Nr. 3D-170 (Žin., 2004, Nr.<text:s/></text:span><text:a xlink:href="https://www.e-tar.lt/portal/lt/legalAct/TAR.63FCB72992DE" office:target-frame-name="_blank" xlink:show="new"><text:span text:style-name="T558">58-2067</text:span></text:a><text:span text:style-name="T559">), ir kituose teisės aktuose, vykdymas.</text:span></text:p>
      <text:p text:style-name="P560"/>
      <text:p text:style-name="P561"><text:span text:style-name="T562">_________________</text:span></text:p>
      <text:soft-page-break/>
      <text:p text:style-name="P563">PATVIRTINTA</text:p>
      <text:p text:style-name="P566">Lietuvos Respublikos žemės ūkio ministro</text:p>
      <text:p text:style-name="P567">2010 m. gegužės 24 d.įsakymu Nr. 3D-490</text:p>
      <text:p text:style-name="P568">(Lietuvos Respublikos žemės ūkio ministro</text:p>
      <text:p text:style-name="P569">2010 m. spalio 29 d. įsakymo Nr. <text:s/>3D-948</text:p>
      <text:p text:style-name="P570">redakcija)</text:p>
      <text:p text:style-name="P571"/>
      <text:p text:style-name="P572"><text:span text:style-name="T573">VALSTYBINĖS AUGALININKYSTĖS TARNYBOS PRIE ŽEMĖS ŪKIO MINISTERIJOS ADMINISTRACIJOS STRUKTŪRA</text:span></text:p>
      <text:p text:style-name="Normal"/>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able:number-rows-spanned="2">
            <text:p text:style-name="P598"/>
          </table:table-cell>
          <table:covered-table-cell/>
          <table:table-cell table:style-name="TableCell599" table:number-columns-spanned="5" table:number-rows-spanned="2">
            <text:p text:style-name="P600"><text:span text:style-name="T601">Vyriausiasis specialistas</text:span></text:p>
          </table: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4" table:number-rows-spanned="2">
            <text:p text:style-name="P605"><text:span text:style-name="T606">DIREKTORIUS</text:span></text:p>
          </table:table-cell>
          <table:covered-table-cell/>
          <table:covered-table-cell/>
          <table:covered-table-cell/>
          <table:table-cell table:style-name="TableCell607" table:number-columns-spanned="3">
            <text:p text:style-name="P608"/>
          </table:table-cell>
          <table:covered-table-cell/>
          <table:covered-table-cell/>
          <table:table-cell table:style-name="TableCell609" table:number-columns-spanned="3" table:number-rows-spanned="2">
            <text:p text:style-name="P610"><text:span text:style-name="T611">Finansų ir apskaitos skyrius</text:span></text:p>
          </table:table-cell>
          <table:covered-table-cell/>
          <table:covered-table-cell/>
          <table:table-cell table:style-name="TableCell612" table:number-rows-spanned="2">
            <text:p text:style-name="P613"/>
          </table:table-cell>
        </table:table-row>
        <table:table-row table:style-name="TableRow614">
          <table:covered-table-cell>
            <text:p text:style-name="P615"/>
          </table:covered-table-cell>
          <table:covered-table-cell/>
          <table:covered-table-cell>
            <text:p text:style-name="P616"/>
          </table:covered-table-cell>
          <table:covered-table-cell/>
          <table:covered-table-cell/>
          <table:covered-table-cell/>
          <table:covered-table-cell/>
          <table:table-cell table:style-name="TableCell617" table:number-columns-spanned="3">
            <text:p text:style-name="P618"/>
          </table:table-cell>
          <table:covered-table-cell/>
          <table:covered-table-cell/>
          <table:covered-table-cell>
            <text:p text:style-name="P619"/>
          </table:covered-table-cell>
          <table:covered-table-cell/>
          <table:covered-table-cell/>
          <table:covered-table-cell/>
          <table:table-cell table:style-name="TableCell620" table:number-columns-spanned="3">
            <text:p text:style-name="P621"/>
          </table:table-cell>
          <table:covered-table-cell/>
          <table:covered-table-cell/>
          <table:covered-table-cell>
            <text:p text:style-name="P622"/>
          </table:covered-table-cell>
          <table:covered-table-cell/>
          <table:covered-table-cell/>
          <table:covered-table-cell>
            <text:p text:style-name="P623"/>
          </table:covered-table-cell>
        </table:table-row>
        <table:table-row table:style-name="TableRow624">
          <table:table-cell table:style-name="TableCell625" table:number-columns-spanned="2">
            <text:p text:style-name="P626"/>
          </table: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ext:p text:style-name="P634"/>
          </table: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cell table:style-name="TableCell654">
            <text:p text:style-name="P655"/>
          </table: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2" table:number-rows-spanned="2">
            <text:p text:style-name="P668"/>
          </table:table-cell>
          <table:covered-table-cell/>
          <table:table-cell table:style-name="TableCell669" table:number-columns-spanned="5" table:number-rows-spanned="2">
            <text:p text:style-name="P670"><text:span text:style-name="T671">DIREKTORIAUS PAVADUOTOJAS</text:span></text:p>
          </table:table-cell>
          <table:covered-table-cell/>
          <table:covered-table-cell/>
          <table:covered-table-cell/>
          <table:covered-table-cell/>
          <table:table-cell table:style-name="TableCell672" table:number-columns-spanned="2" table:number-rows-spanned="2">
            <text:p text:style-name="P673"/>
          </table:table-cell>
          <table:covered-table-cell/>
          <table:table-cell table:style-name="TableCell674" table:number-columns-spanned="2" table:number-rows-spanned="2">
            <text:p text:style-name="P675"><text:span text:style-name="T676">Bendrųjų reikalų skyrius</text:span></text:p>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able:number-rows-spanned="2">
            <text:p text:style-name="P682"><text:span text:style-name="T683">Teisės, tarptautinio bendradarbiavimo ir personalo skyrius</text:span></text:p>
          </table:table-cell>
          <table:covered-table-cell/>
          <table:table-cell table:style-name="TableCell684" table:number-rows-spanned="2">
            <text:p text:style-name="P685"/>
          </table:table-cell>
          <table:table-cell table:style-name="TableCell686" table:number-columns-spanned="3" table:number-rows-spanned="2">
            <text:p text:style-name="P687"><text:span text:style-name="T688">DIREKTORIAUS PAVADUOTOJAS</text:span></text:p>
          </table:table-cell>
          <table:covered-table-cell/>
          <table:covered-table-cell/>
          <table:table-cell table:style-name="TableCell689" table:number-rows-spanned="2">
            <text:p text:style-name="P690"/>
          </table:table-cell>
        </table:table-row>
        <table:table-row table:style-name="TableRow691">
          <table:covered-table-cell>
            <text:p text:style-name="P692"/>
          </table:covered-table-cell>
          <table:covered-table-cell/>
          <table:covered-table-cell>
            <text:p text:style-name="P693"/>
          </table:covered-table-cell>
          <table:covered-table-cell/>
          <table:covered-table-cell/>
          <table:covered-table-cell/>
          <table:covered-table-cell/>
          <table:covered-table-cell>
            <text:p text:style-name="P694"/>
          </table:covered-table-cell>
          <table:covered-table-cell/>
          <table:covered-table-cell>
            <text:p text:style-name="P695"/>
          </table:covered-table-cell>
          <table:covered-table-cell/>
          <table:table-cell table:style-name="TableCell696" table:number-columns-spanned="2">
            <text:p text:style-name="P697"/>
          </table:table-cell>
          <table:covered-table-cell/>
          <table:table-cell table:style-name="TableCell698">
            <text:p text:style-name="P699"/>
          </table:table-cell>
          <table:covered-table-cell>
            <text:p text:style-name="P700"/>
          </table:covered-table-cell>
          <table:covered-table-cell/>
          <table:covered-table-cell>
            <text:p text:style-name="P701"/>
          </table:covered-table-cell>
          <table:covered-table-cell>
            <text:p text:style-name="P702"/>
          </table:covered-table-cell>
          <table:covered-table-cell/>
          <table:covered-table-cell/>
          <table:covered-table-cell>
            <text:p text:style-name="P703"/>
          </table:covered-table-cell>
        </table:table-row>
        <table:table-row table:style-name="TableRow704">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able:number-columns-spanned="4" table:number-rows-spanned="2">
            <text:p text:style-name="P727"><text:span text:style-name="T728">Fitosanitarinių ir kokybės tyrimų skyrius</text:span></text:p>
          </table: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able:number-columns-spanned="5" table:number-rows-spanned="2">
            <text:p text:style-name="P734"><text:span text:style-name="T735">Augalų apsaugos produktų registravimo skyrius</text:span></text:p>
          </table:table-cell>
          <table:covered-table-cell/>
          <table:covered-table-cell/>
          <table:covered-table-cell/>
          <table:covered-table-cell/>
          <table:table-cell table:style-name="TableCell736" table:number-rows-spanned="2">
            <text:p text:style-name="P737"/>
          </table:table-cell>
          <table:table-cell table:style-name="TableCell738" table:number-columns-spanned="5" table:number-rows-spanned="9">
            <text:p text:style-name="P739">Alytaus regioninis skyrius</text:p>
            <text:p text:style-name="P740">Kauno regioninis skyrius</text:p>
            <text:p text:style-name="P741">Klaipėdos regioninis skyrius</text:p>
            <text:p text:style-name="P742">Tauragės regioninis skyrius</text:p>
            <text:p text:style-name="P743">Telšių regioninis skyrius</text:p>
            <text:p text:style-name="P744">Šiaulių regioninis skyrius</text:p>
            <text:p text:style-name="P745">Panevėžio regioninis skyrius</text:p>
            <text:p text:style-name="P746">Utenos regioninis skyrius</text:p>
            <text:p text:style-name="P747">Marijampolės regioninis skyrius</text:p>
            <text:p text:style-name="P748"><text:span text:style-name="T749">Vilniaus regioninis skyrius</text:span></text:p>
          </table:table-cell>
          <table:covered-table-cell/>
          <table:covered-table-cell/>
          <table:covered-table-cell/>
          <table:covered-table-cell/>
          <table:table-cell table:style-name="TableCell750" table:number-rows-spanned="2">
            <text:p text:style-name="P751"/>
          </table:table-cell>
          <table:table-cell table:style-name="TableCell752">
            <text:p text:style-name="P753"/>
          </table:table-cell>
          <table:table-cell table:style-name="TableCell754" table:number-columns-spanned="2" table:number-rows-spanned="2">
            <text:p text:style-name="P755"><text:span text:style-name="T756">Augalų dauginamosios medžiagos skyrius</text:span></text:p>
          </table:table-cell>
          <table:covered-table-cell/>
        </table:table-row>
        <table:table-row table:style-name="TableRow757">
          <table:covered-table-cell>
            <text:p text:style-name="P758"/>
          </table:covered-table-cell>
          <table:covered-table-cell/>
          <table:covered-table-cell/>
          <table:covered-table-cell/>
          <table:table-cell table:style-name="TableCell759">
            <text:p text:style-name="P760"/>
          </table:table-cell>
          <table:table-cell table:style-name="TableCell761">
            <text:p text:style-name="P762"/>
          </table:table-cell>
          <table:covered-table-cell>
            <text:p text:style-name="P763"/>
          </table:covered-table-cell>
          <table:covered-table-cell/>
          <table:covered-table-cell/>
          <table:covered-table-cell/>
          <table:covered-table-cell/>
          <table:covered-table-cell>
            <text:p text:style-name="P764"/>
          </table:covered-table-cell>
          <table:covered-table-cell>
            <text:p text:style-name="P765"/>
          </table:covered-table-cell>
          <table:covered-table-cell/>
          <table:covered-table-cell/>
          <table:covered-table-cell/>
          <table:covered-table-cell/>
          <table:covered-table-cell>
            <text:p text:style-name="P766"/>
          </table:covered-table-cell>
          <table:table-cell table:style-name="TableCell767">
            <text:p text:style-name="P768"/>
          </table:table-cell>
          <table:covered-table-cell>
            <text:p text:style-name="P769"/>
          </table:covered-table-cell>
          <table:covered-table-cell/>
        </table:table-row>
        <table:table-row table:style-name="TableRow770">
          <table:table-cell table:style-name="TableCell771">
            <text:p text:style-name="P772"/>
          </table:table-cell>
          <table:table-cell table:style-name="TableCell773" table:number-columns-spanned="2">
            <text:p text:style-name="P774"><text:span text:style-name="T775">Fitosanitarinių tyrimų poskyris</text:span></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covered-table-cell>
            <text:p text:style-name="P786"/>
          </table:covered-table-cell>
          <table:covered-table-cell/>
          <table:covered-table-cell/>
          <table:covered-table-cell/>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5">
            <text:p text:style-name="P805"/>
          </table:table-cell>
          <table:covered-table-cell/>
          <table:covered-table-cell/>
          <table:covered-table-cell/>
          <table:covered-table-cell/>
          <table:table-cell table:style-name="TableCell806">
            <text:p text:style-name="P807"/>
          </table:table-cell>
          <table:covered-table-cell>
            <text:p text:style-name="P808"/>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able:number-rows-spanned="2">
            <text:p text:style-name="P817"/>
          </table:table-cell>
          <table:table-cell table:style-name="TableCell818" table:number-columns-spanned="2" table:number-rows-spanned="2">
            <text:p text:style-name="P819"><text:span text:style-name="T820">Sėklų kokybės tyrimų poskyris</text:span></text:p>
          </table:table-cell>
          <table:covered-table-cell/>
          <table:table-cell table:style-name="TableCell821" table:number-rows-spanned="2">
            <text:p text:style-name="P822"/>
          </table:table-cell>
          <table:table-cell table:style-name="TableCell823" table:number-rows-spanned="2">
            <text:p text:style-name="P824"/>
          </table:table-cell>
          <table:table-cell table:style-name="TableCell825">
            <text:p text:style-name="P826"/>
          </table:table-cell>
          <table:table-cell table:style-name="TableCell827" table:number-columns-spanned="5" table:number-rows-spanned="2">
            <text:p text:style-name="P828"><text:span text:style-name="T829">Augalų apsaugos produktų kontrolės skyrius</text:span></text:p>
          </table:table-cell>
          <table:covered-table-cell/>
          <table:covered-table-cell/>
          <table:covered-table-cell/>
          <table:covered-table-cell/>
          <table:table-cell table:style-name="TableCell830" table:number-rows-spanned="2">
            <text:p text:style-name="P831"/>
          </table:table-cell>
          <table:covered-table-cell>
            <text:p text:style-name="P832"/>
          </table:covered-table-cell>
          <table:covered-table-cell/>
          <table:covered-table-cell/>
          <table:covered-table-cell/>
          <table:covered-table-cell/>
          <table:table-cell table:style-name="TableCell833" table:number-rows-spanned="2">
            <text:p text:style-name="P834"/>
          </table:table-cell>
          <table:table-cell table:style-name="TableCell835">
            <text:p text:style-name="P836"/>
          </table:table-cell>
          <table:table-cell table:style-name="TableCell837" table:number-columns-spanned="2" table:number-rows-spanned="2">
            <text:p text:style-name="P838"><text:span text:style-name="T839">Grūdų skyrius</text:span></text:p>
          </table:table-cell>
          <table:covered-table-cell/>
        </table:table-row>
        <table:table-row table:style-name="TableRow840">
          <table:covered-table-cell>
            <text:p text:style-name="P841"/>
          </table:covered-table-cell>
          <table:covered-table-cell>
            <text:p text:style-name="P842"/>
          </table:covered-table-cell>
          <table:covered-table-cell/>
          <table:covered-table-cell>
            <text:p text:style-name="P843"/>
          </table:covered-table-cell>
          <table:covered-table-cell>
            <text:p text:style-name="P844"/>
          </table:covered-table-cell>
          <table:table-cell table:style-name="TableCell845">
            <text:p text:style-name="P846"/>
          </table:table-cell>
          <table:covered-table-cell>
            <text:p text:style-name="P847"/>
          </table:covered-table-cell>
          <table:covered-table-cell/>
          <table:covered-table-cell/>
          <table:covered-table-cell/>
          <table:covered-table-cell/>
          <table:covered-table-cell>
            <text:p text:style-name="P848"/>
          </table:covered-table-cell>
          <table:covered-table-cell>
            <text:p text:style-name="P849"/>
          </table:covered-table-cell>
          <table:covered-table-cell/>
          <table:covered-table-cell/>
          <table:covered-table-cell/>
          <table:covered-table-cell/>
          <table:covered-table-cell>
            <text:p text:style-name="P850"/>
          </table:covered-table-cell>
          <table:table-cell table:style-name="TableCell851">
            <text:p text:style-name="P852"/>
          </table:table-cell>
          <table:covered-table-cell>
            <text:p text:style-name="P853"/>
          </table:covered-table-cell>
          <table:covered-table-cell/>
        </table:table-row>
        <table:table-row table:style-name="TableRow854">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6">
            <text:p text:style-name="P866"/>
          </table:table-cell>
          <table:covered-table-cell/>
          <table:covered-table-cell/>
          <table:covered-table-cell/>
          <table:covered-table-cell/>
          <table:covered-table-cell/>
          <table:covered-table-cell>
            <text:p text:style-name="P867"/>
          </table:covered-table-cell>
          <table:covered-table-cell/>
          <table:covered-table-cell/>
          <table:covered-table-cell/>
          <table:covered-table-cell/>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row>
        <table:table-row table:style-name="TableRow874">
          <table:table-cell table:style-name="TableCell875" table:number-rows-spanned="2">
            <text:p text:style-name="P876"/>
          </table:table-cell>
          <table:table-cell table:style-name="TableCell877" table:number-columns-spanned="2" table:number-rows-spanned="2">
            <text:p text:style-name="P878"><text:span text:style-name="T879">Grūdų kokybės tyrimų poskyris</text:span></text:p>
          </table:table-cell>
          <table:covered-table-cell/>
          <table:table-cell table:style-name="TableCell880" table:number-rows-spanned="2">
            <text:p text:style-name="P881"/>
          </table:table-cell>
          <table:table-cell table:style-name="TableCell882" table:number-rows-spanned="2">
            <text:p text:style-name="P883"/>
          </table:table-cell>
          <table:table-cell table:style-name="TableCell884" table:number-rows-spanned="2">
            <text:p text:style-name="P885"/>
          </table:table-cell>
          <table:table-cell table:style-name="TableCell886" table:number-columns-spanned="6" table:number-rows-spanned="2">
            <text:p text:style-name="P887"/>
          </table: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table-cell table:style-name="TableCell889">
            <text:p text:style-name="P890"/>
          </table:table-cell>
          <table:table-cell table:style-name="TableCell891">
            <text:p text:style-name="P892"/>
          </table:table-cell>
          <table:table-cell table:style-name="TableCell893" table:number-columns-spanned="2" table:number-rows-spanned="2">
            <text:p text:style-name="P894"><text:span text:style-name="T895">Augalų veislių registravimo ir teisinės apsaugos skyrius</text:span></text:p>
          </table:table-cell>
          <table:covered-table-cell/>
        </table:table-row>
        <table:table-row table:style-name="TableRow896">
          <table:covered-table-cell>
            <text:p text:style-name="P897"/>
          </table:covered-table-cell>
          <table:covered-table-cell>
            <text:p text:style-name="P898"/>
          </table:covered-table-cell>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able:covered-table-cell/>
          <table:covered-table-cell/>
          <table:covered-table-cell/>
          <table:covered-table-cell/>
          <table:covered-table-cell>
            <text:p text:style-name="P903"/>
          </table:covered-table-cell>
          <table:covered-table-cell/>
          <table:covered-table-cell/>
          <table:covered-table-cell/>
          <table:covered-table-cell/>
          <table:table-cell table:style-name="TableCell904">
            <text:p text:style-name="P905"/>
          </table:table-cell>
          <table:table-cell table:style-name="TableCell906">
            <text:p text:style-name="P907"/>
          </table:table-cell>
          <table:covered-table-cell>
            <text:p text:style-name="P908"/>
          </table:covered-table-cell>
          <table:covered-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5">
            <text:p text:style-name="P923"/>
          </table:table-cell>
          <table:covered-table-cell/>
          <table:covered-table-cell/>
          <table:covered-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rows-spanned="2">
            <text:p text:style-name="P932"/>
          </table:table-cell>
          <table:table-cell table:style-name="TableCell933" table:number-columns-spanned="2" table:number-rows-spanned="2">
            <text:p text:style-name="P934"/>
          </table:table-cell>
          <table:covered-table-cell/>
          <table:table-cell table:style-name="TableCell935" table:number-rows-spanned="2">
            <text:p text:style-name="P936"/>
          </table:table-cell>
          <table:table-cell table:style-name="TableCell937" table:number-rows-spanned="2">
            <text:p text:style-name="P938"/>
          </table:table-cell>
          <table:table-cell table:style-name="TableCell939" table:number-rows-spanned="2">
            <text:p text:style-name="P940"/>
          </table:table-cell>
          <table:table-cell table:style-name="TableCell941" table:number-columns-spanned="11" table:number-rows-spanned="2">
            <text:p text:style-name="P942"><text:span text:style-name="T943">Fitosanitarijos skyri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rows-spanned="2">
            <text:p text:style-name="P945"/>
          </table:table-cell>
          <table:table-cell table:style-name="TableCell946">
            <text:p text:style-name="P947"/>
          </table:table-cell>
          <table:table-cell table:style-name="TableCell948" table:number-columns-spanned="2" table:number-rows-spanned="2">
            <text:p text:style-name="P949"><text:span text:style-name="T950">Trąšų <text:s/>skyrius</text:span></text:p>
          </table:table-cell>
          <table:covered-table-cell/>
        </table:table-row>
        <table:table-row table:style-name="TableRow951">
          <table:covered-table-cell>
            <text:p text:style-name="P952"/>
          </table:covered-table-cell>
          <table:covered-table-cell>
            <text:p text:style-name="P953"/>
          </table:covered-table-cell>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table-cell table:style-name="TableCell959">
            <text:p text:style-name="P960"/>
          </table:table-cell>
          <table:covered-table-cell>
            <text:p text:style-name="P961"/>
          </table:covered-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7">
            <text:p text:style-name="P976"><text:span text:style-name="T977">Klaipėdos jūrų uosto pasienio kontrolės punkto fitosanitarijos postas (poskyris)</text:span></text:p>
          </table:table-cell>
          <table:covered-table-cell/>
          <table:covered-table-cell/>
          <table:covered-table-cell/>
          <table:covered-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able:number-rows-spanned="2">
            <text:p text:style-name="P988"/>
          </table:table-cell>
          <table:table-cell table:style-name="TableCell989" table:number-columns-spanned="2" table:number-rows-spanned="2">
            <text:p text:style-name="P990"/>
          </table:table-cell>
          <table:covered-table-cell/>
          <table:table-cell table:style-name="TableCell991" table:number-rows-spanned="2">
            <text:p text:style-name="P992"/>
          </table:table-cell>
          <table:table-cell table:style-name="TableCell993" table:number-rows-spanned="2">
            <text:p text:style-name="P994"/>
          </table:table-cell>
          <table:table-cell table:style-name="TableCell995" table:number-rows-spanned="2">
            <text:p text:style-name="P996"/>
          </table:table-cell>
          <table:table-cell table:style-name="TableCell997" table:number-columns-spanned="2" table:number-rows-spanned="2">
            <text:p text:style-name="P998"/>
          </table: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cell table:style-name="TableCell1001" table:number-columns-spanned="2" table:number-rows-spanned="2">
            <text:p text:style-name="P1002"/>
          </table:table-cell>
          <table:covered-table-cell/>
          <table:table-cell table:style-name="TableCell1003" table:number-rows-spanned="2">
            <text:p text:style-name="P1004"/>
          </table:table-cell>
          <table:table-cell table:style-name="TableCell1005" table:number-rows-spanned="2">
            <text:p text:style-name="P1006"/>
          </table:table-cell>
          <table:table-cell table:style-name="TableCell1007" table:number-columns-spanned="2" table:number-rows-spanned="2">
            <text:p text:style-name="P1008"><text:span text:style-name="T1009">Augalų veislių bandymų skyrius</text:span></text:p>
          </table:table-cell>
          <table:covered-table-cell/>
        </table:table-row>
        <table:table-row table:style-name="TableRow1010">
          <table:covered-table-cell>
            <text:p text:style-name="P1011"/>
          </table:covered-table-cell>
          <table:covered-table-cell>
            <text:p text:style-name="P1012"/>
          </table:covered-table-cell>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able:table-cell table:style-name="TableCell1017" table:number-columns-spanned="7">
            <text:p text:style-name="P1018"><text:span text:style-name="T1019">Kybartų pasienio kontrolės punkto fitosanitarijos postas (poskyris)</text:span></text:p>
          </table:table-cell>
          <table:covered-table-cell/>
          <table:covered-table-cell/>
          <table:covered-table-cell/>
          <table:covered-table-cell/>
          <table:covered-table-cell/>
          <table:covered-table-cell/>
          <table:covered-table-cell>
            <text:p text:style-name="P1020"/>
          </table:covered-table-cell>
          <table:covered-table-cell/>
          <table:covered-table-cell>
            <text:p text:style-name="P1021"/>
          </table:covered-table-cell>
          <table:covered-table-cell>
            <text:p text:style-name="P1022"/>
          </table:covered-table-cell>
          <table:covered-table-cell>
            <text:p text:style-name="P1023"/>
          </table:covered-table-cell>
          <table:covered-table-cell/>
        </table:table-row>
        <table:table-row table:style-name="TableRow1024">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ext:p text:style-name="P1044"/>
          </table:table-cell>
          <table:table-cell table:style-name="TableCell1045" table:number-columns-spanned="2" table:number-rows-spanned="13">
            <text:p text:style-name="P1046">Kauno augalų veislių bandymų poskyris</text:p>
            <text:p text:style-name="P1047">Kaišiadorių augalų veislių bandymų poskyris</text:p>
            <text:p text:style-name="P1048">Pasvalio augalų veislių bandymų poskyris</text:p>
            <text:p text:style-name="P1049">Plungės augalų veislių bandymų poskyris</text:p>
            <text:p text:style-name="P1050">Šilutės augalų veislių bandymų poskyris</text:p>
            <text:p text:style-name="P1051">Utenos augalų veislių bandymų poskyris</text:p>
            <text:p text:style-name="P1052"><text:span text:style-name="T1053">Vilniaus augalų veislių bandymų poskyris</text:span></text:p>
          </table:table-cell>
          <table:covered-table-cell/>
        </table:table-row>
        <table:table-row table:style-name="TableRow1054">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7">
            <text:p text:style-name="P1068"><text:span text:style-name="T1069">Kenos pasienio kontrolės punkto fitosanitarijos postas (poskyris)</text:span></text:p>
          </table:table-cell>
          <table:covered-table-cell/>
          <table:covered-table-cell/>
          <table:covered-table-cell/>
          <table:covered-table-cell/>
          <table:covered-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covered-table-cell>
            <text:p text:style-name="P1076"/>
          </table:covered-table-cell>
          <table:covered-table-cell/>
        </table:table-row>
        <table:table-row table:style-name="TableRow1077">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covered-table-cell>
            <text:p text:style-name="P1098"/>
          </table:covered-table-cell>
          <table:covered-table-cell/>
        </table:table-row>
        <table:table-row table:style-name="TableRow1099">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7">
            <text:p text:style-name="P1113"><text:span text:style-name="T1114">Medininkų pasienio kontrolės punkto fitosanitarijos postas (poskyris)</text:span></text:p>
          </table: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covered-table-cell>
            <text:p text:style-name="P1121"/>
          </table:covered-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able:number-columns-spanned="7">
            <text:p text:style-name="P1136"/>
          </table:table-cell>
          <table:covered-table-cell/>
          <table:covered-table-cell/>
          <table:covered-table-cell/>
          <table:covered-table-cell/>
          <table:covered-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covered-table-cell>
            <text:p text:style-name="P1143"/>
          </table:covered-table-cell>
          <table:covered-table-cell/>
        </table:table-row>
        <table:table-row table:style-name="TableRow1144">
          <table:table-cell table:style-name="TableCell1145" table:number-rows-spanned="7">
            <text:p text:style-name="P1146"/>
          </table:table-cell>
          <table:table-cell table:style-name="TableCell1147" table:number-columns-spanned="2" table:number-rows-spanned="7">
            <text:p text:style-name="P1148"/>
          </table:table-cell>
          <table:covered-table-cell/>
          <table:table-cell table:style-name="TableCell1149" table:number-rows-spanned="7">
            <text:p text:style-name="P1150"/>
          </table:table-cell>
          <table:table-cell table:style-name="TableCell1151" table:number-rows-spanned="7">
            <text:p text:style-name="P1152"/>
          </table:table-cell>
          <table:table-cell table:style-name="TableCell1153" table:number-rows-spanned="7">
            <text:p text:style-name="P1154"/>
          </table:table-cell>
          <table:table-cell table:style-name="TableCell1155" table:number-columns-spanned="2" table:number-rows-spanned="7">
            <text:p text:style-name="P1156"/>
          </table:table-cell>
          <table:covered-table-cell/>
          <table:table-cell table:style-name="TableCell1157" table:number-columns-spanned="7">
            <text:p text:style-name="P1158"><text:span text:style-name="T1159">Vaidotų pasienio kontrolės punkto fitosanitarijos postas (poskyris)</text:span></text:p>
          </table:table-cell>
          <table:covered-table-cell/>
          <table:covered-table-cell/>
          <table:covered-table-cell/>
          <table:covered-table-cell/>
          <table:covered-table-cell/>
          <table:covered-table-cell/>
          <table:table-cell table:style-name="TableCell1160" table:number-columns-spanned="2" table:number-rows-spanned="7">
            <text:p text:style-name="P1161"/>
          </table:table-cell>
          <table:covered-table-cell/>
          <table:table-cell table:style-name="TableCell1162" table:number-rows-spanned="7">
            <text:p text:style-name="P1163"/>
          </table:table-cell>
          <table:table-cell table:style-name="TableCell1164" table:number-rows-spanned="7">
            <text:p text:style-name="P1165"/>
          </table:table-cell>
          <table:covered-table-cell>
            <text:p text:style-name="P1166"/>
          </table:covered-table-cell>
          <table:covered-table-cell/>
        </table:table-row>
        <table:table-row table:style-name="TableRow1167">
          <table:covered-table-cell>
            <text:p text:style-name="P1168"/>
          </table:covered-table-cell>
          <table:covered-table-cell>
            <text:p text:style-name="P1169"/>
          </table:covered-table-cell>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able:table-cell table:style-name="TableCell1174" table:number-columns-spanned="7">
            <text:p text:style-name="P1175"/>
          </table:table-cell>
          <table:covered-table-cell/>
          <table:covered-table-cell/>
          <table:covered-table-cell/>
          <table:covered-table-cell/>
          <table:covered-table-cell/>
          <table:covered-table-cell/>
          <table:covered-table-cell>
            <text:p text:style-name="P1176"/>
          </table:covered-table-cell>
          <table:covered-table-cell/>
          <table:covered-table-cell>
            <text:p text:style-name="P1177"/>
          </table:covered-table-cell>
          <table:covered-table-cell>
            <text:p text:style-name="P1178"/>
          </table:covered-table-cell>
          <table:covered-table-cell>
            <text:p text:style-name="P1179"/>
          </table:covered-table-cell>
          <table:covered-table-cell/>
        </table:table-row>
        <table:table-row table:style-name="TableRow1180">
          <table:covered-table-cell>
            <text:p text:style-name="P1181"/>
          </table:covered-table-cell>
          <table:covered-table-cell>
            <text:p text:style-name="P1182"/>
          </table:covered-table-cell>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able:table-cell table:style-name="TableCell1187" table:number-columns-spanned="7">
            <text:p text:style-name="P1188"><text:span text:style-name="T1189">Šalčininkų pasienio kontrolės punkto fitosanitarijos postas (poskyris)</text:span></text:p>
          </table:table-cell>
          <table:covered-table-cell/>
          <table:covered-table-cell/>
          <table:covered-table-cell/>
          <table:covered-table-cell/>
          <table:covered-table-cell/>
          <table:covered-table-cell/>
          <table:covered-table-cell>
            <text:p text:style-name="P1190"/>
          </table:covered-table-cell>
          <table:covered-table-cell/>
          <table:covered-table-cell>
            <text:p text:style-name="P1191"/>
          </table:covered-table-cell>
          <table:covered-table-cell>
            <text:p text:style-name="P1192"/>
          </table:covered-table-cell>
          <table:covered-table-cell>
            <text:p text:style-name="P1193"/>
          </table:covered-table-cell>
          <table:covered-table-cell/>
        </table:table-row>
        <table:table-row table:style-name="TableRow1194">
          <table:covered-table-cell>
            <text:p text:style-name="P1195"/>
          </table:covered-table-cell>
          <table:covered-table-cell>
            <text:p text:style-name="P1196"/>
          </table:covered-table-cell>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covered-table-cell>
            <text:p text:style-name="P1203"/>
          </table:covered-table-cell>
          <table:covered-table-cell/>
          <table:covered-table-cell>
            <text:p text:style-name="P1204"/>
          </table:covered-table-cell>
          <table:covered-table-cell>
            <text:p text:style-name="P1205"/>
          </table:covered-table-cell>
          <table:covered-table-cell>
            <text:p text:style-name="P1206"/>
          </table:covered-table-cell>
          <table:covered-table-cell/>
        </table:table-row>
        <table:table-row table:style-name="TableRow1207">
          <table:covered-table-cell>
            <text:p text:style-name="P1208"/>
          </table:covered-table-cell>
          <table:covered-table-cell>
            <text:p text:style-name="P1209"/>
          </table:covered-table-cell>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able:table-cell table:style-name="TableCell1214" table:number-columns-spanned="7">
            <text:p text:style-name="P1215"><text:span text:style-name="T1216">Lavoriškių pasienio kontrolės punkto fitosanitarijos postas (poskyris)</text:span></text:p>
          </table:table-cell>
          <table:covered-table-cell/>
          <table:covered-table-cell/>
          <table:covered-table-cell/>
          <table:covered-table-cell/>
          <table:covered-table-cell/>
          <table:covered-table-cell/>
          <table:covered-table-cell>
            <text:p text:style-name="P1217"/>
          </table:covered-table-cell>
          <table:covered-table-cell/>
          <table:covered-table-cell>
            <text:p text:style-name="P1218"/>
          </table:covered-table-cell>
          <table:covered-table-cell>
            <text:p text:style-name="P1219"/>
          </table:covered-table-cell>
          <table:covered-table-cell>
            <text:p text:style-name="P1220"/>
          </table:covered-table-cell>
          <table:covered-table-cell/>
        </table:table-row>
        <table:table-row table:style-name="TableRow1221">
          <table:covered-table-cell>
            <text:p text:style-name="P1222"/>
          </table:covered-table-cell>
          <table:covered-table-cell>
            <text:p text:style-name="P1223"/>
          </table:covered-table-cell>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able:table-cell table:style-name="TableCell1228" table:number-columns-spanned="7">
            <text:p text:style-name="P1229"/>
          </table:table-cell>
          <table:covered-table-cell/>
          <table:covered-table-cell/>
          <table:covered-table-cell/>
          <table:covered-table-cell/>
          <table:covered-table-cell/>
          <table:covered-table-cell/>
          <table:covered-table-cell>
            <text:p text:style-name="P1230"/>
          </table:covered-table-cell>
          <table:covered-table-cell/>
          <table:covered-table-cell>
            <text:p text:style-name="P1231"/>
          </table:covered-table-cell>
          <table:covered-table-cell>
            <text:p text:style-name="P1232"/>
          </table:covered-table-cell>
          <table:covered-table-cell>
            <text:p text:style-name="P1233"/>
          </table:covered-table-cell>
          <table:covered-table-cell/>
        </table:table-row>
        <table:table-row table:style-name="TableRow1234">
          <table:covered-table-cell>
            <text:p text:style-name="P1235"/>
          </table:covered-table-cell>
          <table:covered-table-cell>
            <text:p text:style-name="P1236"/>
          </table:covered-table-cell>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able:table-cell table:style-name="TableCell1241" table:number-columns-spanned="7">
            <text:p text:style-name="P1242"><text:span text:style-name="T1243">Raigardo pasienio kontrolės punkto fitosanitarijos postas (poskyris)</text:span></text:p>
          </table:table-cell>
          <table:covered-table-cell/>
          <table:covered-table-cell/>
          <table:covered-table-cell/>
          <table:covered-table-cell/>
          <table:covered-table-cell/>
          <table:covered-table-cell/>
          <table:covered-table-cell>
            <text:p text:style-name="P1244"/>
          </table:covered-table-cell>
          <table:covered-table-cell/>
          <table:covered-table-cell>
            <text:p text:style-name="P1245"/>
          </table:covered-table-cell>
          <table:covered-table-cell>
            <text:p text:style-name="P1246"/>
          </table:covered-table-cell>
          <table:covered-table-cell>
            <text:p text:style-name="P1247"/>
          </table:covered-table-cell>
          <table:covered-table-cell/>
        </table:table-row>
        <table:table-row table:style-name="TableRow1248">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7">
            <text:p text:style-name="P1262"/>
          </table: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covered-table-cell>
            <text:p text:style-name="P1269"/>
          </table:covered-table-cell>
          <table:covered-table-cell/>
        </table:table-row>
      </table:table>
      <text:p text:style-name="Normal"/>
      <text:p text:style-name="P12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13:54:00Z</meta:creation-date>
    <dc:date>2016-06-21T13:54:00Z</dc:date>
    <meta:template xlink:href="Normal" xlink:type="simple"/>
    <meta:editing-cycles>2</meta:editing-cycles>
    <meta:editing-duration>PT0S</meta:editing-duration>
    <meta:document-statistic meta:page-count="13" meta:paragraph-count="664" meta:word-count="4375" meta:character-count="33901" meta:row-count="1588" meta:non-whitespace-character-count="30190"/>
  </office:meta>
</office:document-meta>
</file>