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fo:letter-spacing="0.0138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text-transform="uppercase" fo:color="#000000" style:font-size-complex="11pt"/>
    </style:style>
    <style:style style:name="P41" style:parent-style-name="Normal" style:family="paragraph">
      <style:paragraph-properties fo:text-indent="3.543in"/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 style:font-size-complex="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7" style:parent-style-name="Normal" style:family="paragraph">
      <style:paragraph-properties fo:text-align="justify" fo:text-indent="0.4923in"/>
      <style:text-properties fo:color="#000000" style:font-size-complex="4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 style:font-size-complex="4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3" style:parent-style-name="Normal" style:family="paragraph">
      <style:paragraph-properties fo:text-align="justify" fo:text-indent="0.4923in"/>
      <style:text-properties fo:color="#000000" style:font-size-complex="4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center"/>
      <style:text-properties fo:color="#000000" style:font-size-complex="4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 IR<text:s/></text:span></text:p>
      <text:p text:style-name="P12">LIETUVOS RESPUBLIKOS KULTŪROS MINISTRAS</text:p>
      <text:p text:style-name="P13"/>
      <text:p text:style-name="P14">Į S A K Y M A S</text:p>
      <text:p text:style-name="P15">DĖL ĮMONIŲ, RENGIANČIŲ KULTŪROS PAVELDO STATINIŲ TVARKOMŲJŲ STATYBOS DARBŲ PROJEKTUS, ATLIEKANČIŲ KULTŪROS PAVELDO STATINIŲ TVARKOMUOSIUS STATYBOS DARBUS, TOKIO STATINIO PROJEKTO EKSPERTIZĘ, ATESTAVIMO TAISYKLIŲ PATVIRTINIMO</text:p>
      <text:p text:style-name="P16"/>
      <text:p text:style-name="P17">2005 m. birželio 1 d. Nr. D1-277/ĮV-231</text:p>
      <text:p text:style-name="P18">Vilnius</text:p>
      <text:p text:style-name="P19"/>
      <text:p text:style-name="P20"><text:span text:style-name="T21">Vadovaudamiesi Lietuvos Respublikos nekilnojamojo kultūros paveldo apsaugos įstatymo (Žin., 1995, Nr.</text:span><text:span text:style-name="T22"><text:s/></text:span><text:a xlink:href="https://www.e-tar.lt/portal/lt/legalAct/TAR.9BC8AEE9D9F8" office:target-frame-name="_blank" xlink:show="new"><text:span text:style-name="T23">3-37</text:span></text:a><text:span text:style-name="T24">; 2004, Nr.<text:s/></text:span><text:a xlink:href="https://www.e-tar.lt/portal/lt/legalAct/TAR.926B9B9755A3" office:target-frame-name="_blank" xlink:show="new"><text:span text:style-name="T25">153-5571</text:span></text:a><text:span text:style-name="T26">) 23 straipsnio 7 dalimi,</text:span></text:p>
      <text:p text:style-name="P27"><text:span text:style-name="T28">tvirtiname</text:span><text:span text:style-name="T29"><text:s/></text:span><text:span text:style-name="T30">Įmonių, rengiančių kultūros paveld</text:span><text:span text:style-name="T31">o statinių tvarkomųjų statybos darbų projektus, atliekančių kultūros paveldo statinių tvarkomuosius statybos darbus, tokio statinio projekto ekspertizę, atestavimo taisykles (pridedama).</text:span></text:p>
      <text:p text:style-name="P32"/>
      <text:p text:style-name="P33"/>
      <text:p text:style-name="P34">APLINKOS MINISTRAS<text:tab/>ARŪNAS KUNDROTAS</text:p>
      <text:p text:style-name="P35"/>
      <text:p text:style-name="P36">KULTŪROS MINISTRAS<text:tab/>VLADIMIRAS PRUDNIKOVAS</text:p>
      <text:p text:style-name="P37">______________</text:p>
      <text:p text:style-name="P38"/>
      <text:soft-page-break/>
      <text:p text:style-name="P39"><text:span text:style-name="T40">Patvirtinta</text:span></text:p>
      <text:p text:style-name="P41">Lietuvos Respublikos aplinkos ministro ir<text:s/></text:p>
      <text:p text:style-name="P42"><text:span text:style-name="T43">Lietuvos Respublikos kultūros ministro</text:span></text:p>
      <text:p text:style-name="P44"><text:span text:style-name="T45">2005 m. birželio 1 d. įsakymu<text:s/></text:span></text:p>
      <text:p text:style-name="P46"><text:span text:style-name="T47">Nr. D1-277/ĮV-231</text:span></text:p>
      <text:p text:style-name="P48"/>
      <text:p text:style-name="P49"><text:span text:style-name="T50">įmonių, RENGIANČIŲ kultūros paveldo statinių tvarkomųjų statybos darbų<text:s/></text:span><text:span text:style-name="T51">projektus, ATLIEKANČIŲ kultūros paveldo statinių tvarkomUOSIUS STATYBOS darbus, tokio statinio projekto ekspertizę, atestavimo taisyklė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Įmonių, rengiančių kultūros paveldo statinių tvarkomųjų statybos darbų projektus,<text:s/></text:span><text:span text:style-name="T61">atliekančių kultūros paveldo statinių tvarkomuosius statybos darbus, tokio statinio projekto ekspertizę, taisyklės (toliau – Taisyklės)</text:span><text:span text:style-name="T62"><text:s/></text:span><text:span text:style-name="T63">nustato įmonių, rengiančių kultūros paveldo statinių tvarkomųjų statybos darbų projektus, atliekančių kultūros paveldo s</text:span><text:span text:style-name="T64">tatinių tvarkomuosius statybos darbus, tokio statinio projekto ekspertizę, atestavimo tvarką.</text:span></text:p>
      <text:p text:style-name="P65"><text:span text:style-name="T66">2</text:span><text:span text:style-name="T67">. Taisyklės yra privalomos įmonėms, rengiančioms kultūros paveldo statinių tvarkomųjų statybos darbų projektus, atliekančioms kultūros paveldo statinių tvark</text:span><text:span text:style-name="T68">omuosius statybos darbus, tokio statinio projekto ekspertizę, bei juridiniams ir fiziniams asmenims, kurių veiklą statybos srityje nustato Lietuvos Respublikos statybos įstatymas (Žin., 1996, Nr.<text:s/></text:span><text:a xlink:href="https://www.e-tar.lt/portal/lt/legalAct/TAR.F31E79DEC55D" office:target-frame-name="_blank" xlink:show="new"><text:span text:style-name="T69">32-788</text:span></text:a><text:span text:style-name="T70">; 2001, Nr.<text:s/></text:span><text:a xlink:href="https://www.e-tar.lt/portal/lt/legalAct/TAR.80A638E6C263" office:target-frame-name="_blank" xlink:show="new"><text:span text:style-name="T71">101-3597</text:span></text:a><text:span text:style-name="T72">) ir Lietuvos Respublikos nekilnojamojo kultūros paveldo apsaugos įstatymas (Žin., 1995, Nr.<text:s/></text:span><text:a xlink:href="https://www.e-tar.lt/portal/lt/legalAct/TAR.9BC8AEE9D9F8" office:target-frame-name="_blank" xlink:show="new"><text:span text:style-name="T73">3-37</text:span></text:a><text:span text:style-name="T74">; 2004, Nr.<text:s/></text:span><text:a xlink:href="https://www.e-tar.lt/portal/lt/legalAct/TAR.926B9B9755A3" office:target-frame-name="_blank" xlink:show="new"><text:span text:style-name="T75">153-5571</text:span></text:a><text:span text:style-name="T76">).</text:span></text:p>
      <text:p text:style-name="P77"/>
      <text:p text:style-name="P78"><text:span text:style-name="T79">II</text:span><text:span text:style-name="T80">.<text:s/></text:span><text:span text:style-name="T81">Taisyklių taikymas</text:span></text:p>
      <text:p text:style-name="P82"/>
      <text:p text:style-name="P83"><text:span text:style-name="T84">3</text:span><text:span text:style-name="T85">. Visais atvejais įmonės, rengiančios kultūros paveldo statinių tvarkomųjų</text:span><text:span text:style-name="T86"><text:s/>statybos darbų projektus, atliekančios kultūros paveldo statinių tvarkomuosius statybos darbus, tokio statinio projekto ekspertizę, atestuojamos vadovaujantis reikalavimais, nustatytais:</text:span></text:p>
      <text:p text:style-name="P87"><text:span text:style-name="T88">3.1</text:span><text:span text:style-name="T89">. Lietuvos Respublikos statybos įstatymu;</text:span></text:p>
      <text:p text:style-name="P90"><text:span text:style-name="T91">3.2</text:span><text:span text:style-name="T92">. Lietuvos Res</text:span><text:span text:style-name="T93">publikos nekilnojamojo kultūros paveldo apsaugos įstatymu;</text:span></text:p>
      <text:p text:style-name="P94"><text:span text:style-name="T95">3.3</text:span><text:span text:style-name="T96">. statybos techniniais reglamentais, patvirtintais Lietuvos Respublikos aplinkos ministro ir papildytais pagal Lietuvos Respublikos kultūros ministro patvirtintų paveldo tvarkybos reglamentų</text:span><text:span text:style-name="T97"><text:s/>ir/ar kitų kultūros paveldo tvarkybą reglamentuojančių teisės aktų nuostatas.</text:span></text:p>
      <text:p text:style-name="P98"><text:span text:style-name="T99">4</text:span><text:span text:style-name="T100">. Rengti kultūros paveldo statinių tvarkomųjų statybos darbų projektus, atlikti kultūros paveldo statinių tvarkomuosius statybos darbus, tokio statinio projekto ekspertiz</text:span><text:span text:style-name="T101">ę turi teisę įmonės, įgijusios šią teisę statybos techninio reglamento STR 1.02.07:2004 „Statinio projektuotojo, statybos rangovo, projektavimo ar statybos valdytojo, projekto ar statinio ekspertizės rangovo teisės įgijimo tvarkos aprašas. Fizinių asmenų,<text:s/></text:span><text:span text:style-name="T102">juridinių asmenų, kitų užsienio organizacijų pateiktų dokumentų, išduotų užsienio valstybėje ir patvirtinančių teisę kilmės šalyje užsiimti statybos techninės veiklos pagrindinėmis sritimis, pripažinimo Lietuvos Respublikoje taisyklės“, patvirtinto Lietuvo</text:span><text:span text:style-name="T103">s Respublikos aplinkos ministro 2004 m. spalio 21 d. įsakymu Nr. D1-549 „Dėl statybos techninio reglamento STR 1.02.07:2004 „Statinio projektuotojo, statybos rangovo, projektavimo ar statybos valdytojo, projekto ar statinio ekspertizės rangovo teisės įgiji</text:span><text:span text:style-name="T104">mo tvarkos aprašas. Fizinių asmenų, juridinių asmenų, kitų užsienio organizacijų pateiktų dokumentų, išduotų užsienio valstybėje ir patvirtinančių teisę kilmės šalyje užsiimti statybos techninės veiklos pagrindinėmis sritimis, pripažinimo Lietuvos Respubli</text:span><text:span text:style-name="T105">koje taisyklės“ patvirtinimo“ (Žin., 2004, Nr.<text:s/></text:span><text:a xlink:href="https://www.e-tar.lt/portal/lt/legalAct/TAR.E00E9F9650A7" office:target-frame-name="_blank" xlink:show="new"><text:span text:style-name="T106">157-5739</text:span></text:a><text:span text:style-name="T107">, Nr. 158, Nr. 180; 2005, Nr. 33-1085) nustatyta tvarka.</text:span></text:p>
      <text:p text:style-name="P108"/>
      <text:p text:style-name="P109"><text:span text:style-name="T110">III</text:span><text:span text:style-name="T111">.<text:s/></text:span><text:span text:style-name="T112">BAIGIAMOSIOS NUOSTATOS</text:span></text:p>
      <text:p text:style-name="P113"/>
      <text:p text:style-name="P114"><text:span text:style-name="T115">5</text:span><text:span text:style-name="T116">. Ginčai dėl Taisyklėse<text:s/></text:span><text:span text:style-name="T117">nustatytų reikalavimų taikymo sprendžiami įstatymų nustatyta tvarka.</text:span></text:p>
      <text:p text:style-name="P11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2:07:00Z</meta:creation-date>
    <dc:date>2015-09-09T12:07:00Z</dc:date>
    <meta:template xlink:href="Normal" xlink:type="simple"/>
    <meta:editing-cycles>2</meta:editing-cycles>
    <meta:editing-duration>PT0S</meta:editing-duration>
    <meta:document-statistic meta:page-count="3" meta:paragraph-count="37" meta:word-count="563" meta:character-count="4879" meta:row-count="131" meta:non-whitespace-character-count="4353"/>
  </office:meta>
</office:document-meta>
</file>