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BALANDŽIO 22 D. ĮSAKYMO Nr. 3D-269 „DĖL LAIKOTARPIO PRAŠYMAMS MOKĖTI ATSIETAS NUO GAMYBOS PAPILDOMAS NACIONALINES TIESIOGINES IŠMOKAS UŽ 2007 METAIS LAIKYTAS KARVES ŽINDENES IR TELYČIAS NUSTATYMO“ PAKEITIMO</text:p>
      <text:p text:style-name="P7"/>
      <text:p text:style-name="P8">2009 m. rugsėjo 17 d. Nr. 3D-679</text:p>
      <text:p text:style-name="P9">Vilnius</text:p>
      <text:p text:style-name="P10"/>
      <text:p text:style-name="P11"><text:span text:style-name="T12">P a k e i č i u Lietuvos Respublikos žemės ūkio ministro 2009 m. balandžio 22 d. įsakymą Nr. 3D-269 „Dėl laikotarpio prašymams mokėti atsietas nuo gamybos papildomas nacionalines tiesiogines išmokas už 2007 metais laikytas karves žindenes ir telyčias nustatymo“ (Žin., 2009, Nr. </text:span><text:a xlink:href="https://www.e-tar.lt/portal/lt/legalAct/TAR.6F683BAD8C50" office:target-frame-name="_blank" xlink:show="new"><text:span text:style-name="T13">46-1816</text:span></text:a><text:span text:style-name="T14">) ir įrašau 2 punkte vietoj žodžių „birželio 1 d.“ žodžius „spalio 1 d.“</text:span></text:p>
      <text:p text:style-name="P15"/>
      <text:p text:style-name="P16"/>
      <text:p text:style-name="P17"/>
      <text:p text:style-name="P18"><text:span text:style-name="T19">Žemės ūkio ministras</text:span><text:span text:style-name="T2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5T09:42:00Z</meta:creation-date>
    <dc:date>2020-02-25T09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27" meta:row-count="23" meta:non-whitespace-character-count="726"/>
  </office:meta>
</office:document-meta>
</file>