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REGISTRŲ SĄRAŠO REORGANIZAVIMO Į REGISTRŲ SĄRAŠĄ IR REGISTRŲ SĄRAŠO NUOSTATŲ PATVIRTINIMO</text:p>
      <text:p text:style-name="P15"/>
      <text:p text:style-name="P16">2005 m. kovo 21 d. Nr. 299</text:p>
      <text:p text:style-name="P17">Vilnius</text:p>
      <text:p text:style-name="P18"/>
      <text:p text:style-name="P19">Vadovaudamasi Lietuvos Respublikos valstybės registrų įstatymo (Žin., 1996, Nr.<text:s/><text:a xlink:href="https://www.e-tar.lt/portal/lt/legalAct/TAR.65532A74E296" office:target-frame-name="_blank" xlink:show="new"><text:span text:style-name="T20">86-2043</text:span></text:a>; 2004, Nr. 124-4488) 11 straipsnio 1 ir 4 dalimis ir 19 straipsnio 1 dalimi, Lietuvos Respublikos Vyriausybė<text:s/><text:span text:style-name="T21">nutari</text:span><text:span text:style-name="T22">a:</text:span></text:p>
      <text:p text:style-name="P23">1. Reorganizuoti iki 2005 m. spalio 1 d. valstybės registrų sąrašą į registrų sąrašą keičiant objektų sudėtį, duomenų rinkimo bei naudojimo tvarką ir registrų sąrašo vadovaujančiąją tvarkymo įstaigą.</text:p>
      <text:p text:style-name="P24">2. Patvirtinti Registrų sąrašo nuostatus (pridedama).<text:s/></text:p>
      <text:p text:style-name="P25">3. Nustatyti, kad Lietuvos Respublikos Vyriausybės įgaliota institucija, kuri koordinuoja valstybės registrų sistemos bei atskirų valstybės registrų kūrimą ir funkcionavimą, atlieka valstybės registrų sistemos bei atskirų valstybės registrų steigimo, kūrimo, tvarkymo, reorganizavimo ir likvidavimo priežiūrą, tvarko registrų sąrašą, yra Informacinės visuomenės plėtros komitetas prie Lietuvos Respublikos Vyriausybės.</text:p>
      <text:p text:style-name="P26">4. Pripažinti netekusiu galios Lietuvos Respublikos Vyriausybės 1997 m. liepos<text:s/>4 d. nutarimą Nr. 726 „Dėl valstybės registrų duomenų naudojimo ir Valstybės registrų sąrašo nuostatų patvirtinimo“ (Žin., 1997, Nr.<text:s/><text:a xlink:href="https://www.e-tar.lt/portal/lt/legalAct/TAR.FBEB77169E94" office:target-frame-name="_blank" xlink:show="new"><text:span text:style-name="T27">66-1628</text:span></text:a>).</text:p>
      <text:p text:style-name="P28"/>
      <text:p text:style-name="P29"/>
      <text:p text:style-name="P30">MINISTRAS PIRMININKAS<text:tab/>ALGIRDAS BRAZAUSKAS</text:p>
      <text:p text:style-name="P31"/>
      <text:p text:style-name="P32">VIDAUS REIKALŲ MINISTRAS<text:tab/>GINTARAS FURMANAVIČIUS</text:p>
      <text:p text:style-name="P33">______________</text:p>
      <text:soft-page-break/>
      <text:p text:style-name="P34">PATVIRTINTA</text:p>
      <text:p text:style-name="P35">Lietuvos Respublikos Vyriausybės</text:p>
      <text:p text:style-name="P36">2005 m. kovo 21 d. nutarimu Nr. 299</text:p>
      <text:p text:style-name="P37"/>
      <text:p text:style-name="P38"><text:span text:style-name="T39">REGISTRŲ SĄRAŠO NUOSTATAI</text:span></text:p>
      <text:p text:style-name="P40"/>
      <text:p text:style-name="P41"><text:span text:style-name="T42">I</text:span><text:span text:style-name="T43">.<text:s/></text:span><text:span text:style-name="T44">BENDROSIOS NUOSTATOS</text:span></text:p>
      <text:p text:style-name="P45"/>
      <text:p text:style-name="P46">1. Registrų sąrašo nuostatai<text:s/>(toliau vadinama – šie Nuostatai) nustato registrų sąrašo (toliau vadinama – sąrašas) paskirtį, objektus, sąrašo tvarkymo įstaigos teises ir pareigas, jo tvarkymą, reorganizavimą ir likvidavimą.</text:p>
      <text:p text:style-name="P47">2. Sąrašo paskirtis – registruoti Lietuvos Respublikos įstatymų nustatytus valstybės registrus, ministerijų ir kitų valstybės ir savivaldybių institucijų įsteigtus žinybinius registrus, kaupti, tvarkyti ir teikti informaciją apie juos.</text:p>
      <text:p text:style-name="P48">3. Sąrašo objektai – valstybės registrai ir žinybiniai registrai (toliau<text:s/>vadinama – registrai).<text:s/></text:p>
      <text:p text:style-name="P49">4. Sąrašo duomenų teikėjai – vadovaujančiosios registrų tvarkymo įstaigos arba jų įgaliotos registrų tvarkymo įstaigos.<text:s/></text:p>
      <text:p text:style-name="P50">5. Sąrašo duomenys kaupiami vienoje (centrinėje) duomenų bazėje.</text:p>
      <text:p text:style-name="P51">6. Sąrašas tvarkomas vadovaujantis<text:s/>Lietuvos Respublikos valstybės registrų įstatymu (Žin., 1996, Nr.<text:s/><text:a xlink:href="https://www.e-tar.lt/portal/lt/legalAct/TAR.65532A74E296" office:target-frame-name="_blank" xlink:show="new"><text:span text:style-name="T52">86-2043</text:span></text:a>; 2004, Nr. 124-4488), kitais teisės aktais ir šiais Nuostatais.</text:p>
      <text:p text:style-name="P53"/>
      <text:p text:style-name="P54"><text:span text:style-name="T55">II</text:span><text:span text:style-name="T56">.<text:s/></text:span><text:span text:style-name="T57">SĄRAŠO TVARKYMO ĮSTAIGOS</text:span></text:p>
      <text:p text:style-name="P58"/>
      <text:p text:style-name="P59">7. Vadovaujančioji sąrašo tvarkymo įstaiga yra Informacinės visuomenės plėtros komitetas prie Lietuvos Respublikos Vyriausybės, kuris kartu yra ir sąrašo tvarkymo įstaiga (toliau vadinama – sąrašo tvarkymo įstaiga).</text:p>
      <text:p text:style-name="P60">8. Sąrašo tvarkymo įstaiga:</text:p>
      <text:p text:style-name="P61">8.1. priima iš duomenų teikėjų šiuose Nuostatuose nurodytus duomenis, tikrina juos ir radusi klaidų grąžina sąrašo duomenų teikėjams patikslinti duomenis ir pateikti juos pakartotinai;</text:p>
      <text:p text:style-name="P62">8.2. registruoja registrus, suteikdama jiems identifikavimo kodą sąraše, o duomenis apie registrus įrašo į sąrašo duomenų bazę;</text:p>
      <text:p text:style-name="P63">8.3. kaupia ir tvarko sąrašo duomenų bazės ir duomenų bazės archyvo duomenis;</text:p>
      <text:p text:style-name="P64">8.4. užtikrina sąrašo duomenų atitiktį susijusių registrų duomenims;</text:p>
      <text:p text:style-name="P65">8.5. diegia sąrašo tvarkymo technines ir programines priemones;</text:p>
      <text:p text:style-name="P66">8.6. atlieka sąrašo duomenų bazės techninį aptarnavimą ir priežiūrą;</text:p>
      <text:p text:style-name="P67">8.7. šių Nuostatų nustatyta tvarka ir sąrašo tvarkymo įstaigos nustatytomis priemonėmis teikia sąrašo duomenis gavėjams;</text:p>
      <text:p text:style-name="P68">8.8. užtikrina sąrašo duomenų<text:s/>bazės ir duomenų bazės archyvo saugą.</text:p>
      <text:p text:style-name="P69">9. Sąrašo tvarkymo įstaiga turi teisę:</text:p>
      <text:p text:style-name="P70">9.1. gauti iš sąrašo duomenų teikėjų duomenis apie registrus, tuos duomenis tvarkyti ir teikti gavėjams;</text:p>
      <text:p text:style-name="P71">9.2. reikalauti, kad sąrašo duomenų teikėjai šių Nuostatų nustatyta tvarka teiktų duomenis sąrašo tvarkymo įstaigai baigus atitinkamą registro formavimo (steigimo, kūrimo, reorganizavimo ar likvidavimo) etapą, teiktų informaciją apie anksčiau pateiktų duomenų pasikeitimus, ištaisytų pastebėtas klaidas;</text:p>
      <text:p text:style-name="P72">9.3. Lietuvos Respublikos įstatymų ir kitų teisės aktų nustatyta tvarka parinkti sąrašo duomenų bazės projektavimo ir techninės priežiūros vykdytoją;<text:s/></text:p>
      <text:p text:style-name="P73">9.4. organizuoti sąrašo duomenų vertimą į anglų kalbą.</text:p>
      <text:p text:style-name="P74">10. Sąrašo tvarkymo įstaiga atsako už:</text:p>
      <text:p text:style-name="P75">10.1. Lietuvos Respublikos įstatymuose ir kituose teisės aktuose nustatytų registrų įregistravimą;</text:p>
      <text:p text:style-name="P76">10.2. pateiktų duomenų įrašymą į sąrašo duomenų bazę;</text:p>
      <text:p text:style-name="P77">10.3. sąrašo duomenų atitiktį įstatymuose ir kituose teisės aktuose nustatytiems arba sąrašo duomenų teikėjo pateiktiems duomenims;</text:p>
      <text:p text:style-name="P78">10.4. sąrašo duomenų bazės ir duomenų bazės archyvo saugą;</text:p>
      <text:p text:style-name="P79">10.5. duomenų teikimą šių Nuostatų nustatytais būdais;</text:p>
      <text:p text:style-name="P80">10.6. nepertraukiamą sąrašo veiklą.</text:p>
      <text:p text:style-name="P81"/>
      <text:p text:style-name="P82"><text:span text:style-name="T83">III</text:span><text:span text:style-name="T84">.<text:s/></text:span><text:span text:style-name="T85">SĄRAŠO DUOMENYS</text:span></text:p>
      <text:p text:style-name="P86"/>
      <text:p text:style-name="P87">11. Pagrindiniai sąrašo<text:s/>duomenys:</text:p>
      <text:p text:style-name="P88">11.1. registro identifikavimo kodas sąraše;</text:p>
      <text:p text:style-name="P89">11.2. registro pavadinimas;</text:p>
      <text:p text:style-name="P90">11.3. registras (valstybės ar žinybinis);</text:p>
      <text:p text:style-name="P91">11.4. registro objektai;</text:p>
      <text:p text:style-name="P92">11.5. registro kūrimo etapas;</text:p>
      <text:p text:style-name="P93">11.6. registro interneto svetainės adresas.</text:p>
      <text:p text:style-name="P94">12.<text:s/>Duomenys apie valstybės registro steigimą nustatantį įstatymą:</text:p>
      <text:p text:style-name="P95">12.1. įstatymo pavadinimas, numeris, priėmimo data, įsigaliojimo data;</text:p>
      <text:p text:style-name="P96">12.2. įstatymo oficialaus paskelbimo šaltinis;</text:p>
      <text:p text:style-name="P97">12.3. internetinė nuoroda į įstatymo tekstą.</text:p>
      <text:p text:style-name="P98">13. Duomenys apie registro įsteigimą:</text:p>
      <text:p text:style-name="P99">13.1. registro įsteigimą nustatančio teisės akto pavadinimas, numeris, priėmimo data, įsigaliojimo data;</text:p>
      <text:p text:style-name="P100">13.2. registro įsteigimą nustatančio teisės akto oficialaus paskelbimo šaltinis;</text:p>
      <text:p text:style-name="P101">13.3. internetinė nuoroda į registro<text:s/>įsteigimą nustatančio teisės akto tekstą;</text:p>
      <text:p text:style-name="P102">13.4. registro įsteigimo data, veiklos pradžios data.</text:p>
      <text:p text:style-name="P103">14. Duomenys apie registro tvarkymo įstaigas:<text:s/></text:p>
      <text:p text:style-name="P104">14.1. vadovaujančiosios registro tvarkymo įstaigos pavadinimas, kodas, buveinės adresas, interneto<text:s/>svetainės adresas, telefono, fakso numeriai;</text:p>
      <text:p text:style-name="P105">14.2. registro tvarkymo įstaigos (-ų) pavadinimas, kodas, buveinės adresas, interneto svetainės adresas, telefono, fakso numeriai.</text:p>
      <text:p text:style-name="P106">15. Registro duomenų teikėjai.</text:p>
      <text:p text:style-name="P107">16. Duomenys apie registro tvarkymą:</text:p>
      <text:p text:style-name="P108">16.1. registro specifikacijos pavadinimas, numeris, patvirtinimo data;</text:p>
      <text:p text:style-name="P109">16.2. teisės akto, kuriuo patvirtinamas registro priėmimas naudoti, pavadinimas, numeris, priėmimo data;</text:p>
      <text:p text:style-name="P110">16.3. registro duomenų bazės pildymo pradžios metai;</text:p>
      <text:p text:style-name="P111">16.4. registro duomenų bazėje kaupiamų duomenų pavadinimai ir tipai;</text:p>
      <text:p text:style-name="P112">16.5. registre naudojami klasifikatoriai (tipas, pavadinimas, kodas, tvarkymo įstaiga).</text:p>
      <text:p text:style-name="P113">17. Duomenys apie susijusius registrus:<text:s/></text:p>
      <text:p text:style-name="P114">17.1. duomenis perduodančio (gaunančio) registro<text:s/>pavadinimas, identifikavimo kodas;</text:p>
      <text:p text:style-name="P115">17.2. duomenų tipas, perdavimo (gavimo) režimas, periodiškumas;</text:p>
      <text:p text:style-name="P116">17.3. perduodami (gaunami) klasifikatoriai;</text:p>
      <text:p text:style-name="P117">17.4. perduodami (gaunami) duomenys.</text:p>
      <text:p text:style-name="P118">18. Duomenys apie registro reorganizavimą/likvidavimą nustatantį teisės aktą:</text:p>
      <text:p text:style-name="P119">18.1. teisės akto pavadinimas, numeris, priėmimo data, įsigaliojimo data;</text:p>
      <text:p text:style-name="P120">18.2. teisės akto oficialaus paskelbimo šaltinis;</text:p>
      <text:p text:style-name="P121">18.3. internetinė nuoroda į teisės akto tekstą;</text:p>
      <text:p text:style-name="P122">18.4. teisės akte nustatyta registro reorganizavimo/ likvidavimo data.</text:p>
      <text:p text:style-name="P123"/>
      <text:p text:style-name="P124"><text:span text:style-name="T125">IV</text:span><text:span text:style-name="T126">.<text:s/></text:span><text:span text:style-name="T127">REGISTRŲ REGISTRAVIMAS IR DUOMENŲ TVARKYMAS</text:span></text:p>
      <text:p text:style-name="P128"/>
      <text:p text:style-name="P129">19. Registras sąraše registruojamas, kai įsigalioja įstatymas, nustatantis valstybės registro steigimą, ir įsigalioja Lietuvos Respublikos Vyriausybės nutarimas dėl valstybės registro įsteigimo, jo nuostatų patvirtinimo ir veiklos pradžios nustatymo, arba kai įsigalioja kitas teisės aktas, nustatantis žinybinio registro steigimą.</text:p>
      <text:p text:style-name="P130">20. Registruodama registrą, sąrašo tvarkymo įstaiga į sąrašo duomenų bazę įrašo šių Nuostatų<text:s/>11.1–11.5, 12.1–12.3 (tik valstybės registrui), 13.1–13.4, 14.1, 14.2, 15, 16.4, 16.5 ir 17.1–17.4 punktuose nurodytus duomenis ir suteikia registrui identifikavimo kodą sąraše. Registruojamam registrui nurodomas kūrimo etapas „Priimti registro kūrimo teisės aktai“, kuris keičiamas užbaigus registro kūrimo etapą.</text:p>
      <text:p text:style-name="P131">21. Kitus registrą apibūdinančius duomenis ir šių duomenų pakeitimus sąrašo tvarkymo įstaigai teikia sąrašo duomenų teikėjai per 5 darbo dienas nuo sprendimo, nurodyto šių Nuostatų 24-26 punktuose, priėmimo (įsigaliojimo) dienos, užpildydami sąrašo tvarkymo įstaigos nustatytą elektroninę duomenų teikimo formą šios įstaigos nustatyta pildymo tvarka (toliau vadinama – formos pildymas). Sąrašo tvarkymo įstaiga tikrina pateiktus duomenis.</text:p>
      <text:p text:style-name="P132">22. Nustačiusi, kad pateikti duomenys atitinka šių Nuostatų ir formos pildymo reikalavimus, sąrašo tvarkymo įstaiga įrašo juos į sąrašo duomenų bazę.</text:p>
      <text:p text:style-name="P133">23. Nustačiusi, kad sąrašo duomenų teikėjo pateikti duomenys neatitinka šių Nuostatų ar formos pildymo reikalavimų, sąrašo tvarkymo įstaiga apie tai praneša sąrašo duomenų teikėjui, kuris privalo ištaisyti nurodytus duomenis ir pateikti juos pakartotinai.<text:s/></text:p>
      <text:p text:style-name="P134">24. Sąrašo duomenų teikėjas registrą apibūdinančius duomenis sąrašo tvarkymo įstaigai pateikia užbaigęs<text:s/>atitinkamą registro kūrimo etapą:</text:p>
      <text:p text:style-name="P135">24.1. patvirtinus registro specifikaciją, sąrašo duomenų teikėjas pateikia šių Nuostatų 16.1 punkte nurodytus duomenis;</text:p>
      <text:p text:style-name="P136">24.2. priėmus registrą naudoti, sąrašo duomenų teikėjas pateikia šių Nuostatų 11.6, 16.2 ir 16.3 punktuose nurodytus duomenis.</text:p>
      <text:p text:style-name="P137">25. Jeigu registras reorganizuojamas, sąrašo duomenų teikėjas, atsižvelgdamas į reorganizavimo teisės aktus, pateikia atitinkamų duomenų pakeitimus.<text:s/></text:p>
      <text:p text:style-name="P138">26. Registrai išregistruojami tuo atveju, jeigu jie<text:s/>likviduojami. Priėmus sprendimą likviduoti registrą, sąrašo duomenų teikėjas pateikia šių Nuostatų 18.1–18.4 punktuose nurodytus duomenis.</text:p>
      <text:p text:style-name="P139">27. Nustačiusi, kad sąrašo duomenų bazėje įrašyti duomenys yra neteisingi, netikslūs arba neišsamūs, sąrašo tvarkymo įstaiga privalo per 2 dienas perspėti apie tai sąrašo duomenų teikėją ir pareikalauti, kad šis patikslintų duomenis.</text:p>
      <text:p text:style-name="P140">28. Duomenys sąrašui teikiami sąrašo tvarkymo įstaigos įdiegtomis programinėmis priemonėmis.</text:p>
      <text:p text:style-name="P141">29. Jeigu duomenys apie registrą netikslinami ilgiau kaip vienerius metus, sąrašo tvarkymo įstaiga apie tai raštu įspėja registro tvarkymo įstaigą ir raštu informuoja vadovaujančiąją registro tvarkymo įstaigą.</text:p>
      <text:p text:style-name="P142">30. Išregistruoto registro duomenys po metų nuo duomenų apie registro išregistravimą įrašymo sąrašo duomenų bazėje perkeliami į sąrašo duomenų bazės archyvą ir saugomi nuolat.</text:p>
      <text:p text:style-name="P143"/>
      <text:p text:style-name="P144"><text:span text:style-name="T145">V</text:span><text:span text:style-name="T146">.<text:s/></text:span><text:span text:style-name="T147">SĄRAŠO SĄVEIKA SU KITAIS REGISTRAIS</text:span></text:p>
      <text:p text:style-name="P148"/>
      <text:p text:style-name="P149">31. Šių Nuostatų 14.1 ir 14.2 punktuose nurodyti registro tvarkymo įstaigų pavadinimai, kodai ir buveinių<text:s/>adresai į sąrašo duomenų bazę įrašomi pagal Juridinių asmenų registro duomenis ir sutikrinami ne rečiau kaip dukart per metus.</text:p>
      <text:p text:style-name="P150">32. Nuorodose į teisės aktus pateikiami teisės aktų adresai Lietuvos Respublikos Seimo teisės aktų duomenų bazėje.</text:p>
      <text:p text:style-name="P151"/>
      <text:p text:style-name="P152"><text:span text:style-name="T153">VI</text:span><text:span text:style-name="T154">.<text:s/></text:span><text:span text:style-name="T155">SĄRAŠO DUOMENŲ NAUDOJIMAS</text:span></text:p>
      <text:p text:style-name="P156"/>
      <text:p text:style-name="P157">33. Visi sąrašo duomenys yra vieši ir skelbiami sąrašo tvarkymo įstaigos interneto svetainėje.</text:p>
      <text:p text:style-name="P158">34. Sąrašo duomenys neatlygintinai teikiami visiems duomenų gavėjams Lietuvos Respublikos valstybės registrų įstatymo nustatytais būdais.</text:p>
      <text:p text:style-name="P159">35. Sąrašo duomenų teikėjas, susipažinęs su internete skelbiamais jo pateiktais duomenimis ir pastebėjęs netikslumų, privalo perduoti reikiamus sąrašo duomenų pakeitimus. Perduoti duomenys tikrinami ir įrašomi į sąrašo duomenų bazę šių Nuostatų nustatyta tvarka.<text:s/></text:p>
      <text:p text:style-name="P160"/>
      <text:p text:style-name="P161"><text:span text:style-name="T162">VII</text:span><text:span text:style-name="T163">.<text:s/></text:span><text:span text:style-name="T164">SĄRAŠO DUOMENŲ PERDAVIMAS Į UŽSIENIO VALSTYBES</text:span></text:p>
      <text:p text:style-name="P165"/>
      <text:p text:style-name="P166">36. Sąrašo duomenys Europos Sąjungos valstybių narių juridiniams ir fiziniams asmenims teikiami ta pačia tvarka kaip ir Lietuvos Respublikos juridiniams ir fiziniams<text:s/>asmenims.</text:p>
      <text:p text:style-name="P167">37. Sąrašo duomenys trečiųjų šalių juridiniams ir fiziniams asmenims teikiami vadovaujantis Lietuvos Respublikos įstatymais, kitais teisės aktais ir tarptautinėmis sutartimis.</text:p>
      <text:p text:style-name="P168"/>
      <text:p text:style-name="P169"><text:span text:style-name="T170">VIII</text:span><text:span text:style-name="T171">.<text:s/></text:span><text:span text:style-name="T172">SĄRAŠO DUOMENŲ SAUGA</text:span></text:p>
      <text:p text:style-name="P173"/>
      <text:p text:style-name="P174">38. Už sąrašo duomenų saugą<text:s/>atsako sąrašo tvarkymo įstaiga.</text:p>
      <text:p text:style-name="P175">39. Sąrašo duomenų saugą reglamentuoja sąrašo tvarkymo įstaigos patvirtinti Registrų sąrašo duomenų saugos nuostatai.</text:p>
      <text:p text:style-name="P176">40. Sąrašo duomenys turi būti apsaugoti nuo atsitiktinio ar neteisėto sunaikinimo, pakeitimo ir<text:s/>kokio nors kito neteisėto veiksmo.</text:p>
      <text:p text:style-name="P177">41. Sąrašo duomenų saugos administracinės, organizacinės, techninės, programinės ir kitos priemonės nustatomos vadovaujantis Bendraisiais duomenų saugos reikalavimais, patvirtintais Lietuvos Respublikos Vyriausybės 1997 m. rugsėjo 4 d. nutarimu Nr. 952 (Žin., 1997, Nr.<text:s/><text:a xlink:href="https://www.e-tar.lt/portal/lt/legalAct/TAR.69A782236F58" office:target-frame-name="_blank" xlink:show="new"><text:span text:style-name="T178">83-2075</text:span></text:a>; 2003, Nr. 2-45), ir kitais teisės aktais, reglamentuojančiais duomenų saugą.</text:p>
      <text:p text:style-name="P179"/>
      <text:p text:style-name="P180"><text:span text:style-name="T181">IX</text:span><text:span text:style-name="T182">.<text:s/></text:span><text:span text:style-name="T183">SĄRAŠO TVARKYMO FINANSAVIMA</text:span><text:span text:style-name="T184">S</text:span></text:p>
      <text:p text:style-name="P185"/>
      <text:p text:style-name="P186">42. Sąrašo tvarkymas finansuojamas iš Lietuvos Respublikos valstybės biudžeto.</text:p>
      <text:p text:style-name="P187"/>
      <text:p text:style-name="P188"><text:span text:style-name="T189">X</text:span><text:span text:style-name="T190">.<text:s/></text:span><text:span text:style-name="T191">SĄRAŠO REORGANIZAVIMAS IR LIKVIDAVIMAS</text:span></text:p>
      <text:p text:style-name="P192"/>
      <text:p text:style-name="P193">43. Sąrašas reorganizuojamas ir likviduojamas Lietuvos Respublikos valstybės registrų įstatymo nustatyta tvarka. Sprendimą dėl sąrašo reorganizavimo ir likvidavimo priima Lietuvos Respublikos Vyriausybė.</text:p>
      <text:p text:style-name="P194">44. Likviduojamo ar reorganizuojamo sąrašo duomenys perduodami kitam registrui, valstybės archyvui arba sunaikinami teisės aktų nustatyta tvarka.</text:p>
      <text:p text:style-name="P19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6:25:00Z</meta:creation-date>
    <dc:date>2015-08-27T16:25:00Z</dc:date>
    <meta:template xlink:href="Normal" xlink:type="simple"/>
    <meta:editing-cycles>2</meta:editing-cycles>
    <meta:editing-duration>PT0S</meta:editing-duration>
    <meta:document-statistic meta:page-count="5" meta:paragraph-count="145" meta:word-count="1652" meta:character-count="13107" meta:row-count="483" meta:non-whitespace-character-count="11600"/>
  </office:meta>
</office:document-meta>
</file>