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line-height-at-least="0.1395in"/>
      <style:text-properties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line-height-at-least="0.1534in"/>
      <style:text-properties style:language-asian="lt" style:country-asian="LT"/>
    </style:style>
    <style:style style:name="P9" style:parent-style-name="Normal" style:family="paragraph">
      <style:paragraph-properties fo:widows="0" fo:orphans="0" fo:text-align="center" style:line-height-at-least="0.1395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style:line-height-at-least="0.1395in"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line-height-at-least="0.1395in"/>
    </style:style>
    <style:style style:name="P32" style:parent-style-name="Normal" style:family="paragraph">
      <style:paragraph-properties fo:widows="0" fo:orphans="0" style:line-height-at-least="0.1395in"/>
    </style:style>
    <style:style style:name="P33" style:parent-style-name="Normal" style:family="paragraph">
      <style:paragraph-properties fo:widows="0" fo:orphans="0" style:line-height-at-least="0.1395in"/>
    </style:style>
    <style:style style:name="P34" style:parent-style-name="Normal" style:family="paragraph">
      <style:paragraph-properties fo:widows="0" fo:orphans="0" style:line-height-at-least="0.1395in"/>
      <style:text-properties style:language-asian="lt" style:country-asian="LT"/>
    </style:style>
    <style:style style:name="P3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line-height-at-least="0.1395in"/>
      <style:text-properties style:language-asian="lt" style:country-asian="LT"/>
    </style:style>
    <style:style style:name="P37"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38"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39" style:parent-style-name="Normal" style:family="paragraph">
      <style:paragraph-properties fo:widows="0" fo:orphans="0" style:line-height-at-least="0.1673in">
        <style:tab-stops>
          <style:tab-stop style:type="left" style:position="3.3333in"/>
        </style:tab-stops>
      </style:paragraph-properties>
      <style:text-properties style:language-asian="lt" style:country-asian="LT"/>
    </style:style>
    <style:style style:name="P40" style:parent-style-name="Normal" style:family="paragraph">
      <style:paragraph-properties fo:widows="0" fo:orphans="0" style:line-height-at-least="0.1673in">
        <style:tab-stops>
          <style:tab-stop style:type="left" style:position="3.333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style:line-height-at-least="0.1395in" fo:margin-left="3.1493in">
        <style:tab-stops/>
      </style:paragraph-properties>
    </style:style>
    <style:style style:name="P44" style:parent-style-name="Normal" style:family="paragraph">
      <style:paragraph-properties fo:widows="0" fo:orphans="0" style:line-height-at-least="0.1395in" fo:margin-left="3.1493in">
        <style:tab-stops/>
      </style:paragraph-properties>
      <style:text-properties style:language-asian="lt" style:country-asian="LT"/>
    </style:style>
    <style:style style:name="P45" style:parent-style-name="Normal" style:family="paragraph">
      <style:paragraph-properties fo:widows="0" fo:orphans="0" style:line-height-at-least="0.1395in" fo:margin-left="3.1493in">
        <style:tab-stops/>
      </style:paragraph-properties>
      <style:text-properties style:language-asian="lt" style:country-asian="LT"/>
    </style:style>
    <style:style style:name="P46" style:parent-style-name="Normal" style:family="paragraph">
      <style:paragraph-properties fo:widows="0" fo:orphans="0" style:line-height-at-least="0.1395in"/>
      <style:text-properties style:language-asian="lt" style:country-asian="LT"/>
    </style:style>
    <style:style style:name="P47" style:parent-style-name="Normal" style:family="paragraph">
      <style:paragraph-properties fo:widows="0" fo:orphans="0" fo:text-align="center" style:line-height-at-least="0.1395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widows="0" fo:orphans="0" style:line-height-at-least="0.1395in"/>
      <style:text-properties style:language-asian="lt" style:country-asian="LT"/>
    </style:style>
    <style:style style:name="P50" style:parent-style-name="Normal" style:family="paragraph">
      <style:paragraph-properties fo:widows="0" fo:orphans="0" fo:text-align="center" style:line-height-at-least="0.1395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style:line-height-at-least="0.1395in"/>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1395in" fo:text-indent="0.3937in"/>
    </style:style>
    <style:style style:name="P157" style:parent-style-name="Normal" style:family="paragraph">
      <style:paragraph-properties fo:widows="0" fo:orphans="0" fo:text-align="center" style:line-height-at-least="0.1395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widows="0" fo:orphans="0" fo:text-align="justify" style:line-height-at-least="0.1395in" fo:text-indent="0.3937in"/>
      <style:text-properties style:language-asian="lt" style:country-asian="LT"/>
    </style:style>
    <style:style style:name="P162" style:parent-style-name="Normal" style:family="paragraph">
      <style:paragraph-properties fo:widows="0" fo:orphans="0" fo:text-align="justify" style:line-height-at-least="0.1395in"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style:line-height-at-least="0.1395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style:line-height-at-least="0.1395in"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style:line-height-at-least="0.1395in"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P233" style:parent-style-name="Normal" style:family="paragraph">
      <style:paragraph-properties fo:widows="0" fo:orphans="0" fo:text-align="center" style:line-height-at-least="0.1395in"/>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widows="0" fo:orphans="0" fo:text-align="justify" style:line-height-at-least="0.1395in" fo:text-indent="0.3937in"/>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line-height-at-least="0.1395in" fo:text-indent="0.3937in"/>
    </style:style>
    <style:style style:name="P308" style:parent-style-name="Normal" style:family="paragraph">
      <style:paragraph-properties fo:widows="0" fo:orphans="0" fo:text-align="center" style:line-height-at-least="0.1395in"/>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widows="0" fo:orphans="0" fo:text-align="justify" style:line-height-at-least="0.1395in" fo:text-indent="0.3937in"/>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style:line-height-at-least="0.1395in"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style:line-height-at-least="0.1395in"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line-height-at-least="0.1395in"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style:line-height-at-least="0.1395in"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style:line-height-at-least="0.1395in"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line-height-at-least="0.1395in"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style:line-height-at-least="0.1395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style:line-height-at-least="0.1395in"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style:line-height-at-least="0.1395in"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line-height-at-least="0.1395in"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style:line-height-at-least="0.1395in"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style:line-height-at-least="0.1395in"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style:line-height-at-least="0.1395in"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style:line-height-at-least="0.1395in"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line-height-at-least="0.1395in"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line-height-at-least="0.1395in"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1395in"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style:line-height-at-least="0.1395in"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P423" style:parent-style-name="Normal" style:family="paragraph">
      <style:paragraph-properties fo:widows="0" fo:orphans="0" fo:text-align="center" style:line-height-at-least="0.1395in"/>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widows="0" fo:orphans="0" fo:text-align="justify" style:line-height-at-least="0.1395in" fo:text-indent="0.3937in"/>
      <style:text-properties style:language-asian="lt" style:country-asian="LT"/>
    </style:style>
    <style:style style:name="P431" style:parent-style-name="Normal" style:family="paragraph">
      <style:paragraph-properties fo:widows="0" fo:orphans="0" fo:text-align="justify" style:line-height-at-least="0.1395in"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style:line-height-at-least="0.1395in"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1395in"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style:line-height-at-least="0.1395in"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1395in"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style:line-height-at-least="0.1395in"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style:line-height-at-least="0.1395in"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line-height-at-least="0.1395in" fo:text-indent="0.3937in"/>
    </style:style>
    <style:style style:name="P474" style:parent-style-name="Normal" style:family="paragraph">
      <style:paragraph-properties fo:widows="0" fo:orphans="0" fo:text-align="center" style:line-height-at-least="0.1395in"/>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widows="0" fo:orphans="0" fo:text-align="justify" style:line-height-at-least="0.1395in" fo:text-indent="0.3937in"/>
      <style:text-properties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line-height-at-least="0.1395in"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style:line-height-at-least="0.1395in"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395in" fo:text-indent="0.3937in"/>
    </style:style>
    <style:style style:name="P498" style:parent-style-name="Normal" style:family="paragraph">
      <style:paragraph-properties fo:widows="0" fo:orphans="0" fo:text-align="center" style:line-height-at-least="0.1395in"/>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widows="0" fo:orphans="0" fo:text-align="justify" style:line-height-at-least="0.1395in" fo:text-indent="0.3937in"/>
      <style:text-properties style:language-asian="lt" style:country-asian="L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line-height-at-least="0.1395in"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style:line-height-at-least="0.1395in"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style:line-height-at-least="0.1395in"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line-height-at-least="0.1395in" fo:text-indent="0.3937in"/>
    </style:style>
    <style:style style:name="P525" style:parent-style-name="Normal" style:family="paragraph">
      <style:paragraph-properties fo:widows="0" fo:orphans="0" fo:text-align="center" style:line-height-at-least="0.1395in"/>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widows="0" fo:orphans="0" fo:text-align="justify" style:line-height-at-least="0.1395in" fo:text-indent="0.3937in"/>
      <style:text-properties style:language-asian="lt" style:country-asian="LT"/>
    </style:style>
    <style:style style:name="P530" style:parent-style-name="Normal" style:family="paragraph">
      <style:paragraph-properties fo:widows="0" fo:orphans="0" fo:text-align="justify" style:line-height-at-least="0.1395in"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style:line-height-at-least="0.1395in"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style:line-height-at-least="0.1395in" fo:text-indent="0.3937in"/>
    </style:style>
    <style:style style:name="P537" style:parent-style-name="Normal" style:family="paragraph">
      <style:paragraph-properties fo:widows="0" fo:orphans="0" fo:text-align="center" style:line-height-at-least="0.1395in"/>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widows="0" fo:orphans="0" fo:text-align="justify" style:line-height-at-least="0.1395in" fo:text-indent="0.3937in"/>
      <style:text-properties style:language-asian="lt" style:country-asian="LT"/>
    </style:style>
    <style:style style:name="P542" style:parent-style-name="Normal" style:family="paragraph">
      <style:paragraph-properties fo:widows="0" fo:orphans="0" fo:text-align="justify" style:line-height-at-least="0.1395in"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395in"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line-height-at-least="0.1395in"/>
    </style:style>
    <style:style style:name="P549" style:parent-style-name="Normal" style:family="paragraph">
      <style:paragraph-properties fo:widows="0" fo:orphans="0" fo:text-align="center" style:line-height-at-least="0.084in"/>
    </style:style>
    <style:style style:name="T550" style:parent-style-name="DefaultParagraphFont" style:family="text">
      <style:text-properties style:language-asian="lt" style:country-asian="LT"/>
    </style:style>
  </office:automatic-styles>
  <office:body>
    <office:text text:use-soft-page-breaks="true">
      <text:p text:style-name="P1"><text:span text:style-name="T2"/><text:span text:style-name="T3">INFORMACINĖS VISUOMENĖS PLĖTROS KOMITETO<text:s/></text:span><text:span text:style-name="T4"><text:line-break/>PRIE LIETUVOS RESPUBLIKOS VYRIAUSYBĖS DIREKTORIAUS</text:span></text:p>
      <text:p text:style-name="P5">ĮSAKYMAS</text:p>
      <text:p text:style-name="P6"/>
      <text:p text:style-name="P7">DĖL VIEŠOJO ADMINISTRAVIMO INSTITUCIJŲ INFORMACINIŲ SISTEMŲ INTEROPERABILUMO SISTEMOS NUOSTATŲ PATVIRTINIMO</text:p>
      <text:p text:style-name="P8"/>
      <text:p text:style-name="P9">2008 m. rugpjūčio 8 d. Nr. T-139</text:p>
      <text:p text:style-name="P10">Vilnius</text:p>
      <text:p text:style-name="P11"/>
      <text:p text:style-name="P12"><text:span text:style-name="T13">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4">58-2061</text:span></text:a><text:span text:style-name="T15">), 8 punktu:</text:span></text:p>
      <text:p text:style-name="P16"><text:span text:style-name="T17">1</text:span><text:span text:style-name="T18">.<text:s/></text:span><text:span text:style-name="T19">Tvirtinu</text:span><text:span text:style-name="T20"><text:s/>Viešojo administravimo institucijų informacinių sistemų interoperabilumo sistemos nuostatus (pridedama).</text:span></text:p>
      <text:p text:style-name="P21"><text:span text:style-name="T22">2</text:span><text:span text:style-name="T23">.<text:s/></text:span><text:span text:style-name="T24">Nustata</text:span><text:span text:style-name="T25">u, kad Viešojo administravimo institucijų informacinių sistemų interoperabilumo sistema pradeda funkcionuoti nuo 2009 m. sausio 1 d.</text:span></text:p>
      <text:p text:style-name="P26"><text:span text:style-name="T27">3</text:span><text:span text:style-name="T28">.<text:s/></text:span><text:span text:style-name="T29">Pavedu</text:span><text:span text:style-name="T30"><text:s/>Informacinės visuomenės plėtros komiteto prie Lietuvos Respublikos Vyriausybės Tarpžinybinių duomenų valdymo skyriui iki 2008 m. gruodžio 1 d. parengti Informacinės visuomenės plėtros komiteto prie Lietuvos Respublikos Vyriausybės direktoriaus 2005 m. gruodžio 30 d. įsakymo Nr. T-127 „Dėl valdžios elektroninių vartų funkcionavimo teikiant viešąsias elektronines paslaugas taisyklių patvirtinimo“ pakeitimo projektą.</text:span></text:p>
      <text:p text:style-name="P31"/>
      <text:p text:style-name="P32"/>
      <text:p text:style-name="P33"/>
      <text:p text:style-name="P34">DIREKTORIAUS PAVADUOTOJAS,</text:p>
      <text:p text:style-name="P35">PAVADUOJANTIS DIREKTORIŲ<text:s/><text:tab/>EDMUNDAS ŽVIRBLIS</text:p>
      <text:p text:style-name="P36"/>
      <text:p text:style-name="P37">SUDERINTA<text:s/><text:tab/>SUDERINTA</text:p>
      <text:p text:style-name="P38">Lietuvos Respublikos<text:tab/>Valstybinės duomenų apsaugos</text:p>
      <text:p text:style-name="P39">vidaus reikalų ministerijos<text:tab/>inspekcijos 2008-08-05</text:p>
      <text:p text:style-name="P40"><text:span text:style-name="T41">2008-07-31 raštu Nr. 1D-5759(13)<text:s/></text:span><text:span text:style-name="T42"><text:tab/>raštu Nr. 2R-2455(3.33)</text:span></text:p>
      <text:p text:style-name="P43"/>
      <text:soft-page-break/>
      <text:p text:style-name="P44">PATVIRTINTA</text:p>
      <text:p text:style-name="P45">Informacinės visuomenės plėtros komiteto prie Lietuvos Respublikos Vyriausybės direktoriaus 2008 m. rugpjūčio 8 d. įsakymu Nr. T-139</text:p>
      <text:p text:style-name="P46"/>
      <text:p text:style-name="P47"><text:span text:style-name="T48">VIEŠOJOADMINISTRAVIMOINSTITUCIJŲINFORMACINIŲSISTEMŲ INTEROPERABILUMO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ojo administravimo institucijų informacinių sistemų interoperabilumo sistemos nuostatai (toliau vadinama – Nuostatai) reglamentuoja Viešojo administravimo institucijų informacinių sistemų interoperabilumo (sąveikumo) sistemos (toliau vadinama – VAIISIS) paskirtį, steigimo pagrindą, VAIISIS valdytojo, išorinių komponentų teikėjų ir VAIISIS paslaugų gavėjų teises ir pareigas, VAIISIS organizacinę, informacinę ir funkcinę struktūrą, VAIISIS duomenų tvarkymą, jų saugą bei kitą VAIISIS apibūdinančią informaciją.</text:span></text:p>
      <text:p text:style-name="P58"><text:span text:style-name="T59">2</text:span><text:span text:style-name="T60">.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61">58-2061</text:span></text:a><text:span text:style-name="T62">) (toliau vadinama – Taisyklės).</text:span></text:p>
      <text:p text:style-name="P63"><text:span text:style-name="T64">3</text:span><text:span text:style-name="T65">. Nuostatuose vartojamos sąvokos:</text:span></text:p>
      <text:p text:style-name="P66"><text:span text:style-name="T67">3.1</text:span><text:span text:style-name="T68">.<text:s/></text:span><text:span text:style-name="T69">apmokėjimo už aptarnavimą paslauga<text:s/></text:span><text:span text:style-name="T70">– mokėjimo ruošinio už suteiktas elektronines paslaugas formavimo iš VAIISIS paslaugos gavėjų pateiktų duomenų, jo perdavimo finansų įmonėms ir apmokėjimo fakto duomenų iš finansų įmonių grąžinimo VAIISIS paslaugos gavėjams paslauga;</text:span></text:p>
      <text:p text:style-name="P71"><text:span text:style-name="T72">3.2</text:span><text:span text:style-name="T73">.<text:s/></text:span><text:span text:style-name="T74">duomenų gavimo per išorinį komponentą paslauga<text:s/></text:span><text:span text:style-name="T75">– VAIISIS paslaugų gavėjams reikalingų duomenų teikti elektronines paslaugas pateikimo, naudojant VAIISIS priemones, paslauga;</text:span></text:p>
      <text:p text:style-name="P76"><text:span text:style-name="T77">3.3</text:span><text:span text:style-name="T78">.<text:s/></text:span><text:span text:style-name="T79">duomenų mainų posistemė<text:s/></text:span><text:span text:style-name="T80">– informacinių ir ryšių technologijų (toliau vadinama – IRT) pagalba realizuota VAIISIS posistemė, vykdanti duomenų mainus tarp išorinio komponento teikėjo ir VAIISIS paslaugų gavėjo;</text:span></text:p>
      <text:p text:style-name="P81"><text:span text:style-name="T82">3.4</text:span><text:span text:style-name="T83">.<text:s/></text:span><text:span text:style-name="T84">elektroninė paslauga<text:s/></text:span><text:span text:style-name="T85">– valstybės ar savivaldybės institucijos, įstaigos ar įmonės fiziniam ar juridiniam asmeniui teikiama viešoji ar administracinė paslauga, kurios procedūros, skirtos šiai paslaugai gauti, atliekamos fizinio ar juridinio asmens buvimo vietoje IRT priemonėmis;</text:span></text:p>
      <text:p text:style-name="P86"><text:span text:style-name="T87">3.5</text:span><text:span text:style-name="T88">.<text:s/></text:span><text:span text:style-name="T89">elektroninės paslaugos gavėjas<text:s/></text:span><text:span text:style-name="T90">– fizinis ar juridinis asmuo, naudojantis VAIISIS elektroninėms paslaugoms gauti;</text:span></text:p>
      <text:p text:style-name="P91"><text:span text:style-name="T92">3.6</text:span><text:span text:style-name="T93">.<text:s/></text:span><text:span text:style-name="T94">interoperabilumas<text:s/></text:span><text:span text:style-name="T95">– kelių sistemų, kompiuterių arba programų gebėjimas keistis duomenimis ir pasinaudoti tais duomenimis;</text:span></text:p>
      <text:p text:style-name="P96"><text:span text:style-name="T97">3.7</text:span><text:span text:style-name="T98">.<text:s/></text:span><text:span text:style-name="T99">išorinis komponentas<text:s/></text:span><text:span text:style-name="T100">– per VAIISIS teikiamų duomenų valdytojo IRT pagalba realizuota priemonė, skirta per VAIISIS teikti duomenis VAIISIS paslaugų gavėjams;</text:span></text:p>
      <text:p text:style-name="P101"><text:span text:style-name="T102">3.8</text:span><text:span text:style-name="T103">.<text:s/></text:span><text:span text:style-name="T104">išorinio komponento teikėjas<text:s/></text:span><text:span text:style-name="T105">– valstybės institucija, įstaiga ar įmonė, valdanti duomenis ir Nuostatuose, sutartyse ir teisės aktuose nustatytomis sąlygomis išorinio komponento pagalba per VAIISIS perduodanti duomenis VAIISIS paslaugų gavėjams;</text:span></text:p>
      <text:p text:style-name="P106"><text:span text:style-name="T107">3.9</text:span><text:span text:style-name="T108">.<text:s/></text:span><text:span text:style-name="T109">per VAIISIS perduodami duomenys<text:s/></text:span><text:span text:style-name="T110">– per išorinį ar vidinį komponentus perduodami duomenys VAIISIS paslaugų gavėjui;</text:span></text:p>
      <text:p text:style-name="P111"><text:span text:style-name="T112">3.10</text:span><text:span text:style-name="T113">.<text:s/></text:span><text:span text:style-name="T114">Portalas<text:s/></text:span><text:span text:style-name="T115">– IRT priemonėmis realizuota interneto svetainė, skirta nustatyti VAIISIS naudotojų ir elektroninės paslaugos gavėjų tapatybę, užsisakyti ir apmokėti už VAIISIS paslaugų gavėjų teikiamas elektronines paslaugas bei atlikti jų teikimo stebėseną;</text:span></text:p>
      <text:p text:style-name="P116"><text:span text:style-name="T117">3.11</text:span><text:span text:style-name="T118">.<text:s/></text:span><text:span text:style-name="T119">tapatybės nustatymo paslauga<text:s/></text:span><text:span text:style-name="T120">– elektroninės paslaugos gavėjų tapatybės nustatymo duomenų perdavimo VAIISIS paslaugos gavėjams paslauga;</text:span></text:p>
      <text:p text:style-name="P121"><text:span text:style-name="T122">3.12</text:span><text:span text:style-name="T123">.<text:s/></text:span><text:span text:style-name="T124">tapatybės nustatymo paslaugos teikėjas<text:s/></text:span><text:span text:style-name="T125">– valstybės ar savivaldybės institucija,<text:s/></text:span><text:soft-page-break/><text:span text:style-name="T126">įstaiga ar įmonė arba privatus juridinis asmuo, teikiantis tapatybės nustatymo paslaugą per VAIISIS;</text:span></text:p>
      <text:p text:style-name="P127"><text:span text:style-name="T128">3.13</text:span><text:span text:style-name="T129">.<text:s/></text:span><text:span text:style-name="T130">VAIISIS duomenys<text:s/></text:span><text:span text:style-name="T131">– duomenys, kurie reikalingi aprašyti, kurti, valdyti elektroninės paslaugos teikimą per Portalą, vykdyti suteikimo stebėseną ir kurie yra saugomi VAIISIS;</text:span></text:p>
      <text:p text:style-name="P132"><text:span text:style-name="T133">3.14</text:span><text:span text:style-name="T134">.<text:s/></text:span><text:span text:style-name="T135">VAIISIS naudotojas<text:s/></text:span><text:span text:style-name="T136">– valstybės tarnautojas ar darbuotojas, dirbantis pagal darbo sutartį, turintis teisę naudotis VAIISIS ištekliais numatytoms funkcijoms atlikti;</text:span></text:p>
      <text:p text:style-name="P137"><text:span text:style-name="T138">3.15</text:span><text:span text:style-name="T139">.<text:s/></text:span><text:span text:style-name="T140">VAIISIS paslaugų gavėjas<text:s/></text:span><text:span text:style-name="T141">– valstybės ar savivaldybės institucija, įstaiga ar įmonė, Nuostatuose, sutartyse ir teisės aktuose numatytomis sąlygomis besinaudojanti duomenų gavimo per išorinį komponentą paslauga ir (ar) tapatybės nustatymo paslauga, ir (ar) apmokėjimo už aptarnavimą paslauga (toliau vadinama – VAIISIS paslaugos) tam, kad galėtų teikti elektronines paslaugas;</text:span></text:p>
      <text:p text:style-name="P142"><text:span text:style-name="T143">3.16</text:span><text:span text:style-name="T144">.<text:s/></text:span><text:span text:style-name="T145">vidinis komponentas<text:s/></text:span><text:span text:style-name="T146">– VAIISIS tvarkytojo IRT pagalba realizuota priemonė, skirta duomenų perdavimo iš išorinio komponento valdymui, teikiant juos VAIISIS paslaugos gavėjo informacinei sistemai (toliau vadinama – IS);</text:span></text:p>
      <text:p text:style-name="P147"><text:span text:style-name="T148">4</text:span><text:span text:style-name="T149">. Kitos šiuose Nuostatuose vartojamos sąvokos atitinka Lietuvos Respublikos asmens duomenų teisinės apsaugos įstatyme (Žin., 1996, Nr.<text:s/></text:span><text:a xlink:href="https://www.e-tar.lt/portal/lt/legalAct/TAR.5368B592234C" office:target-frame-name="_blank" xlink:show="new"><text:span text:style-name="T150">63-1479</text:span></text:a><text:span text:style-name="T151">; 2008, Nr.<text:s/></text:span><text:a xlink:href="https://www.e-tar.lt/portal/lt/legalAct/TAR.C90729CAD468" office:target-frame-name="_blank" xlink:show="new"><text:span text:style-name="T152">22-804</text:span></text:a><text:span text:style-name="T153">), Lietuvos Respublikos finansų įstaigų įstatyme (Žin., 2002, Nr.<text:s/></text:span><text:a xlink:href="https://www.e-tar.lt/portal/lt/legalAct/TAR.779892D853B4" office:target-frame-name="_blank" xlink:show="new"><text:span text:style-name="T154">91-3891</text:span></text:a><text:span text:style-name="T155">) ir kituose teisės aktuose apibrėžtas sąvokas.</text:span></text:p>
      <text:p text:style-name="P156"/>
      <text:p text:style-name="P157"><text:span text:style-name="T158">II</text:span><text:span text:style-name="T159">.<text:s/></text:span><text:span text:style-name="T160">VAIISIS STEIGIMO PAGRINDAS, TIKSLAS, FUNKCIJOS IR LAUKIAMAS REZULTATAS</text:span></text:p>
      <text:p text:style-name="P161"/>
      <text:p text:style-name="P162"><text:span text:style-name="T163">5</text:span><text:span text:style-name="T164">. VAIISIS įsteigimo pagrindas yr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65">123-4486</text:span></text:a><text:span text:style-name="T166">) (toliau vadinama – BPD) 3 prioriteto „Gamybos sektoriaus plėtra“ 3 priemonė „Informacinių technologijų paslaugų ir infrastruktūros plėtra“ ir Viešojo administravimo plėtros iki 2010 metų strategijos įgyvendinimo 2007–2010 metų priemonių plano, patvirtinto 2006 m. lapkričio 6 d. Lietuvos Respublikos Vyriausybės nutarimu Nr. 1097 (Žin., 2006, Nr.<text:s/></text:span><text:a xlink:href="https://www.e-tar.lt/portal/lt/legalAct/TAR.25CABB666181" office:target-frame-name="_blank" xlink:show="new"><text:span text:style-name="T167">120-4568</text:span></text:a><text:span text:style-name="T168">), 5.3.2 priemonė „Sudaryti sąlygas teikti e. viešąsias paslaugas „vieno langelio“ principu“.</text:span></text:p>
      <text:p text:style-name="P169"><text:span text:style-name="T170">6</text:span><text:span text:style-name="T171">. VAIISIS veikloje vadovaujamasi:</text:span></text:p>
      <text:p text:style-name="P172"><text:span text:style-name="T173">6.1</text:span><text:span text:style-name="T174">. Lietuvos Respublikos asmens duomenų teisinės apsaugos įstatymu (Žin., 1996, Nr.<text:s/></text:span><text:a xlink:href="https://www.e-tar.lt/portal/lt/legalAct/TAR.5368B592234C" office:target-frame-name="_blank" xlink:show="new"><text:span text:style-name="T175">63-1479</text:span></text:a><text:span text:style-name="T176">; 2008, Nr.<text:s/></text:span><text:a xlink:href="https://www.e-tar.lt/portal/lt/legalAct/TAR.C90729CAD468" office:target-frame-name="_blank" xlink:show="new"><text:span text:style-name="T177">22-804</text:span></text:a><text:span text:style-name="T178">) (toliau vadinama – ADTA įstatymas);</text:span></text:p>
      <text:p text:style-name="P179"><text:span text:style-name="T180">6.2</text:span><text:span text:style-name="T181">. Lietuvos Respublikos elektroninio parašo įstatymu (Žin., 2000, Nr.<text:s/></text:span><text:a xlink:href="https://www.e-tar.lt/portal/lt/legalAct/TAR.382345294FBF" office:target-frame-name="_blank" xlink:show="new"><text:span text:style-name="T182">61-1827</text:span></text:a><text:span text:style-name="T183">);</text:span></text:p>
      <text:p text:style-name="P184"><text:span text:style-name="T185">6.3</text:span><text:span text:style-name="T186">. Lietuvos Respublikos valstybės registrų įstatymu (Žin., 1996, Nr.<text:s/></text:span><text:a xlink:href="https://www.e-tar.lt/portal/lt/legalAct/TAR.65532A74E296" office:target-frame-name="_blank" xlink:show="new"><text:span text:style-name="T187">86-2043</text:span></text:a><text:span text:style-name="T188">; 2004, Nr. 124-4488);</text:span></text:p>
      <text:p text:style-name="P189"><text:span text:style-name="T190">6.4</text:span><text:span text:style-name="T191">. Lietuvos Respublikos viešojo administravimo įstatymu (Žin., 1999, Nr.<text:s/></text:span><text:a xlink:href="https://www.e-tar.lt/portal/lt/legalAct/TAR.0BDFFD850A66" office:target-frame-name="_blank" xlink:show="new"><text:span text:style-name="T192">60-1945</text:span></text:a><text:span text:style-name="T193">; 2006, Nr. 77-2975);</text:span></text:p>
      <text:p text:style-name="P194"><text:span text:style-name="T195">6.5</text:span><text:span text:style-name="T196">.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97">94-3779</text:span></text:a><text:span text:style-name="T198">);</text:span></text:p>
      <text:p text:style-name="P199"><text:span text:style-name="T200">6.6</text:span><text:span text:style-name="T201">. Nuostatais, VAIISIS duomenų saugos nuostatais (toliau vadinama – Saugos nuostatai) ir kitais teisės aktais.</text:span></text:p>
      <text:p text:style-name="P202"><text:span text:style-name="T203">7</text:span><text:span text:style-name="T204">. Pagrindinis VAIISIS tikslas – sudaryti valstybės ar savivaldybės institucijoms, įstaigoms ar įmonėms sąlygas teikti teisės aktų nustatytas elektronines paslaugas „vieno langelio“ principu.</text:span></text:p>
      <text:p text:style-name="P205"><text:span text:style-name="T206">8</text:span><text:span text:style-name="T207">. Pagrindinės VAIISIS funkcijos yra:</text:span></text:p>
      <text:p text:style-name="P208"><text:span text:style-name="T209">8.1</text:span><text:span text:style-name="T210">. sudaryti standartizuotas sąlygas VAIISIS paslaugų gavėjams gauti per VAIISIS perduodamus duomenis elektroninių paslaugų teikimui arba kitų teisės aktais nustatytų funkcijų vykdymui;</text:span></text:p>
      <text:p text:style-name="P211"><text:span text:style-name="T212">8.2</text:span><text:span text:style-name="T213">. sudaryti sąlygas VAIISIS paslaugų gavėjams konstruojant elektronines paslaugas, naudoti esamus išorinius komponentus ir vidinius komponentus ar sukurti naujus;</text:span></text:p>
      <text:p text:style-name="P214"><text:span text:style-name="T215">8.3</text:span><text:span text:style-name="T216">. atlikti centralizuotą elektroninės paslaugos gavėjų tapatybės nustatymą, naudojant elektroninės bankininkystės, elektroninio parašo bei kitas sistemas ir priemones;</text:span></text:p>
      <text:p text:style-name="P217"><text:span text:style-name="T218">8.4</text:span><text:span text:style-name="T219">. atlikti mokėjimo ruošinių už VAIISIS paslaugų gavėjų suteiktas elektronines paslaugas formavimą, jų perdavimą finansų įmonėms ir (ar) apmokėjimo fakto duomenų iš finansų įmonių perdavimą VAIISIS paslaugų gavėjams;</text:span></text:p>
      <text:p text:style-name="P220"><text:span text:style-name="T221">8.5</text:span><text:span text:style-name="T222">. Per Portalą užsakyti bei teikti VAIISIS paslaugų gavėjų teikiamas elektronines paslaugas.</text:span></text:p>
      <text:p text:style-name="P223"><text:span text:style-name="T224">9</text:span><text:span text:style-name="T225">. Laukiamas VAIISIS rezultatas:</text:span></text:p>
      <text:p text:style-name="P226"><text:span text:style-name="T227">9.1</text:span><text:span text:style-name="T228">. sukurtos ir įdiegtos priemonės, įgalinančios organizuoti ir valdyti duomenų mainus tarp įvairius IRT sprendimus naudojančių valstybės ar savivaldybės institucijų, įstaigų ar įmonių, dalyvaujančių valstybės valdyme ir viešųjų elektroninių paslaugų teikime;</text:span></text:p>
      <text:p text:style-name="P229"><text:span text:style-name="T230">9.2</text:span><text:span text:style-name="T231">. sukurtos ir VAIISIS paslaugų gavėjams teikiamos VAIISIS paslaugos.</text:span></text:p>
      <text:p text:style-name="P232"/>
      <text:p text:style-name="P233"><text:span text:style-name="T234">III</text:span><text:span text:style-name="T235">.<text:s/></text:span><text:span text:style-name="T236">ORGANIZACINĖ VAIISIS STRUKTŪRA</text:span></text:p>
      <text:p text:style-name="P237"/>
      <text:p text:style-name="P238"><text:span text:style-name="T239">10</text:span><text:span text:style-name="T240">. VAIISIS steigėjas, valdytojas ir tvarkytojas yra Informacinės visuomenės plėtros komitetas prie Lietuvos Respublikos Vyriausybės (toliau vadinama – VAIISIS valdytojas).</text:span></text:p>
      <text:p text:style-name="P241"><text:span text:style-name="T242">11</text:span><text:span text:style-name="T243">. Išorinių komponentų teikėjai yra per VAIISIS perduodamų duomenų VAIISIS paslaugų gavėjams valdytojai.</text:span></text:p>
      <text:p text:style-name="P244"><text:span text:style-name="T245">12</text:span><text:span text:style-name="T246">. VAIISIS duomenų teikėjai yra Nuostatų 27 punkte nurodytų pirminių šaltinių valdytojai.</text:span></text:p>
      <text:p text:style-name="P247"><text:span text:style-name="T248">13</text:span><text:span text:style-name="T249">. VAIISIS duomenų ir per VAIISIS perduodamų duomenų gavėjai yra VAIISIS paslaugų gavėjai.</text:span></text:p>
      <text:p text:style-name="P250"><text:span text:style-name="T251">14</text:span><text:span text:style-name="T252">. VAIISIS valdytojas atlieka šias funkcijas:</text:span></text:p>
      <text:p text:style-name="P253"><text:span text:style-name="T254">14.1</text:span><text:span text:style-name="T255">. vadovaudamasis Taisyklėmis rengia ir VAIISIS valdytojo vadovo įsakymu tvirtina VAIISIS nuostatus;</text:span></text:p>
      <text:p text:style-name="P256"><text:span text:style-name="T257">14.2</text:span><text:span text:style-name="T258">. rengia ir pasirašo su VAIISIS paslaugų gavėjais sutartis dėl VAIISIS paslaugų gavimo;</text:span></text:p>
      <text:p text:style-name="P259"><text:span text:style-name="T260">14.3</text:span><text:span text:style-name="T261">. rengia ir pasirašo sutartis su išorinių komponentų teikėjais dėl išorinio komponento parengimo ir duomenų per VAIISIS teikimo VAIISIS paslaugų gavėjams;</text:span></text:p>
      <text:p text:style-name="P262"><text:span text:style-name="T263">14.4</text:span><text:span text:style-name="T264">. rengia ir pasirašo su tapatybės nustatymo paslaugos teikėjais sutartis dėl tapatybės nustatymo paslaugos naudojimo;</text:span></text:p>
      <text:p text:style-name="P265"><text:span text:style-name="T266">14.5</text:span><text:span text:style-name="T267">. rengia ir pasirašo su finansų įmonėmis sutartis dėl apmokėjimo už aptarnavimą paslaugai reikalingų duomenų naudojimo;</text:span></text:p>
      <text:p text:style-name="P268"><text:span text:style-name="T269">14.6</text:span><text:span text:style-name="T270">. užtikrina VAIISIS aptarnavimui, tobulinimui ir plėtrai reikalingus išteklius;</text:span></text:p>
      <text:p text:style-name="P271"><text:span text:style-name="T272">14.7</text:span><text:span text:style-name="T273">. atsiradus poreikiui, inicijuoja naujų išorinių ir vidinių komponentų kūrimą;</text:span></text:p>
      <text:p text:style-name="P274"><text:span text:style-name="T275">14.8</text:span><text:span text:style-name="T276">. rengia VAIISIS veiklą reglamentuojančius teisės aktus ir taisykles.</text:span></text:p>
      <text:p text:style-name="P277"><text:span text:style-name="T278">15</text:span><text:span text:style-name="T279">. VAIISIS tvarkytojas atlieka šias funkcijas:</text:span></text:p>
      <text:p text:style-name="P280"><text:span text:style-name="T281">15.1</text:span><text:span text:style-name="T282">. vadovaujantis Nuostatais, Saugos nuostatais ir kitais teisės aktais bei vykdant sutartyse dėl komponentų teikimo VAIISIS ir sutartyse dėl VAIISIS naudojimosi numatytas sąlygas, užtikrina teisėtą, saugų ir kokybišką VAIISIS duomenų tvarkymą bei per VAIISIS perduodamų duomenų ir VAIISIS duomenų perdavimą VAIISIS paslaugų gavėjams;</text:span></text:p>
      <text:p text:style-name="P283"><text:span text:style-name="T284">15.2</text:span><text:span text:style-name="T285">. kontroliuoja VAIISIS duomenų kokybę, užtikrinant duomenų tikslumo ir tapatumo principų laikymąsi;</text:span></text:p>
      <text:p text:style-name="P286"><text:span text:style-name="T287">15.3</text:span><text:span text:style-name="T288">. užtikrina VAIISIS funkcionavimą ir VAIISIS techninės, kompiuterinės ir programinės įrangos tinkamą funkcionalumą.</text:span></text:p>
      <text:p text:style-name="P289"><text:span text:style-name="T290">16</text:span><text:span text:style-name="T291">. VAIISIS paslaugomis gali naudotis valstybės ar savivaldybės institucija, įstaiga ar įmonė, siekiant:</text:span></text:p>
      <text:p text:style-name="P292"><text:span text:style-name="T293">16.1</text:span><text:span text:style-name="T294">. per VAIISIS gauti duomenis, reikalingus teikti elektronines paslaugas arba vykdyti kitas teisės aktuose priskirtas funkcijas;</text:span></text:p>
      <text:p text:style-name="P295"><text:span text:style-name="T296">16.2</text:span><text:span text:style-name="T297">. palengvinti elektroninių paslaugų konstravimą, pasinaudojant tam skirtais įrankiais bei išoriniais ir vidiniais komponentais;</text:span></text:p>
      <text:p text:style-name="P298"><text:span text:style-name="T299">16.3</text:span><text:span text:style-name="T300">. nustatyti savo IS naudotojų tapatybę;</text:span></text:p>
      <text:p text:style-name="P301"><text:span text:style-name="T302">16.4</text:span><text:span text:style-name="T303">. gauti apmokėjimus už suteiktas elektronines paslaugas elektroniniu būdu.</text:span></text:p>
      <text:p text:style-name="P304"><text:span text:style-name="T305">17</text:span><text:span text:style-name="T306">. VAIISIS duomenų ir per VAIISIS perduodamų duomenų subjektas turi ADTA įstatyme nurodytas teises.</text:span></text:p>
      <text:p text:style-name="P307"/>
      <text:p text:style-name="P308"><text:span text:style-name="T309">IV</text:span><text:span text:style-name="T310">.<text:s/></text:span><text:span text:style-name="T311">I</text:span><text:span text:style-name="T312">NFORMACINĖ<text:s/></text:span><text:span text:style-name="T313">VAIISIS<text:s/></text:span><text:span text:style-name="T314">STRUKTŪRA</text:span></text:p>
      <text:p text:style-name="P315"/>
      <text:p text:style-name="P316"><text:span text:style-name="T317">18</text:span><text:span text:style-name="T318">. VAIISIS informacinę struktūrą sudaro VAIISIS duomenų bazė, per VAIISIS perduodami duomenys, kiti duomenų srautai tarp VAIISIS ir kitų informacinių sistemų bei valstybės registrų, duomenų apdorojimo procesų rezultatai.</text:span></text:p>
      <text:p text:style-name="P319"><text:span text:style-name="T320">19</text:span><text:span text:style-name="T321">. VAIISIS duomenų bazėje saugomi duomenys:</text:span></text:p>
      <text:p text:style-name="P322"><text:span text:style-name="T323">19.1</text:span><text:span text:style-name="T324">. VAIISIS naudotojų ir elektroninės paslaugos gavėjų tapatybės nustatymo paslaugos duomenys:</text:span></text:p>
      <text:p text:style-name="P325"><text:span text:style-name="T326">19.1.1</text:span><text:span text:style-name="T327">. fizinio asmens vardas ir pavardė;</text:span></text:p>
      <text:p text:style-name="P328"><text:span text:style-name="T329">19.1.2</text:span><text:span text:style-name="T330">. fizinio asmens kodas;</text:span></text:p>
      <text:p text:style-name="P331"><text:span text:style-name="T332">19.1.3</text:span><text:span text:style-name="T333">. juridinio asmens pavadinimas;</text:span></text:p>
      <text:p text:style-name="P334"><text:span text:style-name="T335">19.1.4</text:span><text:span text:style-name="T336">. juridinio asmens kodas;</text:span></text:p>
      <text:p text:style-name="P337"><text:span text:style-name="T338">19.1.5</text:span><text:span text:style-name="T339">. prisijungimo prie VAIISIS data ir laikas;</text:span></text:p>
      <text:p text:style-name="P340"><text:span text:style-name="T341">19.1.6</text:span><text:span text:style-name="T342">. kiti techniniai duomenys, reikalingi tapatybės nustatymo paslaugai atlikti.</text:span></text:p>
      <text:p text:style-name="P343"><text:span text:style-name="T344">19.2</text:span><text:span text:style-name="T345">. Apmokėjimo už aptarnavimą paslaugos duomenys:</text:span></text:p>
      <text:p text:style-name="P346"><text:span text:style-name="T347">19.2.1</text:span><text:span text:style-name="T348">. fizinio asmens vardas ir pavardė;</text:span></text:p>
      <text:p text:style-name="P349"><text:span text:style-name="T350">19.2.2</text:span><text:span text:style-name="T351">. fizinio asmens kodas;</text:span></text:p>
      <text:p text:style-name="P352"><text:span text:style-name="T353">19.2.3</text:span><text:span text:style-name="T354">. juridinio asmens pavadinimas;</text:span></text:p>
      <text:p text:style-name="P355"><text:span text:style-name="T356">19.2.4</text:span><text:span text:style-name="T357">. juridinio asmens kodas;</text:span></text:p>
      <text:p text:style-name="P358"><text:span text:style-name="T359">19.2.5</text:span><text:span text:style-name="T360">. mokėjimo data ir laikas;</text:span></text:p>
      <text:p text:style-name="P361"><text:span text:style-name="T362">19.2.6</text:span><text:span text:style-name="T363">. kiti techniniai duomenys, reikalingi apmokėjimo už aptarnavimą paslaugai atlikti;</text:span></text:p>
      <text:p text:style-name="P364"><text:span text:style-name="T365">19.3</text:span><text:span text:style-name="T366">. Vidinių komponentų registravimo duomenys;</text:span></text:p>
      <text:p text:style-name="P367"><text:span text:style-name="T368">19.4</text:span><text:span text:style-name="T369">. Išorinių komponentų registravimo duomenys;</text:span></text:p>
      <text:p text:style-name="P370"><text:span text:style-name="T371">19.5</text:span><text:span text:style-name="T372">. Elektroninių paslaugų teikimo iniciavimo duomenys;</text:span></text:p>
      <text:p text:style-name="P373"><text:span text:style-name="T374">19.6</text:span><text:span text:style-name="T375">. Elektroninių paslaugų teikimą aprašantys duomenys;</text:span></text:p>
      <text:p text:style-name="P376"><text:span text:style-name="T377">19.7</text:span><text:span text:style-name="T378">. Elektroninių paslaugų teikimo stebėsenos duomenys:</text:span></text:p>
      <text:p text:style-name="P379"><text:span text:style-name="T380">19.7.1</text:span><text:span text:style-name="T381">. duomenų užklausimo laikas;</text:span></text:p>
      <text:p text:style-name="P382"><text:span text:style-name="T383">19.7.2</text:span><text:span text:style-name="T384">. duomenų perdavimo laikas;</text:span></text:p>
      <text:p text:style-name="P385"><text:span text:style-name="T386">19.7.3</text:span><text:span text:style-name="T387">. elektroninės paslaugos suteikimo laikas;</text:span></text:p>
      <text:p text:style-name="P388"><text:span text:style-name="T389">19.7.4</text:span><text:span text:style-name="T390">. kiti techniniai duomenys, reikalingi stebėsenai atlikti.</text:span></text:p>
      <text:p text:style-name="P391"><text:span text:style-name="T392">20</text:span><text:span text:style-name="T393">. Vidiniai VAIISIS duomenų srautai vyksta tarp Portalo ir duomenų mainų posistemės.</text:span></text:p>
      <text:p text:style-name="P394"><text:span text:style-name="T395">21</text:span><text:span text:style-name="T396">. Išoriniai VAIISIS duomenų srautai vyksta:</text:span></text:p>
      <text:p text:style-name="P397"><text:span text:style-name="T398">21.1</text:span><text:span text:style-name="T399">. tarp Portalo ir tapatybės nustatymo paslaugos teikėjų;</text:span></text:p>
      <text:p text:style-name="P400"><text:span text:style-name="T401">21.2</text:span><text:span text:style-name="T402">. tarp Portalo ir finansinių įstaigų;</text:span></text:p>
      <text:p text:style-name="P403"><text:span text:style-name="T404">21.3</text:span><text:span text:style-name="T405">. tarp duomenų mainų posistemės ir išorinio komponento teikėjo;</text:span></text:p>
      <text:p text:style-name="P406"><text:span text:style-name="T407">21.4</text:span><text:span text:style-name="T408">. tarp duomenų mainų posistemės ir VAIISIS paslaugos gavėjų;</text:span></text:p>
      <text:p text:style-name="P409"><text:span text:style-name="T410">21.5</text:span><text:span text:style-name="T411">. tarp Portalo ir VAIISIS paslaugos gavėjų.</text:span></text:p>
      <text:p text:style-name="P412"><text:span text:style-name="T413">22</text:span><text:span text:style-name="T414">. VAIISIS duomenų apdorojimo procesų rezultatai yra VAIISIS paslaugų gavėjams teikiamos VAIISIS paslaugos ir ataskaitoms apie suteiktas elektronines paslaugas elektroninės paslaugos gavėjams formuoti skirti duomenys.</text:span></text:p>
      <text:p text:style-name="P415"><text:span text:style-name="T416">23</text:span><text:span text:style-name="T417">. Faktinės per VAIISIS perduodamų duomenų struktūros ir apimtys yra suformuojamos sudarant sutartis dėl VAIISIS paslaugų gavimo ir (ar) dėl išorinio komponento parengimo ir duomenų per VAIISIS teikimo VAIISIS paslaugų gavėjams bei jas<text:s/></text:span><text:soft-page-break/><text:span text:style-name="T418">keičiant.</text:span></text:p>
      <text:p text:style-name="P419"><text:span text:style-name="T420">24</text:span><text:span text:style-name="T421">. Pagal prašymą VAIISIS duomenys teikiami subjektams, kurie pagal Lietuvos Respublikos teisės aktus turi teisę gauti tokius duomenis.</text:span></text:p>
      <text:p text:style-name="P422"/>
      <text:p text:style-name="P423"><text:span text:style-name="T424">V</text:span><text:span text:style-name="T425">.<text:s/></text:span><text:span text:style-name="T426">F</text:span><text:span text:style-name="T427">UNKCINĖ<text:s/></text:span><text:span text:style-name="T428">VAIISIS<text:s/></text:span><text:span text:style-name="T429">STRUKTŪRA</text:span></text:p>
      <text:p text:style-name="P430"/>
      <text:p text:style-name="P431"><text:span text:style-name="T432">25</text:span><text:span text:style-name="T433">. Funkciniu požiūriu VAIISIS susideda iš tokių, turinčių savo konkrečias funkcijas, posistemių:</text:span></text:p>
      <text:p text:style-name="P434"><text:span text:style-name="T435">25.1</text:span><text:span text:style-name="T436">. Duomenų mainų posistemės, kurią sudaro tokie moduliai:</text:span></text:p>
      <text:p text:style-name="P437"><text:span text:style-name="T438">25.1.1</text:span><text:span text:style-name="T439">. Duomenų mainų procesų valdymo variklio. Šio modulio pagrindinė funkcija – vykdyti aprašytus procesus. Tai komunikaciją tarp VAIISIS ir išorinių komponentų teikėjų, tapatybės nustatymo paslaugos teikėjų bei finansinių įstaigų informacinių sistemų realizuojantis VAIISIS funkcinis elementas, leidžiantis teikti VAIISIS paslaugų gavėjams duomenų gavimo naudojant išorinį komponentą paslaugą;</text:span></text:p>
      <text:p text:style-name="P440"><text:span text:style-name="T441">25.1.2</text:span><text:span text:style-name="T442">. Išorinių komponentų sąrašo. Šio modulio pagrindinės funkcijos – registruoti išorinių komponentų teikėjų teikiamus išorinius komponentus. Šis modulis taip pat atlieka užregistruotų išorinių komponentų analizę, kurios rezultatai gali būti pateikiami ataskaitų pavidalu;</text:span></text:p>
      <text:p text:style-name="P443"><text:span text:style-name="T444">25.1.3</text:span><text:span text:style-name="T445">. Vidinių komponentų sąrašo. Šio modulio pagrindinės funkcijos – registruoti VAIISIS vidinius komponentus. Jis taip pat atlieka užregistruotų vidinių komponentų analizę, kurios rezultatai gali būti pateikiami ataskaitų pavidalu;</text:span></text:p>
      <text:p text:style-name="P446"><text:span text:style-name="T447">25.1.4</text:span><text:span text:style-name="T448">. Portalo valdymo. Šio modulio pagrindinės funkcijos – Portalo duomenų ir turinio valdymas.</text:span></text:p>
      <text:p text:style-name="P449"><text:span text:style-name="T450">25.2</text:span><text:span text:style-name="T451">. Portalo, kurį sudaro tokie moduliai:</text:span></text:p>
      <text:p text:style-name="P452"><text:span text:style-name="T453">25.2.1</text:span><text:span text:style-name="T454">. VAIISIS naudotojų ir elektroninės paslaugos gavėjų registravimo. Šio modulio pagrindinės funkcijos – VAIISIS naudotojo ar elektroninės paslaugos gavėjo profilio sukūrimas ir autorizacija. Jo pagalba Portalas nustato VAIISIS naudotojo ar elektroninės paslaugos gavėjo tapatybę, naudodamas elektroninės bankininkystės ar elektroninio parašo sistemas. VAIISIS naudotojo profilis sukuriamas nustatant konkrečias VAIISIS naudotojo teises. Elektroninės paslaugos gavėjo profilis sukuriamas pirmą kartą elektroninės paslaugos gavėjui registruojantis Portale. Šio modulio pagalba teikiama tapatybės nustatymo paslauga;</text:span></text:p>
      <text:p text:style-name="P455"><text:span text:style-name="T456">25.2.2</text:span><text:span text:style-name="T457">. Paslaugų užsakymo inicijavimo. Šio modulio funkcijos – elektroninės paslaugos gavėjų pasirinktų elektroninių paslaugų užsakymo inicijavimas;</text:span></text:p>
      <text:p text:style-name="P458"><text:span text:style-name="T459">25.2.3</text:span><text:span text:style-name="T460">. Apmokėjimo už aptarnavimą. Šio modulio pagrindinė funkcija – vykdyti atsiskaitymus už elektroninės paslaugos gavėjams suteiktas elektronines paslaugas. Portalas suformuoja mokėjimo ruošinį ir jį išsiunčia į finansinę įmonę, o finansinė įmonė grąžina Portalui informaciją apie mokėjimo sėkmingo arba nesėkmingo įvykdymo faktą. Jo pagalba teikiama VAIISIS paslaugų gavėjams apmokėjimo už aptarnavimą paslauga;</text:span></text:p>
      <text:p text:style-name="P461"><text:span text:style-name="T462">25.2.4</text:span><text:span text:style-name="T463">. Paslaugų teikimo eigos stebėsenos. Šio modulio pagrindinės funkcijos – elektroninės paslaugos gavėjų užsakytų paslaugų vykdymo ir suteikimo veiksmų bei paslaugos rezultatų pateikimo registravimas;</text:span></text:p>
      <text:p text:style-name="P464"><text:span text:style-name="T465">25.3</text:span><text:span text:style-name="T466">. Duomenų saugojimo įrangos. Šio modulio funkcija – saugoti VAIISIS duomenis. Tai VAIISIS duomenų bazių valdymo sistemų techninė, kompiuterinė ir programinė įranga;</text:span></text:p>
      <text:p text:style-name="P467"><text:span text:style-name="T468">25.4</text:span><text:span text:style-name="T469">. Atsarginių kopijų įrangos. Šio modulio funkcijos – daryti ir saugoti VAIISIS duomenų ir programinės įrangos atsargines kopijas. Tai VAIISIS funkcionalumo atstatymui ir atsarginių kopijų darymui bei saugojimui skirta techninė, kompiuterinė ir programinė įranga;</text:span></text:p>
      <text:p text:style-name="P470"><text:span text:style-name="T471">25.5</text:span><text:span text:style-name="T472">. Kompiuterinio tinklo. Tai tinklas, sujungiantis visas šiame skyriuje minimas VAIISIS posistemes į vieną visumą.</text:span></text:p>
      <text:p text:style-name="P473"/>
      <text:p text:style-name="P474"><text:span text:style-name="T475">VI</text:span><text:span text:style-name="T476">.<text:s/></text:span><text:span text:style-name="T477">KAUPIAMŲ DUOMENŲ ŠALTINIAI</text:span></text:p>
      <text:p text:style-name="P478"/>
      <text:p text:style-name="P479"><text:span text:style-name="T480">26</text:span><text:span text:style-name="T481">. VAIISIS funkcionavimui reikalingi duomenys, gaunami iš šių pirminių šaltinių:</text:span></text:p>
      <text:p text:style-name="P482"><text:span text:style-name="T483">26.1</text:span><text:span text:style-name="T484">. valstybės registrų:</text:span></text:p>
      <text:p text:style-name="P485"><text:span text:style-name="T486">26.1.1</text:span><text:span text:style-name="T487">. Juridinių asmenų registro – siekiant patikrinti 20.1.3, 20.1.4, 20.2.3 ir 20.2.4 punktuose nurodytus duomenis;</text:span></text:p>
      <text:p text:style-name="P488"><text:span text:style-name="T489">26.1.2</text:span><text:span text:style-name="T490">. Gyventojų registro – siekiant patikrinti 20.1.1, 20.1.2, 20.2.1 ir 20.2.2 punktuose nurodytus duomenis;</text:span></text:p>
      <text:p text:style-name="P491"><text:span text:style-name="T492">26.2</text:span><text:span text:style-name="T493">. komercinių bankų ir elektroninio parašo sertifikavimo centrų – 20.1 ir 20.2 punktuose nurodyti duomenys;</text:span></text:p>
      <text:p text:style-name="P494"><text:span text:style-name="T495">26.3</text:span><text:span text:style-name="T496">. elektroninės paslaugos gavėjų – per Portalą pateikti 20.5 punkto duomenys.</text:span></text:p>
      <text:p text:style-name="P497"/>
      <text:p text:style-name="P498"><text:span text:style-name="T499">VII</text:span><text:span text:style-name="T500">.<text:s/></text:span><text:span text:style-name="T501">VAIISIS DUOMENŲ SAUGA</text:span></text:p>
      <text:p text:style-name="P502"/>
      <text:p text:style-name="P503"><text:span text:style-name="T504">27</text:span><text:span text:style-name="T505">. Už VAIISIS duomenų saugą atsako VAIISIS valdytojas.</text:span></text:p>
      <text:p text:style-name="P506"><text:span text:style-name="T507">28</text:span><text:span text:style-name="T508">. Už per VAIISIS perduodamų duomenų saugą iki perdavimo VAIISIS paslaugų gavėjui momento atsakingas VAIISIS valdytojas.</text:span></text:p>
      <text:p text:style-name="P509"><text:span text:style-name="T510">29</text:span><text:span text:style-name="T511">. Už per VAIISIS perduotų duomenų saugą nuo perdavimo VAIISIS paslaugų gavėjui momento atsakingas VAIISIS paslaugų gavėjas.</text:span></text:p>
      <text:p text:style-name="P512"><text:span text:style-name="T513">30</text:span><text:span text:style-name="T514">. VAIISIS duomenys saugomi 10 metų. Pasibaigus duomenų saugojimo laikui saugomi asmens duomenys yra sunaikinami.</text:span></text:p>
      <text:p text:style-name="P515"><text:span text:style-name="T516">31</text:span><text:span text:style-name="T517">. VAIISIS duomenų saugą reglamentuoja Nuostatai, Saugos nuostatai, taip pat Lietuvos Respublikos įstatymai ir kiti teisės aktai, reglamentuojantis saugų ir teisėtą duomenų tvarkymą.</text:span></text:p>
      <text:p text:style-name="P518"><text:span text:style-name="T519">32</text:span><text:span text:style-name="T520">. Saugos nuostatai yra tvirtinami arba keičiami VAIISIS valdytojo vadovo įsakymu.</text:span></text:p>
      <text:p text:style-name="P521"><text:span text:style-name="T522">33</text:span><text:span text:style-name="T523">. VAIISIS duomenų sauga užtikrinama vadovaujantis Lietuvos standartais LST ISO/IEC 17799:2006, LST ISO/IEC 27001:2006 bei kitais standartais.</text:span></text:p>
      <text:p text:style-name="P524"/>
      <text:p text:style-name="P525"><text:span text:style-name="T526">VIII</text:span><text:span text:style-name="T527">.<text:s/></text:span><text:span text:style-name="T528">VAIISIS FINANSAVIMAS</text:span></text:p>
      <text:p text:style-name="P529"/>
      <text:p text:style-name="P530"><text:span text:style-name="T531">34</text:span><text:span text:style-name="T532">. VAIISIS kūrimas finansuojamas Europos Sąjungos Struktūrinių Fondų lėšomis.</text:span></text:p>
      <text:p text:style-name="P533"><text:span text:style-name="T534">35</text:span><text:span text:style-name="T535">. VAIISIS eksploatacija ir modifikacija finansuojama Lietuvos Respublikos valstybės biudžeto lėšomis.</text:span></text:p>
      <text:p text:style-name="P536"/>
      <text:p text:style-name="P537"><text:span text:style-name="T538">IX</text:span><text:span text:style-name="T539">.<text:s/></text:span><text:span text:style-name="T540">BAIGIAMOSIOS NUOSTATOS</text:span></text:p>
      <text:p text:style-name="P541"/>
      <text:p text:style-name="P542"><text:span text:style-name="T543">36</text:span><text:span text:style-name="T544">. VAIISIS valdytojo, VAIISIS paslaugų gavėjų ir VAIISIS naudotojų įsipareigojimai vykdomi ir teisės VAIISIS naudotis realizuojamos tik tokiu mastu, kuris nepažeidžia Lietuvos Respublikos įstatymų ir kitų teisės aktų.</text:span></text:p>
      <text:p text:style-name="P545"><text:span text:style-name="T546">37</text:span><text:span text:style-name="T547">. VAIISIS reorganizuojama arba likviduojama Lietuvos Respublikos Vyriausybės nustatyta tvarka.</text:span></text:p>
      <text:p text:style-name="P548"/>
      <text:p text:style-name="P549"><text:span text:style-name="T5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10-27T13:11:00Z</meta:creation-date>
    <dc:date>2015-10-27T13:11:00Z</dc:date>
    <meta:template xlink:href="Normal" xlink:type="simple"/>
    <meta:editing-cycles>2</meta:editing-cycles>
    <meta:editing-duration>PT0S</meta:editing-duration>
    <meta:document-statistic meta:page-count="7" meta:paragraph-count="190" meta:word-count="2513" meta:character-count="20772" meta:row-count="683" meta:non-whitespace-character-count="18449"/>
  </office:meta>
</office:document-meta>
</file>