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22 d. nutarimo Nr. 1462 „Dėl įgaliojimų suteikimo įgyvendinant LIETUVOS respublikos elektros energetikos įstatymą“ pakeitimo</text:span></text:p>
      <text:p text:style-name="Normal"/>
      <text:p text:style-name="P17">2010 m. birželio 16 d. Nr. 741</text:p>
      <text:p text:style-name="P18">Vilnius</text:p>
      <text:p text:style-name="P19"/>
      <text:p text:style-name="P20">Vadovaudamasi Lietuvos Respublikos elektros energetikos įstatymo (Žin., 2000, Nr. 66‑1984; 2004, Nr. 107-3964; 2009, Nr. 38-1437, Nr. 154-6962) 5 straipsnio 7 punktu, Lietuvos Respublikos Vyriausybė<text:span text:style-name="T21"><text:s/></text:span><text:span text:style-name="T22">nutari</text:span>a:</text:p>
      <text:p text:style-name="P23">Pakeisti Lietuvos Respublikos Vyriausybės 2004 m. lapkričio 22 d. nutarimo Nr. 1462 „Dėl įgaliojimų suteikimo įgyvendinant Lietuvos Respublikos elektros energetikos įstatymą“ (Žin., 2004, Nr.<text:s/><text:a xlink:href="https://www.e-tar.lt/portal/lt/legalAct/TAR.19B0426E7E2A" office:target-frame-name="_blank" xlink:show="new"><text:span text:style-name="T24">170-6250</text:span></text:a>; 2009, Nr. 135-5890) 1.1.9 punktą ir išdėstyti jį taip:</text:p>
      <text:p text:style-name="P25">„1.1.9. Naujų buitinių vartotojų elektros įrenginių prijungimo prie elektros tinklų sutarčių standartinių sąlygų aprašą;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ENERGETIKOS MINISTRAS<text:tab/>ARVYDAS SEKMOK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0T11:49:00Z</meta:creation-date>
    <dc:date>2019-07-10T11:49:00Z</dc:date>
    <meta:print-date>2010-06-18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32" meta:row-count="15" meta:non-whitespace-character-count="909"/>
  </office:meta>
</office:document-meta>
</file>