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ETROLOGIJOS TARNYBOS DIREKTORIAUS</text:span></text:p>
      <text:p text:style-name="P6">Į S A K Y M A S</text:p>
      <text:p text:style-name="P7"/>
      <text:p text:style-name="P8">DĖL VALSTYBINĖS METROLOGIJOS TARNYBOS DIREKTORIAUS 2012 M. LIEPOS 11 D. ĮSAKYMO Nr. V-97 „DĖL TEISINEI METROLOGIJAI PRISKIRTŲ MATAVIMO PRIEMONIŲ GRUPIŲ SĄRAŠO IR LAIKO INTERVALŲ TARP PATIKRŲ PATVIRTINIMO“ PAPILDYMO</text:p>
      <text:p text:style-name="P9"/>
      <text:p text:style-name="P10">2012 m. liepos 20 d. Nr. V-102</text:p>
      <text:p text:style-name="P11">Vilnius</text:p>
      <text:p text:style-name="P12"/>
      <text:p text:style-name="P13"/>
      <text:p text:style-name="P14"><text:span text:style-name="T15">P a p i l d a u<text:s/></text:span><text:span text:style-name="T16">Valstybinės metrologijos tarnybos direktoriaus 2012 m. liepos 11 d. įsakymą Nr. V-97 „Dėl Teisinei metrologijai priskirtų matavimo priemonių grupių sąrašo ir laiko intervalų tarp patikrų patvirtinimo“ (Žin., 2012, Nr.<text:s/></text:span><text:a xlink:href="https://www.e-tar.lt/portal/lt/legalAct/TAR.D8E06691F325" office:target-frame-name="_blank" xlink:show="new"><text:span text:style-name="T17">84-4449</text:span></text:a><text:span text:style-name="T18">):</text:span></text:p>
      <text:p text:style-name="P19"><text:span text:style-name="T20">1</text:span><text:span text:style-name="T21">. Šiuo nauju 2.4 punktu:</text:span></text:p>
      <text:p text:style-name="P22"><text:span text:style-name="T23">„</text:span><text:span text:style-name="T24">2.4</text:span><text:span text:style-name="T25">. matavimo priemonių patikra, atlikta iki šio įsakymo įsigaliojimo datos, galioja laiko intervalą, nustatytą Teisinei metrologijai priskirtų matavimo priemonių grupių sąrašu ir laiko intervalais tarp patikrų, patvirtintais Valstybinės metrologijos tarnybos direktoriaus 2011 m. rugsėjo 16 d. įsakymu Nr. V-121 „Dėl Teisinei metrologijai priskirtų matavimo priemonių grupių sąrašo ir laiko intervalų tarp patikrų patvirtinimo“ (Žin., 2011, Nr.<text:s/></text:span><text:a xlink:href="https://www.e-tar.lt/portal/lt/legalAct/TAR.53474FA5856C" office:target-frame-name="_blank" xlink:show="new"><text:span text:style-name="T26">115-5450</text:span></text:a><text:span text:style-name="T27">), išskyrus atvejus, nurodytus šio įsakymo 2.1, 2.2 ir 2.3 punktuose.“</text:span></text:p>
      <text:p text:style-name="P28"><text:span text:style-name="T29">2</text:span><text:span text:style-name="T30">. Šiuo nauju 3.4 punktu:</text:span></text:p>
      <text:p text:style-name="P31"><text:span text:style-name="T32">„</text:span><text:span text:style-name="T33">3.4</text:span><text:span text:style-name="T34">. Valstybinės metrologijos tarnybos direktoriaus 2011 m. rugpjūčio 31 d. įsakymo Nr. V-116 „Dėl Teisinei metrologijai priskirtų matavimo priemonių grupių sąrašo ir laiko intervalų tarp patikrų patvirtinimo“ (Žin., 2011, Nr.<text:s/></text:span><text:a xlink:href="https://www.e-tar.lt/portal/lt/legalAct/TAR.1B9B420C958B" office:target-frame-name="_blank" xlink:show="new"><text:span text:style-name="T35">109-5168</text:span></text:a><text:span text:style-name="T36">) 2 punktą.“</text:span></text:p>
      <text:p text:style-name="P37"/>
      <text:p text:style-name="P38"/>
      <text:p text:style-name="P39"/>
      <text:p text:style-name="P40"><text:span text:style-name="T41">Direktorius</text:span><text:span text:style-name="T42"><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6-11-14T12:52:00Z</meta:creation-date>
    <dc:date>2016-11-14T12:52:00Z</dc:date>
    <meta:template xlink:href="Normal.dotm" xlink:type="simple"/>
    <meta:editing-cycles>2</meta:editing-cycles>
    <meta:editing-duration>PT0S</meta:editing-duration>
    <meta:document-statistic meta:page-count="1" meta:paragraph-count="5" meta:word-count="216" meta:character-count="1702" meta:row-count="25" meta:non-whitespace-character-count="1491"/>
  </office:meta>
</office:document-meta>
</file>