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34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6"/>LIETUVOS RESPUBLIKOS APLINKOS MINISTRO</text:p>
      <text:p text:style-name="P7">Į S A K Y M A S</text:p>
      <text:p text:style-name="P8"/>
      <text:p text:style-name="P9">DĖL LIETUVOS RESPUBLIKOS APLINKOS MINISTRO 2008 m. RUGSĖJO 30 d. ĮSAKYMO Nr. D1-510 „DĖL VP3-1.4-AM-07-V PRIEMONĖS „APLINKOS MONITORINGO, KONTROLĖS IR PREVENCIJOS STIPRINIMAS“ PROJEKTŲ FINANSAVIMO SĄLYGŲ APRAŠO PATVIRTINIMO“ PAKEITIMO<text:s/></text:p>
      <text:p text:style-name="P10"/>
      <text:p text:style-name="P11">2010 m. birželio 21 d. Nr. D1-558</text:p>
      <text:p text:style-name="P12">Vilnius</text:p>
      <text:p text:style-name="P13"/>
      <text:p text:style-name="P14"/>
      <text:p text:style-name="P15">Vadovaudamasis Lietuvos Respublikos Vyriausybės 2010 m. birželio 2 d. nutarimu Nr. 712 „Dėl Lietuvos Respublikos Vyriausybės 2008 m. liepos<text:s/>23 d. nutarimo Nr. 787 „Dėl Sanglaudos skatinimo veiksmų programos priedo patvirtinimo“ pakeitimo“ (Žin., 2010, Nr.<text:s/><text:a xlink:href="https://www.e-tar.lt/portal/lt/legalAct/TAR.98695D828822" office:target-frame-name="_blank" xlink:show="new"><text:span text:style-name="T16">68-3408</text:span></text:a>), kuriuo buvo pakeistas projektams skiriamas finansavimas,<text:s/></text:p>
      <text:p text:style-name="P17"><text:span text:style-name="T18">pakeičiu<text:s/></text:span>priemonės Nr. VP3-1.4-AM-07-V „Aplinkos monitoringo, kontrolės ir prevencijos stiprinimas“ projektų finansavimo sąlygų aprašą, patvirtintą Lietuvos Respublikos aplinkos ministro 2008 m. rugsėjo 30 d. įsakymu Nr. D1-510 „Dėl VP3-1.4-07-V priemonės „Aplinkos monitoringo, kontrolės ir prevencijos stiprinimas “ projektų finansavimo sąlygų aprašo patvirtinimo“ (Žin., 2008, Nr.<text:s/><text:a xlink:href="https://www.e-tar.lt/portal/lt/legalAct/TAR.912E2F5B09DE" office:target-frame-name="_blank" xlink:show="new"><text:span text:style-name="T19">123-4689</text:span></text:a>; 2010, Nr.<text:s/><text:a xlink:href="https://www.e-tar.lt/portal/lt/legalAct/TAR.8DDA17732423" office:target-frame-name="_blank" xlink:show="new"><text:span text:style-name="T20">7-325</text:span></text:a>):</text:p>
      <text:p text:style-name="P21">Aprašo 8 punkte vietoj skaičiaus „100 764 706“ įrašau skaičių „99 669 879“, vietoj skaičiaus „85 650 000“ įrašau skaičių „84 719 397“, vietoj skaičiaus „15 114 706“ įrašau skaičių „14 950 482“.<text:s/></text:p>
      <text:p text:style-name="P22"/>
      <text:p text:style-name="P23"/>
      <text:p text:style-name="P24"/>
      <text:p text:style-name="P25"><text:span text:style-name="T26">Aplinkos ministras</text:span><text:span text:style-name="T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1T00:39:00Z</meta:creation-date>
    <dc:date>2015-07-01T00:39:00Z</dc:date>
    <meta:template xlink:href="Normal" xlink:type="simple"/>
    <meta:editing-cycles>2</meta:editing-cycles>
    <meta:editing-duration>PT0S</meta:editing-duration>
    <meta:document-statistic meta:page-count="1" meta:paragraph-count="12" meta:word-count="210" meta:character-count="1545" meta:row-count="43" meta:non-whitespace-character-count="1347"/>
  </office:meta>
</office:document-meta>
</file>