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ableColumn152" style:family="table-column">
      <style:table-column-properties style:column-width="1.9479in"/>
    </style:style>
    <style:style style:name="TableColumn153" style:family="table-column">
      <style:table-column-properties style:column-width="4.3013in"/>
    </style:style>
    <style:style style:name="Table151" style:family="table">
      <style:table-properties style:width="6.2493in" fo:margin-left="0.5944in" table:align="left"/>
    </style:style>
    <style:style style:name="TableRow154" style:family="table-row">
      <style:table-row-properties/>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text-align="justify"/>
      <style:text-properties fo:color="#000000"/>
    </style:style>
    <style:style style:name="TableRow159" style:family="table-row">
      <style:table-row-properties/>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Row224" style:family="table-row">
      <style:table-row-properties/>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text-align="justify"/>
      <style:text-properties fo:color="#000000"/>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IVALOMŲJŲ AVOKADŲ VAISIŲ KOKYBĖS REIKALAVIMŲ</text:p>
      <text:p text:style-name="P15"/>
      <text:p text:style-name="P16">2002 m. sausio 8 d. Nr. 8</text:p>
      <text:p text:style-name="P17">Vilnius</text:p>
      <text:p text:style-name="P18"/>
      <text:p text:style-name="P19"><text:span text:style-name="T20">Vykdydamas Lietuvos Respublikos Vyriausybės 1998 m. sausio 29 d. nutarimu N</text:span><text:span text:style-name="T21">r. 112 „Dėl rinkos prekių (paslaugų) kokybės priežiūros priemonių“ (Žin., 1998, Nr.<text:s/></text:span><text:a xlink:href="https://www.e-tar.lt/portal/lt/legalAct/TAR.8C1BDEA91935" office:target-frame-name="_blank" xlink:show="new"><text:span text:style-name="T22">12-279</text:span></text:a><text:span text:style-name="T23">; 1999, Nr.<text:s/></text:span><text:a xlink:href="https://www.e-tar.lt/portal/lt/legalAct/TAR.98562311105E" office:target-frame-name="_blank" xlink:show="new"><text:span text:style-name="T24">42-1337</text:span></text:a><text:span text:style-name="T25">) patvirtintų priemonių sąrašo 8.10 punktą,</text:span></text:p>
      <text:p text:style-name="P26"><text:span text:style-name="T27">1</text:span><text:span text:style-name="T28">.<text:s/></text:span><text:span text:style-name="T29">Tvirtinu</text:span><text:span text:style-name="T30"><text:s/>Privalomuosius avokadų vaisių kokybės reikalavimus (pridedama).</text:span></text:p>
      <text:p text:style-name="P31"><text:span text:style-name="T32">2</text:span><text:span text:style-name="T33">.<text:s/></text:span><text:span text:style-name="T34">Nustatau</text:span><text:span text:style-name="T35">, kad Privalomieji avokadų vaisių kokybės reikalavimai įsigalioja 2002 m. vasario 1 d.</text:span></text:p>
      <text:p text:style-name="P36"/>
      <text:p text:style-name="P37"/>
      <text:p text:style-name="P38"><text:span text:style-name="T39">ŽEMĖS ŪKIO MINI</text:span><text:span text:style-name="T40">STRAS</text:span><text:span text:style-name="T41"><text:tab/>JERONIMAS KRAUJELIS</text:span></text:p>
      <text:p text:style-name="P42"><text:span text:style-name="T43">______________</text:span></text:p>
      <text:soft-page-break/>
      <text:p text:style-name="P44"><text:span text:style-name="T45">PATVIRTINTA</text:span></text:p>
      <text:p text:style-name="P46">Lietuvos Respublikos žemės ūkio ministro</text:p>
      <text:p text:style-name="P47">2002 m. sausio 8 d. įsakymu Nr. 8</text:p>
      <text:p text:style-name="P48"/>
      <text:p text:style-name="P49"><text:span text:style-name="T50">privalomIEJI avokadų vaisių kokybės reikalavimai</text:span></text:p>
      <text:p text:style-name="P51"/>
      <text:p text:style-name="P52">Privalomieji avokadų vaisių kokybės reikalavimai parengti remiantis:</text:p>
      <text:p text:style-name="P53">Europos Komisijos 1997 m. gegužės 7 d. reglamentu Nr. 831/97/EB, nustatančiu avokadų kokybės reikalavimus pakeistu Europos Komisijos 1999 m. birželio 3 d. reglamentu Nr. 1167/99/EB;</text:p>
      <text:p text:style-name="P54">Europos Tarybos 1996 m. spalio 28 d. reglamentu Nr. 2200/96/EB dėl bendros<text:s/>vaisių ir daržovių rinkos organizavimo.</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e privalomieji kokybės reikalavimai taikomi į rinką teikiamiems avokadų vaisiams (toliau – avokadoms), kilusiems iš<text:s/></text:span><text:span text:style-name="T64">Persea americana<text:s/></text:span><text:span text:style-name="T65">Mill., klasifikuojamiems Kombinuotosios preki</text:span><text:span text:style-name="T66">ų nomenklatūros pozicijoje 0804.40.</text:span></text:p>
      <text:p text:style-name="P67"><text:span text:style-name="T68">2</text:span><text:span text:style-name="T69">. Šie privalomieji kokybės reikalavimai netaikomi pramoniniam perdirbimui skirtiems avokadų vaisiams, kai jų kokybę liudijančiuose dokumentuose yra žyma „Perdirbti“.</text:span></text:p>
      <text:p text:style-name="P70"/>
      <text:p text:style-name="P71"><text:span text:style-name="T72">II</text:span><text:span text:style-name="T73">.<text:s/></text:span><text:span text:style-name="T74">MINIMALŪS KOKYBĖS REIKALAVIMAI</text:span></text:p>
      <text:p text:style-name="P75"/>
      <text:p text:style-name="P76"><text:span text:style-name="T77">3</text:span><text:span text:style-name="T78">.</text:span><text:span text:style-name="T79"><text:s/>Visi avokadų vaisiai, be kiekvienai klasei nustatytų reikalavimų ir V skyriuje pateiktų leistinų nukrypimų, turi būti švieži, sveiki, nepažeisti mechaniškai ar žemos temperatūros, be kenkėjų ir jų nepažeisti, švarūs, sausi, be pašalinio kvapo, skonio bei<text:s/></text:span><text:span text:style-name="T80">priemaišų. Vaiskotis turi būti ne ilgesnis kaip 10 mm ir lygiai nupjautas, o vaiskočio nesant vaisiaus atsiskyrimo vieta turi būti sausa ir nepažeista.</text:span></text:p>
      <text:p text:style-name="P81"><text:span text:style-name="T82">4</text:span><text:span text:style-name="T83">. Avokadų vaisiai turi būti tokios fiziologinės brandos, kuri užtikrintų vaisių sunokimą.</text:span></text:p>
      <text:p text:style-name="P84"><text:span text:style-name="T85">5</text:span><text:span text:style-name="T86">. Pr</text:span><text:span text:style-name="T87">inokę avokadų vaisiai neturi būti kartūs.</text:span></text:p>
      <text:p text:style-name="P88"><text:span text:style-name="T89">6</text:span><text:span text:style-name="T90">. Avokadų vaisių branda ir būklė turi būti tokia, kad nenukentėtų transportuojant ir ruošiant prekybai ir į paskirties vietą būtų atvežti tinkamos kokybės.</text:span></text:p>
      <text:p text:style-name="P91"/>
      <text:p text:style-name="P92"><text:span text:style-name="T93">III</text:span><text:span text:style-name="T94">.<text:s/></text:span><text:span text:style-name="T95">KLASIFIKAVIMAS</text:span></text:p>
      <text:p text:style-name="P96"/>
      <text:p text:style-name="P97"><text:span text:style-name="T98">7</text:span><text:span text:style-name="T99">. Pagal kokybę avoka</text:span><text:span text:style-name="T100">dų vaisiai klasifikuojami:</text:span></text:p>
      <text:p text:style-name="P101"><text:span text:style-name="T102">7.1</text:span><text:span text:style-name="T103">. ekstra klasė: aukščiausios kokybės vaisiai, veislei tipingos spalvos ir formos, be defektų, išskyrus labai mažus paviršinius odelės defektus, kurie nekenkia avokadų kokybei, išvaizdai, išsilaikymui ir pakuotės turiniui. Je</text:span><text:span text:style-name="T104">i vaisiai yra su vaiskočiais, šie turi būti sveiki;</text:span></text:p>
      <text:p text:style-name="P105"><text:span text:style-name="T106">7.2</text:span><text:span text:style-name="T107">. pirma klasė: geros kokybės vaisiai, veislei tipingos spalvos ir formos, be minkštimo defektų. Leistini šie nedideli defektai, jeigu jie nekenkia avokadų išvaizdai, kokybei, išsilaikymui ir pakuot</text:span><text:span text:style-name="T108">ės turiniui:</text:span></text:p>
      <text:p text:style-name="P109"><text:span text:style-name="T110">7.2.1</text:span><text:span text:style-name="T111">. nedideli formos bei spalvos pokyčiai;</text:span></text:p>
      <text:p text:style-name="P112"><text:span text:style-name="T113">7.2.2</text:span><text:span text:style-name="T114">. nežymūs odelės defektai (sukamštėjimas, neryškios lenticelės);</text:span></text:p>
      <text:p text:style-name="P115"><text:span text:style-name="T116">7.2.3</text:span><text:span text:style-name="T117">. nudegimai saulėje ne didesniame kaip 4 cm</text:span><text:span text:style-name="T118">2</text:span><text:span text:style-name="T119"><text:s/>plote.</text:span></text:p>
      <text:p text:style-name="P120"><text:span text:style-name="T121">Jei vaisiai yra su vaiskočiais, šie gali būti šiek tiek<text:s/></text:span><text:span text:style-name="T122">pažeisti;</text:span></text:p>
      <text:p text:style-name="P123"><text:span text:style-name="T124">7.3</text:span><text:span text:style-name="T125">. antra klasė: avokadų vaisiai, kurie neatitinka aukštesnių klasių reikalavimų, tačiau atitinka II skyriuje nurodytus minimalius kokybės reikalavimus. Vaisiai turi būti be minkštimo defektų, tačiau leistini šie defektai, jeigu jie nekenk</text:span><text:span text:style-name="T126">ia jų išvaizdai, kokybei, išsilaikymui ir pakuotės turiniui:</text:span></text:p>
      <text:p text:style-name="P127"><text:span text:style-name="T128">7.3.1</text:span><text:span text:style-name="T129">. formos bei spalvos pokyčiai;</text:span></text:p>
      <text:p text:style-name="P130"><text:span text:style-name="T131">7.3.2</text:span><text:span text:style-name="T132">. odelės defektai (sukamštėjimas, neryškios lenticelės);</text:span></text:p>
      <text:p text:style-name="P133"><text:span text:style-name="T134">7.3.3</text:span><text:span text:style-name="T135">. ar nudegimai saulėje, bet ne didesniame kaip 6 cm</text:span><text:span text:style-name="T136">2</text:span><text:span text:style-name="T137"><text:s/>plote.</text:span></text:p>
      <text:p text:style-name="P138">Jei vaisiai yra su<text:s/>vaiskočiais, šie gali būti pažeisti.</text:p>
      <text:p text:style-name="P139"/>
      <text:p text:style-name="P140"><text:span text:style-name="T141">IV</text:span><text:span text:style-name="T142">.<text:s/></text:span><text:span text:style-name="T143">DYDŽIO reikalavimai</text:span></text:p>
      <text:p text:style-name="P144"/>
      <text:p text:style-name="P145"><text:span text:style-name="T146">8</text:span><text:span text:style-name="T147">. Avokadų vaisių dydis nustatomas pagal jų masę.</text:span></text:p>
      <text:p text:style-name="P148"><text:span text:style-name="T149">9</text:span><text:span text:style-name="T150">. Avokadai grupuojami pagal lentelėje pateiktą skalę.</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Masės skalė (g)</text:p>
          </table:table-cell>
          <table:table-cell table:style-name="TableCell157">
            <text:p text:style-name="P158">Dydžio grupės kodas</text:p>
          </table:table-cell>
        </table:table-row>
        <table:table-row table:style-name="TableRow159">
          <table:table-cell table:style-name="TableCell160">
            <text:p text:style-name="P161">nuo 781 iki 1220</text:p>
          </table:table-cell>
          <table:table-cell table:style-name="TableCell162">
            <text:p text:style-name="P163">4</text:p>
          </table:table-cell>
        </table:table-row>
        <table:table-row table:style-name="TableRow164">
          <table:table-cell table:style-name="TableCell165">
            <text:p text:style-name="P166">nuo 576 iki<text:s/>780</text:p>
          </table:table-cell>
          <table:table-cell table:style-name="TableCell167">
            <text:p text:style-name="P168">6</text:p>
          </table:table-cell>
        </table:table-row>
        <table:table-row table:style-name="TableRow169">
          <table:table-cell table:style-name="TableCell170">
            <text:p text:style-name="P171">nuo 461 iki 575</text:p>
          </table:table-cell>
          <table:table-cell table:style-name="TableCell172">
            <text:p text:style-name="P173">8</text:p>
          </table:table-cell>
        </table:table-row>
        <table:table-row table:style-name="TableRow174">
          <table:table-cell table:style-name="TableCell175">
            <text:p text:style-name="P176">nuo 366 iki 460</text:p>
          </table:table-cell>
          <table:table-cell table:style-name="TableCell177">
            <text:p text:style-name="P178">10</text:p>
          </table:table-cell>
        </table:table-row>
        <table:table-row table:style-name="TableRow179">
          <table:table-cell table:style-name="TableCell180">
            <text:p text:style-name="P181">nuo 306 iki 365</text:p>
          </table:table-cell>
          <table:table-cell table:style-name="TableCell182">
            <text:p text:style-name="P183">12</text:p>
          </table:table-cell>
        </table:table-row>
        <table:table-row table:style-name="TableRow184">
          <table:table-cell table:style-name="TableCell185">
            <text:p text:style-name="P186">nuo 266 iki 305</text:p>
          </table:table-cell>
          <table:table-cell table:style-name="TableCell187">
            <text:p text:style-name="P188">14</text:p>
          </table:table-cell>
        </table:table-row>
        <table:table-row table:style-name="TableRow189">
          <table:table-cell table:style-name="TableCell190">
            <text:p text:style-name="P191">nuo 236 iki 265</text:p>
          </table:table-cell>
          <table:table-cell table:style-name="TableCell192">
            <text:p text:style-name="P193">16</text:p>
          </table:table-cell>
        </table:table-row>
        <table:table-row table:style-name="TableRow194">
          <table:table-cell table:style-name="TableCell195">
            <text:p text:style-name="P196">nuo 211 iki 235</text:p>
          </table:table-cell>
          <table:table-cell table:style-name="TableCell197">
            <text:p text:style-name="P198">18</text:p>
          </table:table-cell>
        </table:table-row>
        <table:table-row table:style-name="TableRow199">
          <table:table-cell table:style-name="TableCell200">
            <text:p text:style-name="P201">nuo 191 iki 210</text:p>
          </table:table-cell>
          <table:table-cell table:style-name="TableCell202">
            <text:p text:style-name="P203">20</text:p>
          </table:table-cell>
        </table:table-row>
        <table:table-row table:style-name="TableRow204">
          <table:table-cell table:style-name="TableCell205">
            <text:p text:style-name="P206">nuo 171 iki 190</text:p>
          </table:table-cell>
          <table:table-cell table:style-name="TableCell207">
            <text:p text:style-name="P208">22</text:p>
          </table:table-cell>
        </table:table-row>
        <table:table-row table:style-name="TableRow209">
          <table:table-cell table:style-name="TableCell210">
            <text:p text:style-name="P211">nuo 156 iki 170</text:p>
          </table:table-cell>
          <table:table-cell table:style-name="TableCell212">
            <text:p text:style-name="P213">24</text:p>
          </table:table-cell>
        </table:table-row>
        <table:table-row table:style-name="TableRow214">
          <table:table-cell table:style-name="TableCell215">
            <text:p text:style-name="P216">nuo 146 iki 155</text:p>
          </table:table-cell>
          <table:table-cell table:style-name="TableCell217">
            <text:p text:style-name="P218">26</text:p>
          </table:table-cell>
        </table:table-row>
        <table:table-row table:style-name="TableRow219">
          <table:table-cell table:style-name="TableCell220">
            <text:p text:style-name="P221">nuo 136 iki 145</text:p>
          </table:table-cell>
          <table:table-cell table:style-name="TableCell222">
            <text:p text:style-name="P223">28</text:p>
          </table:table-cell>
        </table:table-row>
        <table:table-row table:style-name="TableRow224">
          <table:table-cell table:style-name="TableCell225">
            <text:p text:style-name="P226">nuo 125 iki 135</text:p>
          </table:table-cell>
          <table:table-cell table:style-name="TableCell227">
            <text:p text:style-name="P228"><text:span text:style-name="T229">30</text:span></text:p>
          </table:table-cell>
        </table:table-row>
      </table:table>
      <text:p text:style-name="P230"><text:span text:style-name="T231">10</text:span><text:span text:style-name="T232">.<text:s/></text:span><text:span text:style-name="T233">Mažiausias avokadas turi būti ne lengvesnis kaip 125 g.</text:span></text:p>
      <text:p text:style-name="P234"/>
      <text:p text:style-name="P235"><text:span text:style-name="T236">V</text:span><text:span text:style-name="T237">.<text:s/></text:span><text:span text:style-name="T238">LEISTINi NUKRYPIMai</text:span></text:p>
      <text:p text:style-name="P239"/>
      <text:p text:style-name="P240"><text:span text:style-name="T241">11</text:span><text:span text:style-name="T242">. Pakuotėje arba bendroje pakuotėje gali būti tam tikras kiekis avokadų vaisių, neatitinkančių nurodytos klasės kokybės ir dydžio reikalavimų.</text:span></text:p>
      <text:p text:style-name="P243"><text:span text:style-name="T244">12</text:span><text:span text:style-name="T245">. Leistini kok</text:span><text:span text:style-name="T246">ybės nukrypimai:</text:span></text:p>
      <text:p text:style-name="P247"><text:span text:style-name="T248">12.1</text:span><text:span text:style-name="T249">. ekstra klasės pakuotėje arba bendroje pakuotėje gali būti ne daugiau kaip 5 proc. visų avokadų vaisių (kiekio arba masės), kurie neatitinka šios klasės reikalavimų, bet atitinka pirmos klasės reikalavimus arba bent jau neviršija pi</text:span><text:span text:style-name="T250">rmai klasei leistinų nukrypimų;</text:span></text:p>
      <text:p text:style-name="P251"><text:span text:style-name="T252">12.2</text:span><text:span text:style-name="T253">. pirmos klasės pakuotėje arba bendroje pakuotėje gali būti ne daugiau kaip 10 proc. visų avokadų vaisių (kiekio arba masės), kurie neatitinka šios klasės reikalavimų, bet atitinka antros klasės reikalavimus arba ben</text:span><text:span text:style-name="T254">t jau neviršija antrai klasei leistinų nukrypimų;</text:span></text:p>
      <text:p text:style-name="P255"><text:span text:style-name="T256">12.3</text:span><text:span text:style-name="T257">. antros klasės pakuotėje arba bendroje pakuotėje gali būti ne daugiau kaip 10 proc. visų avokadų vaisių (kiekio arba masės), kurie neatitinka šios klasės bei minimalių kokybės reikalavimų, jeigu ji</text:span><text:span text:style-name="T258">e pradėję pūti ar dėl kitų priežasčių netinkami vartoti.</text:span></text:p>
      <text:p text:style-name="P259"><text:span text:style-name="T260">13</text:span><text:span text:style-name="T261">. Leistini dydžio nukrypimai: visų klasių pakuotėje gali būti ne daugiau kaip 10 proc. visų avokadų vaisių (kiekio arba masės), kurie yra gretutinės (mažesnės ar didesnės) dydžio grupės,<text:s/></text:span><text:span text:style-name="T262">pagal IV skyriuje pateiktą skalę.</text:span></text:p>
      <text:p text:style-name="P263"/>
      <text:p text:style-name="P264"><text:span text:style-name="T265">VI</text:span><text:span text:style-name="T266">.<text:s/></text:span><text:span text:style-name="T267">PAKAVIMO reikalavimai</text:span></text:p>
      <text:p text:style-name="P268"/>
      <text:p text:style-name="P269"><text:span text:style-name="T270">14</text:span><text:span text:style-name="T271">. Pakuotėje arba bendroje pakuotėje turi būti tik tos pačios kilmės, veislės, kokybės klasės, spalvos (tamsių spalvų veislėms, nedideli spalvos pokyčiai nelaikomi defektu) bei dydžio</text:span><text:span text:style-name="T272"><text:s/>vaisiai.</text:span></text:p>
      <text:p text:style-name="P273"><text:span text:style-name="T274">15</text:span><text:span text:style-name="T275">. Matomoji kiekvienos pakuotės arba bendros pakuotės dalis turi atitikti visą jos turinį.</text:span></text:p>
      <text:p text:style-name="P276"><text:span text:style-name="T277">16</text:span><text:span text:style-name="T278">. Avokadų vaisiai pakuojami taip, kad būtų tinkamai apsaugoti.</text:span></text:p>
      <text:p text:style-name="P279"><text:span text:style-name="T280">17</text:span><text:span text:style-name="T281">. Pakuotės viduje naudojamos medžiagos turi būti naujos, švarios bei neturi</text:span><text:span text:style-name="T282">nčios neigiamos įtakos vaisių kokybei.</text:span></text:p>
      <text:p text:style-name="P283"><text:span text:style-name="T284">18</text:span><text:span text:style-name="T285">. Prekinius skirtukus leidžiama naudoti tuo atveju, jeigu jų spausdinimui arba klijavimui naudojamas popierius, dažai arba klijai atitinka higienos normų reikalavimus.</text:span></text:p>
      <text:p text:style-name="P286"><text:span text:style-name="T287">19</text:span><text:span text:style-name="T288">. Pakuotėje neturi būti jokių priemai</text:span><text:span text:style-name="T289">šų.</text:span></text:p>
      <text:p text:style-name="P290"/>
      <text:p text:style-name="P291"><text:span text:style-name="T292">VII</text:span><text:span text:style-name="T293">.<text:s/></text:span><text:span text:style-name="T294">ŽENKLINIMO REIKALAVIMAI</text:span></text:p>
      <text:p text:style-name="P295"/>
      <text:p text:style-name="P296"><text:span text:style-name="T297">20</text:span><text:span text:style-name="T298">. Ženklinama Pagal Lietuvos Respublikoje galiojančias prekių ženklinimo taisykles. Be to, ant kiekvienos avokadų vaisių pakuotės arba bendros pakuotės toje pačioje pusėje turi būti įskaitomi, lengvai nenutrina</text:span><text:span text:style-name="T299">mi ir matomi įrašai, kuriuose nurodoma:</text:span></text:p>
      <text:p text:style-name="P300"><text:span text:style-name="T301">20.1</text:span><text:span text:style-name="T302">. pakuotojo ir/arba siuntėjo pavadinimas ir adresas arba identifikavimo kodas su nuoroda „pakuotojas“ ir/arba „siuntėjas“ (arba atitinkama nuorodos santrumpa);</text:span></text:p>
      <text:p text:style-name="P303"><text:span text:style-name="T304">20.2</text:span><text:span text:style-name="T305">. produkcijos pavadinimas: „avokadų vaisia</text:span><text:span text:style-name="T306">i“, jei tara nepermatoma;</text:span></text:p>
      <text:p text:style-name="P307"><text:span text:style-name="T308">20.3</text:span><text:span text:style-name="T309">. veislės pavadinimas;</text:span></text:p>
      <text:p text:style-name="P310"><text:span text:style-name="T311">20.4</text:span><text:span text:style-name="T312">. kilmės šalis, gali būti nurodytas ir rajonas arba nacionalinis, regiono ar vietos ženklas;</text:span></text:p>
      <text:p text:style-name="P313"><text:span text:style-name="T314">20.5</text:span><text:span text:style-name="T315">. kokybės klasė;</text:span></text:p>
      <text:p text:style-name="P316"><text:span text:style-name="T317">20.6</text:span><text:span text:style-name="T318">. dydis, nurodant minimalų ir maksimalų svorį;</text:span></text:p>
      <text:p text:style-name="P319"><text:span text:style-name="T320">20.7</text:span><text:span text:style-name="T321">. dydžio g</text:span><text:span text:style-name="T322">rupės kodas pagal IV skyrių ir vaisių skaičius, jeigu vaisių dydis pakuotėje nevisiškai sutampa su tos grupės masės skale, arba dydžio grupės kodas ir pakuotės neto masė.</text:span></text:p>
      <text:p text:style-name="P323"><text:span text:style-name="T324">21</text:span><text:span text:style-name="T325">. Parduodant avokadų vaisius pagal vartojimo pirkimo-pardavimo sutartį,<text:s/></text:span><text:span text:style-name="T326">kortelės su 20 punkte nurodyta informacija pateikiamos pirkėjams matomoje vietoje šalia avokadų.</text:span></text:p>
      <text:p text:style-name="P327"/>
      <text:p text:style-name="P328">suderinta</text:p>
      <text:p text:style-name="P329">Valstybinės maisto ir veterinarijos</text:p>
      <text:p text:style-name="P330">tarnybos direktorius</text:p>
      <text:p text:style-name="P331">Kazimieras Lukauskas</text:p>
      <text:p text:style-name="P332">2001 m. gruodžio 29 d.</text:p>
      <text:p text:style-name="P333">______________</text:p>
      <text:p text:style-name="P3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9:03:00Z</meta:creation-date>
    <dc:date>2015-08-06T19:03:00Z</dc:date>
    <meta:template xlink:href="Normal" xlink:type="simple"/>
    <meta:editing-cycles>2</meta:editing-cycles>
    <meta:editing-duration>PT0S</meta:editing-duration>
    <meta:document-statistic meta:page-count="4" meta:paragraph-count="124" meta:word-count="1063" meta:character-count="7478" meta:row-count="297" meta:non-whitespace-character-count="6539"/>
  </office:meta>
</office:document-meta>
</file>