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snap-to-layout-grid="false" fo:text-align="center"/>
      <style:text-properties fo:color="#000000" style:font-size-complex="6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align="justify" fo:text-indent="0.4923in"/>
      <style:text-properties fo:color="#000000" style:font-size-complex="4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justify" fo:text-indent="0.4923in"/>
      <style:text-properties fo:color="#000000" style:font-size-complex="4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center"/>
    </style:style>
    <style:style style:name="T89" style:parent-style-name="DefaultParagraphFont" style:family="text">
      <style:text-properties fo:color="#000000" style:text-position="-120% 100%" style:language-asian="lt" style:country-asian="LT"/>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font-style="italic" style:font-style-asian="italic" style:font-style-complex="italic"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font-style="italic" style:font-style-asian="italic" style:font-style-complex="italic"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font-weight="bold" style:font-weight-asian="bold" style:font-weight-complex="bold"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font-size-complex="5.5pt"/>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style:snap-to-layout-grid="false" fo:text-align="justify" fo:text-indent="0.4923in"/>
      <style:text-properties fo:color="#000000" style:font-size-complex="4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style:snap-to-layout-grid="false" fo:text-align="justify" fo:text-indent="0.4923in"/>
      <style:text-properties fo:color="#000000"/>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style:snap-to-layout-grid="false" fo:text-align="justify" fo:text-indent="0.4923in"/>
      <style:text-properties fo:color="#000000" style:font-size-complex="4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style:snap-to-layout-grid="false" fo:text-align="justify" fo:text-indent="0.4923in"/>
      <style:text-properties fo:color="#000000" style:font-size-complex="4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P625" style:parent-style-name="Normal" style:family="paragraph">
      <style:paragraph-properties style:snap-to-layout-grid="false"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style:snap-to-layout-grid="false" fo:text-align="justify" fo:text-indent="0.4923in"/>
      <style:text-properties fo:color="#000000" style:font-size-complex="4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style:snap-to-layout-grid="false" fo:text-align="justify" fo:text-indent="0.4923in"/>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style:snap-to-layout-grid="false" fo:text-align="justify" fo:text-indent="0.4923in"/>
      <style:text-properties fo:color="#000000" style:font-size-complex="4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style:snap-to-layout-grid="false" fo:text-align="justify" fo:text-indent="0.4923in"/>
    </style:style>
    <style:style style:name="P970" style:parent-style-name="Normal" style:family="paragraph">
      <style:paragraph-properties style:snap-to-layout-grid="false"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style:snap-to-layout-grid="false" fo:text-align="justify" fo:text-indent="0.4923in"/>
      <style:text-properties fo:color="#000000" style:font-size-complex="4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style>
    <style:style style:name="P1101" style:parent-style-name="Normal" style:family="paragraph">
      <style:paragraph-properties style:snap-to-layout-grid="false"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style:snap-to-layout-grid="false" fo:text-align="justify" fo:text-indent="0.4923in"/>
      <style:text-properties fo:color="#000000" style:font-size-complex="4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paragraph-properties style:snap-to-layout-grid="false" fo:text-align="center"/>
      <style:text-properties fo:color="#000000" style:font-size-complex="12pt"/>
    </style:style>
    <style:style style:name="P1205" style:parent-style-name="Normal" style:family="paragraph">
      <style:paragraph-properties style:snap-to-layout-grid="false" fo:text-indent="3.543in"/>
    </style:style>
    <style:style style:name="P1206" style:parent-style-name="Normal" style:family="paragraph">
      <style:paragraph-properties fo:break-before="page" fo:text-indent="3.543in"/>
    </style:style>
    <style:style style:name="T1207" style:parent-style-name="DefaultParagraphFont" style:family="text">
      <style:text-properties fo:font-weight="bold" style:font-weight-asian="bold"/>
    </style:style>
    <style:style style:name="P1208" style:parent-style-name="Normal" style:family="paragraph">
      <style:paragraph-properties fo:text-indent="3.543in"/>
    </style:style>
    <style:style style:name="T1209" style:parent-style-name="DefaultParagraphFont" style:family="text">
      <style:text-properties fo:font-weight="bold" style:font-weight-asian="bold"/>
    </style:style>
    <style:style style:name="P1210" style:parent-style-name="Normal" style:family="paragraph">
      <style:paragraph-properties fo:text-indent="3.543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indent="0.4923in"/>
    </style:style>
    <style:style style:name="P1214" style:parent-style-name="Normal" style:family="paragraph">
      <style:paragraph-properties fo:text-align="center">
        <style:tab-stops>
          <style:tab-stop style:type="left" style:position="0in"/>
        </style:tab-stops>
      </style:paragraph-properties>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tab-stops>
          <style:tab-stop style:type="left" style:position="0in"/>
        </style:tab-stops>
      </style:paragraph-properties>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1" style:parent-style-name="Normal" style:family="paragraph">
      <style:paragraph-properties>
        <style:tab-stops>
          <style:tab-stop style:type="left" style:position="0in"/>
          <style:tab-stop style:type="center" style:position="3.6361in"/>
        </style:tab-stops>
      </style:paragraph-properties>
      <style:text-properties fo:font-size="10pt" style:font-size-asian="10pt"/>
    </style:style>
    <style:style style:name="P1222" style:parent-style-name="Normal" style:family="paragraph">
      <style:paragraph-properties fo:text-indent="0.4923in"/>
    </style:style>
    <style:style style:name="P1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4" style:parent-style-name="Normal" style:family="paragraph">
      <style:paragraph-properties>
        <style:tab-stops>
          <style:tab-stop style:type="center" style:position="2.4673in"/>
          <style:tab-stop style:type="center" style:position="5.7138in"/>
        </style:tab-stops>
      </style:paragraph-properties>
      <style:text-properties fo:font-size="10pt" style:font-size-asian="10pt"/>
    </style:style>
    <style:style style:name="P1225" style:parent-style-name="Normal" style:family="paragraph">
      <style:paragraph-properties fo:text-indent="0.4923in"/>
    </style:style>
    <style:style style:name="P1226" style:parent-style-name="Normal" style:family="paragraph">
      <style:paragraph-properties>
        <style:tab-stops>
          <style:tab-stop style:type="left" style:position="4.675in"/>
          <style:tab-stop style:type="left" style:leader-style="solid" style:leader-text="_" style:position="6.6937in"/>
        </style:tab-stops>
      </style:paragraph-properties>
    </style:style>
    <style:style style:name="P1227" style:parent-style-name="Normal" style:family="paragraph">
      <style:paragraph-properties>
        <style:tab-stops>
          <style:tab-stop style:type="center" style:position="2.2076in"/>
          <style:tab-stop style:type="center" style:position="5.7138in"/>
        </style:tab-stops>
      </style:paragraph-properties>
      <style:text-properties fo:font-size="10pt" style:font-size-asian="10pt"/>
    </style:style>
    <style:style style:name="P1228" style:parent-style-name="Normal" style:family="paragraph">
      <style:paragraph-properties>
        <style:tab-stops>
          <style:tab-stop style:type="left" style:position="4.0256in"/>
          <style:tab-stop style:type="right" style:leader-style="solid" style:leader-text="_" style:position="6.6937in"/>
        </style:tab-stops>
      </style:paragraph-properties>
    </style:style>
    <style:style style:name="P1229" style:parent-style-name="Normal" style:family="paragraph">
      <style:paragraph-properties>
        <style:tab-stops>
          <style:tab-stop style:type="right" style:leader-style="solid" style:leader-text="_" style:position="6.693in"/>
        </style:tab-stops>
      </style:paragraph-properties>
    </style:style>
    <style:style style:name="P1230" style:parent-style-name="Normal" style:family="paragraph">
      <style:paragraph-properties>
        <style:tab-stops>
          <style:tab-stop style:type="center" style:position="3.7659in"/>
          <style:tab-stop style:type="center" style:position="4.0256in"/>
        </style:tab-stops>
      </style:paragraph-properties>
      <style:text-properties fo:font-size="10pt" style:font-size-asian="10pt"/>
    </style:style>
    <style:style style:name="P1231" style:parent-style-name="Normal" style:family="paragraph">
      <style:paragraph-properties>
        <style:tab-stops>
          <style:tab-stop style:type="right" style:position="6.693in"/>
        </style:tab-stops>
      </style:paragraph-properties>
    </style:style>
    <style:style style:name="P1232" style:parent-style-name="Normal" style:family="paragraph">
      <style:paragraph-properties fo:text-indent="0.5in"/>
    </style:style>
    <style:style style:name="P1233" style:parent-style-name="Normal" style:family="paragraph">
      <style:paragraph-properties>
        <style:tab-stops>
          <style:tab-stop style:type="right" style:leader-style="solid" style:leader-text="_" style:position="6.693in"/>
        </style:tab-stops>
      </style:paragraph-properties>
    </style:style>
    <style:style style:name="P1234" style:parent-style-name="Normal" style:family="paragraph">
      <style:paragraph-properties>
        <style:tab-stops>
          <style:tab-stop style:type="right" style:position="6.693in"/>
        </style:tab-stops>
      </style:paragraph-properties>
    </style:style>
    <style:style style:name="P123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236" style:parent-style-name="Normal" style:family="paragraph">
      <style:paragraph-properties fo:text-indent="0.4923in"/>
      <style:text-properties style:font-weight-complex="bold"/>
    </style:style>
    <style:style style:name="P1237" style:parent-style-name="Normal" style:family="paragraph">
      <style:text-properties style:font-weight-complex="bold"/>
    </style:style>
    <style:style style:name="TableColumn1239" style:family="table-column">
      <style:table-column-properties style:column-width="1.6736in" style:use-optimal-column-width="false"/>
    </style:style>
    <style:style style:name="TableColumn1240" style:family="table-column">
      <style:table-column-properties style:column-width="1.6729in" style:use-optimal-column-width="false"/>
    </style:style>
    <style:style style:name="TableColumn1241" style:family="table-column">
      <style:table-column-properties style:column-width="1.6729in" style:use-optimal-column-width="false"/>
    </style:style>
    <style:style style:name="TableColumn1242" style:family="table-column">
      <style:table-column-properties style:column-width="1.6729in" style:use-optimal-column-width="false"/>
    </style:style>
    <style:style style:name="Table1238" style:family="table">
      <style:table-properties style:width="6.6923in" fo:margin-left="0in" table:align="left"/>
    </style:style>
    <style:style style:name="TableRow1243" style:family="table-row">
      <style:table-row-properties style:use-optimal-row-height="false"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Symbol" style:font-name-asian="Symbol" style:font-name-complex="Symbol"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name="Symbol" style:font-name-asian="Symbol" style:font-name-complex="Symbol" style:font-weight-complex="bold" style:font-size-complex="12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Symbol" style:font-name-asian="Symbol" style:font-name-complex="Symbol" style:font-weight-complex="bold" style:font-size-complex="12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Symbol" style:font-name-asian="Symbol" style:font-name-complex="Symbol"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name="Symbol" style:font-name-asian="Symbol" style:font-name-complex="Symbol" style:font-weight-complex="bold" style:font-size-complex="12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Symbol" style:font-name-asian="Symbol" style:font-name-complex="Symbol" style:font-weight-complex="bold"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style:font-size-complex="12pt"/>
    </style:style>
    <style:style style:name="P1274" style:parent-style-name="Normal" style:family="paragraph">
      <style:text-properties style:font-weight-complex="bold"/>
    </style:style>
    <style:style style:name="P127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276" style:parent-style-name="Normal" style:family="paragraph">
      <style:text-properties style:font-weight-complex="bold"/>
    </style:style>
    <style:style style:name="P1277" style:parent-style-name="Normal" style:family="paragraph">
      <style:text-properties style:font-weight-complex="bold"/>
    </style:style>
    <style:style style:name="T1278" style:parent-style-name="DefaultParagraphFont" style:family="text">
      <style:text-properties fo:font-weight="bold" style:font-weight-asian="bold"/>
    </style:style>
    <style:style style:name="P127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280"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281"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1282" style:parent-style-name="DefaultParagraphFont" style:family="text">
      <style:text-properties fo:font-weight="bold" style:font-weight-asian="bold"/>
    </style:style>
    <style:style style:name="P128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284" style:parent-style-name="Normal" style:family="paragraph">
      <style:paragraph-properties fo:text-align="center"/>
      <style:text-properties style:font-weight-complex="bold" fo:font-size="10pt" style:font-size-asian="10pt"/>
    </style:style>
    <style:style style:name="P1285"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286"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1287" style:parent-style-name="Normal" style:family="paragraph">
      <style:paragraph-properties fo:text-indent="0.4923in"/>
      <style:text-properties fo:font-weight="bold" style:font-weight-asian="bold" style:font-weight-complex="bold"/>
    </style:style>
    <style:style style:name="P1288" style:parent-style-name="Normal" style:family="paragraph">
      <style:text-properties fo:font-weight="bold" style:font-weight-asian="bold" style:font-weight-complex="bold"/>
    </style:style>
    <style:style style:name="P1289"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1290" style:parent-style-name="Normal" style:family="paragraph">
      <style:paragraph-properties fo:text-align="center">
        <style:tab-stops>
          <style:tab-stop style:type="center" style:position="0.7791in"/>
        </style:tab-stops>
      </style:paragraph-properties>
      <style:text-properties style:font-weight-complex="bold"/>
    </style:style>
    <style:style style:name="P1291" style:parent-style-name="Normal" style:family="paragraph">
      <style:paragraph-properties>
        <style:tab-stops>
          <style:tab-stop style:type="center" style:position="0.7791in"/>
        </style:tab-stops>
      </style:paragraph-properties>
    </style:style>
    <style:style style:name="P1292" style:parent-style-name="Normal" style:family="paragraph">
      <style:paragraph-properties fo:break-before="page" fo:text-indent="3.543in"/>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indent="3.543in"/>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indent="3.543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indent="0.4923in"/>
    </style:style>
    <style:style style:name="P1300" style:parent-style-name="Normal" style:family="paragraph">
      <style:paragraph-properties fo:text-align="center">
        <style:tab-stops>
          <style:tab-stop style:type="left" style:position="0in"/>
        </style:tab-stops>
      </style:paragraph-properties>
    </style:style>
    <style:style style:name="T1301" style:parent-style-name="DefaultParagraphFont" style:family="text">
      <style:text-properties fo:font-weight="bold" style:font-weight-asian="bold"/>
    </style:style>
    <style:style style:name="P1302" style:parent-style-name="Normal" style:family="paragraph">
      <style:paragraph-properties fo:text-indent="0.4923in"/>
    </style:style>
    <style:style style:name="P1303" style:parent-style-name="Normal" style:family="paragraph">
      <style:paragraph-properties fo:keep-with-next="always" fo:text-align="center">
        <style:tab-stops>
          <style:tab-stop style:type="center" style:position="3.6361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style:tab-stops>
          <style:tab-stop style:type="center" style:position="3.6361in"/>
        </style:tab-stops>
      </style:paragraph-properties>
    </style:style>
    <style:style style:name="P1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7" style:parent-style-name="Normal" style:family="paragraph">
      <style:paragraph-properties>
        <style:tab-stops>
          <style:tab-stop style:type="left" style:position="0in"/>
          <style:tab-stop style:type="center" style:position="3.6361in"/>
        </style:tab-stops>
      </style:paragraph-properties>
      <style:text-properties fo:font-size="10pt" style:font-size-asian="10pt"/>
    </style:style>
    <style:style style:name="P1308" style:parent-style-name="Normal" style:family="paragraph">
      <style:paragraph-properties fo:text-indent="0.4923in"/>
    </style:style>
    <style:style style:name="P1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0" style:parent-style-name="Normal" style:family="paragraph">
      <style:paragraph-properties>
        <style:tab-stops>
          <style:tab-stop style:type="center" style:position="2.4673in"/>
          <style:tab-stop style:type="center" style:position="5.7138in"/>
        </style:tab-stops>
      </style:paragraph-properties>
      <style:text-properties fo:font-size="10pt" style:font-size-asian="10pt"/>
    </style:style>
    <style:style style:name="P1311" style:parent-style-name="Normal" style:family="paragraph">
      <style:paragraph-properties fo:text-indent="0.4923in"/>
    </style:style>
    <style:style style:name="P1312" style:parent-style-name="Normal" style:family="paragraph">
      <style:paragraph-properties>
        <style:tab-stops>
          <style:tab-stop style:type="left" style:position="4.675in"/>
          <style:tab-stop style:type="left" style:leader-style="solid" style:leader-text="_" style:position="6.6937in"/>
        </style:tab-stops>
      </style:paragraph-properties>
    </style:style>
    <style:style style:name="P1313" style:parent-style-name="Normal" style:family="paragraph">
      <style:paragraph-properties>
        <style:tab-stops>
          <style:tab-stop style:type="center" style:position="2.2076in"/>
          <style:tab-stop style:type="center" style:position="5.7138in"/>
        </style:tab-stops>
      </style:paragraph-properties>
      <style:text-properties fo:font-size="10pt" style:font-size-asian="10pt"/>
    </style:style>
    <style:style style:name="P1314" style:parent-style-name="Normal" style:family="paragraph">
      <style:paragraph-properties>
        <style:tab-stops>
          <style:tab-stop style:type="left" style:position="4.0256in"/>
          <style:tab-stop style:type="right" style:leader-style="solid" style:leader-text="_" style:position="6.6937in"/>
        </style:tab-stops>
      </style:paragraph-properties>
    </style:style>
    <style:style style:name="P1315" style:parent-style-name="Normal" style:family="paragraph">
      <style:paragraph-properties>
        <style:tab-stops>
          <style:tab-stop style:type="right" style:leader-style="solid" style:leader-text="_" style:position="6.693in"/>
        </style:tab-stops>
      </style:paragraph-properties>
    </style:style>
    <style:style style:name="P1316" style:parent-style-name="Normal" style:family="paragraph">
      <style:paragraph-properties>
        <style:tab-stops>
          <style:tab-stop style:type="center" style:position="3.7659in"/>
          <style:tab-stop style:type="center" style:position="4.0256in"/>
        </style:tab-stops>
      </style:paragraph-properties>
      <style:text-properties fo:font-size="10pt" style:font-size-asian="10pt"/>
    </style:style>
    <style:style style:name="P1317" style:parent-style-name="Normal" style:family="paragraph">
      <style:paragraph-properties>
        <style:tab-stops>
          <style:tab-stop style:type="right" style:position="6.693in"/>
        </style:tab-stops>
      </style:paragraph-properties>
    </style:style>
    <style:style style:name="P1318" style:parent-style-name="Normal" style:family="paragraph">
      <style:paragraph-properties fo:text-indent="0.5in"/>
    </style:style>
    <style:style style:name="P1319" style:parent-style-name="Normal" style:family="paragraph">
      <style:paragraph-properties>
        <style:tab-stops>
          <style:tab-stop style:type="right" style:leader-style="solid" style:leader-text="_" style:position="6.693in"/>
        </style:tab-stops>
      </style:paragraph-properties>
    </style:style>
    <style:style style:name="P1320" style:parent-style-name="Normal" style:family="paragraph">
      <style:paragraph-properties>
        <style:tab-stops>
          <style:tab-stop style:type="right" style:position="6.693in"/>
        </style:tab-stops>
      </style:paragraph-properties>
    </style:style>
    <style:style style:name="P132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22" style:parent-style-name="Normal" style:family="paragraph">
      <style:paragraph-properties fo:text-indent="0.4923in"/>
    </style:style>
    <style:style style:name="T1323" style:parent-style-name="DefaultParagraphFont" style:family="text">
      <style:text-properties style:font-name="Symbol" style:font-name-asian="Symbol" style:font-name-complex="Symbol"/>
    </style:style>
    <style:style style:name="T1324" style:parent-style-name="DefaultParagraphFont" style:family="text">
      <style:text-properties style:font-name="Symbol" style:font-name-asian="Symbol" style:font-name-complex="Symbol"/>
    </style:style>
    <style:style style:name="T1325" style:parent-style-name="DefaultParagraphFont" style:family="text">
      <style:text-properties style:font-name="Symbol" style:font-name-asian="Symbol" style:font-name-complex="Symbol"/>
    </style:style>
    <style:style style:name="T1326" style:parent-style-name="DefaultParagraphFont" style:family="text">
      <style:text-properties style:font-name="Symbol" style:font-name-asian="Symbol" style:font-name-complex="Symbol"/>
    </style:style>
    <style:style style:name="P1327" style:parent-style-name="Normal" style:family="paragraph">
      <style:paragraph-properties>
        <style:tab-stops>
          <style:tab-stop style:type="left" style:position="4.0256in"/>
        </style:tab-stops>
      </style:paragraph-properties>
    </style:style>
    <style:style style:name="P1328" style:parent-style-name="Normal" style:family="paragraph">
      <style:paragraph-properties>
        <style:tab-stops>
          <style:tab-stop style:type="right" style:leader-style="solid" style:leader-text="_" style:position="6.693in"/>
        </style:tab-stops>
      </style:paragraph-properties>
    </style:style>
    <style:style style:name="P1329" style:parent-style-name="Normal" style:family="paragraph">
      <style:paragraph-properties>
        <style:tab-stops>
          <style:tab-stop style:type="center" style:position="2.2076in"/>
          <style:tab-stop style:type="center" style:position="3.8958in"/>
        </style:tab-stops>
      </style:paragraph-properties>
    </style:style>
    <style:style style:name="T1330" style:parent-style-name="DefaultParagraphFont" style:family="text">
      <style:text-properties style:font-name="Symbol" style:font-name-asian="Symbol" style:font-name-complex="Symbol"/>
    </style:style>
    <style:style style:name="T1331" style:parent-style-name="DefaultParagraphFont" style:family="text">
      <style:text-properties style:font-name="Symbol" style:font-name-asian="Symbol" style:font-name-complex="Symbol"/>
    </style:style>
    <style:style style:name="P1332" style:parent-style-name="Normal" style:family="paragraph">
      <style:paragraph-properties>
        <style:tab-stops>
          <style:tab-stop style:type="right" style:leader-style="solid" style:leader-text="_" style:position="6.693in"/>
        </style:tab-stops>
      </style:paragraph-properties>
    </style:style>
    <style:style style:name="P1333" style:parent-style-name="Normal" style:family="paragraph">
      <style:paragraph-properties fo:keep-with-next="always">
        <style:tab-stops>
          <style:tab-stop style:type="right" style:position="6.693in"/>
        </style:tab-stops>
      </style:paragraph-properties>
    </style:style>
    <style:style style:name="TableColumn1335" style:family="table-column">
      <style:table-column-properties style:column-width="1.6736in" style:use-optimal-column-width="false"/>
    </style:style>
    <style:style style:name="TableColumn1336" style:family="table-column">
      <style:table-column-properties style:column-width="1.6729in" style:use-optimal-column-width="false"/>
    </style:style>
    <style:style style:name="TableColumn1337" style:family="table-column">
      <style:table-column-properties style:column-width="1.6729in" style:use-optimal-column-width="false"/>
    </style:style>
    <style:style style:name="TableColumn1338" style:family="table-column">
      <style:table-column-properties style:column-width="1.6729in" style:use-optimal-column-width="false"/>
    </style:style>
    <style:style style:name="Table1334" style:family="table">
      <style:table-properties style:width="6.6923in" fo:margin-left="0in" table:align="left"/>
    </style:style>
    <style:style style:name="TableRow1339" style:family="table-row">
      <style:table-row-properties style:use-optimal-row-height="false" fo:keep-together="always"/>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Symbol" style:font-name-asian="Symbol" style:font-name-complex="Symbol"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Symbol" style:font-name-asian="Symbol" style:font-name-complex="Symbol" style:font-size-complex="12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Symbol" style:font-name-asian="Symbol" style:font-name-complex="Symbol" style:font-size-complex="12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Symbol" style:font-name-asian="Symbol" style:font-name-complex="Symbol"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Symbol" style:font-name-asian="Symbol" style:font-name-complex="Symbol" style:font-size-complex="12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Symbol" style:font-name-asian="Symbol" style:font-name-complex="Symbol"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1" style:parent-style-name="Normal" style:family="paragraph">
      <style:text-properties style:font-weight-complex="bold"/>
    </style:style>
    <style:style style:name="T1372" style:parent-style-name="DefaultParagraphFont" style:family="text">
      <style:text-properties fo:font-weight="bold" style:font-weight-asian="bold"/>
    </style:style>
    <style:style style:name="P137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374"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375"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1376" style:parent-style-name="DefaultParagraphFont" style:family="text">
      <style:text-properties fo:font-weight="bold" style:font-weight-asian="bold"/>
    </style:style>
    <style:style style:name="P137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378" style:parent-style-name="Normal" style:family="paragraph">
      <style:paragraph-properties fo:text-align="center"/>
      <style:text-properties style:font-weight-complex="bold" fo:font-size="10pt" style:font-size-asian="10pt"/>
    </style:style>
    <style:style style:name="P1379"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380"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1381" style:parent-style-name="Normal" style:family="paragraph">
      <style:paragraph-properties fo:text-indent="0.4923in"/>
      <style:text-properties fo:font-weight="bold" style:font-weight-asian="bold" style:font-weight-complex="bold"/>
    </style:style>
    <style:style style:name="P1382" style:parent-style-name="Normal" style:family="paragraph">
      <style:text-properties fo:font-weight="bold" style:font-weight-asian="bold" style:font-weight-complex="bold"/>
    </style:style>
    <style:style style:name="P1383"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1384" style:parent-style-name="Normal" style:family="paragraph">
      <style:paragraph-properties fo:text-align="center">
        <style:tab-stops>
          <style:tab-stop style:type="center" style:position="0.7791in"/>
        </style:tab-stops>
      </style:paragraph-properties>
      <style:text-properties style:font-weight-complex="bold"/>
    </style:style>
    <style:style style:name="P1385" style:parent-style-name="Normal" style:family="paragraph">
      <style:paragraph-properties>
        <style:tab-stops>
          <style:tab-stop style:type="center" style:position="0.7791in"/>
        </style:tab-stops>
      </style:paragraph-properties>
      <style:text-properties style:font-weight-complex="bold"/>
    </style:style>
    <style:style style:name="P1386" style:parent-style-name="Normal" style:family="paragraph">
      <style:paragraph-properties fo:text-indent="3.543in"/>
    </style:style>
    <style:style style:name="P1387" style:parent-style-name="Normal" style:family="paragraph">
      <style:paragraph-properties fo:break-before="page" fo:text-indent="3.543in"/>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indent="3.543in"/>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indent="3.543in"/>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style:tab-stops>
          <style:tab-stop style:type="left" style:position="0in"/>
        </style:tab-stops>
      </style:paragraph-properties>
    </style:style>
    <style:style style:name="P1395" style:parent-style-name="Normal" style:family="paragraph">
      <style:paragraph-properties fo:text-align="center">
        <style:tab-stops>
          <style:tab-stop style:type="left" style:position="0in"/>
        </style:tab-stops>
      </style:paragraph-properties>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tab-stops>
          <style:tab-stop style:type="left" style:position="0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02" style:parent-style-name="Normal" style:family="paragraph">
      <style:paragraph-properties>
        <style:tab-stops>
          <style:tab-stop style:type="left" style:position="0in"/>
          <style:tab-stop style:type="center" style:position="3.6361in"/>
        </style:tab-stops>
      </style:paragraph-properties>
      <style:text-properties fo:font-size="10pt" style:font-size-asian="10pt"/>
    </style:style>
    <style:style style:name="P1403" style:parent-style-name="Normal" style:family="paragraph">
      <style:paragraph-properties fo:text-indent="0.4923in"/>
    </style:style>
    <style:style style:name="P1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05" style:parent-style-name="Normal" style:family="paragraph">
      <style:paragraph-properties>
        <style:tab-stops>
          <style:tab-stop style:type="center" style:position="2.4673in"/>
          <style:tab-stop style:type="center" style:position="5.7138in"/>
        </style:tab-stops>
      </style:paragraph-properties>
      <style:text-properties fo:font-size="10pt" style:font-size-asian="10pt"/>
    </style:style>
    <style:style style:name="P1406" style:parent-style-name="Normal" style:family="paragraph">
      <style:paragraph-properties fo:text-indent="0.4923in"/>
    </style:style>
    <style:style style:name="P1407" style:parent-style-name="Normal" style:family="paragraph">
      <style:paragraph-properties>
        <style:tab-stops>
          <style:tab-stop style:type="left" style:position="4.675in"/>
          <style:tab-stop style:type="left" style:leader-style="solid" style:leader-text="_" style:position="6.6937in"/>
        </style:tab-stops>
      </style:paragraph-properties>
    </style:style>
    <style:style style:name="P1408" style:parent-style-name="Normal" style:family="paragraph">
      <style:paragraph-properties>
        <style:tab-stops>
          <style:tab-stop style:type="center" style:position="2.2076in"/>
          <style:tab-stop style:type="center" style:position="5.7138in"/>
        </style:tab-stops>
      </style:paragraph-properties>
      <style:text-properties fo:font-size="10pt" style:font-size-asian="10pt"/>
    </style:style>
    <style:style style:name="P1409" style:parent-style-name="Normal" style:family="paragraph">
      <style:paragraph-properties>
        <style:tab-stops>
          <style:tab-stop style:type="left" style:position="4.0256in"/>
          <style:tab-stop style:type="right" style:leader-style="solid" style:leader-text="_" style:position="6.6937in"/>
        </style:tab-stops>
      </style:paragraph-properties>
    </style:style>
    <style:style style:name="P1410" style:parent-style-name="Normal" style:family="paragraph">
      <style:paragraph-properties>
        <style:tab-stops>
          <style:tab-stop style:type="right" style:leader-style="solid" style:leader-text="_" style:position="6.693in"/>
        </style:tab-stops>
      </style:paragraph-properties>
    </style:style>
    <style:style style:name="P1411" style:parent-style-name="Normal" style:family="paragraph">
      <style:paragraph-properties>
        <style:tab-stops>
          <style:tab-stop style:type="center" style:position="3.7659in"/>
          <style:tab-stop style:type="center" style:position="4.0256in"/>
        </style:tab-stops>
      </style:paragraph-properties>
      <style:text-properties fo:font-size="10pt" style:font-size-asian="10pt"/>
    </style:style>
    <style:style style:name="P1412" style:parent-style-name="Normal" style:family="paragraph">
      <style:paragraph-properties>
        <style:tab-stops>
          <style:tab-stop style:type="right" style:position="6.693in"/>
        </style:tab-stops>
      </style:paragraph-properties>
    </style:style>
    <style:style style:name="P1413" style:parent-style-name="Normal" style:family="paragraph">
      <style:paragraph-properties fo:text-indent="0.5in"/>
    </style:style>
    <style:style style:name="P1414" style:parent-style-name="Normal" style:family="paragraph">
      <style:paragraph-properties>
        <style:tab-stops>
          <style:tab-stop style:type="right" style:leader-style="solid" style:leader-text="_" style:position="6.693in"/>
        </style:tab-stops>
      </style:paragraph-properties>
    </style:style>
    <style:style style:name="P1415" style:parent-style-name="Normal" style:family="paragraph">
      <style:paragraph-properties>
        <style:tab-stops>
          <style:tab-stop style:type="right" style:position="6.693in"/>
        </style:tab-stops>
      </style:paragraph-properties>
    </style:style>
    <style:style style:name="P141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417" style:parent-style-name="Normal" style:family="paragraph">
      <style:paragraph-properties fo:text-indent="0.4923in"/>
      <style:text-properties fo:font-weight="bold" style:font-weight-asian="bold"/>
    </style:style>
    <style:style style:name="P1418" style:parent-style-name="Normal" style:family="paragraph">
      <style:text-properties fo:font-weight="bold" style:font-weight-asian="bold"/>
    </style:style>
    <style:style style:name="P1419" style:parent-style-name="Normal" style:family="paragraph">
      <style:paragraph-properties>
        <style:tab-stops>
          <style:tab-stop style:type="center" style:position="0.7791in"/>
        </style:tab-stops>
      </style:paragraph-properties>
    </style:style>
    <style:style style:name="T1420" style:parent-style-name="DefaultParagraphFont" style:family="text">
      <style:text-properties style:font-name="Symbol" style:font-name-asian="Symbol" style:font-name-complex="Symbol"/>
    </style:style>
    <style:style style:name="T1421" style:parent-style-name="DefaultParagraphFont" style:family="text">
      <style:text-properties style:font-name="Symbol" style:font-name-asian="Symbol" style:font-name-complex="Symbol"/>
    </style:style>
    <style:style style:name="T1422" style:parent-style-name="DefaultParagraphFont" style:family="text">
      <style:text-properties style:font-name="Symbol" style:font-name-asian="Symbol" style:font-name-complex="Symbol"/>
    </style:style>
    <style:style style:name="TableColumn1424" style:family="table-column">
      <style:table-column-properties style:column-width="3.3458in" style:use-optimal-column-width="false"/>
    </style:style>
    <style:style style:name="TableColumn1425" style:family="table-column">
      <style:table-column-properties style:column-width="3.3465in" style:use-optimal-column-width="false"/>
    </style:style>
    <style:style style:name="Table1423" style:family="table">
      <style:table-properties style:width="6.6923in" fo:margin-left="0in" table:align="left"/>
    </style:style>
    <style:style style:name="TableRow1426" style:family="table-row">
      <style:table-row-properties style:use-optimal-row-height="false"/>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Symbol" style:font-name-asian="Symbol" style:font-name-complex="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Symbol" style:font-name-asian="Symbol" style:font-name-complex="Symbol"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Symbol" style:font-name-asian="Symbol" style:font-name-complex="Symbol"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paragraph-properties>
        <style:tab-stops>
          <style:tab-stop style:type="right" style:leader-style="solid" style:leader-text="_" style:position="6.693in"/>
        </style:tab-stops>
      </style:paragraph-properties>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style>
    <style:style style:name="P144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448"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449"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1450" style:parent-style-name="DefaultParagraphFont" style:family="text">
      <style:text-properties fo:font-weight="bold" style:font-weight-asian="bold"/>
    </style:style>
    <style:style style:name="P145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452" style:parent-style-name="Normal" style:family="paragraph">
      <style:paragraph-properties fo:text-align="center"/>
      <style:text-properties style:font-weight-complex="bold" fo:font-size="10pt" style:font-size-asian="10pt"/>
    </style:style>
    <style:style style:name="P1453"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454"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1455" style:parent-style-name="Normal" style:family="paragraph">
      <style:paragraph-properties fo:text-indent="0.4923in"/>
      <style:text-properties fo:font-weight="bold" style:font-weight-asian="bold" style:font-weight-complex="bold" fo:font-size="10pt" style:font-size-asian="10pt"/>
    </style:style>
    <style:style style:name="P1456" style:parent-style-name="Normal" style:family="paragraph">
      <style:text-properties fo:font-weight="bold" style:font-weight-asian="bold" style:font-weight-complex="bold"/>
    </style:style>
    <style:style style:name="P1457"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1458" style:parent-style-name="Normal" style:family="paragraph">
      <style:paragraph-properties fo:text-align="center">
        <style:tab-stops>
          <style:tab-stop style:type="center" style:position="0.7791in"/>
        </style:tab-stops>
      </style:paragraph-properties>
      <style:text-properties style:font-weight-complex="bold"/>
    </style:style>
    <style:style style:name="P1459" style:parent-style-name="Normal" style:family="paragraph">
      <style:paragraph-properties>
        <style:tab-stops>
          <style:tab-stop style:type="center" style:position="0.7791in"/>
        </style:tab-stops>
      </style:paragraph-properties>
    </style:style>
    <style:style style:name="P1460" style:parent-style-name="Normal" style:family="paragraph">
      <style:paragraph-properties fo:break-before="page" fo:text-indent="3.543in"/>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indent="3.543in"/>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indent="3.543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P1470" style:parent-style-name="Normal" style:family="paragraph">
      <style:paragraph-properties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indent="0.4923in"/>
    </style:style>
    <style:style style:name="P1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75" style:parent-style-name="Normal" style:family="paragraph">
      <style:paragraph-properties>
        <style:tab-stops>
          <style:tab-stop style:type="left" style:position="0in"/>
          <style:tab-stop style:type="center" style:position="3.6361in"/>
        </style:tab-stops>
      </style:paragraph-properties>
      <style:text-properties fo:font-size="10pt" style:font-size-asian="10pt"/>
    </style:style>
    <style:style style:name="P1476" style:parent-style-name="Normal" style:family="paragraph">
      <style:paragraph-properties fo:text-indent="0.4923in"/>
    </style:style>
    <style:style style:name="P14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78" style:parent-style-name="Normal" style:family="paragraph">
      <style:paragraph-properties>
        <style:tab-stops>
          <style:tab-stop style:type="center" style:position="2.4673in"/>
          <style:tab-stop style:type="center" style:position="5.7138in"/>
        </style:tab-stops>
      </style:paragraph-properties>
      <style:text-properties fo:font-size="10pt" style:font-size-asian="10pt"/>
    </style:style>
    <style:style style:name="P1479" style:parent-style-name="Normal" style:family="paragraph">
      <style:paragraph-properties fo:text-indent="0.4923in"/>
    </style:style>
    <style:style style:name="P1480" style:parent-style-name="Normal" style:family="paragraph">
      <style:paragraph-properties>
        <style:tab-stops>
          <style:tab-stop style:type="left" style:position="4.675in"/>
          <style:tab-stop style:type="left" style:leader-style="solid" style:leader-text="_" style:position="6.6937in"/>
        </style:tab-stops>
      </style:paragraph-properties>
    </style:style>
    <style:style style:name="P1481" style:parent-style-name="Normal" style:family="paragraph">
      <style:paragraph-properties>
        <style:tab-stops>
          <style:tab-stop style:type="center" style:position="2.2076in"/>
          <style:tab-stop style:type="center" style:position="5.7138in"/>
        </style:tab-stops>
      </style:paragraph-properties>
      <style:text-properties fo:font-size="10pt" style:font-size-asian="10pt"/>
    </style:style>
    <style:style style:name="P1482" style:parent-style-name="Normal" style:family="paragraph">
      <style:paragraph-properties>
        <style:tab-stops>
          <style:tab-stop style:type="left" style:position="4.0256in"/>
          <style:tab-stop style:type="right" style:leader-style="solid" style:leader-text="_" style:position="6.6937in"/>
        </style:tab-stops>
      </style:paragraph-properties>
    </style:style>
    <style:style style:name="P1483" style:parent-style-name="Normal" style:family="paragraph">
      <style:paragraph-properties>
        <style:tab-stops>
          <style:tab-stop style:type="right" style:leader-style="solid" style:leader-text="_" style:position="6.693in"/>
        </style:tab-stops>
      </style:paragraph-properties>
    </style:style>
    <style:style style:name="P1484" style:parent-style-name="Normal" style:family="paragraph">
      <style:paragraph-properties>
        <style:tab-stops>
          <style:tab-stop style:type="center" style:position="3.7659in"/>
          <style:tab-stop style:type="center" style:position="4.0256in"/>
        </style:tab-stops>
      </style:paragraph-properties>
      <style:text-properties fo:font-size="10pt" style:font-size-asian="10pt"/>
    </style:style>
    <style:style style:name="P1485" style:parent-style-name="Normal" style:family="paragraph">
      <style:paragraph-properties>
        <style:tab-stops>
          <style:tab-stop style:type="right" style:position="6.693in"/>
        </style:tab-stops>
      </style:paragraph-properties>
    </style:style>
    <style:style style:name="P1486" style:parent-style-name="Normal" style:family="paragraph">
      <style:paragraph-properties fo:text-indent="0.4923in"/>
    </style:style>
    <style:style style:name="P1487" style:parent-style-name="Normal" style:family="paragraph">
      <style:paragraph-properties>
        <style:tab-stops>
          <style:tab-stop style:type="right" style:leader-style="solid" style:leader-text="_" style:position="6.693in"/>
        </style:tab-stops>
      </style:paragraph-properties>
    </style:style>
    <style:style style:name="P1488" style:parent-style-name="Normal" style:family="paragraph">
      <style:paragraph-properties fo:text-indent="0.4923in"/>
      <style:text-properties fo:font-weight="bold" style:font-weight-asian="bold"/>
    </style:style>
    <style:style style:name="TableColumn1490" style:family="table-column">
      <style:table-column-properties style:column-width="6.6923in" style:use-optimal-column-width="false"/>
    </style:style>
    <style:style style:name="Table1489" style:family="table">
      <style:table-properties style:width="6.6923in" fo:margin-left="0in" table:align="lef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olumn1499" style:family="table-column">
      <style:table-column-properties style:column-width="1.6736in" style:use-optimal-column-width="false"/>
    </style:style>
    <style:style style:name="TableColumn1500" style:family="table-column">
      <style:table-column-properties style:column-width="1.6729in" style:use-optimal-column-width="false"/>
    </style:style>
    <style:style style:name="TableColumn1501" style:family="table-column">
      <style:table-column-properties style:column-width="1.6729in" style:use-optimal-column-width="false"/>
    </style:style>
    <style:style style:name="TableColumn1502" style:family="table-column">
      <style:table-column-properties style:column-width="1.6729in" style:use-optimal-column-width="false"/>
    </style:style>
    <style:style style:name="Table1498" style:family="table">
      <style:table-properties style:width="6.6923in" fo:margin-left="0in" table:align="left"/>
    </style:style>
    <style:style style:name="TableRow1503" style:family="table-row">
      <style:table-row-properties style:use-optimal-row-height="false" fo:keep-together="always"/>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Symbol" style:font-name-asian="Symbol" style:font-name-complex="Symbol"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Symbol" style:font-name-asian="Symbol" style:font-name-complex="Symbol" style:font-size-complex="12p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Symbol" style:font-name-asian="Symbol" style:font-name-complex="Symbol" style:font-size-complex="12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Symbol" style:font-name-asian="Symbol" style:font-name-complex="Symbol"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Symbol" style:font-name-asian="Symbol" style:font-name-complex="Symbol" style:font-size-complex="12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Symbol" style:font-name-asian="Symbol" style:font-name-complex="Symbol"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paragraph-properties>
        <style:tab-stops>
          <style:tab-stop style:type="right" style:leader-style="solid" style:leader-text="_" style:position="6.693in"/>
        </style:tab-stops>
      </style:paragraph-properties>
    </style:style>
    <style:style style:name="P1535" style:parent-style-name="Normal" style:family="paragraph">
      <style:paragraph-properties>
        <style:tab-stops>
          <style:tab-stop style:type="right" style:leader-style="solid" style:leader-text="_" style:position="6.693in"/>
        </style:tab-stops>
      </style:paragraph-properties>
    </style:style>
    <style:style style:name="P1536" style:parent-style-name="Normal" style:family="paragraph">
      <style:paragraph-properties>
        <style:tab-stops>
          <style:tab-stop style:type="right" style:leader-style="solid" style:leader-text="_" style:position="6.693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540"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541"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1542" style:parent-style-name="DefaultParagraphFont" style:family="text">
      <style:text-properties fo:font-weight="bold" style:font-weight-asian="bold"/>
    </style:style>
    <style:style style:name="P154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544" style:parent-style-name="Normal" style:family="paragraph">
      <style:paragraph-properties fo:text-align="center"/>
      <style:text-properties style:font-weight-complex="bold" fo:font-size="10pt" style:font-size-asian="10pt"/>
    </style:style>
    <style:style style:name="P1545"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546"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1547" style:parent-style-name="Normal" style:family="paragraph">
      <style:paragraph-properties fo:text-indent="0.4923in"/>
      <style:text-properties fo:font-weight="bold" style:font-weight-asian="bold" style:font-weight-complex="bold"/>
    </style:style>
    <style:style style:name="P1548" style:parent-style-name="Normal" style:family="paragraph">
      <style:text-properties fo:font-weight="bold" style:font-weight-asian="bold" style:font-weight-complex="bold"/>
    </style:style>
    <style:style style:name="P1549"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1550" style:parent-style-name="Normal" style:family="paragraph">
      <style:paragraph-properties fo:text-align="center">
        <style:tab-stops>
          <style:tab-stop style:type="center" style:position="0.7791in"/>
        </style:tab-stops>
      </style:paragraph-properties>
      <style:text-properties style:font-weight-complex="bold"/>
    </style:style>
    <style:style style:name="P1551" style:parent-style-name="Normal" style:family="paragraph">
      <style:paragraph-properties>
        <style:tab-stops>
          <style:tab-stop style:type="center" style:position="0.7791in"/>
        </style:tab-stops>
      </style:paragraph-properties>
    </style:style>
    <style:style style:name="P1552" style:parent-style-name="Normal" style:family="paragraph">
      <style:paragraph-properties fo:break-before="page" fo:text-indent="3.543in"/>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indent="3.543in"/>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indent="3.543in"/>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center"/>
    </style:style>
    <style:style style:name="P1560" style:parent-style-name="Normal" style:family="paragraph">
      <style:paragraph-properties fo:text-align="center">
        <style:tab-stops>
          <style:tab-stop style:type="left" style:position="0in"/>
        </style:tab-stops>
      </style:paragraph-properties>
    </style:style>
    <style:style style:name="T1561" style:parent-style-name="DefaultParagraphFont" style:family="text">
      <style:text-properties fo:font-weight="bold" style:font-weight-asian="bold"/>
    </style:style>
    <style:style style:name="P1562" style:parent-style-name="Normal" style:family="paragraph">
      <style:paragraph-properties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7" style:parent-style-name="Normal" style:family="paragraph">
      <style:paragraph-properties>
        <style:tab-stops>
          <style:tab-stop style:type="left" style:position="0in"/>
          <style:tab-stop style:type="center" style:position="3.6361in"/>
        </style:tab-stops>
      </style:paragraph-properties>
      <style:text-properties fo:font-size="10pt" style:font-size-asian="10pt"/>
    </style:style>
    <style:style style:name="P1568" style:parent-style-name="Normal" style:family="paragraph">
      <style:paragraph-properties fo:text-indent="0.4923in"/>
    </style:style>
    <style:style style:name="P1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70" style:parent-style-name="Normal" style:family="paragraph">
      <style:paragraph-properties>
        <style:tab-stops>
          <style:tab-stop style:type="center" style:position="2.4673in"/>
          <style:tab-stop style:type="center" style:position="5.7138in"/>
        </style:tab-stops>
      </style:paragraph-properties>
      <style:text-properties fo:font-size="10pt" style:font-size-asian="10pt"/>
    </style:style>
    <style:style style:name="P1571" style:parent-style-name="Normal" style:family="paragraph">
      <style:paragraph-properties fo:text-indent="0.4923in"/>
    </style:style>
    <style:style style:name="P1572" style:parent-style-name="Normal" style:family="paragraph">
      <style:paragraph-properties>
        <style:tab-stops>
          <style:tab-stop style:type="left" style:position="4.675in"/>
          <style:tab-stop style:type="left" style:leader-style="solid" style:leader-text="_" style:position="6.6937in"/>
        </style:tab-stops>
      </style:paragraph-properties>
    </style:style>
    <style:style style:name="P1573" style:parent-style-name="Normal" style:family="paragraph">
      <style:paragraph-properties>
        <style:tab-stops>
          <style:tab-stop style:type="center" style:position="2.2076in"/>
          <style:tab-stop style:type="center" style:position="5.7138in"/>
        </style:tab-stops>
      </style:paragraph-properties>
      <style:text-properties fo:font-size="10pt" style:font-size-asian="10pt"/>
    </style:style>
    <style:style style:name="P1574" style:parent-style-name="Normal" style:family="paragraph">
      <style:paragraph-properties>
        <style:tab-stops>
          <style:tab-stop style:type="left" style:position="4.0256in"/>
          <style:tab-stop style:type="right" style:leader-style="solid" style:leader-text="_" style:position="6.6937in"/>
        </style:tab-stops>
      </style:paragraph-properties>
    </style:style>
    <style:style style:name="P1575" style:parent-style-name="Normal" style:family="paragraph">
      <style:paragraph-properties>
        <style:tab-stops>
          <style:tab-stop style:type="right" style:leader-style="solid" style:leader-text="_" style:position="6.693in"/>
        </style:tab-stops>
      </style:paragraph-properties>
    </style:style>
    <style:style style:name="P1576" style:parent-style-name="Normal" style:family="paragraph">
      <style:paragraph-properties>
        <style:tab-stops>
          <style:tab-stop style:type="center" style:position="3.7659in"/>
          <style:tab-stop style:type="center" style:position="4.0256in"/>
        </style:tab-stops>
      </style:paragraph-properties>
      <style:text-properties fo:font-size="10pt" style:font-size-asian="10pt"/>
    </style:style>
    <style:style style:name="P1577" style:parent-style-name="Normal" style:family="paragraph">
      <style:paragraph-properties>
        <style:tab-stops>
          <style:tab-stop style:type="right" style:position="6.693in"/>
        </style:tab-stops>
      </style:paragraph-properties>
    </style:style>
    <style:style style:name="P1578" style:parent-style-name="Normal" style:family="paragraph">
      <style:paragraph-properties fo:text-indent="0.4923in"/>
    </style:style>
    <style:style style:name="P1579" style:parent-style-name="Normal" style:family="paragraph">
      <style:paragraph-properties>
        <style:tab-stops>
          <style:tab-stop style:type="center" style:position="2.5972in"/>
          <style:tab-stop style:type="center" style:position="5.4541in"/>
        </style:tab-stops>
      </style:paragraph-properties>
    </style:style>
    <style:style style:name="T1580" style:parent-style-name="DefaultParagraphFont" style:family="text">
      <style:text-properties style:font-name="Symbol" style:font-name-asian="Symbol" style:font-name-complex="Symbol"/>
    </style:style>
    <style:style style:name="T1581" style:parent-style-name="DefaultParagraphFont" style:family="text">
      <style:text-properties style:font-name="Symbol" style:font-name-asian="Symbol" style:font-name-complex="Symbol"/>
    </style:style>
    <style:style style:name="T1582" style:parent-style-name="DefaultParagraphFont" style:family="text">
      <style:text-properties style:font-name="Symbol" style:font-name-asian="Symbol" style:font-name-complex="Symbol"/>
    </style:style>
    <style:style style:name="P1583" style:parent-style-name="Normal" style:family="paragraph">
      <style:paragraph-properties>
        <style:tab-stops>
          <style:tab-stop style:type="right" style:leader-style="solid" style:leader-text="_" style:position="6.693in"/>
        </style:tab-stops>
      </style:paragraph-properties>
    </style:style>
    <style:style style:name="P1584" style:parent-style-name="Normal" style:family="paragraph">
      <style:paragraph-properties>
        <style:tab-stops>
          <style:tab-stop style:type="center" style:position="1.818in"/>
          <style:tab-stop style:type="center" style:position="2.8569in"/>
          <style:tab-stop style:type="center" style:position="5.1944in"/>
        </style:tab-stops>
      </style:paragraph-properties>
    </style:style>
    <style:style style:name="T1585" style:parent-style-name="DefaultParagraphFont" style:family="text">
      <style:text-properties style:font-name="Symbol" style:font-name-asian="Symbol" style:font-name-complex="Symbol"/>
    </style:style>
    <style:style style:name="T1586" style:parent-style-name="DefaultParagraphFont" style:family="text">
      <style:text-properties style:font-name="Symbol" style:font-name-asian="Symbol" style:font-name-complex="Symbol"/>
    </style:style>
    <style:style style:name="T1587" style:parent-style-name="DefaultParagraphFont" style:family="text">
      <style:text-properties style:font-name="Symbol" style:font-name-asian="Symbol" style:font-name-complex="Symbol"/>
    </style:style>
    <style:style style:name="P1588" style:parent-style-name="Normal" style:family="paragraph">
      <style:paragraph-properties>
        <style:tab-stops>
          <style:tab-stop style:type="right" style:leader-style="solid" style:leader-text="_" style:position="6.693in"/>
        </style:tab-stops>
      </style:paragraph-properties>
    </style:style>
    <style:style style:name="P1589" style:parent-style-name="Normal" style:family="paragraph">
      <style:paragraph-properties>
        <style:tab-stops>
          <style:tab-stop style:type="center" style:position="3.8958in"/>
        </style:tab-stops>
      </style:paragraph-properties>
      <style:text-properties fo:font-size="10pt" style:font-size-asian="10pt"/>
    </style:style>
    <style:style style:name="P1590" style:parent-style-name="Normal" style:family="paragraph">
      <style:paragraph-properties>
        <style:tab-stops>
          <style:tab-stop style:type="right" style:leader-style="solid" style:leader-text="_" style:position="6.693in"/>
        </style:tab-stops>
      </style:paragraph-properties>
    </style:style>
    <style:style style:name="P1591" style:parent-style-name="Normal" style:family="paragraph">
      <style:paragraph-properties>
        <style:tab-stops>
          <style:tab-stop style:type="right" style:leader-style="solid" style:leader-text="_" style:position="6.693in"/>
        </style:tab-stops>
      </style:paragraph-properties>
    </style:style>
    <style:style style:name="TableColumn1593" style:family="table-column">
      <style:table-column-properties style:column-width="3.3458in" style:use-optimal-column-width="false"/>
    </style:style>
    <style:style style:name="TableColumn1594" style:family="table-column">
      <style:table-column-properties style:column-width="3.3465in" style:use-optimal-column-width="false"/>
    </style:style>
    <style:style style:name="Table1592" style:family="table">
      <style:table-properties style:width="6.6923in" fo:margin-left="0in" table:align="left"/>
    </style:style>
    <style:style style:name="TableRow1595" style:family="table-row">
      <style:table-row-properties style:use-optimal-row-height="false"/>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Symbol" style:font-name-asian="Symbol" style:font-name-complex="Symbol"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Symbol" style:font-name-asian="Symbol" style:font-name-complex="Symbol" fo:font-size="10pt" style:font-size-asian="10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Symbol" style:font-name-asian="Symbol" style:font-name-complex="Symbol"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paragraph-properties>
        <style:tab-stops>
          <style:tab-stop style:type="right" style:leader-style="solid" style:leader-text="_" style:position="6.693in"/>
        </style:tab-stops>
      </style:paragraph-properties>
    </style:style>
    <style:style style:name="P1610" style:parent-style-name="Normal" style:family="paragraph">
      <style:paragraph-properties fo:text-indent="0.4923in"/>
    </style:style>
    <style:style style:name="T1611" style:parent-style-name="DefaultParagraphFont" style:family="text">
      <style:text-properties fo:font-weight="bold" style:font-weight-asian="bold"/>
    </style:style>
    <style:style style:name="P161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613"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614"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1615" style:parent-style-name="DefaultParagraphFont" style:family="text">
      <style:text-properties fo:font-weight="bold" style:font-weight-asian="bold"/>
    </style:style>
    <style:style style:name="P161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617" style:parent-style-name="Normal" style:family="paragraph">
      <style:paragraph-properties fo:text-align="center"/>
      <style:text-properties style:font-weight-complex="bold" fo:font-size="10pt" style:font-size-asian="10pt"/>
    </style:style>
    <style:style style:name="P1618"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619"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1620" style:parent-style-name="Normal" style:family="paragraph">
      <style:paragraph-properties fo:text-indent="0.4923in"/>
      <style:text-properties fo:font-weight="bold" style:font-weight-asian="bold" style:font-weight-complex="bold"/>
    </style:style>
    <style:style style:name="P1621" style:parent-style-name="Normal" style:family="paragraph">
      <style:text-properties fo:font-weight="bold" style:font-weight-asian="bold" style:font-weight-complex="bold"/>
    </style:style>
    <style:style style:name="P1622"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1623" style:parent-style-name="Normal" style:family="paragraph">
      <style:paragraph-properties fo:text-align="center">
        <style:tab-stops>
          <style:tab-stop style:type="center" style:position="0.7791in"/>
        </style:tab-stops>
      </style:paragraph-properties>
    </style:style>
    <style:style style:name="T1624" style:parent-style-name="DefaultParagraphFont" style:family="text">
      <style:text-properties style:font-weight-complex="bold"/>
    </style:style>
    <style:style style:name="P1625" style:parent-style-name="Normal" style:family="paragraph">
      <style:paragraph-properties fo:break-before="page" fo:text-indent="3.543in"/>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indent="3.543in"/>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indent="3.543in"/>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center"/>
    </style:style>
    <style:style style:name="P1633" style:parent-style-name="Normal" style:family="paragraph">
      <style:paragraph-properties fo:text-align="center">
        <style:tab-stops>
          <style:tab-stop style:type="left" style:position="0in"/>
        </style:tab-stops>
      </style:paragraph-properties>
    </style:style>
    <style:style style:name="T1634" style:parent-style-name="DefaultParagraphFont" style:family="text">
      <style:text-properties fo:font-weight="bold" style:font-weight-asian="bold"/>
    </style:style>
    <style:style style:name="P1635" style:parent-style-name="Normal" style:family="paragraph">
      <style:paragraph-properties fo:text-indent="0.4923in"/>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39" style:parent-style-name="Normal" style:family="paragraph">
      <style:paragraph-properties>
        <style:tab-stops>
          <style:tab-stop style:type="left" style:position="0in"/>
          <style:tab-stop style:type="center" style:position="3.6361in"/>
        </style:tab-stops>
      </style:paragraph-properties>
      <style:text-properties fo:font-size="10pt" style:font-size-asian="10pt"/>
    </style:style>
    <style:style style:name="P1640" style:parent-style-name="Normal" style:family="paragraph">
      <style:paragraph-properties fo:text-indent="0.4923in"/>
    </style:style>
    <style:style style:name="P1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42" style:parent-style-name="Normal" style:family="paragraph">
      <style:paragraph-properties>
        <style:tab-stops>
          <style:tab-stop style:type="center" style:position="2.4673in"/>
          <style:tab-stop style:type="center" style:position="5.7138in"/>
        </style:tab-stops>
      </style:paragraph-properties>
      <style:text-properties fo:font-size="10pt" style:font-size-asian="10pt"/>
    </style:style>
    <style:style style:name="P1643" style:parent-style-name="Normal" style:family="paragraph">
      <style:paragraph-properties fo:text-indent="0.4923in"/>
    </style:style>
    <style:style style:name="P1644" style:parent-style-name="Normal" style:family="paragraph">
      <style:paragraph-properties>
        <style:tab-stops>
          <style:tab-stop style:type="left" style:position="4.675in"/>
          <style:tab-stop style:type="left" style:leader-style="solid" style:leader-text="_" style:position="6.6937in"/>
        </style:tab-stops>
      </style:paragraph-properties>
    </style:style>
    <style:style style:name="P1645" style:parent-style-name="Normal" style:family="paragraph">
      <style:paragraph-properties>
        <style:tab-stops>
          <style:tab-stop style:type="center" style:position="2.2076in"/>
          <style:tab-stop style:type="center" style:position="5.7138in"/>
        </style:tab-stops>
      </style:paragraph-properties>
      <style:text-properties fo:font-size="10pt" style:font-size-asian="10pt"/>
    </style:style>
    <style:style style:name="P1646" style:parent-style-name="Normal" style:family="paragraph">
      <style:paragraph-properties>
        <style:tab-stops>
          <style:tab-stop style:type="left" style:position="4.0256in"/>
          <style:tab-stop style:type="right" style:leader-style="solid" style:leader-text="_" style:position="6.6937in"/>
        </style:tab-stops>
      </style:paragraph-properties>
    </style:style>
    <style:style style:name="P1647" style:parent-style-name="Normal" style:family="paragraph">
      <style:paragraph-properties>
        <style:tab-stops>
          <style:tab-stop style:type="right" style:leader-style="solid" style:leader-text="_" style:position="6.693in"/>
        </style:tab-stops>
      </style:paragraph-properties>
    </style:style>
    <style:style style:name="P1648" style:parent-style-name="Normal" style:family="paragraph">
      <style:paragraph-properties>
        <style:tab-stops>
          <style:tab-stop style:type="center" style:position="3.7659in"/>
          <style:tab-stop style:type="center" style:position="4.0256in"/>
        </style:tab-stops>
      </style:paragraph-properties>
      <style:text-properties fo:font-size="10pt" style:font-size-asian="10pt"/>
    </style:style>
    <style:style style:name="P1649" style:parent-style-name="Normal" style:family="paragraph">
      <style:paragraph-properties>
        <style:tab-stops>
          <style:tab-stop style:type="right" style:position="6.693in"/>
        </style:tab-stops>
      </style:paragraph-properties>
    </style:style>
    <style:style style:name="TableColumn1651" style:family="table-column">
      <style:table-column-properties style:column-width="6.6923in" style:use-optimal-column-width="false"/>
    </style:style>
    <style:style style:name="Table1650" style:family="table">
      <style:table-properties style:width="6.6923in" fo:margin-left="0in" table:align="lef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right" style:position="6.3631in"/>
        </style:tab-stops>
      </style:paragraph-properties>
    </style:style>
    <style:style style:name="T1655" style:parent-style-name="DefaultParagraphFont" style:family="text">
      <style:text-properties style:font-name="Symbol" style:font-name-asian="Symbol" style:font-name-complex="Symbol"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fo:font-style="italic" style:font-style-asian="italic"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text-properties fo:font-weight="bold" style:font-weight-asian="bold"/>
    </style:style>
    <style:style style:name="TableColumn1662" style:family="table-column">
      <style:table-column-properties style:column-width="6.6923in" style:use-optimal-column-width="false"/>
    </style:style>
    <style:style style:name="Table1661" style:family="table">
      <style:table-properties style:width="6.6923in" fo:margin-left="0in" table:align="lef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right" style:position="6.493in"/>
        </style:tab-stops>
      </style:paragraph-properties>
    </style:style>
    <style:style style:name="T1666" style:parent-style-name="DefaultParagraphFont" style:family="text">
      <style:text-properties style:font-name="Symbol" style:font-name-asian="Symbol" style:font-name-complex="Symbol"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style:tab-stops>
          <style:tab-stop style:type="center" style:position="1.5583in"/>
          <style:tab-stop style:type="right" style:position="6.493in"/>
        </style:tab-stops>
      </style:paragraph-properties>
    </style:style>
    <style:style style:name="T1671" style:parent-style-name="DefaultParagraphFont" style:family="text">
      <style:text-properties style:font-name="Symbol" style:font-name-asian="Symbol" style:font-name-complex="Symbol"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name="Symbol" style:font-name-asian="Symbol" style:font-name-complex="Symbol"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name="Symbol" style:font-name-asian="Symbol" style:font-name-complex="Symbol"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text-properties fo:font-weight="bold" style:font-weight-asian="bold" style:font-size-complex="12pt"/>
    </style:style>
    <style:style style:name="P1680" style:parent-style-name="Normal" style:family="paragraph">
      <style:text-properties fo:font-weight="bold" style:font-weight-asian="bold"/>
    </style:style>
    <style:style style:name="TableColumn1682" style:family="table-column">
      <style:table-column-properties style:column-width="6.6923in" style:use-optimal-column-width="false"/>
    </style:style>
    <style:style style:name="Table1681" style:family="table">
      <style:table-properties style:width="6.6923in" fo:margin-left="0in" table:align="lef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name="Symbol" style:font-name-asian="Symbol" style:font-name-complex="Symbol"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fo:font-style="italic" style:font-style-asian="italic" style:font-size-complex="12pt"/>
    </style:style>
    <style:style style:name="P1688" style:parent-style-name="Normal" style:family="paragraph">
      <style:text-properties fo:font-weight="bold" style:font-weight-asian="bold" style:font-size-complex="12pt"/>
    </style:style>
    <style:style style:name="P1689" style:parent-style-name="Normal" style:family="paragraph">
      <style:text-properties fo:font-weight="bold" style:font-weight-asian="bold" style:font-size-complex="12pt"/>
    </style:style>
    <style:style style:name="P1690" style:parent-style-name="Normal" style:family="paragraph">
      <style:paragraph-properties>
        <style:tab-stops>
          <style:tab-stop style:type="center" style:position="1.6881in"/>
          <style:tab-stop style:type="right" style:position="5.1944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text-position="super 62.5%"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text-properties fo:font-weight="bold" style:font-weight-asian="bold" fo:font-size="10pt" style:font-size-asian="10pt"/>
    </style:style>
    <style:style style:name="TableColumn1699" style:family="table-column">
      <style:table-column-properties style:column-width="6.6923in" style:use-optimal-column-width="false"/>
    </style:style>
    <style:style style:name="Table1698" style:family="table">
      <style:table-properties style:width="6.6923in" fo:margin-left="0in" table:align="lef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center" style:position="2.9868in"/>
          <style:tab-stop style:type="center" style:position="4.4152in"/>
        </style:tab-stops>
      </style:paragraph-properties>
    </style:style>
    <style:style style:name="T1703" style:parent-style-name="DefaultParagraphFont" style:family="text">
      <style:text-properties style:font-name="Symbol" style:font-name-asian="Symbol" style:font-name-complex="Symbol"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fo:font-style="italic" style:font-style-asian="italic"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style:tab-stops>
          <style:tab-stop style:type="right" style:position="6.693in"/>
        </style:tab-stops>
      </style:paragraph-properties>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713" style:parent-style-name="Normal" style:family="paragraph">
      <style:paragraph-properties>
        <style:tab-stops>
          <style:tab-stop style:type="center" style:position="4.2854in"/>
          <style:tab-stop style:type="right" style:leader-style="solid" style:leader-text="_" style:position="6.693in"/>
        </style:tab-stops>
      </style:paragraph-properties>
    </style:style>
    <style:style style:name="T1714" style:parent-style-name="DefaultParagraphFont" style:family="text">
      <style:text-properties fo:font-weight="bold" style:font-weight-asian="bold" fo:font-size="10pt" style:font-size-asian="10pt"/>
    </style:style>
    <style:style style:name="T1715" style:parent-style-name="DefaultParagraphFont" style:family="text">
      <style:text-properties style:font-name="Symbol" style:font-name-asian="Symbol" style:font-name-complex="Symbol" fo:font-weight="bold" style:font-weight-asian="bold" fo:font-size="10pt" style:font-size-asian="10pt"/>
    </style:style>
    <style:style style:name="T1716" style:parent-style-name="DefaultParagraphFont" style:family="text">
      <style:text-properties fo:font-weight="bold" style:font-weight-asian="bold" fo:font-size="10pt" style:font-size-asian="10pt"/>
    </style:style>
    <style:style style:name="T1717" style:parent-style-name="DefaultParagraphFont" style:family="text">
      <style:text-properties style:font-name="Symbol" style:font-name-asian="Symbol" style:font-name-complex="Symbol" fo:font-weight="bold" style:font-weight-asian="bold" fo:font-size="10pt" style:font-size-asian="10pt"/>
    </style:style>
    <style:style style:name="T1718" style:parent-style-name="DefaultParagraphFont" style:family="text">
      <style:text-properties fo:font-weight="bold" style:font-weight-asian="bold" fo:font-size="10pt" style:font-size-asian="10pt"/>
    </style:style>
    <style:style style:name="TableColumn1720" style:family="table-column">
      <style:table-column-properties style:column-width="3.3458in" style:use-optimal-column-width="false"/>
    </style:style>
    <style:style style:name="TableColumn1721" style:family="table-column">
      <style:table-column-properties style:column-width="3.3465in" style:use-optimal-column-width="false"/>
    </style:style>
    <style:style style:name="Table1719" style:family="table">
      <style:table-properties style:width="6.6923in" fo:margin-left="0in" table:align="left"/>
    </style:style>
    <style:style style:name="TableRow1722" style:family="table-row">
      <style:table-row-properties style:use-optimal-row-height="false"/>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Symbol" style:font-name-asian="Symbol" style:font-name-complex="Symbol"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Symbol" style:font-name-asian="Symbol" style:font-name-complex="Symbol" style:font-size-complex="12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Symbol" style:font-name-asian="Symbol" style:font-name-complex="Symbol"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P1736" style:parent-style-name="Normal" style:family="paragraph">
      <style:paragraph-properties>
        <style:tab-stops>
          <style:tab-stop style:type="right" style:leader-style="solid" style:leader-text="_" style:position="6.693in"/>
        </style:tab-stops>
      </style:paragraph-properties>
    </style:style>
    <style:style style:name="P1737" style:parent-style-name="Normal" style:family="paragraph">
      <style:paragraph-properties fo:text-indent="0.4923in"/>
    </style:style>
    <style:style style:name="T1738" style:parent-style-name="DefaultParagraphFont" style:family="text">
      <style:text-properties fo:font-weight="bold" style:font-weight-asian="bold"/>
    </style:style>
    <style:style style:name="P173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740"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741"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1742" style:parent-style-name="DefaultParagraphFont" style:family="text">
      <style:text-properties fo:font-weight="bold" style:font-weight-asian="bold"/>
    </style:style>
    <style:style style:name="P174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744" style:parent-style-name="Normal" style:family="paragraph">
      <style:paragraph-properties fo:text-align="center"/>
      <style:text-properties style:font-weight-complex="bold" fo:font-size="10pt" style:font-size-asian="10pt"/>
    </style:style>
    <style:style style:name="P1745"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746"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1747" style:parent-style-name="Normal" style:family="paragraph">
      <style:paragraph-properties fo:text-indent="0.4923in"/>
      <style:text-properties fo:font-weight="bold" style:font-weight-asian="bold" style:font-weight-complex="bold"/>
    </style:style>
    <style:style style:name="P1748" style:parent-style-name="Normal" style:family="paragraph">
      <style:text-properties fo:font-weight="bold" style:font-weight-asian="bold" style:font-weight-complex="bold"/>
    </style:style>
    <style:style style:name="P1749"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1750" style:parent-style-name="Normal" style:family="paragraph">
      <style:paragraph-properties fo:text-align="center">
        <style:tab-stops>
          <style:tab-stop style:type="center" style:position="0.7791in"/>
        </style:tab-stops>
      </style:paragraph-properties>
      <style:text-properties style:font-weight-complex="bold"/>
    </style:style>
    <style:style style:name="P1751" style:parent-style-name="Normal" style:family="paragraph">
      <style:paragraph-properties>
        <style:tab-stops>
          <style:tab-stop style:type="center" style:position="0.7791in"/>
        </style:tab-stops>
      </style:paragraph-properties>
    </style:style>
    <style:style style:name="P1752" style:parent-style-name="Normal" style:family="paragraph">
      <style:paragraph-properties fo:break-before="page" fo:text-indent="3.543in"/>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indent="3.543in"/>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indent="3.543in"/>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indent="0.4923in"/>
    </style:style>
    <style:style style:name="P1760" style:parent-style-name="Normal" style:family="paragraph">
      <style:paragraph-properties fo:text-align="center">
        <style:tab-stops>
          <style:tab-stop style:type="left" style:position="0in"/>
        </style:tab-stops>
      </style:paragraph-properties>
    </style:style>
    <style:style style:name="T1761" style:parent-style-name="DefaultParagraphFont" style:family="text">
      <style:text-properties fo:font-weight="bold" style:font-weight-asian="bold"/>
    </style:style>
    <style:style style:name="P1762" style:parent-style-name="Normal" style:family="paragraph">
      <style:paragraph-properties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67" style:parent-style-name="Normal" style:family="paragraph">
      <style:paragraph-properties>
        <style:tab-stops>
          <style:tab-stop style:type="left" style:position="0in"/>
          <style:tab-stop style:type="center" style:position="3.6361in"/>
        </style:tab-stops>
      </style:paragraph-properties>
      <style:text-properties fo:font-size="10pt" style:font-size-asian="10pt"/>
    </style:style>
    <style:style style:name="P1768" style:parent-style-name="Normal" style:family="paragraph">
      <style:paragraph-properties fo:text-indent="0.4923in"/>
    </style:style>
    <style:style style:name="P1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70" style:parent-style-name="Normal" style:family="paragraph">
      <style:paragraph-properties>
        <style:tab-stops>
          <style:tab-stop style:type="center" style:position="2.4673in"/>
          <style:tab-stop style:type="center" style:position="5.7138in"/>
        </style:tab-stops>
      </style:paragraph-properties>
      <style:text-properties fo:font-size="10pt" style:font-size-asian="10pt"/>
    </style:style>
    <style:style style:name="P1771" style:parent-style-name="Normal" style:family="paragraph">
      <style:paragraph-properties fo:text-indent="0.4923in"/>
    </style:style>
    <style:style style:name="P1772" style:parent-style-name="Normal" style:family="paragraph">
      <style:paragraph-properties>
        <style:tab-stops>
          <style:tab-stop style:type="left" style:position="4.675in"/>
          <style:tab-stop style:type="left" style:leader-style="solid" style:leader-text="_" style:position="6.6937in"/>
        </style:tab-stops>
      </style:paragraph-properties>
    </style:style>
    <style:style style:name="P1773" style:parent-style-name="Normal" style:family="paragraph">
      <style:paragraph-properties>
        <style:tab-stops>
          <style:tab-stop style:type="center" style:position="2.2076in"/>
          <style:tab-stop style:type="center" style:position="5.7138in"/>
        </style:tab-stops>
      </style:paragraph-properties>
      <style:text-properties fo:font-size="10pt" style:font-size-asian="10pt"/>
    </style:style>
    <style:style style:name="P1774" style:parent-style-name="Normal" style:family="paragraph">
      <style:paragraph-properties>
        <style:tab-stops>
          <style:tab-stop style:type="left" style:position="4.0256in"/>
          <style:tab-stop style:type="right" style:leader-style="solid" style:leader-text="_" style:position="6.6937in"/>
        </style:tab-stops>
      </style:paragraph-properties>
    </style:style>
    <style:style style:name="P1775" style:parent-style-name="Normal" style:family="paragraph">
      <style:paragraph-properties>
        <style:tab-stops>
          <style:tab-stop style:type="right" style:leader-style="solid" style:leader-text="_" style:position="6.693in"/>
        </style:tab-stops>
      </style:paragraph-properties>
    </style:style>
    <style:style style:name="P1776" style:parent-style-name="Normal" style:family="paragraph">
      <style:paragraph-properties>
        <style:tab-stops>
          <style:tab-stop style:type="center" style:position="3.7659in"/>
          <style:tab-stop style:type="center" style:position="4.0256in"/>
        </style:tab-stops>
      </style:paragraph-properties>
      <style:text-properties fo:font-size="10pt" style:font-size-asian="10pt"/>
    </style:style>
    <style:style style:name="P1777" style:parent-style-name="Normal" style:family="paragraph">
      <style:paragraph-properties>
        <style:tab-stops>
          <style:tab-stop style:type="right" style:position="6.693in"/>
        </style:tab-stops>
      </style:paragraph-properties>
    </style:style>
    <style:style style:name="P1778" style:parent-style-name="Normal" style:family="paragraph">
      <style:paragraph-properties fo:keep-with-next="always" fo:text-indent="0.4923in"/>
    </style:style>
    <style:style style:name="P1779" style:parent-style-name="Normal" style:family="paragraph">
      <style:paragraph-properties fo:keep-with-next="always">
        <style:tab-stops>
          <style:tab-stop style:type="right" style:leader-style="solid" style:leader-text="_" style:position="6.693in"/>
        </style:tab-stops>
      </style:paragraph-properties>
    </style:style>
    <style:style style:name="P1780" style:parent-style-name="Normal" style:family="paragraph">
      <style:paragraph-properties>
        <style:tab-stops>
          <style:tab-stop style:type="right" style:position="6.693in"/>
        </style:tab-stops>
      </style:paragraph-properties>
    </style:style>
    <style:style style:name="TableColumn1782" style:family="table-column">
      <style:table-column-properties style:column-width="1.6736in" style:use-optimal-column-width="false"/>
    </style:style>
    <style:style style:name="TableColumn1783" style:family="table-column">
      <style:table-column-properties style:column-width="1.6729in" style:use-optimal-column-width="false"/>
    </style:style>
    <style:style style:name="TableColumn1784" style:family="table-column">
      <style:table-column-properties style:column-width="1.6729in" style:use-optimal-column-width="false"/>
    </style:style>
    <style:style style:name="TableColumn1785" style:family="table-column">
      <style:table-column-properties style:column-width="1.6729in" style:use-optimal-column-width="false"/>
    </style:style>
    <style:style style:name="Table1781" style:family="table">
      <style:table-properties style:width="6.6923in" fo:margin-left="0in" table:align="left"/>
    </style:style>
    <style:style style:name="TableRow1786" style:family="table-row">
      <style:table-row-properties style:use-optimal-row-height="false" fo:keep-together="always"/>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Symbol" style:font-name-asian="Symbol" style:font-name-complex="Symbol"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Symbol" style:font-name-asian="Symbol" style:font-name-complex="Symbol" style:font-size-complex="12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Symbol" style:font-name-asian="Symbol" style:font-name-complex="Symbol" style:font-size-complex="12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Symbol" style:font-name-asian="Symbol" style:font-name-complex="Symbol"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Symbol" style:font-name-asian="Symbol" style:font-name-complex="Symbol" style:font-size-complex="12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Symbol" style:font-name-asian="Symbol" style:font-name-complex="Symbol"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1817" style:parent-style-name="DefaultParagraphFont" style:family="text">
      <style:text-properties fo:font-weight="bold" style:font-weight-asian="bold"/>
    </style:style>
    <style:style style:name="P1818" style:parent-style-name="Normal" style:family="paragraph">
      <style:paragraph-properties fo:text-indent="0.4923in"/>
    </style:style>
    <style:style style:name="T1819" style:parent-style-name="DefaultParagraphFont" style:family="text">
      <style:text-properties fo:font-weight="bold" style:font-weight-asian="bold"/>
    </style:style>
    <style:style style:name="P18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821"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822"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1823" style:parent-style-name="DefaultParagraphFont" style:family="text">
      <style:text-properties fo:font-weight="bold" style:font-weight-asian="bold"/>
    </style:style>
    <style:style style:name="P182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825" style:parent-style-name="Normal" style:family="paragraph">
      <style:paragraph-properties fo:text-align="center"/>
      <style:text-properties style:font-weight-complex="bold" fo:font-size="10pt" style:font-size-asian="10pt"/>
    </style:style>
    <style:style style:name="P1826"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827"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1828" style:parent-style-name="Normal" style:family="paragraph">
      <style:paragraph-properties fo:text-indent="0.4923in"/>
      <style:text-properties fo:font-weight="bold" style:font-weight-asian="bold" style:font-weight-complex="bold"/>
    </style:style>
    <style:style style:name="P1829" style:parent-style-name="Normal" style:family="paragraph">
      <style:text-properties fo:font-weight="bold" style:font-weight-asian="bold" style:font-weight-complex="bold"/>
    </style:style>
    <style:style style:name="P1830" style:parent-style-name="Normal" style:family="paragraph">
      <style:paragraph-properties>
        <style:tab-stops>
          <style:tab-stop style:type="center" style:position="0.7791in"/>
        </style:tab-stops>
      </style:paragraph-properties>
    </style:style>
    <style:style style:name="T1831" style:parent-style-name="DefaultParagraphFont" style:family="text">
      <style:text-properties style:font-weight-complex="bold"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break-before="page" fo:text-indent="3.543in"/>
    </style:style>
    <style:style style:name="T1836" style:parent-style-name="DefaultParagraphFont" style:family="text">
      <style:text-properties fo:font-weight="bold" style:font-weight-asian="bold"/>
    </style:style>
    <style:style style:name="P1837" style:parent-style-name="Normal" style:family="paragraph">
      <style:paragraph-properties fo:text-indent="3.543in"/>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keep-with-next="always" fo:text-indent="3.543in"/>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indent="0.4923in"/>
    </style:style>
    <style:style style:name="P1844" style:parent-style-name="Normal" style:family="paragraph">
      <style:paragraph-properties fo:text-align="center">
        <style:tab-stops>
          <style:tab-stop style:type="left" style:position="0in"/>
        </style:tab-stops>
      </style:paragraph-properties>
    </style:style>
    <style:style style:name="T1845" style:parent-style-name="DefaultParagraphFont" style:family="text">
      <style:text-properties fo:font-weight="bold" style:font-weight-asian="bold"/>
    </style:style>
    <style:style style:name="P1846" style:parent-style-name="Normal" style:family="paragraph">
      <style:paragraph-properties fo:text-indent="0.4923in"/>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50" style:parent-style-name="Normal" style:family="paragraph">
      <style:paragraph-properties fo:text-align="justify" fo:text-indent="0.4923in">
        <style:tab-stops>
          <style:tab-stop style:type="left" style:position="0in"/>
          <style:tab-stop style:type="center" style:position="3.6361in"/>
        </style:tab-stops>
      </style:paragraph-properties>
      <style:text-properties fo:font-size="10pt" style:font-size-asian="10pt"/>
    </style:style>
    <style:style style:name="P18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52" style:parent-style-name="Normal" style:family="paragraph">
      <style:paragraph-properties fo:text-align="center">
        <style:tab-stops>
          <style:tab-stop style:type="center" style:position="2.3375in"/>
          <style:tab-stop style:type="center" style:position="5.584in"/>
        </style:tab-stops>
      </style:paragraph-properties>
      <style:text-properties fo:font-size="10pt" style:font-size-asian="10pt"/>
    </style:style>
    <style:style style:name="P1853" style:parent-style-name="Normal" style:family="paragraph">
      <style:paragraph-properties fo:text-align="center" fo:text-indent="1in"/>
      <style:text-properties fo:color="#000000"/>
    </style:style>
    <style:style style:name="P1854" style:parent-style-name="Normal" style:family="paragraph">
      <style:paragraph-properties>
        <style:tab-stops>
          <style:tab-stop style:type="right" style:leader-style="solid" style:leader-text="_" style:position="6.693in"/>
        </style:tab-stops>
      </style:paragraph-properties>
    </style:style>
    <style:style style:name="P1855" style:parent-style-name="Normal" style:family="paragraph">
      <style:paragraph-properties>
        <style:tab-stops>
          <style:tab-stop style:type="right" style:leader-style="solid" style:leader-text="_" style:position="6.693in"/>
        </style:tab-stops>
      </style:paragraph-properties>
    </style:style>
    <style:style style:name="P1856" style:parent-style-name="Normal" style:family="paragraph">
      <style:paragraph-properties>
        <style:tab-stops>
          <style:tab-stop style:type="right" style:leader-style="solid" style:leader-text="_" style:position="6.693in"/>
        </style:tab-stops>
      </style:paragraph-properties>
    </style:style>
    <style:style style:name="P1857" style:parent-style-name="Normal" style:family="paragraph">
      <style:paragraph-properties>
        <style:tab-stops>
          <style:tab-stop style:type="right" style:leader-style="solid" style:leader-text="_" style:position="6.693in"/>
        </style:tab-stops>
      </style:paragraph-properties>
    </style:style>
    <style:style style:name="P1858" style:parent-style-name="Normal" style:family="paragraph">
      <style:paragraph-properties>
        <style:tab-stops>
          <style:tab-stop style:type="center" style:position="4.1555in"/>
        </style:tab-stops>
      </style:paragraph-properties>
      <style:text-properties fo:font-size="10pt" style:font-size-asian="10pt"/>
    </style:style>
    <style:style style:name="P1859" style:parent-style-name="Normal" style:family="paragraph">
      <style:paragraph-properties>
        <style:tab-stops>
          <style:tab-stop style:type="right" style:leader-style="solid" style:leader-text="_" style:position="6.693in"/>
        </style:tab-stops>
      </style:paragraph-properties>
    </style:style>
    <style:style style:name="P1860" style:parent-style-name="Normal" style:family="paragraph">
      <style:paragraph-properties>
        <style:tab-stops>
          <style:tab-stop style:type="right" style:leader-style="solid" style:leader-text="_" style:position="6.693in"/>
        </style:tab-stops>
      </style:paragraph-properties>
    </style:style>
    <style:style style:name="P1861" style:parent-style-name="Normal" style:family="paragraph">
      <style:paragraph-properties>
        <style:tab-stops>
          <style:tab-stop style:type="center" style:position="3.5062in"/>
        </style:tab-stops>
      </style:paragraph-properties>
      <style:text-properties fo:font-size="10pt" style:font-size-asian="10pt"/>
    </style:style>
    <style:style style:name="P1862" style:parent-style-name="Normal" style:family="paragraph">
      <style:paragraph-properties fo:text-indent="0.4923in"/>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style>
    <style:style style:name="TableColumn1866" style:family="table-column">
      <style:table-column-properties style:column-width="2.2298in" style:use-optimal-column-width="false"/>
    </style:style>
    <style:style style:name="TableColumn1867" style:family="table-column">
      <style:table-column-properties style:column-width="2.2312in" style:use-optimal-column-width="false"/>
    </style:style>
    <style:style style:name="TableColumn1868" style:family="table-column">
      <style:table-column-properties style:column-width="2.2312in" style:use-optimal-column-width="false"/>
    </style:style>
    <style:style style:name="Table1865" style:family="table">
      <style:table-properties style:width="6.6923in" fo:margin-left="0in" table:align="left"/>
    </style:style>
    <style:style style:name="TableRow1869" style:family="table-row">
      <style:table-row-properties style:use-optimal-row-height="false" fo:keep-together="always"/>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style>
    <style:style style:name="T1875" style:parent-style-name="DefaultParagraphFont" style:family="text">
      <style:text-properties style:font-size-complex="12pt"/>
    </style:style>
    <style:style style:name="T1876" style:parent-style-name="DefaultParagraphFont" style:family="text">
      <style:text-properties style:text-position="super 62.5%"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text-position="super 62.5%" style:font-size-complex="12pt"/>
    </style:style>
    <style:style style:name="T1884" style:parent-style-name="DefaultParagraphFont" style:family="text">
      <style:text-properties style:font-size-complex="12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text-position="super 62.5%" style:font-size-complex="12pt"/>
    </style:style>
    <style:style style:name="T1892" style:parent-style-name="DefaultParagraphFont" style:family="text">
      <style:text-properties style:font-size-complex="12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text-position="super 62.5%" style:font-size-complex="12pt"/>
    </style:style>
    <style:style style:name="T1900" style:parent-style-name="DefaultParagraphFont" style:family="text">
      <style:text-properties style:font-size-complex="12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text-position="super 62.5%" style:font-size-complex="12pt"/>
    </style:style>
    <style:style style:name="T1908" style:parent-style-name="DefaultParagraphFont" style:family="text">
      <style:text-properties style:font-size-complex="12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text-position="super 62.5%" style:font-size-complex="12pt"/>
    </style:style>
    <style:style style:name="T1916" style:parent-style-name="DefaultParagraphFont" style:family="text">
      <style:text-properties style:font-size-complex="12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text-position="super 60%" fo:font-size="10pt" style:font-size-asian="10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background-color="#FFFFFF" fo:padding-top="0in" fo:padding-left="0.075in" fo:padding-bottom="0in" fo:padding-right="0.075in"/>
    </style:style>
    <style:style style:name="T1927" style:parent-style-name="DefaultParagraphFont" style:family="text">
      <style:text-properties style:font-name="Symbol" style:font-name-asian="Symbol" style:font-name-complex="Symbol"/>
    </style:style>
    <style:style style:name="T1928" style:parent-style-name="DefaultParagraphFont" style:family="text">
      <style:text-properties style:font-name="Symbol" style:font-name-asian="Symbol" style:font-name-complex="Symbol"/>
    </style:style>
    <style:style style:name="P1929" style:parent-style-name="Normal" style:family="paragraph">
      <style:paragraph-properties fo:text-indent="0.4923in"/>
    </style:style>
    <style:style style:name="T1930" style:parent-style-name="DefaultParagraphFont" style:family="text">
      <style:text-properties fo:font-weight="bold" style:font-weight-asian="bold"/>
    </style:style>
    <style:style style:name="P193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932"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933"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1934" style:parent-style-name="DefaultParagraphFont" style:family="text">
      <style:text-properties fo:font-weight="bold" style:font-weight-asian="bold"/>
    </style:style>
    <style:style style:name="P193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936" style:parent-style-name="Normal" style:family="paragraph">
      <style:paragraph-properties fo:text-align="center"/>
      <style:text-properties style:font-weight-complex="bold" fo:font-size="10pt" style:font-size-asian="10pt"/>
    </style:style>
    <style:style style:name="P1937"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1938"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1939" style:parent-style-name="Normal" style:family="paragraph">
      <style:paragraph-properties fo:text-indent="0.4923in"/>
      <style:text-properties fo:font-weight="bold" style:font-weight-asian="bold" style:font-weight-complex="bold"/>
    </style:style>
    <style:style style:name="P1940" style:parent-style-name="Normal" style:family="paragraph">
      <style:text-properties fo:font-weight="bold" style:font-weight-asian="bold" style:font-weight-complex="bold"/>
    </style:style>
    <style:style style:name="P1941"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style:font-weight-complex="bold"/>
    </style:style>
    <style:style style:name="P1944" style:parent-style-name="Normal" style:family="paragraph">
      <style:paragraph-properties fo:break-before="page" fo:text-indent="3.543in"/>
    </style:style>
    <style:style style:name="T1945" style:parent-style-name="DefaultParagraphFont" style:family="text">
      <style:text-properties fo:font-weight="bold" style:font-weight-asian="bold"/>
    </style:style>
    <style:style style:name="P1946" style:parent-style-name="Normal" style:family="paragraph">
      <style:paragraph-properties fo:text-indent="3.543in"/>
    </style:style>
    <style:style style:name="T1947" style:parent-style-name="DefaultParagraphFont" style:family="text">
      <style:text-properties fo:font-weight="bold" style:font-weight-asian="bold"/>
    </style:style>
    <style:style style:name="P1948" style:parent-style-name="Normal" style:family="paragraph">
      <style:paragraph-properties fo:keep-with-next="always" fo:text-indent="3.543in"/>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indent="0.4923in"/>
    </style:style>
    <style:style style:name="P1952" style:parent-style-name="Normal" style:family="paragraph">
      <style:paragraph-properties fo:text-align="center">
        <style:tab-stops>
          <style:tab-stop style:type="left" style:position="0in"/>
        </style:tab-stops>
      </style:paragraph-properties>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23in"/>
      <style:text-properties fo:font-weight="bold" style:font-weight-asian="bold"/>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P195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style:style>
    <style:style style:name="P19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959" style:parent-style-name="Normal" style:family="paragraph">
      <style:paragraph-properties fo:text-align="center"/>
    </style:style>
    <style:style style:name="P1960" style:parent-style-name="Normal" style:family="paragraph">
      <style:paragraph-properties>
        <style:tab-stops>
          <style:tab-stop style:type="center" style:position="2.3375in"/>
          <style:tab-stop style:type="center" style:position="5.4541in"/>
        </style:tab-stops>
      </style:paragraph-properties>
      <style:text-properties fo:font-size="10pt" style:font-size-asian="10pt"/>
    </style:style>
    <style:style style:name="P1961" style:parent-style-name="Normal" style:family="paragraph">
      <style:text-properties fo:color="#000000"/>
    </style:style>
    <style:style style:name="P1962" style:parent-style-name="Normal" style:family="paragraph">
      <style:paragraph-properties>
        <style:tab-stops>
          <style:tab-stop style:type="right" style:leader-style="solid" style:leader-text="_" style:position="6.693in"/>
        </style:tab-stops>
      </style:paragraph-properties>
    </style:style>
    <style:style style:name="P1963" style:parent-style-name="Normal" style:family="paragraph">
      <style:paragraph-properties>
        <style:tab-stops>
          <style:tab-stop style:type="right" style:leader-style="solid" style:leader-text="_" style:position="6.693in"/>
        </style:tab-stops>
      </style:paragraph-properties>
    </style:style>
    <style:style style:name="P1964" style:parent-style-name="Normal" style:family="paragraph">
      <style:paragraph-properties>
        <style:tab-stops>
          <style:tab-stop style:type="center" style:position="3.5062in"/>
        </style:tab-stops>
      </style:paragraph-properties>
      <style:text-properties fo:font-size="10pt" style:font-size-asian="10pt"/>
    </style:style>
    <style:style style:name="P1965" style:parent-style-name="Normal" style:family="paragraph">
      <style:paragraph-properties>
        <style:tab-stops>
          <style:tab-stop style:type="right" style:leader-style="solid" style:leader-text="_" style:position="6.693in"/>
        </style:tab-stops>
      </style:paragraph-properties>
    </style:style>
    <style:style style:name="P1966" style:parent-style-name="Normal" style:family="paragraph">
      <style:paragraph-properties>
        <style:tab-stops>
          <style:tab-stop style:type="right" style:leader-style="solid" style:leader-text="_" style:position="6.693in"/>
        </style:tab-stops>
      </style:paragraph-properties>
    </style:style>
    <style:style style:name="P1967" style:parent-style-name="Normal" style:family="paragraph">
      <style:paragraph-properties>
        <style:tab-stops>
          <style:tab-stop style:type="center" style:position="3.3763in"/>
        </style:tab-stops>
      </style:paragraph-properties>
      <style:text-properties fo:font-size="10pt" style:font-size-asian="10pt"/>
    </style:style>
    <style:style style:name="P1968" style:parent-style-name="Normal" style:family="paragraph">
      <style:paragraph-properties fo:keep-with-next="always" fo:text-align="center"/>
      <style:text-properties fo:font-weight="bold" style:font-weight-asian="bold"/>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style>
    <style:style style:name="TableColumn1972" style:family="table-column">
      <style:table-column-properties style:column-width="0.95in" style:use-optimal-column-width="false"/>
    </style:style>
    <style:style style:name="TableColumn1973" style:family="table-column">
      <style:table-column-properties style:column-width="1.0701in" style:use-optimal-column-width="false"/>
    </style:style>
    <style:style style:name="TableColumn1974" style:family="table-column">
      <style:table-column-properties style:column-width="1.168in" style:use-optimal-column-width="false"/>
    </style:style>
    <style:style style:name="TableColumn1975" style:family="table-column">
      <style:table-column-properties style:column-width="1.2652in" style:use-optimal-column-width="false"/>
    </style:style>
    <style:style style:name="TableColumn1976" style:family="table-column">
      <style:table-column-properties style:column-width="1.168in" style:use-optimal-column-width="false"/>
    </style:style>
    <style:style style:name="TableColumn1977" style:family="table-column">
      <style:table-column-properties style:column-width="1.0708in" style:use-optimal-column-width="false"/>
    </style:style>
    <style:style style:name="Table1971" style:family="table">
      <style:table-properties style:width="6.6923in" fo:margin-left="0in" table:align="left"/>
    </style:style>
    <style:style style:name="TableRow1978" style:family="table-row">
      <style:table-row-properties style:min-row-height="0.5798in" style:use-optimal-row-height="false" fo:keep-together="always"/>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T1984" style:parent-style-name="DefaultParagraphFont" style:family="text">
      <style:text-properties style:text-position="super 62.5%" style:font-size-complex="12pt"/>
    </style:style>
    <style:style style:name="T1985" style:parent-style-name="DefaultParagraphFont" style:family="text">
      <style:text-properties style:font-size-complex="12p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1989" style:parent-style-name="DefaultParagraphFont" style:family="text">
      <style:text-properties style:text-position="super 62.5%"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2.5%" style:font-size-complex="12pt"/>
    </style:style>
    <style:style style:name="T1996" style:parent-style-name="DefaultParagraphFont" style:family="text">
      <style:text-properties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fo:font-size="10pt" style:font-size-asian="10pt"/>
    </style:style>
    <style:style style:name="P2036" style:parent-style-name="Normal" style:family="paragraph">
      <style:paragraph-properties>
        <style:tab-stops>
          <style:tab-stop style:type="right" style:leader-style="solid" style:leader-text="_" style:position="3.8958in"/>
        </style:tab-stops>
      </style:paragraph-properties>
    </style:style>
    <style:style style:name="T2037" style:parent-style-name="DefaultParagraphFont" style:family="text">
      <style:text-properties style:text-position="super 62.5%"/>
    </style:style>
    <style:style style:name="P2038" style:parent-style-name="Normal" style:family="paragraph">
      <style:paragraph-properties>
        <style:tab-stops>
          <style:tab-stop style:type="right" style:leader-style="solid" style:leader-text="_" style:position="3.8958in"/>
        </style:tab-stops>
      </style:paragraph-properties>
    </style:style>
    <style:style style:name="T2039" style:parent-style-name="DefaultParagraphFont" style:family="text">
      <style:text-properties style:text-position="super 62.5%"/>
    </style:style>
    <style:style style:name="T2040" style:parent-style-name="DefaultParagraphFont" style:family="text">
      <style:text-properties style:font-name="Symbol" style:font-name-asian="Symbol" style:font-name-complex="Symbol"/>
    </style:style>
    <style:style style:name="T2041" style:parent-style-name="DefaultParagraphFont" style:family="text">
      <style:text-properties style:font-name="Symbol" style:font-name-asian="Symbol" style:font-name-complex="Symbol"/>
    </style:style>
    <style:style style:name="P2042" style:parent-style-name="Normal" style:family="paragraph">
      <style:paragraph-properties fo:text-indent="0.4923in"/>
    </style:style>
    <style:style style:name="T2043" style:parent-style-name="DefaultParagraphFont" style:family="text">
      <style:text-properties fo:font-weight="bold" style:font-weight-asian="bold"/>
    </style:style>
    <style:style style:name="P204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045"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046"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2047" style:parent-style-name="DefaultParagraphFont" style:family="text">
      <style:text-properties fo:font-weight="bold" style:font-weight-asian="bold"/>
    </style:style>
    <style:style style:name="P204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049" style:parent-style-name="Normal" style:family="paragraph">
      <style:paragraph-properties fo:text-align="center"/>
      <style:text-properties style:font-weight-complex="bold" fo:font-size="10pt" style:font-size-asian="10pt"/>
    </style:style>
    <style:style style:name="P2050"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051"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2052" style:parent-style-name="Normal" style:family="paragraph">
      <style:paragraph-properties fo:text-indent="0.4923in"/>
      <style:text-properties fo:font-weight="bold" style:font-weight-asian="bold" style:font-weight-complex="bold"/>
    </style:style>
    <style:style style:name="P2053" style:parent-style-name="Normal" style:family="paragraph">
      <style:text-properties fo:font-weight="bold" style:font-weight-asian="bold" style:font-weight-complex="bold"/>
    </style:style>
    <style:style style:name="P2054"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2055" style:parent-style-name="Normal" style:family="paragraph">
      <style:paragraph-properties fo:text-align="center"/>
    </style:style>
    <style:style style:name="P2056" style:parent-style-name="Normal" style:family="paragraph">
      <style:paragraph-properties fo:text-indent="3.543in"/>
    </style:style>
    <style:style style:name="P2057" style:parent-style-name="Normal" style:family="paragraph">
      <style:paragraph-properties fo:break-before="page" fo:text-indent="3.543in"/>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indent="3.543in"/>
    </style:style>
    <style:style style:name="T2061" style:parent-style-name="DefaultParagraphFont" style:family="text">
      <style:text-properties fo:font-weight="bold" style:font-weight-asian="bold"/>
    </style:style>
    <style:style style:name="P2062" style:parent-style-name="Normal" style:family="paragraph">
      <style:paragraph-properties fo:keep-with-next="always" fo:text-indent="3.543in"/>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center">
        <style:tab-stops>
          <style:tab-stop style:type="left" style:position="0in"/>
        </style:tab-stops>
      </style:paragraph-properties>
    </style:style>
    <style:style style:name="T2066" style:parent-style-name="DefaultParagraphFont" style:family="text">
      <style:text-properties fo:font-weight="bold" style:font-weight-asian="bold"/>
    </style:style>
    <style:style style:name="P206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tab-stops>
          <style:tab-stop style:type="left" style:position="0in"/>
        </style:tab-stops>
      </style:paragraph-properties>
      <style:text-properties fo:font-weight="bold" style:font-weight-asian="bold"/>
    </style:style>
    <style:style style:name="P2068"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in"/>
        </style:tab-stops>
      </style:paragraph-properties>
    </style:style>
    <style:style style:name="T2069" style:parent-style-name="DefaultParagraphFont" style:family="text">
      <style:text-properties fo:font-weight="bold" style:font-weight-asian="bold"/>
    </style:style>
    <style:style style:name="P2070"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in"/>
        </style:tab-stops>
      </style:paragraph-properties>
    </style:style>
    <style:style style:name="P20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072" style:parent-style-name="Normal" style:family="paragraph">
      <style:paragraph-properties fo:text-align="center">
        <style:tab-stops>
          <style:tab-stop style:type="right" style:position="6.693in"/>
        </style:tab-stops>
      </style:paragraph-properties>
    </style:style>
    <style:style style:name="P2073" style:parent-style-name="Normal" style:family="paragraph">
      <style:paragraph-properties>
        <style:tab-stops>
          <style:tab-stop style:type="center" style:position="2.3375in"/>
          <style:tab-stop style:type="center" style:position="5.4541in"/>
        </style:tab-stops>
      </style:paragraph-properties>
      <style:text-properties fo:font-size="10pt" style:font-size-asian="10pt"/>
    </style:style>
    <style:style style:name="P2074" style:parent-style-name="Normal" style:family="paragraph">
      <style:paragraph-properties fo:keep-with-next="always">
        <style:tab-stops>
          <style:tab-stop style:type="right" style:leader-style="solid" style:leader-text="_" style:position="6.693in"/>
        </style:tab-stops>
      </style:paragraph-properties>
    </style:style>
    <style:style style:name="P2075" style:parent-style-name="Normal" style:family="paragraph">
      <style:paragraph-properties>
        <style:tab-stops>
          <style:tab-stop style:type="center" style:position="4.0256in"/>
        </style:tab-stops>
      </style:paragraph-properties>
      <style:text-properties fo:font-size="10pt" style:font-size-asian="10pt"/>
    </style:style>
    <style:style style:name="P2076" style:parent-style-name="Normal" style:family="paragraph">
      <style:paragraph-properties fo:keep-with-next="always"/>
    </style:style>
    <style:style style:name="P2077" style:parent-style-name="Normal" style:family="paragraph">
      <style:paragraph-properties>
        <style:tab-stops>
          <style:tab-stop style:type="right" style:leader-style="solid" style:leader-text="_" style:position="6.693in"/>
        </style:tab-stops>
      </style:paragraph-properties>
    </style:style>
    <style:style style:name="P2078" style:parent-style-name="Normal" style:family="paragraph">
      <style:paragraph-properties>
        <style:tab-stops>
          <style:tab-stop style:type="right" style:leader-style="solid" style:leader-text="_" style:position="6.693in"/>
        </style:tab-stops>
      </style:paragraph-properties>
    </style:style>
    <style:style style:name="TableColumn2080" style:family="table-column">
      <style:table-column-properties style:column-width="2.0847in" style:use-optimal-column-width="false"/>
    </style:style>
    <style:style style:name="TableColumn2081" style:family="table-column">
      <style:table-column-properties style:column-width="0.6951in" style:use-optimal-column-width="false"/>
    </style:style>
    <style:style style:name="TableColumn2082" style:family="table-column">
      <style:table-column-properties style:column-width="0.6958in" style:use-optimal-column-width="false"/>
    </style:style>
    <style:style style:name="TableColumn2083" style:family="table-column">
      <style:table-column-properties style:column-width="0.6312in" style:use-optimal-column-width="false"/>
    </style:style>
    <style:style style:name="TableColumn2084" style:family="table-column">
      <style:table-column-properties style:column-width="0.5048in" style:use-optimal-column-width="false"/>
    </style:style>
    <style:style style:name="TableColumn2085" style:family="table-column">
      <style:table-column-properties style:column-width="0.4402in" style:use-optimal-column-width="false"/>
    </style:style>
    <style:style style:name="TableColumn2086" style:family="table-column">
      <style:table-column-properties style:column-width="0.4409in" style:use-optimal-column-width="false"/>
    </style:style>
    <style:style style:name="TableColumn2087" style:family="table-column">
      <style:table-column-properties style:column-width="0.5041in" style:use-optimal-column-width="false"/>
    </style:style>
    <style:style style:name="TableColumn2088" style:family="table-column">
      <style:table-column-properties style:column-width="0.6951in" style:use-optimal-column-width="false"/>
    </style:style>
    <style:style style:name="Table2079" style:family="table">
      <style:table-properties style:width="6.6923in" fo:margin-left="0in" table:align="left"/>
    </style:style>
    <style:style style:name="TableRow2089" style:family="table-row">
      <style:table-row-properties style:use-optimal-row-height="false" fo:keep-together="always"/>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use-optimal-row-height="false" fo:keep-together="always"/>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fo:keep-together="always"/>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Symbol" style:font-name-asian="Symbol" style:font-name-complex="Symbol"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Symbol" style:font-name-asian="Symbol" style:font-name-complex="Symbol" fo:font-size="10pt" style:font-size-asian="10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Symbol" style:font-name-asian="Symbol" style:font-name-complex="Symbol" fo:font-size="10pt" style:font-size-asian="10p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Symbol" style:font-name-asian="Symbol" style:font-name-complex="Symbol"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Symbol" style:font-name-asian="Symbol" style:font-name-complex="Symbol" fo:font-size="10pt" style:font-size-asian="10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Symbol" style:font-name-asian="Symbol" style:font-name-complex="Symbol"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paragraph-properties fo:text-indent="0.4923in"/>
    </style:style>
    <style:style style:name="T2193" style:parent-style-name="DefaultParagraphFont" style:family="text">
      <style:text-properties fo:font-weight="bold" style:font-weight-asian="bold"/>
    </style:style>
    <style:style style:name="P219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195"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196"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2197" style:parent-style-name="DefaultParagraphFont" style:family="text">
      <style:text-properties fo:font-weight="bold" style:font-weight-asian="bold"/>
    </style:style>
    <style:style style:name="P219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199" style:parent-style-name="Normal" style:family="paragraph">
      <style:paragraph-properties fo:text-align="center"/>
      <style:text-properties style:font-weight-complex="bold" fo:font-size="10pt" style:font-size-asian="10pt"/>
    </style:style>
    <style:style style:name="P2200"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201"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2202" style:parent-style-name="Normal" style:family="paragraph">
      <style:paragraph-properties fo:text-indent="0.4923in"/>
      <style:text-properties fo:font-weight="bold" style:font-weight-asian="bold" style:font-weight-complex="bold"/>
    </style:style>
    <style:style style:name="P2203" style:parent-style-name="Normal" style:family="paragraph">
      <style:text-properties fo:font-weight="bold" style:font-weight-asian="bold" style:font-weight-complex="bold"/>
    </style:style>
    <style:style style:name="P2204"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2205" style:parent-style-name="Normal" style:family="paragraph">
      <style:paragraph-properties fo:text-align="center">
        <style:tab-stops>
          <style:tab-stop style:type="center" style:position="0.7791in"/>
        </style:tab-stops>
      </style:paragraph-properties>
      <style:text-properties style:font-weight-complex="bold"/>
    </style:style>
    <style:style style:name="P2206" style:parent-style-name="Normal" style:family="paragraph">
      <style:paragraph-properties>
        <style:tab-stops>
          <style:tab-stop style:type="center" style:position="0.7791in"/>
        </style:tab-stops>
      </style:paragraph-properties>
    </style:style>
    <style:style style:name="P2207" style:parent-style-name="Normal" style:family="paragraph">
      <style:paragraph-properties fo:break-before="page" fo:text-indent="3.543in"/>
    </style:style>
    <style:style style:name="T2208" style:parent-style-name="DefaultParagraphFont" style:family="text">
      <style:text-properties fo:font-weight="bold" style:font-weight-asian="bold"/>
    </style:style>
    <style:style style:name="P2209" style:parent-style-name="Normal" style:family="paragraph">
      <style:paragraph-properties fo:text-indent="3.543in"/>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keep-with-next="always" fo:text-indent="3.543in"/>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indent="0.4923in"/>
    </style:style>
    <style:style style:name="P2216" style:parent-style-name="Normal" style:family="paragraph">
      <style:paragraph-properties fo:text-align="center">
        <style:tab-stops>
          <style:tab-stop style:type="left" style:position="0in"/>
        </style:tab-stops>
      </style:paragraph-properties>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23in"/>
      <style:text-properties fo:font-weight="bold" style:font-weight-asian="bold"/>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224" style:parent-style-name="Normal" style:family="paragraph">
      <style:paragraph-properties fo:text-align="center">
        <style:tab-stops>
          <style:tab-stop style:type="left" style:position="0in"/>
          <style:tab-stop style:type="center" style:position="3.6361in"/>
        </style:tab-stops>
      </style:paragraph-properties>
      <style:text-properties fo:font-size="10pt" style:font-size-asian="10pt"/>
    </style:style>
    <style:style style:name="P2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26" style:parent-style-name="Normal" style:family="paragraph">
      <style:paragraph-properties fo:text-align="center">
        <style:tab-stops>
          <style:tab-stop style:type="center" style:position="2.2076in"/>
          <style:tab-stop style:type="center" style:position="5.584in"/>
        </style:tab-stops>
      </style:paragraph-properties>
      <style:text-properties fo:font-size="10pt" style:font-size-asian="10pt"/>
    </style:style>
    <style:style style:name="P2227" style:parent-style-name="Normal" style:family="paragraph">
      <style:paragraph-properties fo:keep-with-next="always">
        <style:tab-stops>
          <style:tab-stop style:type="right" style:leader-style="solid" style:leader-text="_" style:position="6.693in"/>
        </style:tab-stops>
      </style:paragraph-properties>
    </style:style>
    <style:style style:name="P2228" style:parent-style-name="Normal" style:family="paragraph">
      <style:paragraph-properties fo:keep-with-next="always">
        <style:tab-stops>
          <style:tab-stop style:type="right" style:leader-style="solid" style:leader-text="_" style:position="6.693in"/>
        </style:tab-stops>
      </style:paragraph-properties>
    </style:style>
    <style:style style:name="P2229" style:parent-style-name="Normal" style:family="paragraph">
      <style:paragraph-properties fo:keep-with-next="always"/>
    </style:style>
    <style:style style:name="P2230" style:parent-style-name="Normal" style:family="paragraph">
      <style:paragraph-properties fo:keep-with-next="always">
        <style:tab-stops>
          <style:tab-stop style:type="right" style:leader-style="solid" style:leader-text="_" style:position="6.693in"/>
        </style:tab-stops>
      </style:paragraph-properties>
    </style:style>
    <style:style style:name="P2231" style:parent-style-name="Normal" style:family="paragraph">
      <style:paragraph-properties>
        <style:tab-stops>
          <style:tab-stop style:type="center" style:position="2.5972in"/>
        </style:tab-stops>
      </style:paragraph-properties>
      <style:text-properties fo:font-size="10pt" style:font-size-asian="10pt"/>
    </style:style>
    <style:style style:name="P2232" style:parent-style-name="Normal" style:family="paragraph">
      <style:paragraph-properties>
        <style:tab-stops>
          <style:tab-stop style:type="right" style:leader-style="solid" style:leader-text="_" style:position="6.693in"/>
        </style:tab-stops>
      </style:paragraph-properties>
    </style:style>
    <style:style style:name="P2233" style:parent-style-name="Normal" style:family="paragraph">
      <style:paragraph-properties>
        <style:tab-stops>
          <style:tab-stop style:type="center" style:position="3.8958in"/>
        </style:tab-stops>
      </style:paragraph-properties>
      <style:text-properties fo:font-size="10pt" style:font-size-asian="10pt"/>
    </style:style>
    <style:style style:name="P2234" style:parent-style-name="Normal" style:family="paragraph">
      <style:paragraph-properties>
        <style:tab-stops>
          <style:tab-stop style:type="right" style:leader-style="solid" style:leader-text="_" style:position="6.693in"/>
        </style:tab-stops>
      </style:paragraph-properties>
    </style:style>
    <style:style style:name="P2235" style:parent-style-name="Normal" style:family="paragraph">
      <style:paragraph-properties>
        <style:tab-stops>
          <style:tab-stop style:type="right" style:leader-style="solid" style:leader-text="_" style:position="6.693in"/>
        </style:tab-stops>
      </style:paragraph-properties>
    </style:style>
    <style:style style:name="P2236" style:parent-style-name="Normal" style:family="paragraph">
      <style:paragraph-properties>
        <style:tab-stops>
          <style:tab-stop style:type="right" style:leader-style="solid" style:leader-text="_" style:position="6.693in"/>
        </style:tab-stops>
      </style:paragraph-properties>
    </style:style>
    <style:style style:name="P2237" style:parent-style-name="Normal" style:family="paragraph">
      <style:paragraph-properties>
        <style:tab-stops>
          <style:tab-stop style:type="center" style:position="2.4673in"/>
        </style:tab-stops>
      </style:paragraph-properties>
      <style:text-properties fo:font-size="10pt" style:font-size-asian="10pt"/>
    </style:style>
    <style:style style:name="P2238" style:parent-style-name="Normal" style:family="paragraph">
      <style:paragraph-properties>
        <style:tab-stops>
          <style:tab-stop style:type="right" style:leader-style="solid" style:leader-text="_" style:position="6.693in"/>
        </style:tab-stops>
      </style:paragraph-properties>
    </style:style>
    <style:style style:name="P2239" style:parent-style-name="Normal" style:family="paragraph">
      <style:paragraph-properties>
        <style:tab-stops>
          <style:tab-stop style:type="right" style:leader-style="solid" style:leader-text="_" style:position="6.693in"/>
        </style:tab-stops>
      </style:paragraph-properties>
    </style:style>
    <style:style style:name="P2240" style:parent-style-name="Normal" style:family="paragraph">
      <style:paragraph-properties fo:text-indent="0.4923in"/>
      <style:text-properties fo:font-weight="bold" style:font-weight-asian="bold"/>
    </style:style>
    <style:style style:name="P2241" style:parent-style-name="Normal" style:family="paragraph">
      <style:paragraph-properties fo:text-align="center" fo:text-indent="0.4923in"/>
    </style:style>
    <style:style style:name="T2242" style:parent-style-name="DefaultParagraphFont" style:family="text">
      <style:text-properties fo:font-weight="bold" style:font-weight-asian="bold" style:font-weight-complex="bold"/>
    </style:style>
    <style:style style:name="TableColumn2244" style:family="table-column">
      <style:table-column-properties style:column-width="2.1972in" style:use-optimal-column-width="false"/>
    </style:style>
    <style:style style:name="TableColumn2245" style:family="table-column">
      <style:table-column-properties style:column-width="4.4951in" style:use-optimal-column-width="false"/>
    </style:style>
    <style:style style:name="Table2243" style:family="table">
      <style:table-properties style:width="6.6923in" fo:margin-left="0in" table:align="left"/>
    </style:style>
    <style:style style:name="TableRow2246" style:family="table-row">
      <style:table-row-properties style:use-optimal-row-height="false" fo:keep-together="always"/>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text-position="super 62.5%" style:font-size-complex="12pt"/>
    </style:style>
    <style:style style:name="T2253" style:parent-style-name="DefaultParagraphFont" style:family="text">
      <style:text-properties fo:font-weight="bold" style:font-weight-asian="bold" style:font-size-complex="12pt"/>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style:font-size-complex="12p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size-complex="12pt"/>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style:font-size-complex="12p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weight-complex="bold"/>
    </style:style>
    <style:style style:name="T2274" style:parent-style-name="DefaultParagraphFont" style:family="text">
      <style:text-properties style:font-name="Symbol" style:font-name-asian="Symbol" style:font-name-complex="Symbol"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name="Symbol" style:font-name-asian="Symbol" style:font-name-complex="Symbol"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indent="0.4923in"/>
    </style:style>
    <style:style style:name="T2280" style:parent-style-name="DefaultParagraphFont" style:family="text">
      <style:text-properties fo:font-weight="bold" style:font-weight-asian="bold"/>
    </style:style>
    <style:style style:name="P228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282"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283"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2284" style:parent-style-name="DefaultParagraphFont" style:family="text">
      <style:text-properties fo:font-weight="bold" style:font-weight-asian="bold"/>
    </style:style>
    <style:style style:name="P228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286" style:parent-style-name="Normal" style:family="paragraph">
      <style:paragraph-properties fo:text-align="center"/>
      <style:text-properties style:font-weight-complex="bold" fo:font-size="10pt" style:font-size-asian="10pt"/>
    </style:style>
    <style:style style:name="P2287"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288"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2289" style:parent-style-name="Normal" style:family="paragraph">
      <style:paragraph-properties fo:text-indent="0.4923in"/>
      <style:text-properties fo:font-weight="bold" style:font-weight-asian="bold" style:font-weight-complex="bold"/>
    </style:style>
    <style:style style:name="P2290" style:parent-style-name="Normal" style:family="paragraph">
      <style:text-properties fo:font-weight="bold" style:font-weight-asian="bold" style:font-weight-complex="bold"/>
    </style:style>
    <style:style style:name="P2291" style:parent-style-name="Normal" style:family="paragraph">
      <style:paragraph-properties>
        <style:tab-stops>
          <style:tab-stop style:type="center" style:position="0.7791in"/>
        </style:tab-stops>
      </style:paragraph-properties>
    </style:style>
    <style:style style:name="T2292" style:parent-style-name="DefaultParagraphFont" style:family="text">
      <style:text-properties style:font-weight-complex="bold" fo:font-size="10pt" style:font-size-asian="10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indent="0.4923in"/>
    </style:style>
    <style:style style:name="P2296" style:parent-style-name="Normal" style:family="paragraph">
      <style:paragraph-properties fo:break-before="page" fo:text-indent="3.543in"/>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indent="3.543in"/>
    </style:style>
    <style:style style:name="T2300" style:parent-style-name="DefaultParagraphFont" style:family="text">
      <style:text-properties fo:font-weight="bold" style:font-weight-asian="bold"/>
    </style:style>
    <style:style style:name="P2301" style:parent-style-name="Normal" style:family="paragraph">
      <style:paragraph-properties fo:text-indent="3.543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text-indent="0.4923in"/>
    </style:style>
    <style:style style:name="P2305" style:parent-style-name="Normal" style:family="paragraph">
      <style:paragraph-properties fo:text-align="center">
        <style:tab-stops>
          <style:tab-stop style:type="left" style:position="0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center"/>
      <style:text-properties fo:font-weight="bold" style:font-weight-asian="bold"/>
    </style:style>
    <style:style style:name="P231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13" style:parent-style-name="Normal" style:family="paragraph">
      <style:paragraph-properties>
        <style:tab-stops>
          <style:tab-stop style:type="left" style:position="0in"/>
          <style:tab-stop style:type="center" style:position="3.6361in"/>
        </style:tab-stops>
      </style:paragraph-properties>
      <style:text-properties fo:font-size="10pt" style:font-size-asian="10pt"/>
    </style:style>
    <style:style style:name="P2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15" style:parent-style-name="Normal" style:family="paragraph">
      <style:paragraph-properties fo:text-align="center">
        <style:tab-stops>
          <style:tab-stop style:type="center" style:position="2.2076in"/>
          <style:tab-stop style:type="center" style:position="5.584in"/>
        </style:tab-stops>
      </style:paragraph-properties>
      <style:text-properties fo:font-size="10pt" style:font-size-asian="10pt"/>
    </style:style>
    <style:style style:name="P231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317" style:parent-style-name="Normal" style:family="paragraph">
      <style:paragraph-properties>
        <style:tab-stops>
          <style:tab-stop style:type="center" style:position="4.0256in"/>
        </style:tab-stops>
      </style:paragraph-properties>
      <style:text-properties style:font-weight-complex="bold" fo:font-size="10pt" style:font-size-asian="10pt"/>
    </style:style>
    <style:style style:name="P231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319" style:parent-style-name="Normal" style:family="paragraph">
      <style:text-properties style:font-weight-complex="bold"/>
    </style:style>
    <style:style style:name="P232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321" style:parent-style-name="Normal" style:family="paragraph">
      <style:paragraph-properties>
        <style:tab-stops>
          <style:tab-stop style:type="center" style:position="3.5062in"/>
          <style:tab-stop style:type="right" style:position="6.693in"/>
        </style:tab-stops>
      </style:paragraph-properties>
      <style:text-properties style:font-weight-complex="bold" fo:font-size="10pt" style:font-size-asian="10pt"/>
    </style:style>
    <style:style style:name="P2322" style:parent-style-name="Normal" style:family="paragraph">
      <style:paragraph-properties>
        <style:tab-stops>
          <style:tab-stop style:type="right" style:position="6.693in"/>
        </style:tab-stops>
      </style:paragraph-properties>
      <style:text-properties style:font-weight-complex="bold"/>
    </style:style>
    <style:style style:name="P2323" style:parent-style-name="Normal" style:family="paragraph">
      <style:text-properties style:font-weight-complex="bold"/>
    </style:style>
    <style:style style:name="P232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325" style:parent-style-name="Normal" style:family="paragraph">
      <style:paragraph-properties>
        <style:tab-stops>
          <style:tab-stop style:type="center" style:position="4.2854in"/>
        </style:tab-stops>
      </style:paragraph-properties>
      <style:text-properties style:font-weight-complex="bold" fo:font-size="10pt" style:font-size-asian="10pt"/>
    </style:style>
    <style:style style:name="P232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327" style:parent-style-name="Normal" style:family="paragraph">
      <style:paragraph-properties>
        <style:tab-stops>
          <style:tab-stop style:type="center" style:position="4.4152in"/>
        </style:tab-stops>
      </style:paragraph-properties>
    </style:style>
    <style:style style:name="T2328" style:parent-style-name="DefaultParagraphFont" style:family="text">
      <style:text-properties style:font-weight-complex="bold" fo:font-size="10pt" style:font-size-asian="10pt"/>
    </style:style>
    <style:style style:name="T2329" style:parent-style-name="DefaultParagraphFont" style:family="text">
      <style:text-properties style:font-name="Symbol" style:font-name-asian="Symbol" style:font-name-complex="Symbol" style:font-weight-complex="bold" fo:font-size="10pt" style:font-size-asian="10pt"/>
    </style:style>
    <style:style style:name="T2330" style:parent-style-name="DefaultParagraphFont" style:family="text">
      <style:text-properties style:font-weight-complex="bold" fo:font-size="10pt" style:font-size-asian="10pt"/>
    </style:style>
    <style:style style:name="T2331" style:parent-style-name="DefaultParagraphFont" style:family="text">
      <style:text-properties style:font-name="Symbol" style:font-name-asian="Symbol" style:font-name-complex="Symbol" style:font-weight-complex="bold" fo:font-size="10pt" style:font-size-asian="10pt"/>
    </style:style>
    <style:style style:name="T2332" style:parent-style-name="DefaultParagraphFont" style:family="text">
      <style:text-properties style:font-weight-complex="bold" fo:font-size="10pt" style:font-size-asian="10pt"/>
    </style:style>
    <style:style style:name="T2333" style:parent-style-name="DefaultParagraphFont" style:family="text">
      <style:text-properties style:font-weight-complex="bold" fo:font-size="10pt" style:font-size-asian="10pt"/>
    </style:style>
    <style:style style:name="P233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335" style:parent-style-name="Normal" style:family="paragraph">
      <style:text-properties style:font-weight-complex="bold"/>
    </style:style>
    <style:style style:name="P233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337" style:parent-style-name="Normal" style:family="paragraph">
      <style:text-properties style:font-weight-complex="bold"/>
    </style:style>
    <style:style style:name="P233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339" style:parent-style-name="Normal" style:family="paragraph">
      <style:text-properties fo:font-weight="bold" style:font-weight-asian="bold" style:font-weight-complex="bold"/>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style>
    <style:style style:name="TableColumn2343" style:family="table-column">
      <style:table-column-properties style:column-width="2.2305in" style:use-optimal-column-width="false"/>
    </style:style>
    <style:style style:name="TableColumn2344" style:family="table-column">
      <style:table-column-properties style:column-width="2.2305in" style:use-optimal-column-width="false"/>
    </style:style>
    <style:style style:name="TableColumn2345" style:family="table-column">
      <style:table-column-properties style:column-width="2.2312in" style:use-optimal-column-width="false"/>
    </style:style>
    <style:style style:name="Table2342" style:family="table">
      <style:table-properties style:width="6.6923in" fo:margin-left="0in" table:align="left"/>
    </style:style>
    <style:style style:name="TableRow2346" style:family="table-row">
      <style:table-row-properties style:use-optimal-row-height="false" fo:keep-together="always"/>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text-position="super 62.5%" style:font-size-complex="12pt"/>
    </style:style>
    <style:style style:name="T2357" style:parent-style-name="DefaultParagraphFont" style:family="text">
      <style:text-properties fo:font-weight="bold" style:font-weight-asian="bold" style:font-size-complex="12pt"/>
    </style:style>
    <style:style style:name="TableRow2358" style:family="table-row">
      <style:table-row-properties style:use-optimal-row-height="false" fo:keep-together="always"/>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text-properties fo:font-weight="bold" style:font-weight-asian="bold" style:font-size-complex="12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text-properties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style:font-size-complex="12pt"/>
    </style:style>
    <style:style style:name="TableRow2365" style:family="table-row">
      <style:table-row-properties style:use-optimal-row-height="false" fo:keep-together="always"/>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text-properties fo:font-weight="bold" style:font-weight-asian="bold" style:font-size-complex="12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text-properties fo:font-weight="bold" style:font-weight-asian="bold"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style:font-size-complex="12pt"/>
    </style:style>
    <style:style style:name="TableRow2372" style:family="table-row">
      <style:table-row-properties style:use-optimal-row-height="false" fo:keep-together="always"/>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text-properties fo:font-weight="bold" style:font-weight-asian="bold" style:font-size-complex="12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text-properties fo:font-weight="bold" style:font-weight-asian="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style:font-size-complex="12pt"/>
    </style:style>
    <style:style style:name="TableRow2379" style:family="table-row">
      <style:table-row-properties style:use-optimal-row-height="false" fo:keep-together="always"/>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text-properties fo:font-weight="bold" style:font-weight-asian="bold" style:font-size-complex="12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text-properties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style:font-size-complex="12pt"/>
    </style:style>
    <style:style style:name="TableRow2386" style:family="table-row">
      <style:table-row-properties style:use-optimal-row-height="false" fo:keep-together="always"/>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text-properties fo:font-weight="bold" style:font-weight-asian="bold" style:font-size-complex="12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text-properties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weight-complex="bold"/>
    </style:style>
    <style:style style:name="T2393" style:parent-style-name="DefaultParagraphFont" style:family="text">
      <style:text-properties style:font-name="Symbol" style:font-name-asian="Symbol" style:font-name-complex="Symbol"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name="Symbol" style:font-name-asian="Symbol" style:font-name-complex="Symbol"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text-indent="0.4923in"/>
    </style:style>
    <style:style style:name="T2398" style:parent-style-name="DefaultParagraphFont" style:family="text">
      <style:text-properties fo:font-weight="bold" style:font-weight-asian="bold"/>
    </style:style>
    <style:style style:name="P239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400"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401"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2402" style:parent-style-name="DefaultParagraphFont" style:family="text">
      <style:text-properties fo:font-weight="bold" style:font-weight-asian="bold"/>
    </style:style>
    <style:style style:name="P240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404" style:parent-style-name="Normal" style:family="paragraph">
      <style:paragraph-properties fo:text-align="center"/>
      <style:text-properties style:font-weight-complex="bold" fo:font-size="10pt" style:font-size-asian="10pt"/>
    </style:style>
    <style:style style:name="P2405"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406"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2407" style:parent-style-name="Normal" style:family="paragraph">
      <style:paragraph-properties fo:text-indent="0.4923in"/>
      <style:text-properties fo:font-weight="bold" style:font-weight-asian="bold" style:font-weight-complex="bold"/>
    </style:style>
    <style:style style:name="P2408" style:parent-style-name="Normal" style:family="paragraph">
      <style:text-properties fo:font-weight="bold" style:font-weight-asian="bold" style:font-weight-complex="bold"/>
    </style:style>
    <style:style style:name="P2409" style:parent-style-name="Normal" style:family="paragraph">
      <style:paragraph-properties>
        <style:tab-stops>
          <style:tab-stop style:type="center" style:position="0.7791in"/>
        </style:tab-stops>
      </style:paragraph-properties>
    </style:style>
    <style:style style:name="T2410" style:parent-style-name="DefaultParagraphFont" style:family="text">
      <style:text-properties style:font-weight-complex="bold"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break-before="page" fo:text-indent="3.543in">
        <style:tab-stops>
          <style:tab-stop style:type="left" style:position="0in"/>
        </style:tab-stops>
      </style:paragraph-properties>
      <style:text-properties fo:font-weight="bold" style:font-weight-asian="bold" style:font-weight-complex="bold"/>
    </style:style>
    <style:style style:name="P2414" style:parent-style-name="Normal" style:family="paragraph">
      <style:paragraph-properties fo:text-indent="3.543in">
        <style:tab-stops>
          <style:tab-stop style:type="left" style:position="0in"/>
        </style:tab-stops>
      </style:paragraph-properties>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indent="3.543in">
        <style:tab-stops>
          <style:tab-stop style:type="left" style:position="0in"/>
        </style:tab-stops>
      </style:paragraph-properties>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indent="0.4923in"/>
    </style:style>
    <style:style style:name="P2420" style:parent-style-name="Normal" style:family="paragraph">
      <style:paragraph-properties fo:text-align="center">
        <style:tab-stops>
          <style:tab-stop style:type="left" style:position="0in"/>
        </style:tab-stops>
      </style:paragraph-properties>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tab-stops>
          <style:tab-stop style:type="left" style:position="0in"/>
        </style:tab-stops>
      </style:paragraph-properties>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4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427" style:parent-style-name="Normal" style:family="paragraph">
      <style:paragraph-properties fo:text-align="center">
        <style:tab-stops>
          <style:tab-stop style:type="right" style:leader-style="solid" style:leader-text="_" style:position="6.693in"/>
        </style:tab-stops>
      </style:paragraph-properties>
    </style:style>
    <style:style style:name="P2428" style:parent-style-name="Normal" style:family="paragraph">
      <style:paragraph-properties fo:text-align="center"/>
      <style:text-properties fo:font-size="10pt" style:font-size-asian="10pt"/>
    </style:style>
    <style:style style:name="P2429" style:parent-style-name="Normal" style:family="paragraph">
      <style:text-properties fo:color="#000000"/>
    </style:style>
    <style:style style:name="P2430" style:parent-style-name="Normal" style:family="paragraph">
      <style:paragraph-properties>
        <style:tab-stops>
          <style:tab-stop style:type="right" style:leader-style="solid" style:leader-text="_" style:position="6.693in"/>
        </style:tab-stops>
      </style:paragraph-properties>
    </style:style>
    <style:style style:name="P2431" style:parent-style-name="Normal" style:family="paragraph">
      <style:paragraph-properties>
        <style:tab-stops>
          <style:tab-stop style:type="right" style:leader-style="solid" style:leader-text="_" style:position="6.693in"/>
        </style:tab-stops>
      </style:paragraph-properties>
    </style:style>
    <style:style style:name="P2432" style:parent-style-name="Normal" style:family="paragraph">
      <style:paragraph-properties>
        <style:tab-stops>
          <style:tab-stop style:type="right" style:leader-style="solid" style:leader-text="_" style:position="6.693in"/>
        </style:tab-stops>
      </style:paragraph-properties>
    </style:style>
    <style:style style:name="P2433" style:parent-style-name="Normal" style:family="paragraph">
      <style:paragraph-properties>
        <style:tab-stops>
          <style:tab-stop style:type="center" style:position="2.8569in"/>
        </style:tab-stops>
      </style:paragraph-properties>
      <style:text-properties fo:font-size="10pt" style:font-size-asian="10pt"/>
    </style:style>
    <style:style style:name="P2434" style:parent-style-name="Normal" style:family="paragraph">
      <style:paragraph-properties>
        <style:tab-stops>
          <style:tab-stop style:type="right" style:leader-style="solid" style:leader-text="_" style:position="6.693in"/>
        </style:tab-stops>
      </style:paragraph-properties>
    </style:style>
    <style:style style:name="P2435" style:parent-style-name="Normal" style:family="paragraph">
      <style:paragraph-properties>
        <style:tab-stops>
          <style:tab-stop style:type="center" style:position="3.3763in"/>
        </style:tab-stops>
      </style:paragraph-properties>
      <style:text-properties fo:font-size="10pt" style:font-size-asian="10pt"/>
    </style:style>
    <style:style style:name="P2436" style:parent-style-name="Normal" style:family="paragraph">
      <style:text-properties fo:font-weight="bold" style:font-weight-asian="bold"/>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style>
    <style:style style:name="TableColumn2440" style:family="table-column">
      <style:table-column-properties style:column-width="1.359in" style:use-optimal-column-width="false"/>
    </style:style>
    <style:style style:name="TableColumn2441" style:family="table-column">
      <style:table-column-properties style:column-width="1.7777in" style:use-optimal-column-width="false"/>
    </style:style>
    <style:style style:name="TableColumn2442" style:family="table-column">
      <style:table-column-properties style:column-width="1.8763in" style:use-optimal-column-width="false"/>
    </style:style>
    <style:style style:name="TableColumn2443" style:family="table-column">
      <style:table-column-properties style:column-width="1.6791in" style:use-optimal-column-width="false"/>
    </style:style>
    <style:style style:name="Table2439" style:family="table">
      <style:table-properties style:width="6.6923in" fo:margin-left="0in" table:align="left"/>
    </style:style>
    <style:style style:name="TableRow2444" style:family="table-row">
      <style:table-row-properties style:use-optimal-row-height="false" fo:keep-together="always"/>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ext-properties fo:font-weight="bold" style:font-weight-asian="bold" style:font-size-complex="12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fo:font-weight="bold" style:font-weight-asian="bold" style:font-size-complex="12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text-position="super 62.5%" style:font-size-complex="12pt"/>
    </style:style>
    <style:style style:name="T2452" style:parent-style-name="DefaultParagraphFont" style:family="text">
      <style:text-properties fo:font-weight="bold" style:font-weight-asian="bold" style:font-size-complex="12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style:text-properties fo:font-weight="bold" style:font-weight-asian="bold" style:font-size-complex="12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text-position="super 62.5%" style:font-size-complex="12pt"/>
    </style:style>
    <style:style style:name="T2458" style:parent-style-name="DefaultParagraphFont" style:family="text">
      <style:text-properties fo:font-weight="bold" style:font-weight-asian="bold" style:font-size-complex="12pt"/>
    </style:style>
    <style:style style:name="TableRow2459" style:family="table-row">
      <style:table-row-properties style:use-optimal-row-height="false" fo:keep-together="always"/>
    </style:style>
    <style:style style:name="P2460" style:parent-style-name="Normal" style:family="paragraph">
      <style:paragraph-properties fo:text-align="center"/>
      <style:text-properties fo:font-weight="bold" style:font-weight-asian="bold" style:font-size-complex="12pt"/>
    </style:style>
    <style:style style:name="P2461" style:parent-style-name="Normal" style:family="paragraph">
      <style:paragraph-properties fo:text-align="center"/>
      <style:text-properties fo:font-weight="bold" style:font-weight-asian="bold" style:font-size-complex="12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text-position="super 62.5%" style:font-size-complex="12pt"/>
    </style:style>
    <style:style style:name="T2465" style:parent-style-name="DefaultParagraphFont" style:family="text">
      <style:text-properties fo:font-weight="bold" style:font-weight-asian="bold" style:font-size-complex="12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text-position="super 62.5%" style:font-size-complex="12pt"/>
    </style:style>
    <style:style style:name="T2469" style:parent-style-name="DefaultParagraphFont" style:family="text">
      <style:text-properties fo:font-weight="bold" style:font-weight-asian="bold" style:font-size-complex="12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font-size-complex="12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text-properties fo:font-weight="bold" style:font-weight-asian="bold" style:font-size-complex="12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text-properties fo:font-weight="bold" style:font-weight-asian="bold"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text-properties fo:font-weight="bold" style:font-weight-asian="bold" style:font-size-complex="12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text-properties fo:font-weight="bold" style:font-weight-asian="bold" style:font-size-complex="12pt"/>
    </style:style>
    <style:style style:name="TableRow2488" style:family="table-row">
      <style:table-row-properties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font-size-complex="12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text-properties fo:font-weight="bold" style:font-weight-asian="bold" style:font-size-complex="12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text-properties fo:font-weight="bold" style:font-weight-asian="bold" style:font-size-complex="12pt"/>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size-complex="12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text-properties fo:font-weight="bold" style:font-weight-asian="bold" style:font-size-complex="12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text-properties fo:font-weight="bold" style:font-weight-asian="bold" style:font-size-complex="12p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text-properties fo:font-weight="bold" style:font-weight-asian="bold" style:font-size-complex="12pt"/>
    </style:style>
    <style:style style:name="TableCell2513" style:family="table-cell">
      <style:table-cell-properties fo:border="0.0069in solid #000000" fo:background-color="#FFFFFF" fo:padding-top="0in" fo:padding-left="0.075in" fo:padding-bottom="0in" fo:padding-right="0.075in"/>
    </style:style>
    <style:style style:name="T2514" style:parent-style-name="DefaultParagraphFont" style:family="text">
      <style:text-properties style:font-weight-complex="bold"/>
    </style:style>
    <style:style style:name="T2515" style:parent-style-name="DefaultParagraphFont" style:family="text">
      <style:text-properties style:font-name="Symbol" style:font-name-asian="Symbol" style:font-name-complex="Symbol"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name="Symbol" style:font-name-asian="Symbol" style:font-name-complex="Symbol"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text-indent="0.4923in"/>
    </style:style>
    <style:style style:name="T2520" style:parent-style-name="DefaultParagraphFont" style:family="text">
      <style:text-properties fo:font-weight="bold" style:font-weight-asian="bold"/>
    </style:style>
    <style:style style:name="P252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522"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523"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2524" style:parent-style-name="DefaultParagraphFont" style:family="text">
      <style:text-properties fo:font-weight="bold" style:font-weight-asian="bold"/>
    </style:style>
    <style:style style:name="P252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526" style:parent-style-name="Normal" style:family="paragraph">
      <style:paragraph-properties fo:text-align="center"/>
      <style:text-properties style:font-weight-complex="bold" fo:font-size="10pt" style:font-size-asian="10pt"/>
    </style:style>
    <style:style style:name="P2527"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528"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2529" style:parent-style-name="Normal" style:family="paragraph">
      <style:paragraph-properties fo:text-indent="0.4923in"/>
      <style:text-properties fo:font-weight="bold" style:font-weight-asian="bold" style:font-weight-complex="bold"/>
    </style:style>
    <style:style style:name="P2530" style:parent-style-name="Normal" style:family="paragraph">
      <style:text-properties fo:font-weight="bold" style:font-weight-asian="bold" style:font-weight-complex="bold"/>
    </style:style>
    <style:style style:name="P2531"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2532" style:parent-style-name="Normal" style:family="paragraph">
      <style:paragraph-properties fo:text-align="center">
        <style:tab-stops>
          <style:tab-stop style:type="center" style:position="0.7791in"/>
        </style:tab-stops>
      </style:paragraph-properties>
      <style:text-properties style:font-weight-complex="bold"/>
    </style:style>
    <style:style style:name="P2533" style:parent-style-name="Normal" style:family="paragraph">
      <style:paragraph-properties>
        <style:tab-stops>
          <style:tab-stop style:type="center" style:position="0.7791in"/>
        </style:tab-stops>
      </style:paragraph-properties>
    </style:style>
    <style:style style:name="P2534" style:parent-style-name="Normal" style:family="paragraph">
      <style:paragraph-properties fo:break-before="page" fo:text-indent="3.543in"/>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indent="3.543in"/>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indent="3.543in"/>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indent="0.4923in"/>
    </style:style>
    <style:style style:name="P2542" style:parent-style-name="Normal" style:family="paragraph">
      <style:paragraph-properties fo:text-align="center">
        <style:tab-stops>
          <style:tab-stop style:type="left" style:position="0in"/>
        </style:tab-stops>
      </style:paragraph-properties>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tab-stops>
          <style:tab-stop style:type="left" style:position="0in"/>
        </style:tab-stops>
      </style:paragraph-properties>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style:style>
    <style:style style:name="P255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51" style:parent-style-name="Normal" style:family="paragraph">
      <style:paragraph-properties fo:text-align="center">
        <style:tab-stops>
          <style:tab-stop style:type="left" style:position="0in"/>
          <style:tab-stop style:type="center" style:position="2.3375in"/>
          <style:tab-stop style:type="center" style:position="5.7138in"/>
        </style:tab-stops>
      </style:paragraph-properties>
      <style:text-properties fo:font-size="10pt" style:font-size-asian="10pt"/>
    </style:style>
    <style:style style:name="P2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53" style:parent-style-name="Normal" style:family="paragraph">
      <style:paragraph-properties>
        <style:tab-stops>
          <style:tab-stop style:type="center" style:position="2.4673in"/>
          <style:tab-stop style:type="center" style:position="5.7138in"/>
        </style:tab-stops>
      </style:paragraph-properties>
      <style:text-properties fo:font-size="10pt" style:font-size-asian="10pt"/>
    </style:style>
    <style:style style:name="P2554" style:parent-style-name="Normal" style:family="paragraph">
      <style:paragraph-properties>
        <style:tab-stops>
          <style:tab-stop style:type="right" style:position="6.693in"/>
        </style:tab-stops>
      </style:paragraph-properties>
    </style:style>
    <style:style style:name="P2555" style:parent-style-name="Normal" style:family="paragraph">
      <style:paragraph-properties fo:keep-with-next="always">
        <style:tab-stops>
          <style:tab-stop style:type="right" style:leader-style="solid" style:leader-text="_" style:position="6.693in"/>
        </style:tab-stops>
      </style:paragraph-properties>
    </style:style>
    <style:style style:name="P2556" style:parent-style-name="Normal" style:family="paragraph">
      <style:paragraph-properties>
        <style:tab-stops>
          <style:tab-stop style:type="center" style:position="3.3763in"/>
        </style:tab-stops>
      </style:paragraph-properties>
      <style:text-properties fo:font-size="10pt" style:font-size-asian="10pt"/>
    </style:style>
    <style:style style:name="P2557" style:parent-style-name="Normal" style:family="paragraph">
      <style:paragraph-properties>
        <style:tab-stops>
          <style:tab-stop style:type="right" style:leader-style="solid" style:leader-text="_" style:position="6.693in"/>
        </style:tab-stops>
      </style:paragraph-properties>
    </style:style>
    <style:style style:name="P2558" style:parent-style-name="Normal" style:family="paragraph">
      <style:text-properties fo:font-weight="bold" style:font-weight-asian="bold"/>
    </style:style>
    <style:style style:name="P2559" style:parent-style-name="Normal" style:family="paragraph">
      <style:paragraph-properties>
        <style:tab-stops>
          <style:tab-stop style:type="right" style:leader-style="solid" style:leader-text="_" style:position="6.693in"/>
        </style:tab-stops>
      </style:paragraph-properties>
    </style:style>
    <style:style style:name="P2560" style:parent-style-name="Normal" style:family="paragraph">
      <style:paragraph-properties fo:text-indent="0.5in"/>
      <style:text-properties fo:font-size="10pt" style:font-size-asian="10pt"/>
    </style:style>
    <style:style style:name="P2561" style:parent-style-name="Normal" style:family="paragraph">
      <style:paragraph-properties>
        <style:tab-stops>
          <style:tab-stop style:type="right" style:leader-style="solid" style:leader-text="_" style:position="6.693in"/>
        </style:tab-stops>
      </style:paragraph-properties>
    </style:style>
    <style:style style:name="P2562" style:parent-style-name="Normal" style:family="paragraph">
      <style:paragraph-properties>
        <style:tab-stops>
          <style:tab-stop style:type="center" style:position="3.5062in"/>
        </style:tab-stops>
      </style:paragraph-properties>
      <style:text-properties fo:font-size="10pt" style:font-size-asian="10pt"/>
    </style:style>
    <style:style style:name="P2563" style:parent-style-name="Normal" style:family="paragraph">
      <style:text-properties fo:font-weight="bold" style:font-weight-asian="bold"/>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style>
    <style:style style:name="TableColumn2567" style:family="table-column">
      <style:table-column-properties style:column-width="1.7229in" style:use-optimal-column-width="false"/>
    </style:style>
    <style:style style:name="TableColumn2568" style:family="table-column">
      <style:table-column-properties style:column-width="4.9694in" style:use-optimal-column-width="false"/>
    </style:style>
    <style:style style:name="Table2566" style:family="table">
      <style:table-properties style:width="6.6923in" fo:margin-left="0in" table:align="left"/>
    </style:style>
    <style:style style:name="TableRow2569" style:family="table-row">
      <style:table-row-properties style:use-optimal-row-height="false" fo:keep-together="always"/>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text-align="center"/>
      <style:text-properties fo:font-weight="bold" style:font-weight-asian="bold" style:font-size-complex="12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text-position="super 62.5%" style:font-size-complex="12pt"/>
    </style:style>
    <style:style style:name="TableRow2576" style:family="table-row">
      <style:table-row-properties style:use-optimal-row-height="false" fo:keep-together="always"/>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fo:font-weight="bold" style:font-weight-asian="bold" style:font-size-complex="12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text-properties fo:font-weight="bold" style:font-weight-asian="bold" style:font-size-complex="12pt"/>
    </style:style>
    <style:style style:name="TableRow2581" style:family="table-row">
      <style:table-row-properties style:use-optimal-row-height="false" fo:keep-together="always"/>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text-properties fo:font-weight="bold" style:font-weight-asian="bold" style:font-size-complex="12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text-properties fo:font-weight="bold" style:font-weight-asian="bold" style:font-size-complex="12pt"/>
    </style:style>
    <style:style style:name="TableRow2586" style:family="table-row">
      <style:table-row-properties style:use-optimal-row-height="false" fo:keep-together="always"/>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text-properties fo:font-weight="bold" style:font-weight-asian="bold" style:font-size-complex="12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text-properties fo:font-weight="bold" style:font-weight-asian="bold" style:font-size-complex="12pt"/>
    </style:style>
    <style:style style:name="TableRow2591" style:family="table-row">
      <style:table-row-properties style:use-optimal-row-height="false" fo:keep-together="always"/>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text-properties fo:font-weight="bold" style:font-weight-asian="bold" style:font-size-complex="12pt"/>
    </style:style>
    <style:style style:name="TableCell2594" style:family="table-cell">
      <style:table-cell-properties fo:border="0.0069in solid #000000" fo:background-color="#FFFFFF" fo:padding-top="0in" fo:padding-left="0.075in" fo:padding-bottom="0in" fo:padding-right="0.075in"/>
    </style:style>
    <style:style style:name="T2595" style:parent-style-name="DefaultParagraphFont" style:family="text">
      <style:text-properties style:font-weight-complex="bold"/>
    </style:style>
    <style:style style:name="T2596" style:parent-style-name="DefaultParagraphFont" style:family="text">
      <style:text-properties style:font-name="Symbol" style:font-name-asian="Symbol" style:font-name-complex="Symbol"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name="Symbol" style:font-name-asian="Symbol" style:font-name-complex="Symbol"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fo:font-weight="bold" style:font-weight-asian="bold"/>
    </style:style>
    <style:style style:name="P260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602"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603"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2604" style:parent-style-name="DefaultParagraphFont" style:family="text">
      <style:text-properties fo:font-weight="bold" style:font-weight-asian="bold"/>
    </style:style>
    <style:style style:name="P260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606" style:parent-style-name="Normal" style:family="paragraph">
      <style:paragraph-properties fo:text-align="center"/>
      <style:text-properties style:font-weight-complex="bold" fo:font-size="10pt" style:font-size-asian="10pt"/>
    </style:style>
    <style:style style:name="P2607"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608"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2609" style:parent-style-name="Normal" style:family="paragraph">
      <style:paragraph-properties fo:text-indent="0.4923in"/>
      <style:text-properties fo:font-weight="bold" style:font-weight-asian="bold" style:font-weight-complex="bold"/>
    </style:style>
    <style:style style:name="P2610" style:parent-style-name="Normal" style:family="paragraph">
      <style:text-properties fo:font-weight="bold" style:font-weight-asian="bold" style:font-weight-complex="bold"/>
    </style:style>
    <style:style style:name="P2611"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2612" style:parent-style-name="Normal" style:family="paragraph">
      <style:paragraph-properties fo:text-align="center">
        <style:tab-stops>
          <style:tab-stop style:type="center" style:position="0.7791in"/>
        </style:tab-stops>
      </style:paragraph-properties>
      <style:text-properties style:font-weight-complex="bold"/>
    </style:style>
    <style:style style:name="P2613" style:parent-style-name="Normal" style:family="paragraph">
      <style:paragraph-properties>
        <style:tab-stops>
          <style:tab-stop style:type="center" style:position="0.7791in"/>
        </style:tab-stops>
      </style:paragraph-properties>
    </style:style>
    <style:style style:name="P2614" style:parent-style-name="Normal" style:family="paragraph">
      <style:paragraph-properties fo:break-before="page" fo:text-indent="3.543in"/>
    </style:style>
    <style:style style:name="T2615" style:parent-style-name="DefaultParagraphFont" style:family="text">
      <style:text-properties fo:font-weight="bold" style:font-weight-asian="bold"/>
    </style:style>
    <style:style style:name="P2616" style:parent-style-name="Normal" style:family="paragraph">
      <style:paragraph-properties fo:text-indent="3.543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indent="3.543in"/>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4923in"/>
    </style:style>
    <style:style style:name="P2623" style:parent-style-name="Normal" style:family="paragraph">
      <style:paragraph-properties fo:text-align="center">
        <style:tab-stops>
          <style:tab-stop style:type="left" style:position="0in"/>
        </style:tab-stops>
      </style:paragraph-properties>
    </style:style>
    <style:style style:name="T2624" style:parent-style-name="DefaultParagraphFont" style:family="text">
      <style:text-properties fo:font-weight="bold" style:font-weight-asian="bold"/>
    </style:style>
    <style:style style:name="P2625" style:parent-style-name="Normal" style:family="paragraph">
      <style:paragraph-properties fo:text-align="justify" fo:text-indent="0.492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P2628" style:parent-style-name="Normal" style:family="paragraph">
      <style:paragraph-properties fo:text-align="center"/>
      <style:text-properties fo:font-weight="bold" style:font-weight-asian="bold"/>
    </style:style>
    <style:style style:name="P262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630" style:parent-style-name="Normal" style:family="paragraph">
      <style:paragraph-properties fo:text-align="center">
        <style:tab-stops>
          <style:tab-stop style:type="left" style:position="0in"/>
          <style:tab-stop style:type="center" style:position="2.3375in"/>
          <style:tab-stop style:type="center" style:position="3.6361in"/>
          <style:tab-stop style:type="center" style:position="5.584in"/>
        </style:tab-stops>
      </style:paragraph-properties>
      <style:text-properties fo:font-size="10pt" style:font-size-asian="10pt"/>
    </style:style>
    <style:style style:name="P26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32" style:parent-style-name="Normal" style:family="paragraph">
      <style:paragraph-properties>
        <style:tab-stops>
          <style:tab-stop style:type="center" style:position="2.3375in"/>
          <style:tab-stop style:type="center" style:position="5.7138in"/>
        </style:tab-stops>
      </style:paragraph-properties>
      <style:text-properties fo:font-size="10pt" style:font-size-asian="10pt"/>
    </style:style>
    <style:style style:name="P2633" style:parent-style-name="Normal" style:family="paragraph">
      <style:paragraph-properties>
        <style:tab-stops>
          <style:tab-stop style:type="right" style:leader-style="solid" style:leader-text="_" style:position="6.693in"/>
        </style:tab-stops>
      </style:paragraph-properties>
    </style:style>
    <style:style style:name="P2634" style:parent-style-name="Normal" style:family="paragraph">
      <style:paragraph-properties>
        <style:tab-stops>
          <style:tab-stop style:type="center" style:position="4.0256in"/>
        </style:tab-stops>
      </style:paragraph-properties>
      <style:text-properties fo:font-size="10pt" style:font-size-asian="10pt"/>
    </style:style>
    <style:style style:name="P2635" style:parent-style-name="Normal" style:family="paragraph">
      <style:paragraph-properties>
        <style:tab-stops>
          <style:tab-stop style:type="right" style:leader-style="solid" style:leader-text="_" style:position="6.693in"/>
        </style:tab-stops>
      </style:paragraph-properties>
    </style:style>
    <style:style style:name="P2636" style:parent-style-name="Normal" style:family="paragraph">
      <style:paragraph-properties>
        <style:tab-stops>
          <style:tab-stop style:type="center" style:position="3.6361in"/>
        </style:tab-stops>
      </style:paragraph-properties>
      <style:text-properties fo:font-size="10pt" style:font-size-asian="10pt"/>
    </style:style>
    <style:style style:name="P2637" style:parent-style-name="Normal" style:family="paragraph">
      <style:paragraph-properties fo:text-align="center"/>
    </style:style>
    <style:style style:name="P2638" style:parent-style-name="Normal" style:family="paragraph">
      <style:paragraph-properties>
        <style:tab-stops>
          <style:tab-stop style:type="right" style:position="6.6937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style>
    <style:style style:name="P2643" style:parent-style-name="Normal" style:family="paragraph">
      <style:paragraph-properties>
        <style:tab-stops>
          <style:tab-stop style:type="right" style:leader-style="solid" style:leader-text="_" style:position="6.693in"/>
        </style:tab-stops>
      </style:paragraph-properties>
    </style:style>
    <style:style style:name="P2644" style:parent-style-name="Normal" style:family="paragraph">
      <style:paragraph-properties>
        <style:tab-stops>
          <style:tab-stop style:type="right" style:leader-style="solid" style:leader-text="_" style:position="6.693in"/>
        </style:tab-stops>
      </style:paragraph-properties>
    </style:style>
    <style:style style:name="TableColumn2646" style:family="table-column">
      <style:table-column-properties style:column-width="2.1416in" style:use-optimal-column-width="false"/>
    </style:style>
    <style:style style:name="TableColumn2647" style:family="table-column">
      <style:table-column-properties style:column-width="1.0833in" style:use-optimal-column-width="false"/>
    </style:style>
    <style:style style:name="TableColumn2648" style:family="table-column">
      <style:table-column-properties style:column-width="1.084in" style:use-optimal-column-width="false"/>
    </style:style>
    <style:style style:name="TableColumn2649" style:family="table-column">
      <style:table-column-properties style:column-width="2.3833in" style:use-optimal-column-width="false"/>
    </style:style>
    <style:style style:name="Table2645" style:family="table">
      <style:table-properties style:width="6.6923in" fo:margin-left="0in" table:align="left"/>
    </style:style>
    <style:style style:name="TableRow2650" style:family="table-row">
      <style:table-row-properties style:use-optimal-row-height="false" fo:keep-together="always"/>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text-properties style:font-size-complex="12pt"/>
    </style:style>
    <style:style style:name="TableRow2658" style:family="table-row">
      <style:table-row-properties style:use-optimal-row-height="false" fo:keep-together="always"/>
    </style:style>
    <style:style style:name="P2659" style:parent-style-name="Normal" style:family="paragraph">
      <style:text-properties style:font-size-complex="12p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Symbol" style:font-name-asian="Symbol" style:font-name-complex="Symbol"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Symbol" style:font-name-asian="Symbol" style:font-name-complex="Symbol" style:font-size-complex="12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Symbol" style:font-name-asian="Symbol" style:font-name-complex="Symbol" style:font-size-complex="12pt"/>
    </style:style>
    <style:style style:name="P2668" style:parent-style-name="Normal" style:family="paragraph">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keep-with-next="always">
        <style:tab-stops>
          <style:tab-stop style:type="right" style:leader-style="solid" style:leader-text="_" style:position="6.693in"/>
        </style:tab-stops>
      </style:paragraph-properties>
    </style:style>
    <style:style style:name="P2698" style:parent-style-name="Normal" style:family="paragraph">
      <style:paragraph-properties fo:text-align="justify" fo:text-indent="0.4923in"/>
    </style:style>
    <style:style style:name="TableColumn2700" style:family="table-column">
      <style:table-column-properties style:column-width="2.1416in" style:use-optimal-column-width="false"/>
    </style:style>
    <style:style style:name="TableColumn2701" style:family="table-column">
      <style:table-column-properties style:column-width="1.0833in" style:use-optimal-column-width="false"/>
    </style:style>
    <style:style style:name="TableColumn2702" style:family="table-column">
      <style:table-column-properties style:column-width="1.084in" style:use-optimal-column-width="false"/>
    </style:style>
    <style:style style:name="TableColumn2703" style:family="table-column">
      <style:table-column-properties style:column-width="2.3833in" style:use-optimal-column-width="false"/>
    </style:style>
    <style:style style:name="Table2699" style:family="table">
      <style:table-properties style:width="6.6923in" fo:margin-left="0in" table:align="left"/>
    </style:style>
    <style:style style:name="TableRow2704" style:family="table-row">
      <style:table-row-properties style:use-optimal-row-height="false" fo:keep-together="always"/>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Row2712" style:family="table-row">
      <style:table-row-properties style:use-optimal-row-height="false" fo:keep-together="always"/>
    </style:style>
    <style:style style:name="P2713" style:parent-style-name="Normal" style:family="paragraph">
      <style:text-properties fo:color="#000000"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Symbol" style:font-name-asian="Symbol" style:font-name-complex="Symbol" fo:color="#000000" style:font-size-complex="12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Symbol" style:font-name-asian="Symbol" style:font-name-complex="Symbol"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name="Symbol" style:font-name-asian="Symbol" style:font-name-complex="Symbol" fo:color="#000000" style:font-size-complex="12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text-properties fo:color="#000000" style:font-size-complex="12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P2751" style:parent-style-name="Normal" style:family="paragraph">
      <style:paragraph-properties>
        <style:tab-stops>
          <style:tab-stop style:type="center" style:position="2.5972in"/>
          <style:tab-stop style:type="center" style:position="3.7659in"/>
          <style:tab-stop style:type="center" style:position="5.1944in"/>
        </style:tab-stops>
      </style:paragraph-properties>
    </style:style>
    <style:style style:name="T2752" style:parent-style-name="DefaultParagraphFont" style:family="text">
      <style:text-properties style:font-weight-complex="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indent="0.4923in"/>
    </style:style>
    <style:style style:name="T2759" style:parent-style-name="DefaultParagraphFont" style:family="text">
      <style:text-properties fo:font-weight="bold" style:font-weight-asian="bold"/>
    </style:style>
    <style:style style:name="P276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761"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762"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T2763" style:parent-style-name="DefaultParagraphFont" style:family="text">
      <style:text-properties fo:font-weight="bold" style:font-weight-asian="bold"/>
    </style:style>
    <style:style style:name="P276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765" style:parent-style-name="Normal" style:family="paragraph">
      <style:paragraph-properties fo:text-align="center"/>
      <style:text-properties style:font-weight-complex="bold" fo:font-size="10pt" style:font-size-asian="10pt"/>
    </style:style>
    <style:style style:name="P2766" style:parent-style-name="Normal" style:family="paragraph">
      <style:paragraph-properties>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font-weight="bold" style:font-weight-asian="bold" style:font-weight-complex="bold"/>
    </style:style>
    <style:style style:name="P2767"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style:font-weight-complex="bold" fo:font-size="10pt" style:font-size-asian="10pt"/>
    </style:style>
    <style:style style:name="P2768" style:parent-style-name="Normal" style:family="paragraph">
      <style:paragraph-properties fo:text-indent="0.4923in"/>
      <style:text-properties fo:font-weight="bold" style:font-weight-asian="bold" style:font-weight-complex="bold"/>
    </style:style>
    <style:style style:name="P2769" style:parent-style-name="Normal" style:family="paragraph">
      <style:text-properties fo:font-weight="bold" style:font-weight-asian="bold" style:font-weight-complex="bold"/>
    </style:style>
    <style:style style:name="P2770" style:parent-style-name="Normal" style:family="paragraph">
      <style:paragraph-properties>
        <style:tab-stops>
          <style:tab-stop style:type="center" style:position="0.7791in"/>
        </style:tab-stops>
      </style:paragraph-properties>
      <style:text-properties style:font-weight-complex="bold" fo:font-size="10pt" style:font-size-asian="10pt"/>
    </style:style>
    <style:style style:name="P277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 IR<text:s/></text:span></text:p>
      <text:p text:style-name="P12">LIETUVOS RESPUBLIKOS APLINKOS MINISTRO</text:p>
      <text:p text:style-name="P13"/>
      <text:p text:style-name="P14">Į S A K Y M A S</text:p>
      <text:p text:style-name="P15">DĖL ĖMINIŲ ĖMIMO, ĮVYKUS BRANDUOLINEI AR RADIACINEI AVARIJAI, TAISYKLIŲ PATVIRTINIMO</text:p>
      <text:p text:style-name="P16"/>
      <text:p text:style-name="P17">2003 m. spalio 6 d. Nr. V-584/486</text:p>
      <text:p text:style-name="P18">Vilnius</text:p>
      <text:p text:style-name="P19"/>
      <text:p text:style-name="P20"><text:span text:style-name="T21">Vykdydami Lietuvos Respublikos Vyriausybės 1998 m. gegužės 12 d. nutarimą Nr. 578 „Dėl dozimetrinės kontrolės radiacinės avarijos atveju bendrųjų nuostatų patvirtinimo“ (Žin., 1998, Nr.<text:s/></text:span><text:a xlink:href="https://www.e-tar.lt/portal/lt/legalAct/TAR.F3C7F72E2B26" office:target-frame-name="_blank" xlink:show="new"><text:span text:style-name="T22">45-1247</text:span></text:a><text:span text:style-name="T23">) bei įgyvendindami Lietuvos Respublikos krašto apsaugos ministro 2000 m. balandžio 11 d. įsakymu Nr. 371 „Dėl Lietuvos Respublikos gyventojų apsaugos radiacinės avarijos Ignalinos atominėje elektrinėje atveju plano patvirt</text:span><text:span text:style-name="T24">inimo“ patvirtintą Lietuvos Respublikos gyventojų apsaugos radiacinės avarijos Ignalinos atominėje elektrinėje atveju planą (Žin., 2000, Nr.<text:s/></text:span><text:a xlink:href="https://www.e-tar.lt/portal/lt/legalAct/TAR.0A05920F0735" office:target-frame-name="_blank" xlink:show="new"><text:span text:style-name="T25">32-908</text:span></text:a><text:span text:style-name="T26">),</text:span></text:p>
      <text:p text:style-name="P27"><text:span text:style-name="T28">tvirtiname</text:span><text:span text:style-name="T29"><text:s/>Ėminių ėmimo,<text:s/></text:span><text:span text:style-name="T30">įvykus branduolinei ar radiacinei avarijai, taisykles (pridedama).</text:span></text:p>
      <text:p text:style-name="P31"/>
      <text:p text:style-name="P32"/>
      <text:p text:style-name="P33">SVEIKATOS APSAUGOS MINISTRAS<text:tab/>JUOZAS OLEKAS</text:p>
      <text:p text:style-name="P34"/>
      <text:p text:style-name="P35">APLINKOS MINISTRAS<text:tab/>ARŪNAS KUNDROTAS</text:p>
      <text:p text:style-name="P36">______________</text:p>
      <text:p text:style-name="P37"/>
      <text:soft-page-break/>
      <text:p text:style-name="P38"><text:span text:style-name="T39">PATVIRTINTA</text:span></text:p>
      <text:p text:style-name="P40">Lietuvos Respublikos sveikatos apsaugos<text:s/></text:p>
      <text:p text:style-name="P41">ministro ir Lietuvos Respublikos aplinkos<text:s/></text:p>
      <text:p text:style-name="P42">ministro 2003 m. spalio 6 d.<text:s/></text:p>
      <text:p text:style-name="P43">įsakymu Nr. V-584/486</text:p>
      <text:p text:style-name="P44"/>
      <text:p text:style-name="P45"><text:span text:style-name="T46">ĖMINIŲ ĖMIMO, ĮVYKUS BRANDUOLINEI AR RADIACINEI AVARIJAI,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Ėminių ėmimo, įvykus branduolinei ar radiacinei avarijai, taisyklės (toliau – Taisyklės) įteisina Lietuvos higienos normos HN 73:2001 „Pagrindinės radiacinės saugos normos“ (Žin., 2001, Nr. 11-388) bei Lietuvos higienos normos HN 99:2000 „Gyventojų apsau</text:span><text:span text:style-name="T56">ga, įvykus radiacinei ar branduolinei avarijai“ (Žin., 2000, Nr.<text:s/></text:span><text:a xlink:href="https://www.e-tar.lt/portal/lt/legalAct/TAR.7AC6849FAFA9" office:target-frame-name="_blank" xlink:show="new"><text:span text:style-name="T57">57-1691</text:span></text:a><text:span text:style-name="T58">), Lietuvos Respublikos krašto apsaugos ministro 2000 m. balandžio 11 d. įsakymo Nr. 371 „Dėl Lietuvos Re</text:span><text:span text:style-name="T59">spublikos gyventojų apsaugos radiacinės avarijos Ignalinos atominėje elektrinėje atveju plano patvirtinimo“ (Žin., 2000, Nr.<text:s/></text:span><text:a xlink:href="https://www.e-tar.lt/portal/lt/legalAct/TAR.0A05920F0735" office:target-frame-name="_blank" xlink:show="new"><text:span text:style-name="T60">32-908</text:span></text:a><text:span text:style-name="T61">) reikalavimus, kurie tiesiogiai susiję su gyv</text:span><text:span text:style-name="T62">entojų apsaugos, įvykus branduolinei ar radiacinei avarijai, užtikrinimu.</text:span></text:p>
      <text:p text:style-name="P63"><text:span text:style-name="T64">2</text:span><text:span text:style-name="T65">. Taisyklėmis įteisinami ėminių ėmimo metodai ir aplinkos komponentų ėminių, aplinkos dozės galios matavimų, jonizuojančiosios spinduliuotės šaltinio radiologinio įvertinimo, al</text:span><text:span text:style-name="T66">fa, gama, vietovėje („in-situ“) gama, oro ir vandens bendrojo alfa ir bendrojo beta aktyvumo, stroncio aktyvumo, tričio tūrinio aktyvumo matavimo protokolai.</text:span></text:p>
      <text:p text:style-name="P67"><text:span text:style-name="T68">3</text:span><text:span text:style-name="T69">. Taisyklėmis įteisinami vienodos formos protokolai duomenų apdorojimui ir analizei palengvin</text:span><text:span text:style-name="T70">ti, padėti institucijoms iš anksto pasirengti ėminių ėmimui bei radioaktyviojo užterštumo matavimams bei užtikrinti duomenų teikimą vienoda tvarka, įvykus branduolinei ar radiacinei avarijai.</text:span></text:p>
      <text:p text:style-name="P71"><text:span text:style-name="T72">4</text:span><text:span text:style-name="T73">. Ėminių ėmimo metodai ir protokolų formos privalomi visoms</text:span><text:span text:style-name="T74"><text:s/>institucijoms ir laboratorijoms, imančioms ėminius ir atliekančioms radiologinius tyrimus, įvykus branduolinei arba radiacinei avarijai.</text:span></text:p>
      <text:p text:style-name="P75"><text:span text:style-name="T76">5</text:span><text:span text:style-name="T77">. 9–12 punktuose išvardytos procedūros taikomos visais šiose Taisyklėse nurodytais ėminių ėmimo atvejais. Siekian</text:span><text:span text:style-name="T78">t išvengti kartojimosi, bendrosios procedūros aprašytos II skyriuje, o dokumento tekste pateikiamos nuorodos į atitinkamus punktus. 8–15 prieduose pateiktų protokolų formos taikomos tada, kai jų neparengia atitinkamų matavimų programinė įranga.</text:span></text:p>
      <text:p text:style-name="P79"><text:span text:style-name="T80">6</text:span><text:span text:style-name="T81">. Šios</text:span><text:span text:style-name="T82">e Taisyklėse vartojami terminai ir apibrėžimai:</text:span></text:p>
      <text:p text:style-name="P83"><text:span text:style-name="T84">6.1</text:span><text:span text:style-name="T85">.<text:s/></text:span><text:span text:style-name="T86">aktyvumas (A)</text:span></text:p>
      <text:p text:style-name="P87">Radionuklidų, tam tikru metu esančių tam tikroje energetinėje būsenoje, kiekis, apskaičiuojamas pagal formulę:</text:p>
      <text:p text:style-name="P88"><text:span text:style-name="T89"><draw:frame draw:style-name="a1" draw:name="Picture 2" text:anchor-type="as-char" svg:x="0in" svg:y="0in" svg:width="0.58333in" svg:height="0.42708in" style:rel-width="scale" style:rel-height="scale"><draw:image xlink:href="media/image1.wmf" xlink:type="simple" xlink:show="embed" xlink:actuate="onLoad"/><svg:title/><svg:desc/></draw:frame></text:span><text:span text:style-name="T90">,</text:span></text:p>
      <text:p text:style-name="P91">čia:</text:p>
      <text:p text:style-name="P92">A – aktyvumas, bekereliais (Bq);</text:p>
      <text:p text:style-name="P93"><text:span text:style-name="T94">dN – tikėtinas savaiminių<text:s/></text:span><text:span text:style-name="T95">branduolinių virsmų (šuolių iš minėtos energetinės būsenos) skaičius per laiko tarpą dt.</text:span></text:p>
      <text:p text:style-name="P96"><text:span text:style-name="T97">6.2</text:span><text:span text:style-name="T98">.</text:span><text:span text:style-name="T99"><text:s/></text:span><text:span text:style-name="T100">apšvita</text:span><text:span text:style-name="T101"><text:s/>– procesas, kurio metu jonizuojančiosios spinduliuotės srautas apšvitina žmogų ar aplinką;</text:span></text:p>
      <text:p text:style-name="P102"><text:span text:style-name="T103">6.3</text:span><text:span text:style-name="T104">.<text:s/></text:span><text:span text:style-name="T105">branduolinė avarija</text:span><text:span text:style-name="T106"><text:s/>– grandininės branduolių dalij</text:span><text:span text:style-name="T107">imosi reakcijos aktyviojoje reaktoriaus zonoje kontrolės ir valdymo sutrikimas; kritinės masės susidarymas pakraunant, perkraunant, pervežant ir saugojant branduolinį kurą; šilumos mainų sutrikimai, sukėlę kuro elementų pažeidimą ir (ar) personalo apšvitin</text:span><text:span text:style-name="T108">imą, viršijantį leistinas ribas;</text:span></text:p>
      <text:p text:style-name="P109"><text:span text:style-name="T110">6.4</text:span><text:span text:style-name="T111">.<text:s/></text:span><text:span text:style-name="T112">deaktyvavimas</text:span><text:span text:style-name="T113"><text:s/></text:span><text:span text:style-name="T114">– radionuklidų šalinimas nuo žmogaus kūno, aprangos ir kitų objektų bei žemės paviršiaus;</text:span></text:p>
      <text:p text:style-name="P115"><text:span text:style-name="T116">6.5</text:span><text:span text:style-name="T117">.<text:s/></text:span><text:span text:style-name="T118">dozė</text:span><text:span text:style-name="T119"><text:s/></text:span><text:span text:style-name="T120">– kiekybinis jonizuojančiosios spinduliuotės įvertinimas;</text:span></text:p>
      <text:p text:style-name="P121"><text:span text:style-name="T122">6.6</text:span><text:span text:style-name="T123">.<text:s/></text:span><text:span text:style-name="T124">dozės galios matuoklis</text:span><text:span text:style-name="T125"><text:s/>– įtai</text:span><text:span text:style-name="T126">sas, prietaisas ar sistema dydžiui, susijusiam su sugertosios arba lygiavertės dozės galia, matuoti ar įvertinti;</text:span></text:p>
      <text:p text:style-name="P127"><text:span text:style-name="T128">6.7</text:span><text:span text:style-name="T129">.<text:s/></text:span><text:span text:style-name="T130">ėminys</text:span><text:span text:style-name="T131"><text:s/>– tiriamosios visumos dalis, paruošta siųsti į laboratoriją ir skirta kontrolei ar tyrimams;</text:span></text:p>
      <text:p text:style-name="P132"><text:span text:style-name="T133">6.8</text:span><text:span text:style-name="T134">.<text:s/></text:span><text:span text:style-name="T135">individualusis dozimetra</text:span><text:span text:style-name="T136">s</text:span><text:span text:style-name="T137"><text:s/>– prietaisas, skirtas individualiosios dozės ekvivalentui matuoti;</text:span></text:p>
      <text:p text:style-name="P138"><text:span text:style-name="T139">6.9</text:span><text:span text:style-name="T140">.</text:span><text:span text:style-name="T141"><text:s/>individualiosios saugos priemonės</text:span><text:span text:style-name="T142"><text:s/>– techninės darbuotojų saugos priemonės nuo jonizuojančiosios spinduliuotės poveikio: prijuostės, pirštinės, avalynė, akiniai, skydeliai, širmos</text:span><text:span text:style-name="T143"><text:s/>ir kt.;</text:span></text:p>
      <text:p text:style-name="P144"><text:span text:style-name="T145">6.10</text:span><text:span text:style-name="T146">.<text:s/></text:span><text:span text:style-name="T147">išorinė apšvita</text:span><text:span text:style-name="T148"><text:s/>– apšvita, kurią patiria žmonės, kai juos veikia išorinė jonizuojančioji spinduliuotė;</text:span></text:p>
      <text:p text:style-name="P149"><text:span text:style-name="T150">6.11</text:span><text:span text:style-name="T151">.<text:s/></text:span><text:span text:style-name="T152">jonizuojančiosios spinduliuotės šaltinis</text:span><text:span text:style-name="T153"><text:s/></text:span><text:span text:style-name="T154">– aparatas, radioaktyvioji medžiaga, įrenginys, gaminys arba prekė, skleidžiantys<text:s/></text:span><text:span text:style-name="T155">arba galintys skleisti jonizuojančiąją spinduliuotę;</text:span></text:p>
      <text:p text:style-name="P156"><text:span text:style-name="T157">6.12</text:span><text:span text:style-name="T158">.<text:s/></text:span><text:span text:style-name="T159">mėginys</text:span><text:span text:style-name="T160"><text:s/>– ėminio dalis, paruošta tolesnei analizei;</text:span></text:p>
      <text:p text:style-name="P161"><text:span text:style-name="T162">6.13</text:span><text:span text:style-name="T163">.<text:s/></text:span><text:span text:style-name="T164">radiacinė avarija</text:span><text:span text:style-name="T165"><text:s/>– situacija, kilusi dėl aparato gedimo arba technologinio proceso pažeidimų ar kitų priežasčių, kai dėl jų padari</text:span><text:span text:style-name="T166">nių ar galimų padarinių reikia taikyti radiacinės saugos priemones;</text:span></text:p>
      <text:p text:style-name="P167"><text:span text:style-name="T168">6.14</text:span><text:span text:style-name="T169">.<text:s/></text:span><text:span text:style-name="T170">radioaktyvusis užterštumas</text:span><text:span text:style-name="T171"><text:s/>–<text:s/></text:span><text:span text:style-name="T172">bet kurios medžiagos, paviršiaus ar aplinkos bei žmogaus užterštumas radioaktyviosiomis medžiagomis. Žmogaus radioaktyvusis užterštumas – tai ir išor</text:span><text:span text:style-name="T173">inis odos užterštumas, ir vidinis užterštumas;</text:span></text:p>
      <text:p text:style-name="P174"><text:span text:style-name="T175">6.15</text:span><text:span text:style-name="T176">.</text:span><text:span text:style-name="T177"><text:s/></text:span><text:span text:style-name="T178">savitasis aktyvumas</text:span><text:span text:style-name="T179"><text:s/>– mėginio aktyvumo ir jo masės santykis, bekereliais kilogramui (Bq/kg);</text:span></text:p>
      <text:p text:style-name="P180"><text:span text:style-name="T181">6.16</text:span><text:span text:style-name="T182">.<text:s/></text:span><text:span text:style-name="T183">skaitmeninis dozimetras</text:span><text:span text:style-name="T184"><text:s/>– tiesiogiai lygiavertės dozės galią arba (ir) išorinės apšvitos dozę ro</text:span><text:span text:style-name="T185">dantis prietaisas;</text:span></text:p>
      <text:p text:style-name="P186"><text:span text:style-name="T187">6.17</text:span><text:span text:style-name="T188">.<text:s/></text:span><text:span text:style-name="T189">tūrinis aktyvumas</text:span><text:span text:style-name="T190"><text:s/></text:span><text:span text:style-name="T191">– bandinio aktyvumo ir jo tūrio santykis. Matavimo vienetai: dujose – bekerelis kubiniam metrui (Bq/m</text:span><text:span text:style-name="T192">3</text:span><text:span text:style-name="T193">), skysčiuose – bekerelis litrui (Bq/l);</text:span></text:p>
      <text:p text:style-name="P194"><text:span text:style-name="T195">6.18</text:span><text:span text:style-name="T196">.<text:s/></text:span><text:span text:style-name="T197">vidinė apšvita</text:span><text:span text:style-name="T198"><text:s/>– žmogaus patiriama apšvita, kai į jo org</text:span><text:span text:style-name="T199">anizmą kvėpuojant, su maistu ar vandeniu arba tiesiog per kūno odą ar žaizdas patenka radionuklidai.</text:span></text:p>
      <text:p text:style-name="P200"><text:span text:style-name="T201">7</text:span><text:span text:style-name="T202">. Taisyklės parengtos vadovaujantis šiais teisės aktais:</text:span></text:p>
      <text:p text:style-name="P203"><text:span text:style-name="T204">7.1</text:span><text:span text:style-name="T205">. Lietuvos Respublikos aplinkos apsaugos įstatymu (Žin., 1992, Nr.<text:s/></text:span><text:a xlink:href="https://www.e-tar.lt/portal/lt/legalAct/TAR.E2780B68DE62" office:target-frame-name="_blank" xlink:show="new"><text:span text:style-name="T206">5-75</text:span></text:a><text:span text:style-name="T207">; 1996, Nr.<text:s/></text:span><text:a xlink:href="https://www.e-tar.lt/portal/lt/legalAct/TAR.A497A19DF124" office:target-frame-name="_blank" xlink:show="new"><text:span text:style-name="T208">57-1335</text:span></text:a><text:span text:style-name="T209">; 1997, Nr.<text:s/></text:span><text:a xlink:href="https://www.e-tar.lt/portal/lt/legalAct/TAR.FEB34C56FC81" office:target-frame-name="_blank" xlink:show="new"><text:span text:style-name="T210">65-1540</text:span></text:a><text:span text:style-name="T211">);</text:span></text:p>
      <text:p text:style-name="P212"><text:span text:style-name="T213">7.2</text:span><text:span text:style-name="T214">. Lietuvos Respublikos aplinkos monitoringo įstatymu (Žin., 1997, Nr.<text:s/></text:span><text:a xlink:href="https://www.e-tar.lt/portal/lt/legalAct/TAR.1A98CE535B1C" office:target-frame-name="_blank" xlink:show="new"><text:span text:style-name="T215">112-2824</text:span></text:a><text:span text:style-name="T216">);</text:span></text:p>
      <text:p text:style-name="P217"><text:span text:style-name="T218">7.3</text:span><text:span text:style-name="T219">. Lietuvos Respublikos branduolinės energijos įstatymu (Žin., 1996, Nr.<text:s/></text:span><text:a xlink:href="https://www.e-tar.lt/portal/lt/legalAct/TAR.6286F15970B3" office:target-frame-name="_blank" xlink:show="new"><text:span text:style-name="T220">119-2771</text:span></text:a><text:span text:style-name="T221">);</text:span></text:p>
      <text:p text:style-name="P222"><text:span text:style-name="T223">7.4</text:span><text:span text:style-name="T224">. Lietuvos Respublikos civilinės saugos įstatymu (Žin., 1998, Nr.<text:s/></text:span><text:a xlink:href="https://www.e-tar.lt/portal/lt/legalAct/TAR.C15592B096FA" office:target-frame-name="_blank" xlink:show="new"><text:span text:style-name="T225">115-3230</text:span></text:a><text:span text:style-name="T226">);</text:span></text:p>
      <text:p text:style-name="P227"><text:span text:style-name="T228">7</text:span><text:span text:style-name="T229">.5</text:span><text:span text:style-name="T230">. Lietuvos Respublikos radiacinės saugos įstatymu (Žin., 1999, Nr.<text:s/></text:span><text:a xlink:href="https://www.e-tar.lt/portal/lt/legalAct/TAR.7083DB116A2E" office:target-frame-name="_blank" xlink:show="new"><text:span text:style-name="T231">11-239</text:span></text:a><text:span text:style-name="T232">);</text:span></text:p>
      <text:p text:style-name="P233"><text:span text:style-name="T234">7.6</text:span><text:span text:style-name="T235">. Lietuvos Respublikos Vyriausybės 1998 m. gegužės 12 d. nutarimu Nr. 578 „Dėl dozimetrinė</text:span><text:span text:style-name="T236">s kontrolės radiacinės avarijos atveju bendrųjų nuostatų patvirtinimo“ (Žin., 1998, Nr.<text:s/></text:span><text:a xlink:href="https://www.e-tar.lt/portal/lt/legalAct/TAR.F3C7F72E2B26" office:target-frame-name="_blank" xlink:show="new"><text:span text:style-name="T237">45-1247</text:span></text:a><text:span text:style-name="T238">);</text:span></text:p>
      <text:p text:style-name="P239"><text:span text:style-name="T240">7.7</text:span><text:span text:style-name="T241">. Lietuvos Respublikos krašto apsaugos ministro 2000 m. balandžio 11 d.<text:s/></text:span><text:span text:style-name="T242">įsakymu Nr. 371 „Dėl Lietuvos Respublikos gyventojų apsaugos radiacinės avarijos Ignalinos atominėje elektrinėje atveju plano patvirtinimo“ (Žin., 2000, Nr.<text:s/></text:span><text:a xlink:href="https://www.e-tar.lt/portal/lt/legalAct/TAR.0A05920F0735" office:target-frame-name="_blank" xlink:show="new"><text:span text:style-name="T243">32-908</text:span></text:a><text:span text:style-name="T244">);</text:span></text:p>
      <text:p text:style-name="P245"><text:span text:style-name="T246">7.8</text:span><text:span text:style-name="T247">. Pr</text:span><text:span text:style-name="T248">iešgaisrinės apsaugos ir gelbėjimo departamento prie Lietuvos Respublikos vidaus reikalų ministerijos direktoriaus 2001 m. birželio 28 d. įsakymu Nr. 75 „Dėl pasirengimo likviduoti radiacinius incidentus“;</text:span></text:p>
      <text:p text:style-name="P249"><text:span text:style-name="T250">7.9</text:span><text:span text:style-name="T251">. Radiacinės saugos centro direktoriaus 200</text:span><text:span text:style-name="T252">2 m. gruodžio 13 d. įsakymu Nr. 57 „Dėl dozimetrinės kontrolės, įvykus branduolinei ar radiacinei avarijai, taisyklių patvirtinimo“ (Žin., 2003, Nr.<text:s/></text:span><text:a xlink:href="https://www.e-tar.lt/portal/lt/legalAct/TAR.84235D2B1445" office:target-frame-name="_blank" xlink:show="new"><text:span text:style-name="T253">9-336</text:span></text:a><text:span text:style-name="T254">);</text:span></text:p>
      <text:p text:style-name="P255"><text:span text:style-name="T256">7.10</text:span><text:span text:style-name="T257">. Lietuvos<text:s/></text:span><text:span text:style-name="T258">Respublikos aplinkos apsaugos normatyviniu dokumentu LAND 36-2000 „Aplinkos elementų užterštumo radionuklidais matavimas – mėginių gama spektrinė analizė spektrometru, turinčiu puslaidininkinį detektorių“;</text:span></text:p>
      <text:p text:style-name="P259"><text:span text:style-name="T260">7.11</text:span><text:span text:style-name="T261">. Lietuvos higienos norma HN 73:2001 „Pagr</text:span><text:span text:style-name="T262">indinės radiacinės saugos normos“ (Žin., 2002, Nr.<text:s/></text:span><text:a xlink:href="https://www.e-tar.lt/portal/lt/legalAct/TAR.751B6F8BF451" office:target-frame-name="_blank" xlink:show="new"><text:span text:style-name="T263">11-388</text:span></text:a><text:span text:style-name="T264">);</text:span></text:p>
      <text:p text:style-name="P265"><text:span text:style-name="T266">7.12</text:span><text:span text:style-name="T267">. Lietuvos higienos norma HN 99:2000 „Gyventojų apsauga, įvykus radiacinei ar branduolinei avarijai“ (Žin., 2</text:span><text:span text:style-name="T268">000, Nr.<text:s/></text:span><text:a xlink:href="https://www.e-tar.lt/portal/lt/legalAct/TAR.7AC6849FAFA9" office:target-frame-name="_blank" xlink:show="new"><text:span text:style-name="T269">57-1691</text:span></text:a><text:span text:style-name="T270">);</text:span></text:p>
      <text:p text:style-name="P271"><text:span text:style-name="T272">7.13</text:span><text:span text:style-name="T273">. Lietuvos higienos norma 84:1998 „Didžiausi leidžiami maisto žaliavų ir maisto produktų, pašarų radioaktyviojo užterštumo lygiai po branduolinės ar r</text:span><text:span text:style-name="T274">adiacinės avarijos“.</text:span></text:p>
      <text:p text:style-name="P275"><text:span text:style-name="T276">8</text:span><text:span text:style-name="T277">. Rengiant Taisykles naudotasi:</text:span></text:p>
      <text:p text:style-name="P278"><text:span text:style-name="T279">8.1</text:span><text:span text:style-name="T280">. Tarptautinės atominės energijos agentūros 1999 m. leidiniu „Pagrindiniai monitoringo, įvykus branduolinei ar radiacinei avarijai, principai“ (anglų k.) IAEA-TECDOC-1092 Generic procedures f</text:span><text:span text:style-name="T281">or Monitoring in a Nuclear or Radiological Emergency, International Atomic Energy Agency, June 1999, Vienna;</text:span></text:p>
      <text:p text:style-name="P282"><text:span text:style-name="T283">8.2</text:span><text:span text:style-name="T284">. V. Valiukėnas, E. Makariūnienė, G. Morkūnas, Jonizuojančiosios spinduliuotės ir radiacinės saugos terminų žodynas, Vilnius, 1999;</text:span></text:p>
      <text:p text:style-name="P285"><text:span text:style-name="T286">8.3</text:span><text:span text:style-name="T287">.</text:span><text:span text:style-name="T288"><text:s/>LST ISO 78-2:1998 Standartų aprašai. 2 dalis: Cheminės analizės standartas.</text:span></text:p>
      <text:p text:style-name="P289"/>
      <text:p text:style-name="P290"><text:span text:style-name="T291">II</text:span><text:span text:style-name="T292">.<text:s/></text:span><text:span text:style-name="T293">BENDROSIOS VISŲ TIPŲ ĖMINIŲ ĖMIMO PROCEDŪROS</text:span></text:p>
      <text:p text:style-name="P294"/>
      <text:p text:style-name="P295"><text:span text:style-name="T296">9</text:span><text:span text:style-name="T297">.<text:s/></text:span><text:span text:style-name="T298">Antroji procedūra. Asmeninių apsaugos priemonių naudojimas bei darbo užterštoje teritorijoje trukmės kontrolė</text:span></text:p>
      <text:p text:style-name="P299"><text:span text:style-name="T300">9.1</text:span><text:span text:style-name="T301">. Procedūrai atlikti rekomenduojama turėti tokias asmeninės apsaugos priemones:</text:span></text:p>
      <text:p text:style-name="P302"><text:span text:style-name="T303">9.1.1</text:span><text:span text:style-name="T304">. individualųjį skaitmeninį dozimetrą ir individualųjį dozimetrą;</text:span></text:p>
      <text:p text:style-name="P305"><text:span text:style-name="T306">9.1.2</text:span><text:span text:style-name="T307">. drėgmei atsparią aprangą (gali būti vienkartinis komplektas), skirtą darbui su<text:s/></text:span><text:span text:style-name="T308">radioaktyviosiomis medžiagomis užterštoje teritorijoje, apsaugančią nuo pavojingų dulkių bei drėgmės;</text:span></text:p>
      <text:p text:style-name="P309"><text:span text:style-name="T310">9.1.3</text:span><text:span text:style-name="T311">. neperšlampamą, lengvai deaktyvuojamą avalynę;</text:span></text:p>
      <text:p text:style-name="P312"><text:span text:style-name="T313">9.1.4</text:span><text:span text:style-name="T314">. akinius, apsaugančius nuo dulkių;</text:span></text:p>
      <text:p text:style-name="P315"><text:span text:style-name="T316">9.1.5</text:span><text:span text:style-name="T317">. medvilnines pirštines bei vienkartines gu</text:span><text:span text:style-name="T318">mines pirštines;</text:span></text:p>
      <text:p text:style-name="P319"><text:span text:style-name="T320">9.1.6</text:span><text:span text:style-name="T321">. filtravimo prietaisų komplektą kvėpavimo takams apsaugoti.</text:span></text:p>
      <text:p text:style-name="P322"><text:span text:style-name="T323">9.2</text:span><text:span text:style-name="T324">. Apsirengti apsauginius rūbus ir apsiauti tinkamą avalynę, užsimauti pirštines, užsidėti akinius ir kvėpavimo takus apsaugančią priemonę.</text:span></text:p>
      <text:p text:style-name="P325"><text:span text:style-name="T326">9.3</text:span><text:span text:style-name="T327">. Pritvirtinti</text:span><text:span text:style-name="T328"><text:s/>skaitmeninį dozimetrą išorinėje apsauginių rūbų pusėje, prieš tai įdėjus jį į polietileninį maišelį, bei įjungti garsinį signalą, pranešantį apie sukauptą nustatytą išorinės apšvitos dozę arba aplinkos dozės galią. Individualųjį dozimetrą pritvirtinti po<text:s/></text:span><text:span text:style-name="T329">apsauginiais rūbais.</text:span></text:p>
      <text:p text:style-name="P330"><text:span text:style-name="T331">9.4</text:span><text:span text:style-name="T332">. Įrangą ir prietaisus apgaubti polietileno plėvele.</text:span></text:p>
      <text:p text:style-name="P333"><text:span text:style-name="T334">9.5</text:span><text:span text:style-name="T335">. Kartu su grupės vadovu suplanuoti darbo užterštoje teritorijoje trukmę pagal nustatytas dozės ribas.</text:span></text:p>
      <text:p text:style-name="P336"><text:span text:style-name="T337">9.6</text:span><text:span text:style-name="T338">. Būnant užterštoje teritorijoje nevalgyti, negerti, nerūk</text:span><text:span text:style-name="T339">yti, rankomis neliesti veido, burnos, akių.</text:span></text:p>
      <text:p text:style-name="P340"><text:span text:style-name="T341">9.7</text:span><text:span text:style-name="T342">. Baigus darbą, atsargiai nusirengti apsauginius rūbus bei nusiimti kvėpavimo takų apsaugos filtrą, stengiantis išvengti odos ir vidinės kūno taršos išeinant iš užterštos teritorijos.</text:span></text:p>
      <text:p text:style-name="P343"><text:span text:style-name="T344">10</text:span><text:span text:style-name="T345">.<text:s/></text:span><text:span text:style-name="T346">Penktoji pr</text:span><text:span text:style-name="T347">ocedūra. Ėminio pakavimas ir kodo suteikimas</text:span></text:p>
      <text:p text:style-name="P348"><text:span text:style-name="T349">10.1</text:span><text:span text:style-name="T350">. Sandariai uždaryti polietileninį maišelį, į kurį įdėtas ėminys.</text:span></text:p>
      <text:p text:style-name="P351"><text:span text:style-name="T352">10.2</text:span><text:span text:style-name="T353">. Ėminio etiketėje pažymėti jo kodą.</text:span></text:p>
      <text:p text:style-name="P354"><text:span text:style-name="T355">10.3</text:span><text:span text:style-name="T356">. Polietileninį maišelį su ėminiu įdėti į kitą maišelį ir užsandarinti taip, kad būtų<text:s/></text:span><text:span text:style-name="T357">apsaugota etiketė.</text:span></text:p>
      <text:p text:style-name="P358"><text:span text:style-name="T359">10.4</text:span><text:span text:style-name="T360">. Ėminio kodą pažymėti protokole.</text:span></text:p>
      <text:p text:style-name="P361"><text:span text:style-name="T362">11</text:span><text:span text:style-name="T363">.<text:s/></text:span><text:span text:style-name="T364">Šeštoji procedūra. Indų ir įrankių deaktyvavimas</text:span></text:p>
      <text:p text:style-name="P365"><text:span text:style-name="T366">Visus naudotus indus ir įrankius deaktyvuoti deaktyvavimo tirpalu arba švariu vandeniu, nusausinti vienkartine servetėle arba popieriniu</text:span><text:span text:style-name="T367"><text:s/>rankšluosčiu.</text:span></text:p>
      <text:p text:style-name="P368"><text:span text:style-name="T369">12</text:span><text:span text:style-name="T370">.<text:s/></text:span><text:span text:style-name="T371">Septintoji procedūra. Taršos kontrolė paėmus ėminį</text:span></text:p>
      <text:p text:style-name="P372">Turimais prietaisais patikrinti žmonių ir naudotos įrangos radioaktyvųjį užterštumą.</text:p>
      <text:p text:style-name="P373"/>
      <text:p text:style-name="P374"><text:span text:style-name="T375">III</text:span><text:span text:style-name="T376">.<text:s/></text:span><text:span text:style-name="T377">DARŽOVIŲ, VAISIŲ, UOGŲ IR PAŠARŲ ĖMINIO ĖMIMAS</text:span></text:p>
      <text:p text:style-name="P378"/>
      <text:p text:style-name="P379"><text:span text:style-name="T380">13</text:span><text:span text:style-name="T381">.<text:s/></text:span><text:span text:style-name="T382">Tikslas bei taikymas</text:span></text:p>
      <text:p text:style-name="P383"><text:span text:style-name="T384">13.1</text:span><text:span text:style-name="T385">.<text:s/></text:span><text:span text:style-name="T386">Paimti daržovių, vaisių, uogų ar pašarų ėminį radioaktyviajam užterštumui nustatyti.</text:span></text:p>
      <text:p text:style-name="P387"><text:span text:style-name="T388">13.2</text:span><text:span text:style-name="T389">. Daržovių, vaisių, uogų ir pašarų ėminiai imami siekiant įvertinti, ar galima juos vartoti žmonių maistui arba gyvuliams šerti.</text:span></text:p>
      <text:p text:style-name="P390"><text:span text:style-name="T391">13.3</text:span><text:span text:style-name="T392">. Ėminiai imami augalų aug</text:span><text:span text:style-name="T393">inimo vietose.</text:span></text:p>
      <text:p text:style-name="P394"><text:span text:style-name="T395">13.4</text:span><text:span text:style-name="T396">. Ėminiai imami didžiajam taršos srautui ir radioaktyviųjų dulkių debesiui praslinkus.</text:span></text:p>
      <text:p text:style-name="P397"><text:span text:style-name="T398">13.5</text:span><text:span text:style-name="T399">. Imant ėminius, reikia saugotis galimos išorinės ir vidinės taršos radionuklidais. Dėl nuo žemės pakilusių dulkių dalelių galima apšvita<text:s/></text:span><text:span text:style-name="T400">per kvėpavimo takus.</text:span></text:p>
      <text:p text:style-name="P401"><text:span text:style-name="T402">14</text:span><text:span text:style-name="T403">.<text:s/></text:span><text:span text:style-name="T404">Pirmoji procedūra. Įrangos bei prietaisų sukomplektavimas</text:span></text:p>
      <text:p text:style-name="P405"><text:span text:style-name="T406">14.1</text:span><text:span text:style-name="T407">. Turėti parengtą užduotį, kurioje turi būti nurodytos ėminio ėmimo vietos (taškai), plotas, ėminio dydis (svoris, tūris) bei ėminių skaičius kiekviename taške.</text:span></text:p>
      <text:p text:style-name="P408"><text:span text:style-name="T409">14.2</text:span><text:span text:style-name="T410">. Sukomplektuoti įrangą, prietaisus ir priemones pagal rekomenduojamą sąrašą:</text:span></text:p>
      <text:p text:style-name="P411"><text:span text:style-name="T412">14.2.1</text:span><text:span text:style-name="T413">. jonizuojančiosios spinduliuotės dozės galios matuoklis (ne mažesnio kaip 0,1–100 mikroSv/val. diapazono) su atsarginiais maitinimo elementais;</text:span></text:p>
      <text:p text:style-name="P414"><text:span text:style-name="T415">14.2.2</text:span><text:span text:style-name="T416">. navig</text:span><text:span text:style-name="T417">acinis prietaisas arba vietovės žemėlapis;</text:span></text:p>
      <text:p text:style-name="P418"><text:span text:style-name="T419">14.2.3</text:span><text:span text:style-name="T420">. žibintuvėlis su atsarginiais maitinimo elementais;</text:span></text:p>
      <text:p text:style-name="P421"><text:span text:style-name="T422">14.2.4</text:span><text:span text:style-name="T423">. rašymo priemonės bei popierius užrašams;</text:span></text:p>
      <text:p text:style-name="P424"><text:span text:style-name="T425">14.2.5</text:span><text:span text:style-name="T426">. protokolo blankai (1 priedas);</text:span></text:p>
      <text:p text:style-name="P427"><text:span text:style-name="T428">14.2.6</text:span><text:span text:style-name="T429">. komplektas augalų ėminiams imti (matuoklis</text:span><text:span text:style-name="T430"><text:s/>ėmimo plotui nustatyti, sandarūs polietileniniai maišeliai, etiketės ėminiams žymėti, kastuvas, peilis, žirklės);</text:span></text:p>
      <text:p text:style-name="P431"><text:span text:style-name="T432">14.2.7</text:span><text:span text:style-name="T433">. 10–20 l polietileninė talpykla su tirpalu arba švariu vandeniu ėminių ėmimo įrangai deaktyvuoti ir popieriniai rankšluosčiai arba</text:span><text:span text:style-name="T434"><text:s/>vienkartinės servetėlės – nusausinti;</text:span></text:p>
      <text:p text:style-name="P435"><text:span text:style-name="T436">14.2.8</text:span><text:span text:style-name="T437">. krepšys, dėžė prietaisams ir įrangai transportuoti.</text:span></text:p>
      <text:p text:style-name="P438"><text:span text:style-name="T439">14.3</text:span><text:span text:style-name="T440">. Patikrinti įrangą bei prietaisus, įsitikinti, ar jie paruošti darbui, patikrinti radijo ryšį.</text:span></text:p>
      <text:p text:style-name="P441"><text:span text:style-name="T442">15</text:span><text:span text:style-name="T443">.<text:s/></text:span><text:span text:style-name="T444">Antroji procedūra. Asmeninių apsaugos</text:span><text:span text:style-name="T445"><text:s/>priemonių naudojimas bei darbo užterštoje teritorijoje trukmės kontrolė<text:s/></text:span><text:span text:style-name="T446">(žr. 9 punktą)</text:span></text:p>
      <text:p text:style-name="P447"><text:span text:style-name="T448">16</text:span><text:span text:style-name="T449">.</text:span><text:span text:style-name="T450"><text:s/>Trečioji procedūra. Vietovės identifikavimas ir pažymėjimas protokole</text:span></text:p>
      <text:p text:style-name="P451"><text:span text:style-name="T452">16.1</text:span><text:span text:style-name="T453">. Rasti nurodytą ėminių ėmimo vietą (tašką) vietovėje.</text:span></text:p>
      <text:p text:style-name="P454"><text:span text:style-name="T455">16.2</text:span><text:span text:style-name="T456">. Jeigu naudojami nav</text:span><text:span text:style-name="T457">igaciniai prietaisai, pažymėti jų rodmenis protokole.</text:span></text:p>
      <text:p text:style-name="P458"><text:span text:style-name="T459">16.3</text:span><text:span text:style-name="T460">. Jeigu navigacinių prietaisų nėra, vietovę surasti žemėlapyje ir pažymėti protokole. Vietovei atpažinti nurodyti ypatingus šiam plotui statinius arba kitus orientyrus.</text:span></text:p>
      <text:p text:style-name="P461"><text:span text:style-name="T462">16.4</text:span><text:span text:style-name="T463">. Matuoti aplinko</text:span><text:span text:style-name="T464">s dozės galią ėminių ėmimo vietoje 3 kartus 1 m aukštyje nuo dirvožemio paviršiaus bei 3 kartus dirvožemio paviršiuje (3 cm aukštyje), vidutines matavimo vertes pažymėti protokole. Neimti ėminio arti medžių, krūmų, kelių.</text:span></text:p>
      <text:p text:style-name="P465"><text:span text:style-name="T466">17</text:span><text:span text:style-name="T467">.<text:s/></text:span><text:span text:style-name="T468">Ketvirtoji procedūra. Ėm</text:span><text:span text:style-name="T469">inio ėmimas</text:span></text:p>
      <text:p text:style-name="P470"><text:span text:style-name="T471">17.1</text:span><text:span text:style-name="T472">. Pamatuoti ėmimo plotą.</text:span></text:p>
      <text:p text:style-name="P473"><text:span text:style-name="T474">17.2</text:span><text:span text:style-name="T475">. Paėmus ėminį, įdėti jį į polietileninį maišelį.</text:span></text:p>
      <text:p text:style-name="P476"><text:span text:style-name="T477">17.3</text:span><text:span text:style-name="T478">. Ėminiui imti augalų žaliąsias dalis (ne stiebus ar šaknis, nebent jie būtų naudojami maistui arba pašarui), prinokusius vaisius ir daržoves. Jei<text:s/></text:span><text:span text:style-name="T479">yra, imti ir ant lapų susikaupusią rasą arba šerkšną.</text:span></text:p>
      <text:p text:style-name="P480"><text:span text:style-name="T481">18</text:span><text:span text:style-name="T482">.<text:s/></text:span><text:span text:style-name="T483">Penktoji procedūra. Ėminio pakavimas ir kodo suteikimas<text:s/></text:span><text:span text:style-name="T484">(žr. 10 punktą)</text:span></text:p>
      <text:p text:style-name="P485"><text:span text:style-name="T486">19</text:span><text:span text:style-name="T487">.</text:span><text:span text:style-name="T488"><text:s/>Šeštoji procedūra. Indų ir įrankių deaktyvavimas<text:s/></text:span><text:span text:style-name="T489">(žr. 11 punktą)</text:span></text:p>
      <text:p text:style-name="P490"><text:span text:style-name="T491">20</text:span><text:span text:style-name="T492">.</text:span><text:span text:style-name="T493"><text:s/>Septintoji procedūra. Taršos kontrolė paėmus ėminį</text:span><text:span text:style-name="T494"><text:s/>(žr. 12 punktą)</text:span></text:p>
      <text:p text:style-name="P495"/>
      <text:p text:style-name="P496"><text:span text:style-name="T497">IV</text:span><text:span text:style-name="T498">.<text:s/></text:span><text:span text:style-name="T499">DIRVOŽEMIO IR AUGALŲ ĖMINIO ĖMIMAS</text:span></text:p>
      <text:p text:style-name="P500"/>
      <text:p text:style-name="P501"><text:span text:style-name="T502">21</text:span><text:span text:style-name="T503">.<text:s/></text:span><text:span text:style-name="T504">Tikslas ir taikymas</text:span></text:p>
      <text:p text:style-name="P505"><text:span text:style-name="T506">21.1</text:span><text:span text:style-name="T507">. Paimti dirvožemio ir augalų ėminius radioaktyviajam užterštumui nustatyti, matuoti gama/beta dozės galią<text:s/></text:span><text:span text:style-name="T508">ėminio ėmimo vietoje.</text:span></text:p>
      <text:p text:style-name="P509"><text:span text:style-name="T510">21.2</text:span><text:span text:style-name="T511">. Dirvožemio radioaktyvusis užterštumas toje pačioje vietovėje gali labai skirtis, todėl tinkamoms ėminio ėmimo vietoms nustatyti naudojamos vidutinės vietovės aplinkos dozės galios vertės.</text:span></text:p>
      <text:p text:style-name="P512"><text:span text:style-name="T513">21.3</text:span><text:span text:style-name="T514">. Ėminio ėmimo metu galima i</text:span><text:span text:style-name="T515">šorinė ir vidinė apšvita (įkvėpus nuo dirvos pakilusių dulkių).</text:span></text:p>
      <text:p text:style-name="P516"><text:span text:style-name="T517">22</text:span><text:span text:style-name="T518">.<text:s/></text:span><text:span text:style-name="T519">Pirmoji procedūra. Įrangos bei prietaisų sukomplektavimas</text:span></text:p>
      <text:p text:style-name="P520"><text:span text:style-name="T521">22.1</text:span><text:span text:style-name="T522">. Turėti parengtą užduotį, kurioje turi būti nurodytos ėminių ėmimo vietos (taškai), plotas, ėmimo gylis, ėminių matme</text:span><text:span text:style-name="T523">nys (svoris, tūris) bei skaičius kiekviename taške.</text:span></text:p>
      <text:p text:style-name="P524"><text:span text:style-name="T525">22.2</text:span><text:span text:style-name="T526">. Sukomplektuoti įrangą, prietaisus ir priemones pagal rekomenduojamą sąrašą:</text:span></text:p>
      <text:p text:style-name="P527"><text:span text:style-name="T528">22.2.1</text:span><text:span text:style-name="T529">. jonizuojančiosios spinduliuotės dozės galios matuoklis (ne mažesnio kaip 0,1–100 mikroSv/val. matavimo diapa</text:span><text:span text:style-name="T530">zono) su atsarginiais maitinimo elementais;</text:span></text:p>
      <text:p text:style-name="P531"><text:span text:style-name="T532">22.2.2</text:span><text:span text:style-name="T533">. navigacinis prietaisas arba vietovės žemėlapis;</text:span></text:p>
      <text:p text:style-name="P534"><text:span text:style-name="T535">22.2.3</text:span><text:span text:style-name="T536">. žibintuvėlis su atsarginiais maitinimo elementais;</text:span></text:p>
      <text:p text:style-name="P537"><text:span text:style-name="T538">22.2.4</text:span><text:span text:style-name="T539">. rašymo priemonės bei popierius užrašams;</text:span></text:p>
      <text:p text:style-name="P540"><text:span text:style-name="T541">22.2.5</text:span><text:span text:style-name="T542">. protokolo blankai (2 pri</text:span><text:span text:style-name="T543">edas);</text:span></text:p>
      <text:p text:style-name="P544"><text:span text:style-name="T545">22.2.6</text:span><text:span text:style-name="T546">. komplektas augalų ėminiams imti (matuoklis ėmimo plotui nustatyti, žirklės);</text:span></text:p>
      <text:p text:style-name="P547"><text:span text:style-name="T548">22.2.7</text:span><text:span text:style-name="T549">. komplektas dirvožemio ėminiams imti (turimo diametro žiedas, kastuvėlis);</text:span></text:p>
      <text:p text:style-name="P550"><text:span text:style-name="T551">22.2.8</text:span><text:span text:style-name="T552">. sandarūs polietileniniai maišeliai, etiketės ėminiams žymėti;</text:span></text:p>
      <text:p text:style-name="P553"><text:span text:style-name="T554">22.2.9</text:span><text:span text:style-name="T555">. 10–20 l polietileninė talpykla su deaktyvavimo tirpalu arba švariu vandeniu ėmimo įrangai deaktyvuoti ir popieriniai rankšluosčiai arba vienkartinės servetėlės – nusausinti;</text:span></text:p>
      <text:p text:style-name="P556"><text:span text:style-name="T557">22.2.10</text:span><text:span text:style-name="T558">. krepšys, dėžė prietaisams ir įrangai transportuoti.</text:span></text:p>
      <text:p text:style-name="P559"><text:span text:style-name="T560">2</text:span><text:span text:style-name="T561">2.3</text:span><text:span text:style-name="T562">. Patikrinti įrangą bei prietaisus, įsitikinti, ar jie paruošti darbui, patikrinti radijo ryšį;</text:span></text:p>
      <text:p text:style-name="P563"><text:span text:style-name="T564">23</text:span><text:span text:style-name="T565">.<text:s/></text:span><text:span text:style-name="T566">Antroji procedūra. Asmeninių apsaugos priemonių naudojimas bei darbo užterštoje teritorijoje trukmės kontrolė<text:s/></text:span><text:span text:style-name="T567">(žr. 9 punktą)</text:span></text:p>
      <text:p text:style-name="P568"><text:span text:style-name="T569">24</text:span><text:span text:style-name="T570">.<text:s/></text:span><text:span text:style-name="T571">Trečioji pro</text:span><text:span text:style-name="T572">cedūra. Vietovės identifikavimas ir pažymėjimas protokole</text:span></text:p>
      <text:p text:style-name="P573"><text:span text:style-name="T574">24.1</text:span><text:span text:style-name="T575">. Rasti nurodytą ėminių ėmimo vietą (tašką) vietovėje.</text:span></text:p>
      <text:p text:style-name="P576"><text:span text:style-name="T577">24.2</text:span><text:span text:style-name="T578">. Jeigu naudojami navigaciniai prietaisai, pažymėti jų rodmenis protokole.</text:span></text:p>
      <text:p text:style-name="P579"><text:span text:style-name="T580">24.3</text:span><text:span text:style-name="T581">. Jeigu navigacinių prietaisų nėra, vietovę<text:s/></text:span><text:span text:style-name="T582">surasti žemėlapyje ir pažymėti protokole. Vietovei atpažinti nurodyti ypatingus šiam plotui statinius arba kitus orientyrus.</text:span></text:p>
      <text:p text:style-name="P583"><text:span text:style-name="T584">24.4</text:span><text:span text:style-name="T585">. Matuoti aplinkos dozės galią ėminio ėmimo vietoje tris kartus 1 m aukštyje nuo dirvožemio paviršiaus bei tris kartus dirv</text:span><text:span text:style-name="T586">ožemio paviršiuje (3 cm aukštyje), protokole pažymėti vidutinę dozės galios vertę.</text:span></text:p>
      <text:p text:style-name="P587"><text:span text:style-name="T588">24.5</text:span><text:span text:style-name="T589">. Neimti ėminio po medžiais, krūmais ar kitose neatvirose vietose, arti kelių, griovių ir sankasų.</text:span></text:p>
      <text:p text:style-name="P590"><text:span text:style-name="T591">25</text:span><text:span text:style-name="T592">.<text:s/></text:span><text:span text:style-name="T593">Ketvirtoji procedūra. Augalų ir dirvožemio ėminių ėmimas</text:span></text:p>
      <text:p text:style-name="P594"><text:span text:style-name="T595">25.1</text:span><text:span text:style-name="T596">. Pamatuoti ėmimo plotą. Augalus nukirpti žirklėmis arti dirvožemio paviršiaus (2 cm virš dirvožemio) ir iš jų sudaryti ėminį.</text:span></text:p>
      <text:p text:style-name="P597"><text:span text:style-name="T598">25.2</text:span><text:span text:style-name="T599">. Naudojant turimą dirvožemio ėmimo žiedą, imti nurodyto gylio dirvožemio ėminį iš tos vietos, iš kurios imtas (je</text:span><text:span text:style-name="T600">i imtas) augalų ėminys. Jeigu užduotyje gylis nenurodytas, imti 5 cm gylyje.</text:span></text:p>
      <text:p text:style-name="P601"><text:span text:style-name="T602">25.3</text:span><text:span text:style-name="T603">. Ėminį įdėti į polietileninį maišą.</text:span></text:p>
      <text:p text:style-name="P604"><text:span text:style-name="T605">25.4</text:span><text:span text:style-name="T606">. Jeigu praslinkus radioaktyviajam debesiui prisnigo, ėminį imti tik nuvalius sniegą. Jeigu prisnigo iki iškritų patekimo ant<text:s/></text:span><text:span text:style-name="T607">dirvožemio, imti sniego ėminį, po to toje pačioje vietoje imti dirvožemio ėminį.</text:span></text:p>
      <text:p text:style-name="P608"><text:span text:style-name="T609">26</text:span><text:span text:style-name="T610">.<text:s/></text:span><text:span text:style-name="T611">Penktoji procedūra. Ėminio pakavimas ir kodo suteikimas<text:s/></text:span><text:span text:style-name="T612">(žr. 10 punktą)</text:span></text:p>
      <text:p text:style-name="P613"><text:span text:style-name="T614">27</text:span><text:span text:style-name="T615">.</text:span><text:span text:style-name="T616"><text:s/>Šeštoji procedūra. Indų ir įrankių deaktyvavimas<text:s/></text:span><text:span text:style-name="T617">(žr. 11 punktą)</text:span></text:p>
      <text:p text:style-name="P618"><text:span text:style-name="T619">28</text:span><text:span text:style-name="T620">.</text:span><text:span text:style-name="T621"><text:s/>Septintoji p</text:span><text:span text:style-name="T622">rocedūra. Taršos kontrolė paėmus ėminį</text:span><text:span text:style-name="T623"><text:s/>(žr. 12 punktą)</text:span></text:p>
      <text:p text:style-name="P624"/>
      <text:p text:style-name="P625"><text:span text:style-name="T626">V</text:span><text:span text:style-name="T627">.<text:s/></text:span><text:span text:style-name="T628">DUGNO NUOSĖDŲ ĖMINIO ĖMIMAS</text:span></text:p>
      <text:p text:style-name="P629"/>
      <text:p text:style-name="P630"><text:span text:style-name="T631">29</text:span><text:span text:style-name="T632">.<text:s/></text:span><text:span text:style-name="T633">Pirmoji procedūra. Įrangos bei prietaisų komplektavimas</text:span></text:p>
      <text:p text:style-name="P634"><text:span text:style-name="T635">29.1</text:span><text:span text:style-name="T636">. Turėti parengtą užduotį, kurioje turi būti nurodyti vandens telkiniai, ėminių ėmimo gylis,</text:span><text:span text:style-name="T637"><text:s/>matmenys (svoris, tūris) bei ėminių skaičius kiekviename taške.</text:span></text:p>
      <text:p text:style-name="P638"><text:span text:style-name="T639">29.2</text:span><text:span text:style-name="T640">. Sukomplektuoti įrangą, prietaisus ir priemones pagal rekomenduojamą sąrašą:</text:span></text:p>
      <text:p text:style-name="P641"><text:span text:style-name="T642">29.2.1</text:span><text:span text:style-name="T643">. jonizuojančiosios spinduliuotės dozės galios matuoklis (ne mažesnio kaip 0,1–100 mikroSv/val. m</text:span><text:span text:style-name="T644">atavimo diapazono) su atsarginiais maitinimo elementais;</text:span></text:p>
      <text:p text:style-name="P645"><text:span text:style-name="T646">29.2.2</text:span><text:span text:style-name="T647">. navigacinis prietaisas arba vietovės žemėlapis;</text:span></text:p>
      <text:p text:style-name="P648"><text:span text:style-name="T649">29.2.3</text:span><text:span text:style-name="T650">. žibintuvėlis su atsarginiais maitinimo elementais;</text:span></text:p>
      <text:p text:style-name="P651"><text:span text:style-name="T652">29.2.4</text:span><text:span text:style-name="T653">. rašymo priemonės bei popierius užrašams;</text:span></text:p>
      <text:p text:style-name="P654"><text:span text:style-name="T655">29.2.5</text:span><text:span text:style-name="T656">. protokolo b</text:span><text:span text:style-name="T657">lankai (3 priedas);</text:span></text:p>
      <text:p text:style-name="P658"><text:span text:style-name="T659">29.2.6</text:span><text:span text:style-name="T660">. komplektas dugno nuosėdų ėminiams imti (valtis, matuoklis ėmimo gyliui nustatyti, specialus prietaisas dugno nuosėdoms rinkti, kibiras bei kastuvas dugno nuosėdų ėminiams priekrantėje imti, sandarūs polietileniniai maišeliai</text:span><text:span text:style-name="T661">, etiketės ėminiams žymėti);</text:span></text:p>
      <text:p text:style-name="P662"><text:span text:style-name="T663">29.2.7</text:span><text:span text:style-name="T664">. 10–20 l polietileninė talpykla su deaktyvavimo tirpalu arba švariu vandeniu ėminių ėmimo įrangai deaktyvuoti ir popieriniai rankšluosčiai arba vienkartinės servetėlės – nusausinti;</text:span></text:p>
      <text:p text:style-name="P665"><text:span text:style-name="T666">29.2.8</text:span><text:span text:style-name="T667">. krepšys, dėžė<text:s/></text:span><text:span text:style-name="T668">prietaisams ir įrangai transportuoti.</text:span></text:p>
      <text:p text:style-name="P669"><text:span text:style-name="T670">29.3</text:span><text:span text:style-name="T671">. Patikrinti įrangą bei prietaisus, įsitikinti, ar jie paruošti darbui, patikrinti radijo ryšį.</text:span></text:p>
      <text:p text:style-name="P672"><text:span text:style-name="T673">30</text:span><text:span text:style-name="T674">.<text:s/></text:span><text:span text:style-name="T675">Antroji procedūra. Asmeninių apsaugos priemonių naudojimas bei darbo užterštoje teritorijoje trukmės kontrolė<text:s/></text:span><text:span text:style-name="T676">(žr. 9 punktą)</text:span></text:p>
      <text:p text:style-name="P677"><text:span text:style-name="T678">31</text:span><text:span text:style-name="T679">.<text:s/></text:span><text:span text:style-name="T680">Trečioji procedūra. Vietovės identifikavimas ir pažymėjimas protokole</text:span></text:p>
      <text:p text:style-name="P681"><text:span text:style-name="T682">31.1</text:span><text:span text:style-name="T683">. Rasti nurodytą ėminio ėmimo vietą (tašką – va</text:span><text:span text:style-name="T684">ndens telkinį) vietovėje.</text:span></text:p>
      <text:p text:style-name="P685"><text:span text:style-name="T686">31.2</text:span><text:span text:style-name="T687">. Jeigu naudojami navigaciniai prietaisai, pažymėti jų rodmenis protokole.</text:span></text:p>
      <text:p text:style-name="P688"><text:span text:style-name="T689">31.3</text:span><text:span text:style-name="T690">. Jeigu navigacinių prietaisų nėra, vietovę surasti žemėlapyje ir pažymėti protokole. Vietovei atpažinti nurodyti ypatingus šiam plotui sta</text:span><text:span text:style-name="T691">tinius arba kitus orientyrus.</text:span></text:p>
      <text:p text:style-name="P692"><text:span text:style-name="T693">32</text:span><text:span text:style-name="T694">.<text:s/></text:span><text:span text:style-name="T695">Ketvirtoji procedūra. Ėminio ėmimas</text:span></text:p>
      <text:p text:style-name="P696"><text:span text:style-name="T697">32.1</text:span><text:span text:style-name="T698">. Ėminys turi būti imamas ramioje upės vietoje arba ten, kur srovė lėta.</text:span></text:p>
      <text:p text:style-name="P699"><text:span text:style-name="T700">32.2</text:span><text:span text:style-name="T701">. Pamatuoti ėminio ėmimo gylį.</text:span></text:p>
      <text:p text:style-name="P702"><text:span text:style-name="T703">32.3</text:span><text:span text:style-name="T704">. Imti ėminį turima dugno nuosėdų ėmimo įranga.</text:span></text:p>
      <text:p text:style-name="P705"><text:span text:style-name="T706">32.4</text:span><text:span text:style-name="T707">. Neturint specialios įrangos, jeigu įmanoma, priekrantės zonoje pasemti dumblo nuosėdų kibiru arba kastuvu ir protokole nurodyti ėminio ėmimo gylį. Pamatuoti dozės galią skysto ėminio viduje (panardinus apsaugine plėvele apsaugotą jonizuojančiosios spin</text:span><text:span text:style-name="T708">duliuotės dozės galios matuoklio detektorių į ėminį) (mikroSv/val.), vidutinę matavimo vertę pažymėti protokole.</text:span></text:p>
      <text:p text:style-name="P709"><text:span text:style-name="T710">32.5</text:span><text:span text:style-name="T711">. Ėminį įdėti į polietileninį maišelį.</text:span></text:p>
      <text:p text:style-name="P712"><text:span text:style-name="T713">33</text:span><text:span text:style-name="T714">.<text:s/></text:span><text:span text:style-name="T715">Penktoji procedūra. Ėminio pakavimas ir kodo suteikimas<text:s/></text:span><text:span text:style-name="T716">(žr. 10 punktą)</text:span></text:p>
      <text:p text:style-name="P717"><text:span text:style-name="T718">34</text:span><text:span text:style-name="T719">.</text:span><text:span text:style-name="T720"><text:s/>Šeštoj</text:span><text:span text:style-name="T721">i procedūra. Indų ir įrankių deaktyvavimas<text:s/></text:span><text:span text:style-name="T722">(žr. 11 punktą)</text:span></text:p>
      <text:p text:style-name="P723"><text:span text:style-name="T724">35</text:span><text:span text:style-name="T725">.</text:span><text:span text:style-name="T726"><text:s/>Septintoji procedūra. Taršos kontrolė paėmus ėminį</text:span><text:span text:style-name="T727"><text:s/>(žr. 12 punktą)</text:span></text:p>
      <text:p text:style-name="P728"/>
      <text:p text:style-name="P729"><text:span text:style-name="T730">VI</text:span><text:span text:style-name="T731">.<text:s/></text:span><text:span text:style-name="T732">ORO ĖMINIO ĖMIMAS</text:span></text:p>
      <text:p text:style-name="P733"/>
      <text:p text:style-name="P734"><text:span text:style-name="T735">36</text:span><text:span text:style-name="T736">.<text:s/></text:span><text:span text:style-name="T737">Pirmoji procedūra. Įrangos bei prietaisų komplektavimas</text:span></text:p>
      <text:p text:style-name="P738"><text:span text:style-name="T739">36.1</text:span><text:span text:style-name="T740">. Turėti parengtą<text:s/></text:span><text:span text:style-name="T741">užduotį, kurioje turi būti nurodytos ėminių ėmimo vietos (taškai), ėmimo trukmė (siurbiamo oro tūris) bei ėminių kiekviename taške skaičius.</text:span></text:p>
      <text:p text:style-name="P742"><text:span text:style-name="T743">36.2</text:span><text:span text:style-name="T744">. Sukomplektuoti įrangą, prietaisus bei priemones pagal rekomenduojamą sąrašą:</text:span></text:p>
      <text:p text:style-name="P745"><text:span text:style-name="T746">36.2.1</text:span><text:span text:style-name="T747">. jonizuojančiosios<text:s/></text:span><text:span text:style-name="T748">spinduliuotės dozės galios matuoklis (ne mažesnio kaip 0,1–100 mikroSv/val. diapazono) su atsarginiais maitinimo elementais;</text:span></text:p>
      <text:p text:style-name="P749"><text:span text:style-name="T750">36.2.2</text:span><text:span text:style-name="T751">. navigacinis prietaisas arba vietovės žemėlapis;</text:span></text:p>
      <text:p text:style-name="P752"><text:span text:style-name="T753">36.2.3</text:span><text:span text:style-name="T754">. žibintuvėlis su atsarginiais maitinimo elementais;</text:span></text:p>
      <text:p text:style-name="P755"><text:span text:style-name="T756">36.2.4</text:span><text:span text:style-name="T757">. rašymo priemonės bei popierius užrašams;</text:span></text:p>
      <text:p text:style-name="P758"><text:span text:style-name="T759">36.2.5</text:span><text:span text:style-name="T760">. protokolo blankai (4 priedas);</text:span></text:p>
      <text:p text:style-name="P761"><text:span text:style-name="T762">36.2.6</text:span><text:span text:style-name="T763">. ėminio ėmimo komplektas (oro siurblys, filtro laikiklis, filtrai, sandarūs polietileniniai maišeliai, etiketės ėminiams žymėti);</text:span></text:p>
      <text:p text:style-name="P764"><text:span text:style-name="T765">36.2.7</text:span><text:span text:style-name="T766">. 10–20 l<text:s/></text:span><text:span text:style-name="T767">polietileninė talpykla su deaktyvavimo tirpalu arba švariu vandeniu ėminių ėmimo prietaisams deaktyvuoti ir popieriniai rankšluosčiai arba vienkartinės servetėlės – nusausinti;</text:span></text:p>
      <text:p text:style-name="P768"><text:span text:style-name="T769">36.2.8</text:span><text:span text:style-name="T770">. krepšys, dėžė prietaisams ir įrangai transportuoti.</text:span></text:p>
      <text:p text:style-name="P771"><text:span text:style-name="T772">36.3</text:span><text:span text:style-name="T773">. Pat</text:span><text:span text:style-name="T774">ikrinti įrangą bei prietaisus, įsitikinti, ar jie paruošti darbui, patikrinti radijo ryšį.</text:span></text:p>
      <text:p text:style-name="P775"><text:span text:style-name="T776">37</text:span><text:span text:style-name="T777">.<text:s/></text:span><text:span text:style-name="T778">Antroji procedūra. Asmeninių apsaugos priemonių naudojimas bei darbo užterštoje teritorijoje trukmės kontrolė<text:s/></text:span><text:span text:style-name="T779">(žr. 9 punktą)</text:span></text:p>
      <text:p text:style-name="P780"><text:span text:style-name="T781">38</text:span><text:span text:style-name="T782">.<text:s/></text:span><text:span text:style-name="T783">Trečioji procedūra.<text:s/></text:span><text:span text:style-name="T784">Vietovės identifikavimas ir pažymėjimas protokole</text:span></text:p>
      <text:p text:style-name="P785"><text:span text:style-name="T786">38.1</text:span><text:span text:style-name="T787">. Rasti nurodytą vietovę.</text:span></text:p>
      <text:p text:style-name="P788"><text:span text:style-name="T789">38.2</text:span><text:span text:style-name="T790">. Parinkti nurodytoje vietovėje mažiau vėjuotą vietą.</text:span></text:p>
      <text:p text:style-name="P791"><text:span text:style-name="T792">38.3</text:span><text:span text:style-name="T793">. Jeigu naudojami navigaciniai prietaisai, pažymėti jų rodmenis protokole.</text:span></text:p>
      <text:p text:style-name="P794"><text:span text:style-name="T795">38.4</text:span><text:span text:style-name="T796">. Jeigu navigacinių p</text:span><text:span text:style-name="T797">rietaisų nėra, vietovę surasti žemėlapyje ir pažymėti protokole. Vietovei atpažinti nurodyti ypatingus šiam plotui statinius arba kitus orientyrus.</text:span></text:p>
      <text:p text:style-name="P798"><text:span text:style-name="T799">39</text:span><text:span text:style-name="T800">.<text:s/></text:span><text:span text:style-name="T801">Ketvirtoji procedūra. Oro ėminio ėmimas</text:span></text:p>
      <text:p text:style-name="P802"><text:span text:style-name="T803">39.1</text:span><text:span text:style-name="T804">. Parinkti tinkamo tipo filtrą oro ėminiui imti.</text:span></text:p>
      <text:p text:style-name="P805"><text:span text:style-name="T806">3</text:span><text:span text:style-name="T807">9.2</text:span><text:span text:style-name="T808">. Pažymėti filtro paviršių, per kurį oras bus įsiurbiamas.</text:span></text:p>
      <text:p text:style-name="P809"><text:span text:style-name="T810">39.3</text:span><text:span text:style-name="T811">. Filtro laikiklį įtvirtinti 1 m aukštyje nuo žemės paviršiaus (naudojant stovą, automobilį ar kita).</text:span></text:p>
      <text:p text:style-name="P812"><text:span text:style-name="T813">39.4</text:span><text:span text:style-name="T814">. Tris kartus išmatuoti foninį filtro jonizuojančiosios spinduliuotės inte</text:span><text:span text:style-name="T815">nsyvumą dozės galios matuokliu toliau nuo ėminio ėmimo vietos (pvz., automobilio viduje, pastate arba ne debesies zonoje). Vidutines matavimo vertes pažymėti protokole.</text:span></text:p>
      <text:p text:style-name="P816"><text:span text:style-name="T817">39.5</text:span><text:span text:style-name="T818">. Įjungti oro siurblį ir pažymėti protokole tikslų ėminio ėmimo pradžios laiką<text:s/></text:span><text:span text:style-name="T819">ir oro siurbimo greitį.</text:span></text:p>
      <text:p text:style-name="P820"><text:span text:style-name="T821">39.6</text:span><text:span text:style-name="T822">. Orą siurbti 10 min., jeigu užduotyje nenurodyta kitaip.</text:span></text:p>
      <text:p text:style-name="P823"><text:span text:style-name="T824">39.7</text:span><text:span text:style-name="T825">. Kol oras siurbiamas, netoli nuo siurbimo vietos matuoti aplinkos dozės galią tris kartus 1 m aukštyje nuo dirvožemio paviršiaus bei tris kartus dirvožemio p</text:span><text:span text:style-name="T826">aviršiuje (3 cm aukštyje).</text:span></text:p>
      <text:p text:style-name="P827"><text:span text:style-name="T828">39.8</text:span><text:span text:style-name="T829">. Aplinkos dozės galios matavimų rezultatų vidutines vertes pažymėti protokole.</text:span></text:p>
      <text:p text:style-name="P830"><text:span text:style-name="T831">39.9</text:span><text:span text:style-name="T832">. Baigus siurbti orą, nurodyti ėminio ėmimo greitį protokole.</text:span></text:p>
      <text:p text:style-name="P833"><text:span text:style-name="T834">39.10</text:span><text:span text:style-name="T835">. Jei reikia, paimti dirvožemio ėminį.</text:span></text:p>
      <text:p text:style-name="P836"><text:span text:style-name="T837">39.11</text:span><text:span text:style-name="T838">. Atsargiai nu</text:span><text:span text:style-name="T839">imti filtrą.</text:span></text:p>
      <text:p text:style-name="P840"><text:span text:style-name="T841">39.12</text:span><text:span text:style-name="T842">. Jį įdėti į plastikinę pakuotę, užsandarinti, užrašyti kodą. Kodą pažymėti protokole.</text:span></text:p>
      <text:p text:style-name="P843"><text:span text:style-name="T844">39.13</text:span><text:span text:style-name="T845">. Išmatuoti filtro su ėminiu jonizuojančiosios spinduliuotės intensyvumą, neliečiant filtro paviršiaus, ir matavimo duomenis pažymėti<text:s/></text:span><text:span text:style-name="T846">protokole.</text:span></text:p>
      <text:p text:style-name="P847"><text:span text:style-name="T848">40</text:span><text:span text:style-name="T849">.<text:s/></text:span><text:span text:style-name="T850">Penktoji procedūra. Ėminio pakavimas ir kodo suteikimas<text:s/></text:span><text:span text:style-name="T851">(žr. 10 punktą)</text:span></text:p>
      <text:p text:style-name="P852"><text:span text:style-name="T853">41</text:span><text:span text:style-name="T854">.</text:span><text:span text:style-name="T855"><text:s/>Šeštoji procedūra. Indų ir įrankių deaktyvavimas<text:s/></text:span><text:span text:style-name="T856">(žr. 11 punktą)</text:span></text:p>
      <text:p text:style-name="P857"><text:span text:style-name="T858">42</text:span><text:span text:style-name="T859">.</text:span><text:span text:style-name="T860"><text:s/>Septintoji procedūra. Taršos kontrolė paėmus ėminį</text:span><text:span text:style-name="T861"><text:s/>(žr. 12 punktą)</text:span></text:p>
      <text:p text:style-name="P862"/>
      <text:p text:style-name="P863"><text:span text:style-name="T864">VII</text:span><text:span text:style-name="T865">.<text:s/></text:span><text:span text:style-name="T866">PIENO ĖMINIO ĖMIMAS</text:span></text:p>
      <text:p text:style-name="P867"/>
      <text:p text:style-name="P868"><text:span text:style-name="T869">43</text:span><text:span text:style-name="T870">.<text:s/></text:span><text:span text:style-name="T871">Tikslas ir taikymas</text:span></text:p>
      <text:p text:style-name="P872"><text:span text:style-name="T873">43.1</text:span><text:span text:style-name="T874">. Paimti pieno ėminį radioaktyviajam užterštumui nustatyti.</text:span></text:p>
      <text:p text:style-name="P875"><text:span text:style-name="T876">43.2</text:span><text:span text:style-name="T877">. Pieno ėminiai imami: didesnių avarijų atvejais – iš pieno surinkimo punktų ar perdirbimo įmonių, lokalių avarijų atvejais – iš indi</text:span><text:span text:style-name="T878">vidualių ūkių.</text:span></text:p>
      <text:p text:style-name="P879"><text:span text:style-name="T880">44</text:span><text:span text:style-name="T881">.<text:s/></text:span><text:span text:style-name="T882">Pirmoji procedūra. Įrangos bei prietaisų komplektavimas</text:span></text:p>
      <text:p text:style-name="P883"><text:span text:style-name="T884">44.1</text:span><text:span text:style-name="T885">. Turėti parengtą užduotį, kurioje turi būti nurodytos ėminių ėmimo vietos (taškai), vieno ėminio tūris bei skaičius kiekviename taške.</text:span></text:p>
      <text:p text:style-name="P886"><text:span text:style-name="T887">44.2</text:span><text:span text:style-name="T888">. Sukomplektuoti įrangą,<text:s/></text:span><text:span text:style-name="T889">prietaisus bei priemones pagal rekomenduojamą sąrašą:</text:span></text:p>
      <text:p text:style-name="P890"><text:span text:style-name="T891">44.2.1</text:span><text:span text:style-name="T892">. jonizuojančiosios spinduliuotės dozės galios matuoklis (ne mažesnio kaip 0,1–100 mikroSv/val. matavimo diapazono) su atsarginiais maitinimo elementais;</text:span></text:p>
      <text:p text:style-name="P893"><text:span text:style-name="T894">44.2.2</text:span><text:span text:style-name="T895">. navigacinis prietaisas arba<text:s/></text:span><text:span text:style-name="T896">vietovės žemėlapis;</text:span></text:p>
      <text:p text:style-name="P897"><text:span text:style-name="T898">44.2.3</text:span><text:span text:style-name="T899">. žibintuvėlis su atsarginiais maitinimo elementais;</text:span></text:p>
      <text:p text:style-name="P900"><text:span text:style-name="T901">44.2.4</text:span><text:span text:style-name="T902">. protokolų blankai (5 priedas);</text:span></text:p>
      <text:p text:style-name="P903"><text:span text:style-name="T904">44.2.5</text:span><text:span text:style-name="T905">. rašymo priemonės (nenusiplaunantis rašiklis) bei popierius užrašams;</text:span></text:p>
      <text:p text:style-name="P906"><text:span text:style-name="T907">44.2.6</text:span><text:span text:style-name="T908">. komplektas pieno ėminiams imti (indas</text:span><text:span text:style-name="T909"><text:s/>su rankena (semtuvas), polietileninė tara su užsukamais kamščiais (turimos talpyklos, rekomenduojama – 1 litro), marlė pienui košti, piltuvėlis, sandarūs polietileniniai maišeliai, etiketės ėminiams žymėti);</text:span></text:p>
      <text:p text:style-name="P910"><text:span text:style-name="T911">44.2.7</text:span><text:span text:style-name="T912">. 10–20 l polietileninė talpykla su d</text:span><text:span text:style-name="T913">eaktyvavimo tirpalu arba švariu vandeniu ėminio ėmimo įrangai deaktyvuoti ir popieriniai rankšluosčiai arba vienkartinės servetėlės – nusausinti;</text:span></text:p>
      <text:p text:style-name="P914"><text:span text:style-name="T915">44.2.8</text:span><text:span text:style-name="T916">. krepšys, dėžė prietaisams ir įrangai transportuoti.</text:span></text:p>
      <text:p text:style-name="P917"><text:span text:style-name="T918">44.3</text:span><text:span text:style-name="T919">. Patikrinti įrangą bei priemones, į</text:span><text:span text:style-name="T920">sitikinti, ar jie paruošti darbui, patikrinti radijo ryšį.</text:span></text:p>
      <text:p text:style-name="P921"><text:span text:style-name="T922">45</text:span><text:span text:style-name="T923">.<text:s/></text:span><text:span text:style-name="T924">Antroji procedūra. Asmeninių apsaugos priemonių naudojimas bei darbo užterštoje teritorijoje trukmės kontrolė<text:s/></text:span><text:span text:style-name="T925">(žr. 9 punktą)</text:span></text:p>
      <text:p text:style-name="P926"><text:span text:style-name="T927">46</text:span><text:span text:style-name="T928">.<text:s/></text:span><text:span text:style-name="T929">Trečioji procedūra Vietovės identifikavimas ir pažymėj</text:span><text:span text:style-name="T930">imas protokole</text:span></text:p>
      <text:p text:style-name="P931"><text:span text:style-name="T932">46.1</text:span><text:span text:style-name="T933">. Rasti nurodytą ėminio ėmimo vietą (tašką) nurodytoje vietovėje.</text:span></text:p>
      <text:p text:style-name="P934"><text:span text:style-name="T935">46.2</text:span><text:span text:style-name="T936">. Jeigu naudojami navigaciniai prietaisai, pažymėti jų rodmenis protokole.</text:span></text:p>
      <text:p text:style-name="P937"><text:span text:style-name="T938">46.3</text:span><text:span text:style-name="T939">. Vietovę surasti žemėlapyje ir aprašyti protokole, pildant protokolą nurodyti</text:span><text:span text:style-name="T940"><text:s/>pašarų tipą, melžimo datą ir laiką, ganyklos vietą bei kitus duomenis (ganyklos arba pieno talpyklos, iš kurios imamas ėminys, savininko duomenis, jeigu savininkas yra).</text:span></text:p>
      <text:p text:style-name="P941"><text:span text:style-name="T942">47</text:span><text:span text:style-name="T943">.<text:s/></text:span><text:span text:style-name="T944">Ketvirtoji procedūra. Pieno ėminio ėmimas</text:span></text:p>
      <text:p text:style-name="P945"><text:span text:style-name="T946">47.1</text:span><text:span text:style-name="T947">. Pasėmus semtuvu pieno, na</text:span><text:span text:style-name="T948">udojant piltuvėlį ir kelis kartus sulenktą marlę, vengiant papildomos radioaktyviosios taršos iš aplinkos, supilti jį į indą. Matuoti dozės galią pieno talpykloje, iš kurios imamas ėminys (panardinus apsaugine plėvele apgaubtą jonizuojančiosios spinduliuot</text:span><text:span text:style-name="T949">ės dozės galios matuoklio detektorių į talpyklą) (mikroSv/val.) tris kartus, vidutinę matavimo vertę pažymėti protokole.</text:span></text:p>
      <text:p text:style-name="P950"><text:span text:style-name="T951">47.2</text:span><text:span text:style-name="T952">. Ėminio tūris turi būti ne mažesnis kaip 1 litras, jeigu kitaip nenurodyta užduotyje.</text:span></text:p>
      <text:p text:style-name="P953"><text:span text:style-name="T954">48</text:span><text:span text:style-name="T955">.<text:s/></text:span><text:span text:style-name="T956">Penktoji procedūra. Ėminio pak</text:span><text:span text:style-name="T957">avimas ir kodo suteikimas<text:s/></text:span><text:span text:style-name="T958">(žr. 10 punktą)</text:span></text:p>
      <text:p text:style-name="P959"><text:span text:style-name="T960">49</text:span><text:span text:style-name="T961">.</text:span><text:span text:style-name="T962"><text:s/>Šeštoji procedūra. Indų ir įrankių deaktyvavimas<text:s/></text:span><text:span text:style-name="T963">(žr. 11 punktą)</text:span></text:p>
      <text:p text:style-name="P964"><text:span text:style-name="T965">50</text:span><text:span text:style-name="T966">.</text:span><text:span text:style-name="T967"><text:s/>Septintoji procedūra. Taršos kontrolė paėmus ėminį</text:span><text:span text:style-name="T968"><text:s/>(žr. 12 punktą)</text:span></text:p>
      <text:p text:style-name="P969"/>
      <text:p text:style-name="P970"><text:span text:style-name="T971">VIII</text:span><text:span text:style-name="T972">.<text:s/></text:span><text:span text:style-name="T973">VANDENS ĖMINIO ĖMIMAS</text:span></text:p>
      <text:p text:style-name="P974"/>
      <text:p text:style-name="P975"><text:span text:style-name="T976">51</text:span><text:span text:style-name="T977">.<text:s/></text:span><text:span text:style-name="T978">Pirmoji procedūra.<text:s/></text:span><text:span text:style-name="T979">Įrangos bei prietaisų komplektavimas</text:span></text:p>
      <text:p text:style-name="P980"><text:span text:style-name="T981">51.1</text:span><text:span text:style-name="T982">. Turėti parengtą užduotį, kurioje turi būti nurodytos ėminių ėmimo vietos (taškai), vieno ėminio tūris bei ėminių kiekviename taške skaičius.</text:span></text:p>
      <text:p text:style-name="P983"><text:span text:style-name="T984">51.2</text:span><text:span text:style-name="T985">. Sukomplektuoti įrangą, prietaisus bei priemones pagal rekome</text:span><text:span text:style-name="T986">nduojamą sąrašą:</text:span></text:p>
      <text:p text:style-name="P987"><text:span text:style-name="T988">51.2.1</text:span><text:span text:style-name="T989">. jonizuojančiosios spinduliuotės dozės galios matuoklis (ne mažesnio kaip 0,1–100 mikroSv/val matavimo diapazono) su atsarginiais maitinimo elementais;</text:span></text:p>
      <text:p text:style-name="P990"><text:span text:style-name="T991">51.2.2</text:span><text:span text:style-name="T992">. navigacinis prietaisas arba vietovės žemėlapis;</text:span></text:p>
      <text:p text:style-name="P993"><text:span text:style-name="T994">51.2.3</text:span><text:span text:style-name="T995">. žibint</text:span><text:span text:style-name="T996">uvėlis su atsarginiais maitinimo elementais;</text:span></text:p>
      <text:p text:style-name="P997"><text:span text:style-name="T998">51.2.4</text:span><text:span text:style-name="T999">. protokolų blankai (6 priedas);</text:span></text:p>
      <text:p text:style-name="P1000"><text:span text:style-name="T1001">51.2.5</text:span><text:span text:style-name="T1002">. rašymo priemonės (nenusiplaunantis rašiklis) bei popierius užrašams;</text:span></text:p>
      <text:p text:style-name="P1003"><text:span text:style-name="T1004">51.2.6</text:span><text:span text:style-name="T1005">. komplektas vandens ėminiams imti (indas su rankena (semtuvas), užsukama pol</text:span><text:span text:style-name="T1006">ietileninė tara (turimos talpos, rekomenduojama – 1 litro), marlė vandeniui filtruoti, piltuvėlis, sandarūs polietileniniai maišeliai, etiketės ėminiams žymėti);</text:span></text:p>
      <text:p text:style-name="P1007"><text:span text:style-name="T1008">51.2.7</text:span><text:span text:style-name="T1009">. 10–20 l polietileninė talpykla su tirpalu arba švariu vandeniu ėmimo prietaisams d</text:span><text:span text:style-name="T1010">eaktyvuoti ir popieriniai rankšluosčiai arba vienkartinės servetėlės – nusausinti;</text:span></text:p>
      <text:p text:style-name="P1011"><text:span text:style-name="T1012">51.2.8</text:span><text:span text:style-name="T1013">. krepšys, dėžė prietaisams ir įrangai transportuoti.</text:span></text:p>
      <text:p text:style-name="P1014"><text:span text:style-name="T1015">51.3</text:span><text:span text:style-name="T1016">. Patikrinti įrangą bei prietaisus, įsitikinti, ar jie paruošti darbui, patikrinti radijo ryšį.</text:span></text:p>
      <text:p text:style-name="P1017"><text:span text:style-name="T1018">52</text:span><text:span text:style-name="T1019">.<text:s/></text:span><text:span text:style-name="T1020">Antroji procedūra. Asmeninių apsaugos priemonių naudojimas bei darbo užterštoje teritorijoje trukmės kontrolė<text:s/></text:span><text:span text:style-name="T1021">(žr. 9 punktą)</text:span></text:p>
      <text:p text:style-name="P1022"><text:span text:style-name="T1023">53</text:span><text:span text:style-name="T1024">.<text:s/></text:span><text:span text:style-name="T1025">Trečioji procedūra. Vietovės identifikavimas ir pažymėjimas protokole</text:span></text:p>
      <text:p text:style-name="P1026"><text:span text:style-name="T1027">53.1</text:span><text:span text:style-name="T1028">. Rasti nurodytą ėminio ėmimo vietą<text:s/></text:span><text:span text:style-name="T1029">(tašką) vietovėje.</text:span></text:p>
      <text:p text:style-name="P1030"><text:span text:style-name="T1031">53.2</text:span><text:span text:style-name="T1032">. Jeigu naudojami navigaciniai prietaisai, pažymėti jų rodmenis protokole.</text:span></text:p>
      <text:p text:style-name="P1033"><text:span text:style-name="T1034">53.3</text:span><text:span text:style-name="T1035">. Jeigu navigacinių prietaisų nėra, vietovę surasti žemėlapyje ir pažymėti protokole.</text:span></text:p>
      <text:p text:style-name="P1036"><text:span text:style-name="T1037">53.4</text:span><text:span text:style-name="T1038">. Geriamojo vandens ėminys imamas tiesiai iš vandent</text:span><text:span text:style-name="T1039">iekio čiaupo arba iš vandenvietės, tiekiančios vandenį.</text:span></text:p>
      <text:p text:style-name="P1040"><text:span text:style-name="T1041">54</text:span><text:span text:style-name="T1042">.<text:s/></text:span><text:span text:style-name="T1043">Ketvirtoji procedūra. Vandens ėminio ėmimas</text:span></text:p>
      <text:p text:style-name="P1044"><text:span text:style-name="T1045">54.1</text:span><text:span text:style-name="T1046">. Prieš imant ėminį, ėmimo indas bei piltuvėlis turi būti perplauti vandeniu, kuris bus imamas. Perplovimo vanduo išpilamas iš indo lauk.</text:span></text:p>
      <text:p text:style-name="P1047"><text:span text:style-name="T1048">54.2</text:span><text:span text:style-name="T1049">. Semti semtuvu, naudojant piltuvėlį užpildyti polietileninę tarą. Ėminio tūris visada turi būti ne mažesnis kaip 1 litras, jeigu kitaip nenurodyta užduotyje.</text:span></text:p>
      <text:p text:style-name="P1050"><text:span text:style-name="T1051">54.3</text:span><text:span text:style-name="T1052">. Jei reikia, vandens ėminys filtruojamas per keletą kartų sulenktą marlę, kuri įde</text:span><text:span text:style-name="T1053">dama į piltuvėlį.</text:span></text:p>
      <text:p text:style-name="P1054"><text:span text:style-name="T1055">54.4</text:span><text:span text:style-name="T1056">. Jeigu vandens ėminiai nepristatomi į laboratoriją per kelias valandas, jie konservuojami. Į indą, prieš imant ėminį arba tuojau pat paėmus, įpilama koncentruotos azoto rūgšties (2 ml rūgšties 1 litrui vandens). Konservavimas aps</text:span><text:span text:style-name="T1057">augo nuo radionuklidų nusėdimo ant indo sienelių.</text:span></text:p>
      <text:p text:style-name="P1058"><text:span text:style-name="T1059">54.5</text:span><text:span text:style-name="T1060">. Imant atvirų telkinių vandens ėminį, vengti labai sraunių ir dumblėtų. Stengtis, kad nepatektų dumblo. Neimti ėminiui balų vandens.</text:span></text:p>
      <text:p text:style-name="P1061"><text:span text:style-name="T1062">54.6</text:span><text:span text:style-name="T1063">. Imant ėminį tris kartus matuoti aplinkos dozės galią 1</text:span><text:span text:style-name="T1064"><text:s/>m aukštyje nuo dirvožemio ar telkinio paviršiaus, dozės galios vidutinę vertę pažymėti protokole. Išmatuoti dozės galią vandens ėminio viduje (panardinus detektorių į mėginį) tris kartus, dozės galios vidutinę vertę pažymėti protokole.</text:span></text:p>
      <text:p text:style-name="P1065"><text:span text:style-name="T1066">54.7</text:span><text:span text:style-name="T1067">. Kritulius</text:span><text:span text:style-name="T1068"><text:s/>rinkti rinktuvo apimamame plote.</text:span></text:p>
      <text:p text:style-name="P1069"><text:span text:style-name="T1070">54.8</text:span><text:span text:style-name="T1071">. Prieš tai pamatuoti aplinkos dozės galią ir pildyti protokolą, nurodant rinkimo pradžios laiką.</text:span></text:p>
      <text:p text:style-name="P1072"><text:span text:style-name="T1073">54.9</text:span><text:span text:style-name="T1074">. Pabaigus rinkti kritulius, dar kartą pamatuoti aplinkos dozės galią, protokole pažymėti, rinkimo pabaigos<text:s/></text:span><text:span text:style-name="T1075">laiką.</text:span></text:p>
      <text:p text:style-name="P1076"><text:span text:style-name="T1077">54.10</text:span><text:span text:style-name="T1078">. Naudojant graduotą cilindrą, matuoti surinktų kritulių tūrį ir jį pažymėti protokole.</text:span></text:p>
      <text:p text:style-name="P1079"><text:span text:style-name="T1080">54.11</text:span><text:span text:style-name="T1081">. Kritulius rinkti atviroje vietoje. Rekomenduojama nestatyti rinktuvo po medžiais, krūmais, arti kelių.</text:span><text:span text:style-name="T1082"><text:s/></text:span><text:span text:style-name="T1083">Jeigu ėminio rinkimo laikotarpiu pasik</text:span><text:span text:style-name="T1084">eičia kritulių forma, pvz., lietų pakeičia sniegas, rinkti ir vieną, ir kitą.</text:span></text:p>
      <text:p text:style-name="P1085"><text:span text:style-name="T1086">55</text:span><text:span text:style-name="T1087">.<text:s/></text:span><text:span text:style-name="T1088">Penktoji procedūra. Ėminio pakavimas ir kodo suteikimas<text:s/></text:span><text:span text:style-name="T1089">(žr. 10 punktą).</text:span></text:p>
      <text:p text:style-name="P1090"><text:span text:style-name="T1091">56</text:span><text:span text:style-name="T1092">.</text:span><text:span text:style-name="T1093"><text:s/>Šeštoji procedūra. Indų ir įrankių deaktyvavimas<text:s/></text:span><text:span text:style-name="T1094">(žr. 11 punktą).</text:span></text:p>
      <text:p text:style-name="P1095"><text:span text:style-name="T1096">57</text:span><text:span text:style-name="T1097">.</text:span><text:span text:style-name="T1098"><text:s/>Septintoji procedūra. Taršos kontrolė paėmus ėminį</text:span><text:span text:style-name="T1099"><text:s/>(žr. 12 punktą).</text:span></text:p>
      <text:p text:style-name="P1100"/>
      <text:p text:style-name="P1101"><text:span text:style-name="T1102">IX</text:span><text:span text:style-name="T1103">.<text:s/></text:span><text:span text:style-name="T1104">ŽOLĖS ĖMINIO ĖMIMAS</text:span></text:p>
      <text:p text:style-name="P1105"/>
      <text:p text:style-name="P1106"><text:span text:style-name="T1107">58</text:span><text:span text:style-name="T1108">.<text:s/></text:span><text:span text:style-name="T1109">Pirmoji procedūra. Įrangos bei prietaisų komplektavimas</text:span></text:p>
      <text:p text:style-name="P1110"><text:span text:style-name="T1111">58.1</text:span><text:span text:style-name="T1112">. Turėti parengtą užduotį, kurioje turi būti nurodytos ėminių ėmimo vietos (taškai),<text:s/></text:span><text:span text:style-name="T1113">vieno ėminio tūris bei ėminių kiekviename taške skaičius.</text:span></text:p>
      <text:p text:style-name="P1114"><text:span text:style-name="T1115">58.2</text:span><text:span text:style-name="T1116">. Sukomplektuoti įrangą, prietaisus bei priemones pagal rekomenduojamą sąrašą:</text:span></text:p>
      <text:p text:style-name="P1117"><text:span text:style-name="T1118">58.2.1</text:span><text:span text:style-name="T1119">. jonizuojančiosios spinduliuotės dozės galios matuoklis (ne mažesnio kaip 0,1–100 mikroSv/val. matavim</text:span><text:span text:style-name="T1120">o diapazono) su atsarginiais maitinimo elementais;</text:span></text:p>
      <text:p text:style-name="P1121"><text:span text:style-name="T1122">58.2.2</text:span><text:span text:style-name="T1123">. navigacinis prietaisas arba vietovės žemėlapis;</text:span></text:p>
      <text:p text:style-name="P1124"><text:span text:style-name="T1125">58.2.3</text:span><text:span text:style-name="T1126">. žibintuvėlis su atsarginiais maitinimo elementais;</text:span></text:p>
      <text:p text:style-name="P1127"><text:span text:style-name="T1128">58.2.4</text:span><text:span text:style-name="T1129">. protokolų blankai (7 priedas);</text:span></text:p>
      <text:p text:style-name="P1130"><text:span text:style-name="T1131">58.2.5</text:span><text:span text:style-name="T1132">. rašymo priemonės (nenusipla</text:span><text:span text:style-name="T1133">unantis rašiklis) bei popierius užrašams;</text:span></text:p>
      <text:p text:style-name="P1134"><text:span text:style-name="T1135">58.2.6</text:span><text:span text:style-name="T1136">. komplektas žolės ėminiams imti (matavimo priemonė ėmimo plotui nustatyti, žirklės, peilis, sandarūs polietileniniai maišeliai, etiketės ėminiams žymėti);</text:span></text:p>
      <text:p text:style-name="P1137"><text:span text:style-name="T1138">58.2.7</text:span><text:span text:style-name="T1139">. 10–20 l polietileninė talpykla su ti</text:span><text:span text:style-name="T1140">rpalu arba švariu vandeniu ėminių ėmimo prietaisams deaktyvuoti ir popieriniai rankšluosčiai arba vienkartinės servetėlės – nusausinti;</text:span></text:p>
      <text:p text:style-name="P1141"><text:span text:style-name="T1142">58.2.8</text:span><text:span text:style-name="T1143">. krepšys ėminiams, dėžė prietaisams ir įrangai transportuoti.</text:span></text:p>
      <text:p text:style-name="P1144"><text:span text:style-name="T1145">58.3</text:span><text:span text:style-name="T1146">. Patikrinti įrangą bei prietaisus,<text:s/></text:span><text:span text:style-name="T1147">įsitikinti, ar jie paruošti darbui, patikrinti radijo ryšį.</text:span></text:p>
      <text:p text:style-name="P1148"><text:span text:style-name="T1149">59</text:span><text:span text:style-name="T1150">.</text:span><text:span text:style-name="T1151"><text:s/>Antroji procedūra. Asmeninių apsaugos priemonių naudojimas bei darbo užterštoje teritorijoje trukmės kontrolė<text:s/></text:span><text:span text:style-name="T1152">(žr. 9 punktą)</text:span></text:p>
      <text:p text:style-name="P1153"><text:span text:style-name="T1154">60</text:span><text:span text:style-name="T1155">.<text:s/></text:span><text:span text:style-name="T1156">Trečioji procedūra. Vietovės identifikavimas ir pažym</text:span><text:span text:style-name="T1157">ėjimas protokole</text:span></text:p>
      <text:p text:style-name="P1158"><text:span text:style-name="T1159">60.1</text:span><text:span text:style-name="T1160">. Rasti nurodytą ėminio ėmimo vietą (tašką) vietovėje.</text:span></text:p>
      <text:p text:style-name="P1161"><text:span text:style-name="T1162">60.2</text:span><text:span text:style-name="T1163">. Jeigu naudojami navigaciniai prietaisai, pažymėti jų rodmenis protokole.</text:span></text:p>
      <text:p text:style-name="P1164"><text:span text:style-name="T1165">60.3</text:span><text:span text:style-name="T1166">. Jeigu navigacinių prietaisų nėra, vietovę surasti žemėlapyje ir pažymėti protokole.<text:s/></text:span><text:span text:style-name="T1167">Vietovei atpažinti nurodyti ypatingus statinius arba kitus orientyrus.</text:span></text:p>
      <text:p text:style-name="P1168"><text:span text:style-name="T1169">60.4</text:span><text:span text:style-name="T1170">. Pasirinkti atvirą ganyklos vietą, nerinkti ėminio po medžiais, krūmais, arti kelių, griovių ir sankasų. Renkami ganyklos žolynų pavyzdžiai turi būti panašių rūšių ir aukščio.</text:span></text:p>
      <text:p text:style-name="P1171"><text:span text:style-name="T1172">61</text:span><text:span text:style-name="T1173">.<text:s/></text:span><text:span text:style-name="T1174">Ketvirtoji procedūra. Žolės ėminio ėmimas</text:span></text:p>
      <text:p text:style-name="P1175"><text:span text:style-name="T1176">61.1</text:span><text:span text:style-name="T1177">. Pažymėti plotą, kuriame bus renkamas ėminys.</text:span></text:p>
      <text:p text:style-name="P1178"><text:span text:style-name="T1179">61.2</text:span><text:span text:style-name="T1180">. Kirpti žirklėmis (arba aštriu peiliu) žolę 2 cm virš dirvožemio, neužteršiant žolės ėminio žemėmis.</text:span></text:p>
      <text:p text:style-name="P1181"><text:span text:style-name="T1182">61.3</text:span><text:span text:style-name="T1183">. Ėminiui imti augalų žaliąsias d</text:span><text:span text:style-name="T1184">alis.</text:span></text:p>
      <text:p text:style-name="P1185"><text:span text:style-name="T1186">61.4</text:span><text:span text:style-name="T1187">. Pamatuoti aplinkos dozės galią ėminio ėmimo vietoje tris kartus 1 m aukštyje nuo dirvožemio paviršiaus bei dirvožemio paviršiuje (3 cm aukštyje nuo dirvožemio paviršiaus). Vidutines vertes pažymėti protokole.</text:span></text:p>
      <text:p text:style-name="P1188"><text:span text:style-name="T1189">62</text:span><text:span text:style-name="T1190">.<text:s/></text:span><text:span text:style-name="T1191">Penktoji procedūra. Ė</text:span><text:span text:style-name="T1192">minio pakavimas ir kodo suteikimas<text:s/></text:span><text:span text:style-name="T1193">(žr. 10 punktą).</text:span></text:p>
      <text:p text:style-name="P1194"><text:span text:style-name="T1195">63</text:span><text:span text:style-name="T1196">.<text:s/></text:span><text:span text:style-name="T1197">Šeštoji procedūra. Indų ir įrankių deaktyvavimas<text:s/></text:span><text:span text:style-name="T1198">(žr. 11 punktą).</text:span></text:p>
      <text:p text:style-name="P1199"><text:span text:style-name="T1200">64</text:span><text:span text:style-name="T1201">.<text:s/></text:span><text:span text:style-name="T1202">Septintoji procedūra. Taršos kontrolė paėmus ėminį</text:span><text:span text:style-name="T1203"><text:s/>(žr. 12 punktą).</text:span></text:p>
      <text:p text:style-name="P1204">______________</text:p>
      <text:p text:style-name="P1205"/>
      <text:soft-page-break/>
      <text:p text:style-name="P1206"><text:span text:style-name="T1207">Ėminių ėmimo, įvykus branduolinei ar<text:s/></text:span></text:p>
      <text:p text:style-name="P1208"><text:span text:style-name="T1209">radiacinei avarijai, taisyklių</text:span></text:p>
      <text:p text:style-name="P1210"><text:span text:style-name="T1211">1</text:span><text:span text:style-name="T1212"><text:s/>priedas</text:span></text:p>
      <text:p text:style-name="P1213"/>
      <text:p text:style-name="P1214">(<text:span text:style-name="T1215">Protokolo formos pavyzdys</text:span>)</text:p>
      <text:p text:style-name="P1216"/>
      <text:p text:style-name="P1217"><text:span text:style-name="T1218">DARŽOVIŲ, VAISIŲ, UOGŲ IR PAŠARŲ ĖMINIO PROTOKOLAS</text:span></text:p>
      <text:p text:style-name="P1219"/>
      <text:p text:style-name="P1220"><text:tab/></text:p>
      <text:p text:style-name="P1221"><text:tab/>(institucijos, ėmusios ėminį, pavadinimas, adresas, telefonas, faksas, el.<text:s/>paštas)</text:p>
      <text:p text:style-name="P1222"/>
      <text:p text:style-name="P1223"><text:tab/><text:s/>Nr. ________________________</text:p>
      <text:p text:style-name="P1224"><text:tab/>(protokolo surašymo data ir laikas)<text:tab/>(protokolui suteiktas numeris)</text:p>
      <text:p text:style-name="P1225"/>
      <text:p text:style-name="P1226">Ėminį ėmė _________________________________<text:tab/><text:tab/></text:p>
      <text:p text:style-name="P1227"><text:tab/>(darbuotojo pareigos, vardas, pavardė)<text:tab/>(parašas)</text:p>
      <text:p text:style-name="P1228">Ėmimo data _________________________<text:tab/>Ėmimo laikas<text:s/><text:tab/></text:p>
      <text:p text:style-name="Normal"/>
      <text:p text:style-name="P1229">Ėmimo vieta<text:tab/></text:p>
      <text:p text:style-name="P1230"><text:tab/>(adresas, vietovės aprašymas arba kodas žemėlapyje)<text:s/></text:p>
      <text:p text:style-name="P1231">Navigaciniai duomenys:<text:tab/>ėmimo vietos ilguma ____________ platuma ___________</text:p>
      <text:p text:style-name="P1232"/>
      <text:p text:style-name="P1233">Daržovių, vaisių, uogų, pašarų pavadinimas:<text:s/><text:tab/></text:p>
      <text:p text:style-name="Normal"/>
      <text:p text:style-name="P1234">Ėmimo plotas _______ [cm] x _______ [cm]<text:tab/>Ėminio svoris, tūris _________________ kg, l</text:p>
      <text:p text:style-name="Normal"/>
      <text:p text:style-name="P1235">Ėminiui suteiktas kodas<text:tab/></text:p>
      <text:p text:style-name="P1236"/>
      <text:p text:style-name="P1237">Vidutinė dozės galia ėmimo metu [mikroSv/val.]:</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2">
            <text:p text:style-name="P1245">1 m aukštyje nuo dirvožemio paviršiaus</text:p>
          </table:table-cell>
          <table:covered-table-cell/>
          <table:table-cell table:style-name="TableCell1246" table:number-columns-spanned="2">
            <text:p text:style-name="P1247">dirvožemio paviršiuje (3 cm aukštyje)</text:p>
          </table:table-cell>
          <table:covered-table-cell/>
        </table:table-row>
        <table:table-row table:style-name="TableRow1248">
          <table:table-cell table:style-name="TableCell1249">
            <text:p text:style-name="P1250"><text:span text:style-name="T1251"></text:span><text:span text:style-name="T1252">+</text:span><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span text:style-name="T1260">+</text:span><text:span text:style-name="T1261"></text:span></text:p>
          </table:table-cell>
          <table:table-cell table:style-name="TableCell1262">
            <text:p text:style-name="P1263"><text:span text:style-name="T1264"></text:span></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Dozės galios matuoklio tipas<text:s/><text:tab/></text:p>
      <text:p text:style-name="P1276"/>
      <text:p text:style-name="P1277">Modelis ___________________<text:tab/>Serijos Nr. ________________</text:p>
      <text:p text:style-name="Normal"/>
      <text:p text:style-name="Normal"><text:span text:style-name="T1278">PASTABOS</text:span></text:p>
      <text:p text:style-name="P1279"><text:tab/></text:p>
      <text:p text:style-name="P1280"><text:tab/><text:tab/><text:tab/><text:tab/><text:tab/></text:p>
      <text:p text:style-name="P1281"><text:tab/>(pastabas pateikusio asmens pareigos)<text:tab/>(parašas)<text:tab/>(vardas, pavardė)</text:p>
      <text:p text:style-name="Normal"/>
      <text:p text:style-name="Normal"><text:span text:style-name="T1282">PROTOKOLAS PERDUOTAS</text:span></text:p>
      <text:p text:style-name="P1283"><text:tab/></text:p>
      <text:p text:style-name="P1284">(institucijos pavadinimas, adresas, telefonas, faksas, el. paštas)</text:p>
      <text:p text:style-name="P1285"><text:tab/><text:tab/><text:tab/><text:tab/><text:tab/></text:p>
      <text:p text:style-name="P1286"><text:tab/>(protokolą perdavusio asmens<text:s/>pareigos)<text:tab/>(parašas)<text:tab/>(vardas, pavardė)</text:p>
      <text:p text:style-name="P1287"/>
      <text:p text:style-name="P1288">__________________</text:p>
      <text:p text:style-name="P1289"><text:tab/>(perdavimo data)</text:p>
      <text:p text:style-name="P1290">______________</text:p>
      <text:p text:style-name="P1291"/>
      <text:soft-page-break/>
      <text:p text:style-name="P1292"><text:span text:style-name="T1293">Ėminių ėmimo, įvykus branduolinei ar<text:s/></text:span></text:p>
      <text:p text:style-name="P1294"><text:span text:style-name="T1295">radiacinei avarijai, taisyklių</text:span></text:p>
      <text:p text:style-name="P1296"><text:span text:style-name="T1297">2</text:span><text:span text:style-name="T1298"><text:s/>priedas</text:span></text:p>
      <text:p text:style-name="P1299"/>
      <text:p text:style-name="P1300">(<text:span text:style-name="T1301">Protokolo formos pavyzdys</text:span>)</text:p>
      <text:p text:style-name="P1302"/>
      <text:p text:style-name="P1303"><text:span text:style-name="T1304">DIRVOŽEMIO IR AUGALŲ ĖMINIO PROTOKOLAS</text:span></text:p>
      <text:p text:style-name="P1305"/>
      <text:p text:style-name="P1306"><text:tab/></text:p>
      <text:p text:style-name="P1307"><text:tab/>(institucijos, ėmusios ėminį, pavadinimas, adresas, telefonas, faksas, el. paštas)</text:p>
      <text:p text:style-name="P1308"/>
      <text:p text:style-name="P1309"><text:tab/><text:s/>Nr. ________________________</text:p>
      <text:p text:style-name="P1310"><text:tab/>(protokolo surašymo data ir laikas)<text:tab/>(protokolui suteiktas numeris)</text:p>
      <text:p text:style-name="P1311"/>
      <text:p text:style-name="P1312">Ėminį ėmė _________________________________<text:tab/><text:tab/></text:p>
      <text:p text:style-name="P1313"><text:tab/>(darbuotojo pareigos, vardas, pavardė)<text:tab/>(parašas)</text:p>
      <text:p text:style-name="P1314">Ėmimo data _________________________<text:tab/>Ėmimo laikas<text:s/><text:tab/></text:p>
      <text:p text:style-name="Normal"/>
      <text:p text:style-name="P1315">Ėmimo vieta<text:tab/></text:p>
      <text:p text:style-name="P1316"><text:tab/>(adresas, vietovės aprašymas arba kodas žemėlapyje)<text:s/></text:p>
      <text:p text:style-name="P1317">Navigaciniai duomenys:<text:tab/>ėmimo vietos ilguma ____________ platuma ___________</text:p>
      <text:p text:style-name="P1318"/>
      <text:p text:style-name="P1319">Daržovių, vaisių, uogų, pašarų pavadinimas:<text:s/><text:tab/></text:p>
      <text:p text:style-name="Normal"/>
      <text:p text:style-name="P1320">Ėmimo plotas _______ [cm] x _______ [cm]<text:tab/>Ėminio svoris, tūris _________________ kg, l</text:p>
      <text:p text:style-name="Normal"/>
      <text:p text:style-name="P1321">Ėminiui suteiktas kodas<text:tab/></text:p>
      <text:p text:style-name="P1322"/>
      <text:p text:style-name="Normal"><text:span text:style-name="T1323"></text:span><text:s/>pievos<text:s/><text:span text:style-name="T1324"></text:span><text:s/>miško<text:s/><text:span text:style-name="T1325"></text:span><text:s/>dirbamo lauko<text:s/><text:span text:style-name="T1326"></text:span><text:s/>kitoks dirvožemis</text:p>
      <text:p text:style-name="Normal"/>
      <text:p text:style-name="P1327">Dirvožemio ėmimo ploto skersmuo __________ [cm]<text:tab/>Gylis ________ [cm]</text:p>
      <text:p text:style-name="Normal"/>
      <text:p text:style-name="P1328">Dirvožemio ėminiui suteiktas kodas<text:s/><text:tab/></text:p>
      <text:p text:style-name="Normal"/>
      <text:p text:style-name="P1329">Augalų ėminys imtas:<text:s/><text:tab/><text:span text:style-name="T1330"></text:span><text:s/>TAIP<text:tab/><text:span text:style-name="T1331"></text:span><text:s/>NE</text:p>
      <text:p text:style-name="Normal"/>
      <text:p text:style-name="P1332">Augalų rūšis:<text:s/><text:tab/></text:p>
      <text:p text:style-name="Normal"/>
      <text:p text:style-name="P1333">Augalų ėminio ėmimo plotas _____ [cm] x ____ [cm]<text:tab/>Ėminio masė, tūris ______ kg, l</text:p>
      <text:p text:style-name="Normal"/>
      <text:p text:style-name="Normal">Augalų ėminiui suteiktas kodas ________________________</text:p>
      <text:p text:style-name="Normal"/>
      <text:p text:style-name="Normal">Vidutinė dozės galia ėmimo<text:s/>metu [mikroSv/val.]:</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2">
            <text:p text:style-name="P1341">1 m aukštyje nuo dirvožemio paviršiaus</text:p>
          </table:table-cell>
          <table:covered-table-cell/>
          <table:table-cell table:style-name="TableCell1342" table:number-columns-spanned="2">
            <text:p text:style-name="P1343">Dirvožemio paviršiuje (3 cm atstumu)</text:p>
          </table:table-cell>
          <table:covered-table-cell/>
        </table:table-row>
        <table:table-row table:style-name="TableRow1344">
          <table:table-cell table:style-name="TableCell1345">
            <text:p text:style-name="P1346"><text:span text:style-name="T1347"></text:span><text:span text:style-name="T1348">+</text:span><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span text:style-name="T1356">+</text:span><text:span text:style-name="T1357"></text:span></text:p>
          </table:table-cell>
          <table:table-cell table:style-name="TableCell1358">
            <text:p text:style-name="P1359"><text:span text:style-name="T1360"></text:span></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Normal"/>
      <text:p text:style-name="P1370">Dozės galios matuoklio tipas<text:s/><text:tab/></text:p>
      <text:p text:style-name="Normal"/>
      <text:p text:style-name="P1371">Modelis ___________________<text:tab/>Serijos Nr. ________________</text:p>
      <text:p text:style-name="Normal"/>
      <text:p text:style-name="Normal"><text:span text:style-name="T1372">PASTABOS</text:span></text:p>
      <text:p text:style-name="P1373"><text:tab/></text:p>
      <text:soft-page-break/>
      <text:p text:style-name="P1374"><text:tab/><text:tab/><text:tab/><text:tab/><text:tab/></text:p>
      <text:p text:style-name="P1375"><text:tab/>(pastabas pateikusio<text:s/>asmens pareigos)<text:tab/>(parašas)<text:tab/>(vardas, pavardė)</text:p>
      <text:p text:style-name="Normal"/>
      <text:p text:style-name="Normal"><text:span text:style-name="T1376">PROTOKOLAS PERDUOTAS</text:span></text:p>
      <text:p text:style-name="P1377"><text:tab/></text:p>
      <text:p text:style-name="P1378">(institucijos pavadinimas, adresas, telefonas, faksas, el. paštas)</text:p>
      <text:p text:style-name="P1379"><text:tab/><text:tab/><text:tab/><text:tab/><text:tab/></text:p>
      <text:p text:style-name="P1380"><text:tab/>(protokolą perdavusio asmens pareigos)<text:tab/>(parašas)<text:tab/>(vardas, pavardė)</text:p>
      <text:p text:style-name="P1381"/>
      <text:p text:style-name="P1382">__________________</text:p>
      <text:p text:style-name="P1383"><text:tab/>(perdavimo data)</text:p>
      <text:p text:style-name="P1384">______________</text:p>
      <text:p text:style-name="P1385"/>
      <text:p text:style-name="P1386"/>
      <text:soft-page-break/>
      <text:p text:style-name="P1387"><text:span text:style-name="T1388">Ėminių ėmimo, įvykus branduolinei ar</text:span></text:p>
      <text:p text:style-name="P1389"><text:span text:style-name="T1390">radiacinei avarijai, taisyklių<text:s/></text:span></text:p>
      <text:p text:style-name="P1391"><text:span text:style-name="T1392">3</text:span><text:span text:style-name="T1393"><text:s/>priedas</text:span></text:p>
      <text:p text:style-name="P1394"/>
      <text:p text:style-name="P1395">(<text:span text:style-name="T1396">Protokolo formos pavyzdys</text:span>)</text:p>
      <text:p text:style-name="P1397"/>
      <text:p text:style-name="P1398"><text:span text:style-name="T1399">DUGNO NUOSĖDŲ ĖMINIO PROTOKOLAS</text:span></text:p>
      <text:p text:style-name="P1400"/>
      <text:p text:style-name="P1401"><text:tab/></text:p>
      <text:p text:style-name="P1402"><text:tab/>(institucijos, ėmusios ėminį, pavadinimas, adresas, telefonas, faksas, el. paštas)</text:p>
      <text:p text:style-name="P1403"/>
      <text:p text:style-name="P1404"><text:tab/><text:s/>Nr. ________________________</text:p>
      <text:p text:style-name="P1405"><text:tab/>(protokolo surašymo data ir laikas)<text:tab/>(protokolui suteiktas numeris)</text:p>
      <text:p text:style-name="P1406"/>
      <text:p text:style-name="P1407">Ėminį ėmė _________________________________<text:tab/><text:tab/></text:p>
      <text:p text:style-name="P1408"><text:tab/>(darbuotojo pareigos, vardas, pavardė)<text:tab/>(parašas)</text:p>
      <text:p text:style-name="P1409">Ėmimo data _________________________<text:tab/>Ėmimo laikas<text:s/><text:tab/></text:p>
      <text:p text:style-name="Normal"/>
      <text:p text:style-name="P1410">Ėmimo vieta<text:tab/></text:p>
      <text:p text:style-name="P1411"><text:tab/>(vietovės aprašymas, kodas žemėlapyje)</text:p>
      <text:p text:style-name="P1412">Navigaciniai duomenys:<text:tab/>ėmimo vietos ilguma ____________ platuma ___________</text:p>
      <text:p text:style-name="P1413"/>
      <text:p text:style-name="P1414">Daržovių, vaisių, uogų, pašarų pavadinimas:<text:s/><text:tab/></text:p>
      <text:p text:style-name="Normal"/>
      <text:p text:style-name="P1415">Ėmimo plotas _______ [cm] x _______ [cm]<text:tab/>Ėminio svoris, tūris _________________<text:s/>kg, l</text:p>
      <text:p text:style-name="Normal"/>
      <text:p text:style-name="P1416">Ėminiui suteiktas kodas<text:tab/></text:p>
      <text:p text:style-name="P1417"/>
      <text:p text:style-name="Normal">Ėmimo metodas bei ėmimo gylis ______________________</text:p>
      <text:p text:style-name="Normal"/>
      <text:p text:style-name="Normal">Ėminio masė, tūris __________________ kg, l</text:p>
      <text:p text:style-name="P1418"/>
      <text:p text:style-name="P1419"><text:span text:style-name="T1420"></text:span><text:s/>upės<text:s/><text:span text:style-name="T1421"></text:span><text:s/>ežero<text:span text:style-name="T1422"></text:span><text:s/>kitokių (nurodyti) nuosėdų ________________________________________<text:s/></text:p>
      <text:p text:style-name="Normal"/>
      <text:p text:style-name="Normal">Vandens telkinio pavadinimas_____________________________________________________</text:p>
      <text:p text:style-name="Normal"/>
      <text:p text:style-name="Normal">Ėminiui suteiktas kodas<text:tab/>_____________________________________________________</text:p>
      <text:p text:style-name="Normal">Vidutinė dozės galia skysto ėminio viduje [ mikroSv/val.]:</text:p>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text:span><text:span text:style-name="T1430">+</text:span><text:span text:style-name="T1431"></text:span></text:p>
          </table:table-cell>
          <table:table-cell table:style-name="TableCell1432">
            <text:p text:style-name="P1433"><text:span text:style-name="T1434"></text:span></text:p>
          </table:table-cell>
        </table:table-row>
        <table:table-row table:style-name="TableRow1435">
          <table:table-cell table:style-name="TableCell1436">
            <text:p text:style-name="P1437"/>
          </table:table-cell>
          <table:table-cell table:style-name="TableCell1438">
            <text:p text:style-name="P1439"/>
          </table:table-cell>
        </table:table-row>
      </table:table>
      <text:p text:style-name="Normal"/>
      <text:p text:style-name="P1440"><text:span text:style-name="T1441">Dozės galios matuoklio tipas<text:s/></text:span><text:span text:style-name="T1442"><text:tab/></text:span></text:p>
      <text:p text:style-name="Normal"/>
      <text:p text:style-name="Normal"><text:span text:style-name="T1443">Modelis<text:s/></text:span><text:span text:style-name="T1444">___________________</text:span><text:span text:style-name="T1445"><text:tab/>Serijos Nr. ________________</text:span></text:p>
      <text:p text:style-name="Normal"/>
      <text:p text:style-name="Normal"><text:span text:style-name="T1446">PASTABOS</text:span></text:p>
      <text:p text:style-name="P1447"><text:tab/></text:p>
      <text:p text:style-name="P1448"><text:tab/><text:tab/><text:tab/><text:tab/><text:tab/></text:p>
      <text:p text:style-name="P1449"><text:tab/>(pastabas pateikusio asmens pareigos)<text:tab/>(parašas)<text:tab/>(vardas, pavardė)</text:p>
      <text:p text:style-name="Normal"/>
      <text:p text:style-name="Normal"><text:span text:style-name="T1450">PROTOKOLAS PERDUOTAS</text:span></text:p>
      <text:p text:style-name="P1451"><text:tab/></text:p>
      <text:p text:style-name="P1452">(institucijos pavadinimas, adresas, telefonas, faksas, el. paštas)</text:p>
      <text:soft-page-break/>
      <text:p text:style-name="P1453"><text:tab/><text:tab/><text:tab/><text:tab/><text:tab/></text:p>
      <text:p text:style-name="P1454"><text:tab/>(protokolą perdavusio asmens pareigos)<text:tab/>(parašas)<text:tab/>(vardas, pavardė)</text:p>
      <text:p text:style-name="P1455"/>
      <text:p text:style-name="P1456">__________________</text:p>
      <text:p text:style-name="P1457"><text:tab/>(perdavimo data)</text:p>
      <text:p text:style-name="P1458">______________</text:p>
      <text:p text:style-name="P1459"/>
      <text:soft-page-break/>
      <text:p text:style-name="P1460"><text:span text:style-name="T1461">Ėminių ėmimo, įvykus branduolinei ar<text:s/></text:span></text:p>
      <text:p text:style-name="P1462"><text:span text:style-name="T1463">radiacinei avarijai, taisyklių<text:s/></text:span></text:p>
      <text:p text:style-name="P1464"><text:span text:style-name="T1465">4</text:span><text:span text:style-name="T1466"><text:s/>priedas</text:span></text:p>
      <text:p text:style-name="P1467"/>
      <text:p text:style-name="P1468">(<text:span text:style-name="T1469">Protokolo formos pavyzdys</text:span>)</text:p>
      <text:p text:style-name="P1470"/>
      <text:p text:style-name="P1471"><text:span text:style-name="T1472">ORO ĖMINIO PROTOKOLAS</text:span></text:p>
      <text:p text:style-name="P1473"/>
      <text:p text:style-name="P1474"><text:tab/></text:p>
      <text:p text:style-name="P1475"><text:tab/>(institucijos, ėmusios ėminį, pavadinimas, adresas, telefonas, faksas, el. paštas)</text:p>
      <text:p text:style-name="P1476"/>
      <text:p text:style-name="P1477"><text:tab/><text:s/>Nr. ________________________</text:p>
      <text:p text:style-name="P1478"><text:tab/>(protokolo surašymo data ir laikas)<text:tab/>(protokolui suteiktas numeris)</text:p>
      <text:p text:style-name="P1479"/>
      <text:p text:style-name="P1480">Ėminį ėmė _________________________________<text:tab/><text:tab/></text:p>
      <text:p text:style-name="P1481"><text:tab/>(darbuotojo pareigos, vardas, pavardė)<text:tab/>(parašas)</text:p>
      <text:p text:style-name="P1482">Ėmimo data _________________________<text:tab/>Ėmimo laikas<text:s/><text:tab/></text:p>
      <text:p text:style-name="Normal"/>
      <text:p text:style-name="P1483">Ėmimo vieta<text:tab/></text:p>
      <text:p text:style-name="P1484"><text:tab/>(vietovės aprašymas, kodas žemėlapyje)<text:s/></text:p>
      <text:p text:style-name="P1485">Navigaciniai duomenys:<text:tab/>ėmimo vietos ilguma ____________ platuma ___________</text:p>
      <text:p text:style-name="P1486"/>
      <text:p text:style-name="P1487">Filtro tipas<text:s/><text:tab/></text:p>
      <text:p text:style-name="P1488"/>
      <table:table table:style-name="Table1489">
        <table:table-columns>
          <table:table-column table:style-name="TableColumn1490"/>
        </table:table-columns>
        <table:table-row table:style-name="TableRow1491">
          <table:table-cell table:style-name="TableCell1492">
            <text:p text:style-name="P1493">Siurbimo pradžia (tikslus<text:s/>laikas)<text:tab/></text:p>
            <text:p text:style-name="P1494">Siurbimo greitis pradėjus siurbti _______________________________________ [l/min]</text:p>
            <text:p text:style-name="P1495">Siurbimo pabaiga (tikslus laikas)<text:tab/></text:p>
            <text:p text:style-name="P1496">Siurbimo greitis baigiant siurbti ________________________________________ [l/min]</text:p>
            <text:p text:style-name="P1497"/>
          </table:table-cell>
        </table:table-row>
      </table:table>
      <text:p text:style-name="Normal">Ėminiui suteiktas kodas<text:tab/>______________________________________________________</text:p>
      <text:p text:style-name="Normal">Vidutinė dozės galia ėmimo metu [mikroSv/val.]:</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2">
            <text:p text:style-name="P1505">1 m aukštyje nuo dirvožemio paviršiaus</text:p>
          </table:table-cell>
          <table:covered-table-cell/>
          <table:table-cell table:style-name="TableCell1506" table:number-columns-spanned="2">
            <text:p text:style-name="P1507">dirvožemio paviršiuje (3 cm atstumu)</text:p>
          </table:table-cell>
          <table:covered-table-cell/>
        </table:table-row>
        <table:table-row table:style-name="TableRow1508">
          <table:table-cell table:style-name="TableCell1509">
            <text:p text:style-name="P1510"><text:span text:style-name="T1511"></text:span><text:span text:style-name="T1512">+</text:span><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span text:style-name="T1520">+</text:span><text:span text:style-name="T1521"></text:span></text:p>
          </table:table-cell>
          <table:table-cell table:style-name="TableCell1522">
            <text:p text:style-name="P1523"><text:span text:style-name="T1524"></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Normal">Dozės galios matuoklio tipas ________<text:tab/>Modelis _____________<text:tab/>Serijos Nr.<text:s/>___________</text:p>
      <text:p text:style-name="Normal"/>
      <text:p text:style-name="Normal">Filtro aktyvumo matavimas<text:s/></text:p>
      <text:p text:style-name="P1534">Filtro foninis jonizuojančiosios spinduliuotės intensyvumas [imp/s, mikroSv/val.]<text:s/><text:tab/></text:p>
      <text:p text:style-name="P1535">Filtro jonizuojančiosios spinduliuotės intensyvumas po siurbimo [imp/s, mikroSv/val.]<text:s/><text:tab/></text:p>
      <text:p text:style-name="P1536">Matavimo įrenginio tipas<text:s/><text:tab/>Modelis _________<text:s/>Serijos Nr.<text:span text:style-name="T1537"><text:s/>___________</text:span></text:p>
      <text:p text:style-name="Normal"/>
      <text:p text:style-name="Normal"><text:span text:style-name="T1538">PASTABOS</text:span></text:p>
      <text:p text:style-name="P1539"><text:tab/></text:p>
      <text:p text:style-name="P1540"><text:tab/><text:tab/><text:tab/><text:tab/><text:tab/></text:p>
      <text:p text:style-name="P1541"><text:tab/>(pastabas pateikusio asmens pareigos)<text:tab/>(parašas)<text:tab/>(vardas, pavardė)</text:p>
      <text:p text:style-name="Normal"/>
      <text:p text:style-name="Normal"><text:span text:style-name="T1542">PROTOKOLAS PERDUOTAS</text:span></text:p>
      <text:p text:style-name="P1543"><text:tab/></text:p>
      <text:p text:style-name="P1544">(institucijos pavadinimas, adresas, telefonas, faksas, el. paštas)</text:p>
      <text:p text:style-name="P1545"><text:tab/><text:tab/><text:tab/><text:tab/><text:tab/></text:p>
      <text:p text:style-name="P1546"><text:tab/>(protokolą perdavusio asmens pareigos)<text:tab/>(parašas)<text:tab/>(vardas, pavardė)</text:p>
      <text:p text:style-name="P1547"/>
      <text:p text:style-name="P1548">__________________</text:p>
      <text:soft-page-break/>
      <text:p text:style-name="P1549"><text:tab/>(perdavimo data)</text:p>
      <text:p text:style-name="P1550">______________</text:p>
      <text:p text:style-name="P1551"/>
      <text:soft-page-break/>
      <text:p text:style-name="P1552"><text:span text:style-name="T1553">Ėminių ėmimo, įvykus branduolinei ar<text:s/></text:span></text:p>
      <text:p text:style-name="P1554"><text:span text:style-name="T1555">radiacinei avarijai, taisyklių</text:span></text:p>
      <text:p text:style-name="P1556"><text:span text:style-name="T1557">5</text:span><text:span text:style-name="T1558"><text:s/>priedas</text:span></text:p>
      <text:p text:style-name="P1559"/>
      <text:p text:style-name="P1560">(<text:span text:style-name="T1561">Protokolo formos pavyzdys</text:span>)</text:p>
      <text:p text:style-name="P1562"/>
      <text:p text:style-name="P1563"><text:span text:style-name="T1564">PIENO ĖMINIO PROTOKOLAS</text:span></text:p>
      <text:p text:style-name="P1565"/>
      <text:p text:style-name="P1566"><text:tab/></text:p>
      <text:p text:style-name="P1567"><text:tab/>(institucijos, ėmusios ėminį, pavadinimas, adresas, telefonas, faksas, el. paštas)</text:p>
      <text:p text:style-name="P1568"/>
      <text:p text:style-name="P1569"><text:tab/><text:s/>Nr. ________________________</text:p>
      <text:p text:style-name="P1570"><text:tab/>(protokolo surašymo data ir laikas)<text:tab/>(protokolui suteiktas numeris)</text:p>
      <text:p text:style-name="P1571"/>
      <text:p text:style-name="P1572">Ėminį ėmė _________________________________<text:tab/><text:tab/></text:p>
      <text:p text:style-name="P1573"><text:tab/>(darbuotojo pareigos, vardas, pavardė)<text:tab/>(parašas)</text:p>
      <text:p text:style-name="P1574">Ėmimo data _________________________<text:tab/>Ėmimo laikas<text:s/><text:tab/></text:p>
      <text:p text:style-name="Normal"/>
      <text:p text:style-name="P1575">Ėmimo vieta<text:tab/></text:p>
      <text:p text:style-name="P1576"><text:tab/>(adresas, vietovės aprašymas, savininko adresas, jeigu savininkas yra)<text:s/></text:p>
      <text:p text:style-name="P1577">Navigaciniai duomenys:<text:tab/>ėmimo vietos ilguma ____________ platuma ___________</text:p>
      <text:p text:style-name="P1578"/>
      <text:p text:style-name="P1579"><text:span text:style-name="T1580"></text:span><text:s/>karvės pienas<text:tab/><text:span text:style-name="T1581"></text:span><text:s/>ožkos pienas<text:s/><text:tab/><text:span text:style-name="T1582"></text:span><text:s/>kita (nurodyti)________________</text:p>
      <text:p text:style-name="Normal"/>
      <text:p text:style-name="P1583">Melžimo data ________________ Laikas<text:s/><text:tab/></text:p>
      <text:p text:style-name="Normal"/>
      <text:p text:style-name="Normal">Pieno ėminio tūris __________________ [l]</text:p>
      <text:p text:style-name="Normal"/>
      <text:p text:style-name="P1584">Pašarų tipas:<text:s/><text:tab/><text:span text:style-name="T1585"></text:span><text:s/>žolė<text:tab/><text:span text:style-name="T1586"></text:span><text:s/>šienas<text:tab/><text:span text:style-name="T1587"></text:span><text:s/>kita (nurodyti)_______________________</text:p>
      <text:p text:style-name="Normal"/>
      <text:p text:style-name="P1588">Ganyklos vieta<text:s/><text:tab/></text:p>
      <text:p text:style-name="P1589"><text:tab/>(vietovės aprašymas, savininko adresas, jeigu<text:s/>savininkas yra)</text:p>
      <text:p text:style-name="P1590">Navigaciniai duomenys: ganyklos vietos ilguma<text:tab/><text:s/>platuma ________________</text:p>
      <text:p text:style-name="P1591">Ėminiui suteiktas kodas<text:s/><text:tab/></text:p>
      <text:p text:style-name="Normal">Vidutinė dozės galia skysto ėminio viduje (panardinus detektorių į ėminį) [mikroSv/val.]:</text:p>
      <table:table table:style-name="Table1592">
        <table:table-columns>
          <table:table-column table:style-name="TableColumn1593"/>
          <table:table-column table:style-name="TableColumn1594"/>
        </table:table-columns>
        <table:table-row table:style-name="TableRow1595">
          <table:table-cell table:style-name="TableCell1596">
            <text:p text:style-name="P1597"><text:span text:style-name="T1598"></text:span><text:span text:style-name="T1599">+</text:span><text:span text:style-name="T1600"></text:span></text:p>
          </table:table-cell>
          <table:table-cell table:style-name="TableCell1601">
            <text:p text:style-name="P1602"><text:span text:style-name="T1603"></text:span></text:p>
          </table:table-cell>
        </table:table-row>
        <table:table-row table:style-name="TableRow1604">
          <table:table-cell table:style-name="TableCell1605">
            <text:p text:style-name="P1606"/>
          </table:table-cell>
          <table:table-cell table:style-name="TableCell1607">
            <text:p text:style-name="P1608"/>
          </table:table-cell>
        </table:table-row>
      </table:table>
      <text:p text:style-name="Normal"/>
      <text:p text:style-name="P1609">Dozės galios matuoklio tipas<text:s/><text:tab/><text:s/>Modelis __________ Serijos Nr. _____________</text:p>
      <text:p text:style-name="P1610"/>
      <text:p text:style-name="Normal"><text:span text:style-name="T1611">PASTABOS</text:span></text:p>
      <text:p text:style-name="P1612"><text:tab/></text:p>
      <text:p text:style-name="P1613"><text:tab/><text:tab/><text:tab/><text:tab/><text:tab/></text:p>
      <text:p text:style-name="P1614"><text:tab/>(pastabas pateikusio asmens pareigos)<text:tab/>(parašas)<text:tab/>(vardas, pavardė)</text:p>
      <text:p text:style-name="Normal"/>
      <text:p text:style-name="Normal"><text:span text:style-name="T1615">PROTOKOLAS PERDUOTAS</text:span></text:p>
      <text:p text:style-name="P1616"><text:tab/></text:p>
      <text:p text:style-name="P1617">(institucijos pavadinimas, adresas, telefonas, faksas, el. paštas)</text:p>
      <text:p text:style-name="P1618"><text:tab/><text:tab/><text:tab/><text:tab/><text:tab/></text:p>
      <text:p text:style-name="P1619"><text:tab/>(protokolą<text:s/>perdavusio asmens pareigos)<text:tab/>(parašas)<text:tab/>(vardas, pavardė)</text:p>
      <text:p text:style-name="P1620"/>
      <text:p text:style-name="P1621">__________________</text:p>
      <text:p text:style-name="P1622"><text:tab/>(perdavimo data)</text:p>
      <text:p text:style-name="P1623"><text:span text:style-name="T1624">______________</text:span></text:p>
      <text:soft-page-break/>
      <text:p text:style-name="P1625"><text:span text:style-name="T1626">Ėminių ėmimo, įvykus branduolinei ar<text:s/></text:span></text:p>
      <text:p text:style-name="P1627"><text:span text:style-name="T1628">radiacinei avarijai, taisyklių<text:s/></text:span></text:p>
      <text:p text:style-name="P1629"><text:span text:style-name="T1630">6</text:span><text:span text:style-name="T1631"><text:s/>priedas</text:span></text:p>
      <text:p text:style-name="P1632"/>
      <text:p text:style-name="P1633">(<text:span text:style-name="T1634">Protokolo formos pavyzdys</text:span>)</text:p>
      <text:p text:style-name="P1635"/>
      <text:p text:style-name="P1636"><text:span text:style-name="T1637">VANDENS ĖMINIO PROTOKOLAS</text:span></text:p>
      <text:p text:style-name="Normal"/>
      <text:p text:style-name="P1638"><text:tab/></text:p>
      <text:p text:style-name="P1639"><text:tab/>(institucijos, ėmusios ėminį, pavadinimas, adresas, telefonas, faksas, el. paštas)</text:p>
      <text:p text:style-name="P1640"/>
      <text:p text:style-name="P1641"><text:tab/><text:s/>Nr. ________________________</text:p>
      <text:p text:style-name="P1642"><text:tab/>(protokolo surašymo data ir laikas)<text:tab/>(protokolui suteiktas numeris)</text:p>
      <text:p text:style-name="P1643"/>
      <text:p text:style-name="P1644">Ėminį ėmė _________________________________<text:tab/><text:tab/></text:p>
      <text:p text:style-name="P1645"><text:tab/>(darbuotojo pareigos, vardas, pavardė)<text:tab/>(parašas)</text:p>
      <text:p text:style-name="P1646">Ėmimo data _________________________<text:tab/>Ėmimo laikas<text:s/><text:tab/></text:p>
      <text:p text:style-name="Normal"/>
      <text:p text:style-name="P1647">Ėmimo vieta<text:tab/></text:p>
      <text:p text:style-name="P1648"><text:tab/>(adresas, vietovės aprašymas, savininko adresas, jeigu savininkas yra)<text:s/></text:p>
      <text:p text:style-name="P1649">Navigaciniai duomenys:<text:tab/>ėmimo vietos ilguma ____________ platuma ___________</text:p>
      <text:p text:style-name="Normal"/>
      <table:table table:style-name="Table1650">
        <table:table-columns>
          <table:table-column table:style-name="TableColumn1651"/>
        </table:table-columns>
        <table:table-row table:style-name="TableRow1652">
          <table:table-cell table:style-name="TableCell1653">
            <text:p text:style-name="P1654"><text:span text:style-name="T1655"></text:span><text:span text:style-name="T1656"><text:s/></text:span><text:span text:style-name="T1657">Šulinys</text:span><text:span text:style-name="T1658"><text:tab/></text:span><text:span text:style-name="T1659">tūris [l]</text:span></text:p>
          </table:table-cell>
        </table:table-row>
      </table:table>
      <text:p text:style-name="P1660"/>
      <table:table table:style-name="Table1661">
        <table:table-columns>
          <table:table-column table:style-name="TableColumn1662"/>
        </table:table-columns>
        <table:table-row table:style-name="TableRow1663">
          <table:table-cell table:style-name="TableCell1664">
            <text:p text:style-name="P1665"><text:span text:style-name="T1666"></text:span><text:span text:style-name="T1667"><text:s/></text:span><text:span text:style-name="T1668">Atviro telkinio vanduo</text:span><text:span text:style-name="T1669"><text:tab/>tūris ______________ [l]</text:span></text:p>
            <text:p text:style-name="P1670"><text:span text:style-name="T1671"></text:span><text:span text:style-name="T1672"><text:s/>upės</text:span><text:span text:style-name="T1673"><text:tab/><text:s/></text:span><text:span text:style-name="T1674"></text:span><text:span text:style-name="T1675"><text:s/>ežero</text:span><text:span text:style-name="T1676"><text:tab/><text:s/></text:span><text:span text:style-name="T1677"></text:span><text:span text:style-name="T1678"><text:s/>kita (nurodyti)_________________________________________</text:span></text:p>
            <text:p text:style-name="P1679">Vandens telkinio pavadinimas</text:p>
          </table:table-cell>
        </table:table-row>
      </table:table>
      <text:p text:style-name="P1680"/>
      <table:table table:style-name="Table1681">
        <table:table-columns>
          <table:table-column table:style-name="TableColumn1682"/>
        </table:table-columns>
        <table:table-row table:style-name="TableRow1683">
          <table:table-cell table:style-name="TableCell1684">
            <text:p text:style-name="Normal"><text:span text:style-name="T1685"></text:span><text:span text:style-name="T1686"><text:s/></text:span><text:span text:style-name="T1687">Krituliai</text:span></text:p>
            <text:p text:style-name="P1688">Rinkimo pradžia (data/laikas) ______________<text:tab/>Dozės galia _______________<text:s/>[mikroSv/val.]</text:p>
            <text:p text:style-name="P1689">Rinkimo pabaiga (data/laikas) ______________<text:tab/>Dozės galia _______________ [mikroSv/val.]</text:p>
            <text:p text:style-name="P1690"><text:span text:style-name="T1691">Kritulių tūris<text:s/></text:span><text:span text:style-name="T1692"><text:tab/>[l]</text:span><text:span text:style-name="T1693"><text:tab/>Ėmimo plotas<text:s/></text:span><text:span text:style-name="T1694"><text:tab/>[m</text:span><text:span text:style-name="T1695">2</text:span><text:span text:style-name="T1696">]</text:span></text:p>
          </table:table-cell>
        </table:table-row>
      </table:table>
      <text:p text:style-name="P1697"/>
      <table:table table:style-name="Table1698">
        <table:table-columns>
          <table:table-column table:style-name="TableColumn1699"/>
        </table:table-columns>
        <table:table-row table:style-name="TableRow1700">
          <table:table-cell table:style-name="TableCell1701">
            <text:p text:style-name="P1702"><text:span text:style-name="T1703"></text:span><text:span text:style-name="T1704"><text:s/></text:span><text:span text:style-name="T1705">Vandentiekio vanduo</text:span><text:span text:style-name="T1706"><text:tab/>Mėginio tūris<text:s/></text:span><text:span text:style-name="T1707"><text:tab/>[l]</text:span></text:p>
          </table:table-cell>
        </table:table-row>
      </table:table>
      <text:p text:style-name="P1708"><text:span text:style-name="T1709">Ėminiui suteiktas kodas</text:span><text:span text:style-name="T1710"><text:tab/></text:span><text:span text:style-name="T1711">_______________________________________________________</text:span></text:p>
      <text:p text:style-name="P1712">Aplinkos dozės galia ėminio ėmimo metu<text:s/><text:tab/>[mikroSv/val.]</text:p>
      <text:p text:style-name="P1713"><text:span text:style-name="T1714"><text:tab/>(</text:span><text:span text:style-name="T1715"></text:span><text:span text:style-name="T1716">+</text:span><text:span text:style-name="T1717"></text:span><text:span text:style-name="T1718"><text:s/>1 m aukštyje nuo dirvožemio paviršiaus)</text:span></text:p>
      <text:p text:style-name="Normal">Vidutinė dozės galia ėminio viduje (panardinus detektorių į ėminį) [mikroSv/val.]:</text:p>
      <table:table table:style-name="Table1719">
        <table:table-columns>
          <table:table-column table:style-name="TableColumn1720"/>
          <table:table-column table:style-name="TableColumn1721"/>
        </table:table-columns>
        <table:table-row table:style-name="TableRow1722">
          <table:table-cell table:style-name="TableCell1723">
            <text:p text:style-name="P1724"><text:span text:style-name="T1725"></text:span><text:span text:style-name="T1726">+</text:span><text:span text:style-name="T1727"></text:span></text:p>
          </table:table-cell>
          <table:table-cell table:style-name="TableCell1728">
            <text:p text:style-name="P1729"><text:span text:style-name="T1730"></text:span></text:p>
          </table:table-cell>
        </table:table-row>
        <table:table-row table:style-name="TableRow1731">
          <table:table-cell table:style-name="TableCell1732">
            <text:p text:style-name="P1733"/>
          </table:table-cell>
          <table:table-cell table:style-name="TableCell1734">
            <text:p text:style-name="P1735"/>
          </table:table-cell>
        </table:table-row>
      </table:table>
      <text:p text:style-name="Normal"/>
      <text:p text:style-name="P1736">Dozės galios matuoklio tipas<text:s/><text:tab/><text:s/>Modelis __________ Serijos Nr. _____________</text:p>
      <text:p text:style-name="P1737"/>
      <text:p text:style-name="Normal"><text:span text:style-name="T1738">PASTABOS</text:span></text:p>
      <text:p text:style-name="P1739"><text:tab/></text:p>
      <text:p text:style-name="P1740"><text:tab/><text:tab/><text:tab/><text:tab/><text:tab/></text:p>
      <text:p text:style-name="P1741"><text:tab/>(pastabas pateikusio asmens pareigos)<text:tab/>(parašas)<text:tab/>(vardas, pavardė)</text:p>
      <text:p text:style-name="Normal"/>
      <text:p text:style-name="Normal"><text:span text:style-name="T1742">PROTOKOLAS PERDUOTAS</text:span></text:p>
      <text:p text:style-name="P1743"><text:tab/></text:p>
      <text:p text:style-name="P1744">(institucijos pavadinimas, adresas, telefonas, faksas, el.<text:s/>paštas)</text:p>
      <text:soft-page-break/>
      <text:p text:style-name="P1745"><text:tab/><text:tab/><text:tab/><text:tab/><text:tab/></text:p>
      <text:p text:style-name="P1746"><text:tab/>(protokolą perdavusio asmens pareigos)<text:tab/>(parašas)<text:tab/>(vardas, pavardė)</text:p>
      <text:p text:style-name="P1747"/>
      <text:p text:style-name="P1748">__________________</text:p>
      <text:p text:style-name="P1749"><text:tab/>(perdavimo data)</text:p>
      <text:p text:style-name="P1750">______________</text:p>
      <text:p text:style-name="P1751"/>
      <text:soft-page-break/>
      <text:p text:style-name="P1752"><text:span text:style-name="T1753">Ėminių ėmimo, įvykus branduolinei ar<text:s/></text:span></text:p>
      <text:p text:style-name="P1754"><text:span text:style-name="T1755">radiacinei avarijai, taisyklių<text:s/></text:span></text:p>
      <text:p text:style-name="P1756"><text:span text:style-name="T1757">7</text:span><text:span text:style-name="T1758"><text:s/>priedas</text:span></text:p>
      <text:p text:style-name="P1759"/>
      <text:p text:style-name="P1760">(<text:span text:style-name="T1761">Protokolo formos pavyzdys</text:span>)</text:p>
      <text:p text:style-name="P1762"/>
      <text:p text:style-name="P1763"><text:span text:style-name="T1764">ŽOLĖS ĖMINIO PROTOKOLAS</text:span></text:p>
      <text:p text:style-name="P1765"/>
      <text:p text:style-name="P1766"><text:tab/></text:p>
      <text:p text:style-name="P1767"><text:tab/>(institucijos, ėmusios ėminį, pavadinimas, adresas, telefonas, faksas, el. paštas)</text:p>
      <text:p text:style-name="P1768"/>
      <text:p text:style-name="P1769"><text:tab/><text:s/>Nr. ________________________</text:p>
      <text:p text:style-name="P1770"><text:tab/>(protokolo surašymo data ir laikas)<text:tab/>(protokolui suteiktas numeris)</text:p>
      <text:p text:style-name="P1771"/>
      <text:p text:style-name="P1772">Ėminį ėmė<text:s/>_________________________________<text:tab/><text:tab/></text:p>
      <text:p text:style-name="P1773"><text:tab/>(darbuotojo pareigos, vardas, pavardė)<text:tab/>(parašas)</text:p>
      <text:p text:style-name="P1774">Ėmimo data _________________________<text:tab/>Ėmimo laikas<text:s/><text:tab/></text:p>
      <text:p text:style-name="Normal"/>
      <text:p text:style-name="P1775">Ėmimo vieta<text:tab/></text:p>
      <text:p text:style-name="P1776"><text:tab/>(adresas, vietovės aprašymas)</text:p>
      <text:p text:style-name="P1777">Navigaciniai duomenys:<text:tab/>ėmimo vietos ilguma ____________ platuma ___________</text:p>
      <text:p text:style-name="P1778"/>
      <text:p text:style-name="P1779">Žolės tipas<text:s/><text:tab/></text:p>
      <text:p text:style-name="Normal"/>
      <text:p text:style-name="P1780">Ėmimo plotas ______ [cm] x ______ [cm]<text:tab/><text:s/>Ėminio svoris, tūris _______________kg, l</text:p>
      <text:p text:style-name="Normal"/>
      <text:p text:style-name="Normal">Žolės ėminiui suteiktas kodas: _____________________</text:p>
      <text:p text:style-name="Normal"/>
      <text:p text:style-name="Normal">Vidutinė dozės galia ėmimo metu [mikroSv/val.]</text:p>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2">
            <text:p text:style-name="P1788">1 m aukštyje nuo dirvožemio paviršiaus</text:p>
          </table:table-cell>
          <table:covered-table-cell/>
          <table:table-cell table:style-name="TableCell1789" table:number-columns-spanned="2">
            <text:p text:style-name="P1790">dirvožemio<text:s/>paviršiuje (3 cm atstumu)</text:p>
          </table:table-cell>
          <table:covered-table-cell/>
        </table:table-row>
        <table:table-row table:style-name="TableRow1791">
          <table:table-cell table:style-name="TableCell1792">
            <text:p text:style-name="P1793"><text:span text:style-name="T1794"></text:span><text:span text:style-name="T1795">+</text:span><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span text:style-name="T1803">+</text:span><text:span text:style-name="T1804"></text:span></text:p>
          </table:table-cell>
          <table:table-cell table:style-name="TableCell1805">
            <text:p text:style-name="P1806"><text:span text:style-name="T1807"></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Normal"/>
      <text:p text:style-name="Normal">Dozės galios matuoklio tipas ________<text:tab/>Modelis _____________<text:tab/>Serijos Nr.<text:span text:style-name="T1817"><text:s/>___________</text:span></text:p>
      <text:p text:style-name="P1818"/>
      <text:p text:style-name="Normal"><text:span text:style-name="T1819">PASTABOS</text:span></text:p>
      <text:p text:style-name="P1820"><text:tab/></text:p>
      <text:p text:style-name="P1821"><text:tab/><text:tab/><text:tab/><text:tab/><text:tab/></text:p>
      <text:p text:style-name="P1822"><text:tab/>(pastabas pateikusio asmens pareigos)<text:tab/>(parašas)<text:tab/>(vardas, pavardė)</text:p>
      <text:p text:style-name="Normal"/>
      <text:p text:style-name="Normal"><text:span text:style-name="T1823">PROTOKOLAS PERDUOTAS</text:span></text:p>
      <text:p text:style-name="P1824"><text:tab/></text:p>
      <text:p text:style-name="P1825">(institucijos pavadinimas, adresas, telefonas, faksas, el. paštas)</text:p>
      <text:p text:style-name="P1826"><text:tab/><text:tab/><text:tab/><text:tab/><text:tab/></text:p>
      <text:p text:style-name="P1827"><text:tab/>(protokolą perdavusio asmens pareigos)<text:tab/>(parašas)<text:tab/>(vardas, pavardė)</text:p>
      <text:p text:style-name="P1828"/>
      <text:p text:style-name="P1829">__________________</text:p>
      <text:p text:style-name="P1830"><text:span text:style-name="T1831"><text:tab/>(perdavimo data)</text:span></text:p>
      <text:p text:style-name="P1832"><text:span text:style-name="T1833">______________</text:span></text:p>
      <text:p text:style-name="P1834"/>
      <text:soft-page-break/>
      <text:p text:style-name="P1835"><text:span text:style-name="T1836">Ėminių ėmimo, įvykus branduolinei ar<text:s/></text:span></text:p>
      <text:p text:style-name="P1837"><text:span text:style-name="T1838">radiacinei avari</text:span><text:span text:style-name="T1839">jai, taisyklių</text:span></text:p>
      <text:p text:style-name="P1840"><text:span text:style-name="T1841">8</text:span><text:span text:style-name="T1842"><text:s/>priedas</text:span></text:p>
      <text:p text:style-name="P1843"/>
      <text:p text:style-name="P1844">(<text:span text:style-name="T1845">Protokolo formos pavyzdys</text:span>)</text:p>
      <text:p text:style-name="P1846"/>
      <text:p text:style-name="P1847"><text:span text:style-name="T1848">ALFA SPEKTROMETRINIO MATAVIMO PROTOKOLAS</text:span></text:p>
      <text:p text:style-name="Normal"/>
      <text:p text:style-name="P1849"><text:tab/></text:p>
      <text:p text:style-name="P1850"><text:tab/>(institucijos, atlikusios matavimą, pavadinimas, adresas, telefonas, faksas, el. paštas)</text:p>
      <text:p text:style-name="P1851"><text:tab/><text:s/>Nr. _________________________</text:p>
      <text:p text:style-name="P1852"><text:tab/>(protokolo surašymo data<text:s/>ir laikas)<text:tab/>(protokolui suteiktas numeris)</text:p>
      <text:p text:style-name="P1853"/>
      <text:p text:style-name="P1854">Ėminio kodas<text:s/><text:tab/></text:p>
      <text:p text:style-name="Normal"/>
      <text:p text:style-name="P1855">Ėminio pavadinimas<text:s/><text:tab/><text:s/>Matuoto mėginio kodas ____________<text:s/></text:p>
      <text:p text:style-name="Normal"/>
      <text:p text:style-name="P1856">Paruošto matuoti mėginio tūris, svoris<text:s/><text:tab/><text:s/>[kg, l]</text:p>
      <text:p text:style-name="Normal"/>
      <text:p text:style-name="P1857">Matavimui mėginį ruošė<text:s/><text:tab/></text:p>
      <text:p text:style-name="P1858"><text:tab/>(pareigos, vardas, pavardė)</text:p>
      <text:p text:style-name="P1859">Matavimo prietaiso tipas<text:s/><text:tab/><text:s/>Modelis<text:s/>_____________ Serijos Nr.___________</text:p>
      <text:p text:style-name="Normal"/>
      <text:p text:style-name="P1860">Matavimus ir skaičiavimus atliko<text:s/><text:tab/><text:s/>Matavimo data ____________</text:p>
      <text:p text:style-name="P1861"><text:tab/>(pareigos, vardas, pavardė)</text:p>
      <text:p text:style-name="P1862"/>
      <text:p text:style-name="P1863"><text:span text:style-name="T1864">REZULTATAI</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Radionuklidas</text:p>
          </table:table-cell>
          <table:table-cell table:style-name="TableCell1872">
            <text:p text:style-name="P1873">Aktyvumas ėminyje</text:p>
            <text:p text:style-name="P1874"><text:span text:style-name="T1875">[Bq/l, kg, m</text:span><text:span text:style-name="T1876">3</text:span><text:span text:style-name="T1877">]</text:span></text:p>
          </table:table-cell>
          <table:table-cell table:style-name="TableCell1878">
            <text:p text:style-name="P1879">Mažiausias detektuojamas aktyvumas</text:p>
            <text:p text:style-name="P1880">Bq</text:p>
          </table:table-cell>
        </table:table-row>
        <table:table-row table:style-name="TableRow1881">
          <table:table-cell table:style-name="TableCell1882">
            <text:p text:style-name="Normal"><text:span text:style-name="T1883">239/240</text:span><text:span text:style-name="T1884">Pu</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text:span text:style-name="T1891">241</text:span><text:span text:style-name="T1892">Pu</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241</text:span><text:span text:style-name="T1900">Am</text:span></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Normal"><text:span text:style-name="T1907">242</text:span><text:span text:style-name="T1908">Cm</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244</text:span><text:span text:style-name="T1916">Cm</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Normal"/>
          </table:table-cell>
        </table:table-row>
      </table:table>
      <text:p text:style-name="Normal">Rezultatai pateikiami<text:s/><text:span text:style-name="T1927"></text:span><text:s/><text:span text:style-name="T1928"></text:span><text:s/>tikslumu.</text:p>
      <text:p text:style-name="Normal">Rezultatai apskaičiuojami ėminio ėmimo datai.</text:p>
      <text:p text:style-name="P1929"/>
      <text:p text:style-name="Normal"><text:span text:style-name="T1930">PASTABOS</text:span></text:p>
      <text:p text:style-name="P1931"><text:tab/></text:p>
      <text:p text:style-name="P1932"><text:tab/><text:tab/><text:tab/><text:tab/><text:tab/></text:p>
      <text:p text:style-name="P1933"><text:tab/>(pastabas pateikusio asmens pareigos)<text:tab/>(parašas)<text:tab/>(vardas, pavardė)</text:p>
      <text:p text:style-name="Normal"/>
      <text:p text:style-name="Normal"><text:span text:style-name="T1934">PROTOKOLAS PERDUOTAS</text:span></text:p>
      <text:p text:style-name="P1935"><text:tab/></text:p>
      <text:p text:style-name="P1936">(institucijos<text:s/>pavadinimas, adresas, telefonas, faksas, el. paštas)</text:p>
      <text:p text:style-name="P1937"><text:tab/><text:tab/><text:tab/><text:tab/><text:tab/></text:p>
      <text:p text:style-name="P1938"><text:tab/>(protokolą perdavusio asmens pareigos)<text:tab/>(parašas)<text:tab/>(vardas, pavardė)</text:p>
      <text:p text:style-name="P1939"/>
      <text:p text:style-name="P1940">__________________</text:p>
      <text:p text:style-name="P1941"><text:tab/>(perdavimo data)</text:p>
      <text:p text:style-name="P1942"><text:span text:style-name="T1943">______________</text:span></text:p>
      <text:soft-page-break/>
      <text:p text:style-name="P1944"><text:span text:style-name="T1945">Ėminių ėmimo, įvykus branduolinei ar<text:s/></text:span></text:p>
      <text:p text:style-name="P1946"><text:span text:style-name="T1947">radiacinei avarijai, taisyklių</text:span></text:p>
      <text:p text:style-name="P1948"><text:span text:style-name="T1949">9</text:span><text:span text:style-name="T1950"><text:s/>priedas</text:span></text:p>
      <text:p text:style-name="P1951"/>
      <text:p text:style-name="P1952">(<text:span text:style-name="T1953">Protokolo formos pavyzdys</text:span>)</text:p>
      <text:p text:style-name="P1954"/>
      <text:p text:style-name="P1955"><text:span text:style-name="T1956">ORO IR VANDENS BENDROJO ALFA IR BENDROJO BETA AKTYVUMO MATAVIMO PROTOKOLAS</text:span></text:p>
      <text:p text:style-name="P1957"/>
      <text:p text:style-name="P1958">(institucijos, atlikusios matavimą, pavadinimas, adresas, telefonas, faksas, el. paštas)</text:p>
      <text:p text:style-name="P1959">_______________________________________________ Nr. _________________________</text:p>
      <text:p text:style-name="P1960"><text:tab/>(protokolo surašymo data ir laikas)<text:tab/>(protokolui suteiktas numeris)</text:p>
      <text:p text:style-name="P1961"/>
      <text:p text:style-name="P1962">Matavimo prietaiso tipas<text:s/><text:tab/><text:s/>Modelis _____________ Serijos Nr.___________</text:p>
      <text:p text:style-name="Normal"/>
      <text:p text:style-name="P1963">Prietaiso kalibravimą atliko<text:s/><text:tab/><text:s/>Data _______________</text:p>
      <text:p text:style-name="P1964"><text:tab/>(pareigos, vardas, pavardė)</text:p>
      <text:p text:style-name="P1965">Fono matavimo rodmuo<text:s/><text:tab/><text:s/>[imp/s]</text:p>
      <text:p text:style-name="Normal"/>
      <text:p text:style-name="P1966">Matavimus ir skaičiavimus atliko<text:s/><text:tab/><text:s/>Data _____________________</text:p>
      <text:p text:style-name="P1967"><text:tab/>(pareigos, vardas, pavardė)</text:p>
      <text:p text:style-name="P1968"/>
      <text:p text:style-name="P1969"><text:span text:style-name="T1970">REZULTATAI</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Ėminio kodas</text:p>
          </table:table-cell>
          <table:table-cell table:style-name="TableCell1981">
            <text:p text:style-name="P1982"><text:span text:style-name="T1983">Mėginio tūris [l, m</text:span><text:span text:style-name="T1984">3</text:span><text:span text:style-name="T1985">]</text:span></text:p>
          </table:table-cell>
          <table:table-cell table:style-name="TableCell1986" table:number-columns-spanned="2">
            <text:p text:style-name="P1987"><text:span text:style-name="T1988">Bendrasis tūrinis alfa aktyvumas [Bq/l, m</text:span><text:span text:style-name="T1989">3</text:span><text:span text:style-name="T1990">] mėginyje</text:span></text:p>
          </table:table-cell>
          <table:covered-table-cell/>
          <table:table-cell table:style-name="TableCell1991" table:number-columns-spanned="2">
            <text:p text:style-name="P1992"><text:span text:style-name="T1993">Bendrasis tūrinis beta aktyvuma</text:span><text:span text:style-name="T1994">s [Bq/l, m</text:span><text:span text:style-name="T1995">3</text:span><text:span text:style-name="T1996">] ėminyje</text:span></text:p>
          </table: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Normal"/>
      <text:p text:style-name="P2036">Mažiausias alfa aktyvumas<text:s/><text:tab/><text:s/>Bq/l, m<text:span text:style-name="T2037">3</text:span></text:p>
      <text:p text:style-name="P2038">Mažiausias beta aktyvumas<text:s/><text:tab/><text:s/>Bq/l, m<text:span text:style-name="T2039">3</text:span></text:p>
      <text:p text:style-name="Normal">Rezultatai pateikiami<text:s/><text:span text:style-name="T2040"></text:span><text:s/><text:span text:style-name="T2041"></text:span><text:s/>tikslumu</text:p>
      <text:p text:style-name="P2042"/>
      <text:p text:style-name="Normal"><text:span text:style-name="T2043">PASTABOS</text:span></text:p>
      <text:p text:style-name="P2044"><text:tab/></text:p>
      <text:p text:style-name="P2045"><text:tab/><text:tab/><text:tab/><text:tab/><text:tab/></text:p>
      <text:p text:style-name="P2046"><text:tab/>(pastabas pateikusio asmens pareigos)<text:tab/>(parašas)<text:tab/>(vardas, pavardė)</text:p>
      <text:p text:style-name="Normal"/>
      <text:p text:style-name="Normal"><text:span text:style-name="T2047">PROTOKOLAS PERDUOTAS</text:span></text:p>
      <text:p text:style-name="P2048"><text:tab/></text:p>
      <text:p text:style-name="P2049">(institucijos pavadinimas, adresas, telefonas, faksas, el. paštas)</text:p>
      <text:p text:style-name="P2050"><text:tab/><text:tab/><text:tab/><text:tab/><text:tab/></text:p>
      <text:p text:style-name="P2051"><text:tab/>(protokolą perdavusio asmens pareigos)<text:tab/>(parašas)<text:tab/>(vardas, pavardė)</text:p>
      <text:p text:style-name="P2052"/>
      <text:p text:style-name="P2053">__________________</text:p>
      <text:p text:style-name="P2054"><text:tab/>(perdavimo data)</text:p>
      <text:p text:style-name="P2055">______________</text:p>
      <text:p text:style-name="P2056"/>
      <text:soft-page-break/>
      <text:p text:style-name="P2057"><text:span text:style-name="T2058">Ėminių ėmimo, įvykus branduolinei</text:span><text:span text:style-name="T2059"><text:s/>ar<text:s/></text:span></text:p>
      <text:p text:style-name="P2060"><text:span text:style-name="T2061">radiacinei avarijai, taisyklių</text:span></text:p>
      <text:p text:style-name="P2062"><text:span text:style-name="T2063">10</text:span><text:span text:style-name="T2064"><text:s/>priedas</text:span></text:p>
      <text:p text:style-name="Normal"/>
      <text:p text:style-name="P2065">(<text:span text:style-name="T2066">Protokolo formos pavyzdys</text:span>)</text:p>
      <text:p text:style-name="P2067"/>
      <text:p text:style-name="P2068"><text:span text:style-name="T2069">APLINKOS DOZĖS GALIOS MATAVIMO PROTOKOLAS</text:span></text:p>
      <text:p text:style-name="P2070"/>
      <text:p text:style-name="P2071">(institucijos, atlikusios matavimą, pavadinimas, adresas, telefonas, faksas, el. paštas)</text:p>
      <text:p text:style-name="P2072">_______________________________________________ Nr. _________________________</text:p>
      <text:p text:style-name="P2073"><text:tab/>(protokolo surašymo data ir laikas)<text:tab/>(protokolui suteiktas numeris)</text:p>
      <text:p text:style-name="P2074">Matavimus atliko<text:s/><text:tab/></text:p>
      <text:p text:style-name="P2075"><text:tab/>(pareigos, vardas, pavardė)</text:p>
      <text:p text:style-name="P2076">Matavimo data ______________________</text:p>
      <text:p text:style-name="P2077">Matavimo prietaiso tipas ______________ Modelis ___________ Serijos Nr.<text:s/><text:tab/></text:p>
      <text:p text:style-name="P2078">Navigacijos prietaiso tipas<text:s/><text:tab/><text:s/>Modelis _______________ Serijos Nr. __________________</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3">
            <text:p text:style-name="P2091">Vietovė</text:p>
          </table:table-cell>
          <table:table-cell table:style-name="TableCell2092" table:number-rows-spanned="3">
            <text:p text:style-name="P2093">Platumos koordinatės</text:p>
          </table:table-cell>
          <table:table-cell table:style-name="TableCell2094" table:number-rows-spanned="3">
            <text:p text:style-name="P2095">Ilgumos koordinatės</text:p>
          </table:table-cell>
          <table:table-cell table:style-name="TableCell2096" table:number-rows-spanned="3">
            <text:p text:style-name="P2097">Laikas, val., min.</text:p>
          </table:table-cell>
          <table:table-cell table:style-name="TableCell2098" table:number-columns-spanned="4">
            <text:p text:style-name="P2099">Dozės galia (mikroSv/val.)</text:p>
          </table:table-cell>
          <table:covered-table-cell/>
          <table:covered-table-cell/>
          <table:covered-table-cell/>
          <table:table-cell table:style-name="TableCell2100" table:number-rows-spanned="2">
            <text:p text:style-name="P2101">Pastabos</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able:number-columns-spanned="2">
            <text:p text:style-name="P2108">1 m aukštyje nuo dirvožemio paviršiaus</text:p>
          </table:table-cell>
          <table:covered-table-cell/>
          <table:table-cell table:style-name="TableCell2109" table:number-columns-spanned="2">
            <text:p text:style-name="P2110">dirvožemio lygyje (3 cm atstumu)</text:p>
          </table:table-cell>
          <table:covered-table-cell/>
          <table:covered-table-cell>
            <text:p text:style-name="P2111"/>
          </table:covered-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text:span text:style-name="T2119"></text:span><text:span text:style-name="T2120"><text:s/>+<text:s/></text:span><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span text:style-name="T2128"><text:s/>+<text:s/></text:span><text:span text:style-name="T2129"></text:span></text:p>
          </table:table-cell>
          <table:table-cell table:style-name="TableCell2130">
            <text:p text:style-name="P2131"><text:span text:style-name="T2132"></text:span></text:p>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Normal"><text:span text:style-name="T2193">PASTABOS</text:span></text:p>
      <text:p text:style-name="P2194"><text:tab/></text:p>
      <text:p text:style-name="P2195"><text:tab/><text:tab/><text:tab/><text:tab/><text:tab/></text:p>
      <text:p text:style-name="P2196"><text:tab/>(pastabas pateikusio asmens pareigos)<text:tab/>(parašas)<text:tab/>(vardas, pavardė)</text:p>
      <text:p text:style-name="Normal"/>
      <text:p text:style-name="Normal"><text:span text:style-name="T2197">PROTOKOLAS PERDUOTAS</text:span></text:p>
      <text:p text:style-name="P2198"><text:tab/></text:p>
      <text:p text:style-name="P2199">(institucijos pavadinimas, adresas, telefonas, faksas, el. paštas)</text:p>
      <text:p text:style-name="P2200"><text:tab/><text:tab/><text:tab/><text:tab/><text:tab/></text:p>
      <text:p text:style-name="P2201"><text:tab/>(protokolą perdavusio asmens pareigos)<text:tab/>(parašas)<text:tab/>(vardas, pavardė)</text:p>
      <text:p text:style-name="P2202"/>
      <text:p text:style-name="P2203">__________________</text:p>
      <text:p text:style-name="P2204"><text:tab/>(perdavimo data)</text:p>
      <text:p text:style-name="P2205">______________</text:p>
      <text:p text:style-name="P2206"/>
      <text:soft-page-break/>
      <text:p text:style-name="P2207"><text:span text:style-name="T2208">Ėminių ėmimo, įvykus branduolinei ar<text:s/></text:span></text:p>
      <text:p text:style-name="P2209"><text:span text:style-name="T2210">radiacinei<text:s/></text:span><text:span text:style-name="T2211">avarijai, taisyklių</text:span></text:p>
      <text:p text:style-name="P2212"><text:span text:style-name="T2213">11</text:span><text:span text:style-name="T2214"><text:s/>priedas</text:span></text:p>
      <text:p text:style-name="P2215"/>
      <text:p text:style-name="P2216">(<text:span text:style-name="T2217">Protokolo formos pavyzdys</text:span>)</text:p>
      <text:p text:style-name="P2218"/>
      <text:p text:style-name="P2219"><text:span text:style-name="T2220">GAMA SPEKTROMETRINIO MATAVIMO</text:span></text:p>
      <text:p text:style-name="P2221"><text:span text:style-name="T2222">PROTOKOLAS</text:span></text:p>
      <text:p text:style-name="P2223"><text:tab/></text:p>
      <text:p text:style-name="P2224"><text:tab/>(institucijos, atlikusios matavimą, pavadinimas, adresas, telefonas, faksas, el. paštas)</text:p>
      <text:p text:style-name="P2225"><text:tab/><text:s/>Nr. ________________________</text:p>
      <text:p text:style-name="P2226"><text:tab/>(protokolo surašymo<text:s/>data ir laikas)<text:tab/>(protokolui suteiktas numeris)</text:p>
      <text:p text:style-name="P2227">Ėminio kodas<text:s/><text:tab/></text:p>
      <text:p text:style-name="P2228">Ėminio pavadinimas<text:s/><text:tab/></text:p>
      <text:p text:style-name="P2229"/>
      <text:p text:style-name="P2230">Mėginį ruošė<text:s/><text:tab/><text:s/>Mėginio kodas _______________</text:p>
      <text:p text:style-name="P2231"><text:tab/>(pareigos, vardas, pavardė)</text:p>
      <text:p text:style-name="P2232">Ruošimo būdai<text:s/><text:tab/></text:p>
      <text:p text:style-name="P2233"><text:tab/>(džiovinimas, smulkinimas, garinimas ir kt.)</text:p>
      <text:p text:style-name="P2234">Paruošto mėginio masė, tūris<text:s/><text:tab/><text:s/>[kg,<text:s/>l]</text:p>
      <text:p text:style-name="Normal"/>
      <text:p text:style-name="P2235">Detektoriaus ir spektrometro tipas<text:s/><text:tab/></text:p>
      <text:p text:style-name="Normal"/>
      <text:p text:style-name="P2236">Matavimus atliko<text:s/><text:tab/><text:s/>Matavimo indo forma ________________</text:p>
      <text:p text:style-name="P2237"><text:tab/>(pareigos, vardas, pavardė)</text:p>
      <text:p text:style-name="P2238">Matavimo data _______________________ Matavimo trukmė<text:s/><text:tab/><text:s/></text:p>
      <text:p text:style-name="Normal"/>
      <text:p text:style-name="P2239">Pusėjimo perskaičiavimo data ir valanda<text:s/><text:tab/></text:p>
      <text:p text:style-name="P2240"/>
      <text:p text:style-name="P2241"><text:span text:style-name="T2242">REZULTATAI</text:span></text:p>
      <table:table table:style-name="Table2243">
        <table:table-columns>
          <table:table-column table:style-name="TableColumn2244"/>
          <table:table-column table:style-name="TableColumn2245"/>
        </table:table-columns>
        <table:table-row table:style-name="TableRow2246">
          <table:table-cell table:style-name="TableCell2247">
            <text:p text:style-name="P2248">Radionuklidas</text:p>
          </table:table-cell>
          <table:table-cell table:style-name="TableCell2249">
            <text:p text:style-name="P2250"><text:span text:style-name="T2251">Savitasis arba tūrinis aktyvumas ėminyje [Bq/l, kg, m</text:span><text:span text:style-name="T2252">3</text:span><text:span text:style-name="T2253">]</text:span></text:p>
          </table:table-cell>
        </table:table-row>
        <table:table-row table:style-name="TableRow2254">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Normal"/>
          </table:table-cell>
        </table:table-row>
      </table:table>
      <text:p text:style-name="Normal"><text:span text:style-name="T2273">Rezultatai pateikiami<text:s/></text:span><text:span text:style-name="T2274"></text:span><text:span text:style-name="T2275"><text:s/></text:span><text:span text:style-name="T2276"></text:span><text:span text:style-name="T2277"><text:s/>tikslumu</text:span></text:p>
      <text:p text:style-name="Normal"><text:span text:style-name="T2278">Matavimo rezultatai pateikiami apskaičiuoti ėminio ėmimo datai</text:span></text:p>
      <text:p text:style-name="P2279"/>
      <text:p text:style-name="Normal"><text:span text:style-name="T2280">PASTABOS</text:span></text:p>
      <text:p text:style-name="P2281"><text:tab/></text:p>
      <text:p text:style-name="P2282"><text:tab/><text:tab/><text:tab/><text:tab/><text:tab/></text:p>
      <text:p text:style-name="P2283"><text:tab/>(pastabas pateikusio asmens pareigos)<text:tab/>(parašas)<text:tab/>(vardas,<text:s/>pavardė)</text:p>
      <text:p text:style-name="Normal"/>
      <text:p text:style-name="Normal"><text:span text:style-name="T2284">PROTOKOLAS PERDUOTAS</text:span></text:p>
      <text:p text:style-name="P2285"><text:tab/></text:p>
      <text:p text:style-name="P2286">(institucijos pavadinimas, adresas, telefonas, faksas, el. paštas)</text:p>
      <text:p text:style-name="P2287"><text:tab/><text:tab/><text:tab/><text:tab/><text:tab/></text:p>
      <text:p text:style-name="P2288"><text:tab/>(protokolą perdavusio asmens pareigos)<text:tab/>(parašas)<text:tab/>(vardas, pavardė)</text:p>
      <text:p text:style-name="P2289"/>
      <text:p text:style-name="P2290">__________________</text:p>
      <text:p text:style-name="P2291"><text:span text:style-name="T2292"><text:tab/>(perdavimo data)</text:span></text:p>
      <text:p text:style-name="P2293"><text:span text:style-name="T2294">______________</text:span></text:p>
      <text:p text:style-name="P2295"/>
      <text:p text:style-name="P2296"><text:span text:style-name="T2297">Ėminių ėmimo, įvy</text:span><text:span text:style-name="T2298">kus branduolinei ar<text:s/></text:span></text:p>
      <text:p text:style-name="P2299"><text:span text:style-name="T2300">radiacinei avarijai, taisyklių<text:s/></text:span></text:p>
      <text:p text:style-name="P2301"><text:span text:style-name="T2302">12</text:span><text:span text:style-name="T2303"><text:s/>priedas</text:span></text:p>
      <text:p text:style-name="P2304"/>
      <text:p text:style-name="P2305">(<text:span text:style-name="T2306">Protokolo formos pavyzdys</text:span>)</text:p>
      <text:p text:style-name="P2307"/>
      <text:p text:style-name="P2308"><text:span text:style-name="T2309">„</text:span><text:span text:style-name="T2310">IN-SITU“ (VIETOVĖJE) GAMA SPEKTROMETRINIO MATAVIMO PROTOKOLAS</text:span></text:p>
      <text:p text:style-name="P2311"/>
      <text:p text:style-name="P2312"><text:tab/></text:p>
      <text:p text:style-name="P2313"><text:tab/>(institucijos, atlikusios matavimą, pavadinimas, adresas, telefonas, faksas, el.<text:s/>paštas)</text:p>
      <text:p text:style-name="P2314"><text:tab/><text:s/>Nr. _________________________</text:p>
      <text:p text:style-name="P2315"><text:tab/>(protokolo surašymo data ir laikas)<text:tab/>(protokolui suteiktas numeris)</text:p>
      <text:p text:style-name="P2316">Matavimus atliko<text:s/><text:tab/></text:p>
      <text:p text:style-name="P2317"><text:tab/>(pareigos, vardas, pavardė)</text:p>
      <text:p text:style-name="P2318">Matavimo data<text:s/><text:tab/><text:s/>Matavimo trukmė ______________</text:p>
      <text:p text:style-name="P2319"/>
      <text:p text:style-name="P2320">Vietovė<text:s/><text:tab/></text:p>
      <text:p text:style-name="P2321"><text:tab/>(adresas, vietovės aprašymas arba<text:s/>žemėlapio kodas)</text:p>
      <text:p text:style-name="P2322">Navigaciniai duomenys:<text:s/><text:tab/>matavimo vietovės ilguma _________ platuma _________</text:p>
      <text:p text:style-name="P2323"/>
      <text:p text:style-name="P2324">Oro meteorologinės sąlygos<text:s/><text:tab/></text:p>
      <text:p text:style-name="P2325"><text:tab/>(temperatūra, krituliai ir kt.)</text:p>
      <text:p text:style-name="P2326">Vidutinė aplinkos dozės galia matavimo metu<text:s/><text:tab/><text:s/>[mikroSv/val.]</text:p>
      <text:p text:style-name="P2327"><text:span text:style-name="T2328"><text:tab/>(</text:span><text:span text:style-name="T2329"></text:span><text:span text:style-name="T2330">+</text:span><text:span text:style-name="T2331"></text:span><text:span text:style-name="T2332"><text:s/>1 m aukštyje nuo dirvožemio pavi</text:span><text:span text:style-name="T2333">ršiaus)</text:span></text:p>
      <text:p text:style-name="P2334">Dozės galios matuoklio tipas<text:s/><text:tab/><text:s/>Modelis _________ Serijos Nr. ________</text:p>
      <text:p text:style-name="P2335"/>
      <text:p text:style-name="P2336">Gama spektrometro tipas<text:s/><text:tab/><text:s/>Modelis _________ Serijos Nr. ________</text:p>
      <text:p text:style-name="P2337"/>
      <text:p text:style-name="P2338">Detektoriaus tipas<text:s/><text:tab/><text:s/>Matavimo trukmė ______________</text:p>
      <text:p text:style-name="P2339"/>
      <text:p text:style-name="P2340"><text:span text:style-name="T2341">REZULTATAI</text:span></text:p>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Radionuklidas</text:p>
          </table:table-cell>
          <table:table-cell table:style-name="TableCell2349">
            <text:p text:style-name="P2350">Energijos</text:p>
            <text:p text:style-name="P2351">[keV]</text:p>
          </table:table-cell>
          <table:table-cell table:style-name="TableCell2352">
            <text:p text:style-name="P2353"><text:span text:style-name="T2354">Aktyvumo tankis</text:span><text:span text:style-name="T2355"><text:s/>[kBq/m</text:span><text:span text:style-name="T2356">2</text:span><text:span text:style-name="T2357">]</text:span></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Normal"/>
          </table:table-cell>
        </table:table-row>
      </table:table>
      <text:p text:style-name="Normal"><text:span text:style-name="T2392">Matavimo rezultatai pateikiami<text:s/></text:span><text:span text:style-name="T2393"></text:span><text:span text:style-name="T2394"><text:s/></text:span><text:span text:style-name="T2395"></text:span><text:span text:style-name="T2396"><text:s/>tikslumu</text:span></text:p>
      <text:p text:style-name="P2397"/>
      <text:p text:style-name="Normal"><text:span text:style-name="T2398">PASTABOS</text:span></text:p>
      <text:p text:style-name="P2399"><text:tab/></text:p>
      <text:p text:style-name="P2400"><text:tab/><text:tab/><text:tab/><text:tab/><text:tab/></text:p>
      <text:p text:style-name="P2401"><text:tab/>(pastabas pateikusio asmens pareigos)<text:tab/>(parašas)<text:tab/>(vardas, pavardė)</text:p>
      <text:p text:style-name="Normal"/>
      <text:p text:style-name="Normal"><text:span text:style-name="T2402">PROTOKOLAS PERDUOTAS</text:span></text:p>
      <text:p text:style-name="P2403"><text:tab/></text:p>
      <text:p text:style-name="P2404">(institucijos pavadinimas, adresas, telefonas, faksas, el.<text:s/>paštas)</text:p>
      <text:p text:style-name="P2405"><text:tab/><text:tab/><text:tab/><text:tab/><text:tab/></text:p>
      <text:p text:style-name="P2406"><text:tab/>(protokolą perdavusio asmens pareigos)<text:tab/>(parašas)<text:tab/>(vardas, pavardė)</text:p>
      <text:p text:style-name="P2407"/>
      <text:p text:style-name="P2408">__________________</text:p>
      <text:p text:style-name="P2409"><text:span text:style-name="T2410"><text:tab/>(perdavimo data)</text:span></text:p>
      <text:p text:style-name="P2411"><text:span text:style-name="T2412">______________</text:span></text:p>
      <text:p text:style-name="P2413">Ėminių ėmimo, įvykus branduolinei ar<text:s/></text:p>
      <text:p text:style-name="P2414"><text:span text:style-name="T2415">radiacinei avarijai, taisyklių<text:s/></text:span></text:p>
      <text:p text:style-name="P2416"><text:span text:style-name="T2417">13</text:span><text:span text:style-name="T2418"><text:s/>priedas</text:span></text:p>
      <text:p text:style-name="P2419"/>
      <text:p text:style-name="P2420">(<text:span text:style-name="T2421">Protokolo formos pavyzdys</text:span>)</text:p>
      <text:p text:style-name="P2422"/>
      <text:p text:style-name="P2423"><text:span text:style-name="T2424">STRONCIO AKTYVUMO MATAVIMO PROTOKOLAS</text:span></text:p>
      <text:p text:style-name="P2425"><text:tab/></text:p>
      <text:p text:style-name="P2426">(institucijos, atlikusios matavimą, pavadinimas, adresas, telefonas, faksas, el. paštas)</text:p>
      <text:p text:style-name="P2427"><text:tab/><text:s/>Nr. _________________________</text:p>
      <text:p text:style-name="P2428">(protokolo surašymo data ir laikas)<text:tab/>(protokolui suteiktas numeris)</text:p>
      <text:p text:style-name="P2429"/>
      <text:p text:style-name="P2430">Matavimo prietaiso tipas<text:s/><text:tab/><text:s/>Modelis ___________ Serijos Nr._________</text:p>
      <text:p text:style-name="Normal"/>
      <text:p text:style-name="P2431">Fono matavimo rodmuo<text:s/><text:tab/><text:s/>[imp/s] Fono matavimo data ________</text:p>
      <text:p text:style-name="Normal"/>
      <text:p text:style-name="P2432">Mėginius ruošė<text:s/><text:tab/><text:s/>Ruošimo data ______________</text:p>
      <text:p text:style-name="P2433"><text:tab/>(pareigos, vardas, pavardė)</text:p>
      <text:p text:style-name="P2434">Matavimus ir skaičiavimus atliko<text:s/><text:tab/><text:s/>Matavimo data _____________</text:p>
      <text:p text:style-name="P2435"><text:tab/>(pareigos, vardas, pavardė)</text:p>
      <text:p text:style-name="P2436"/>
      <text:p text:style-name="P2437"><text:span text:style-name="T2438">REZULTATAI</text:span></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Ėminio kodas</text:p>
          </table:table-cell>
          <table:table-cell table:style-name="TableCell2447" table:number-rows-spanned="2">
            <text:p text:style-name="P2448">Mėginio masė, tūris</text:p>
            <text:p text:style-name="P2449"><text:span text:style-name="T2450">[kg, l, m</text:span><text:span text:style-name="T2451">3</text:span><text:span text:style-name="T2452">]</text:span></text:p>
          </table:table-cell>
          <table:table-cell table:style-name="TableCell2453" table:number-columns-spanned="2">
            <text:p text:style-name="P2454">Stroncio savitasis arba tūrinis aktyvumas ėminyje</text:p>
            <text:p text:style-name="P2455"><text:span text:style-name="T2456">[Bq/l, kg, m</text:span><text:span text:style-name="T2457">3</text:span><text:span text:style-name="T2458">]</text:span></text:p>
          </table:table-cell>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text:span text:style-name="T2464">89</text:span><text:span text:style-name="T2465">Sr</text:span></text:p>
          </table:table-cell>
          <table:table-cell table:style-name="TableCell2466">
            <text:p text:style-name="P2467"><text:span text:style-name="T2468">90</text:span><text:span text:style-name="T2469">Sr</text:span></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Normal"/>
          </table:table-cell>
        </table:table-row>
      </table:table>
      <text:p text:style-name="Normal"><text:span text:style-name="T2514">Rezultatai pateikiami<text:s/></text:span><text:span text:style-name="T2515"></text:span><text:span text:style-name="T2516"><text:s/></text:span><text:span text:style-name="T2517"></text:span><text:span text:style-name="T2518"><text:s/>tikslumu</text:span></text:p>
      <text:p text:style-name="P2519"/>
      <text:p text:style-name="Normal"><text:span text:style-name="T2520">PASTABOS</text:span></text:p>
      <text:p text:style-name="P2521"><text:tab/></text:p>
      <text:p text:style-name="P2522"><text:tab/><text:tab/><text:tab/><text:tab/><text:tab/></text:p>
      <text:p text:style-name="P2523"><text:tab/>(pastabas<text:s/>pateikusio asmens pareigos)<text:tab/>(parašas)<text:tab/>(vardas, pavardė)</text:p>
      <text:p text:style-name="Normal"/>
      <text:p text:style-name="Normal"><text:span text:style-name="T2524">PROTOKOLAS PERDUOTAS</text:span></text:p>
      <text:p text:style-name="P2525"><text:tab/></text:p>
      <text:p text:style-name="P2526">(institucijos pavadinimas, adresas, telefonas, faksas, el. paštas)</text:p>
      <text:p text:style-name="P2527"><text:tab/><text:tab/><text:tab/><text:tab/><text:tab/></text:p>
      <text:p text:style-name="P2528"><text:tab/>(protokolą perdavusio asmens pareigos)<text:tab/>(parašas)<text:tab/>(vardas, pavardė)</text:p>
      <text:p text:style-name="P2529"/>
      <text:p text:style-name="P2530">__________________</text:p>
      <text:p text:style-name="P2531"><text:tab/>(perdavimo<text:s/>data)</text:p>
      <text:p text:style-name="P2532">______________</text:p>
      <text:p text:style-name="P2533"/>
      <text:p text:style-name="P2534"><text:span text:style-name="T2535">Ėminių ėmimo, įvykus branduolinei ar<text:s/></text:span></text:p>
      <text:p text:style-name="P2536"><text:span text:style-name="T2537">radiacinei avarijai, taisyklių<text:s/></text:span></text:p>
      <text:p text:style-name="P2538"><text:span text:style-name="T2539">14</text:span><text:span text:style-name="T2540"><text:s/>priedas</text:span></text:p>
      <text:p text:style-name="P2541"/>
      <text:p text:style-name="P2542">(<text:span text:style-name="T2543">Protokolo formos pavyzdys</text:span>)</text:p>
      <text:p text:style-name="P2544"/>
      <text:p text:style-name="P2545"><text:span text:style-name="T2546">TRIČIO TŪRINIO AKTYVUMO MATAVIMO</text:span></text:p>
      <text:p text:style-name="P2547"><text:span text:style-name="T2548">PROTOKOLAS</text:span></text:p>
      <text:p text:style-name="P2549"/>
      <text:p text:style-name="P2550"><text:tab/></text:p>
      <text:p text:style-name="P2551">(institucijos, atlikusios matavimą, pavadinimas, adresas,<text:s/>telefonas, faksas, el. paštas)</text:p>
      <text:p text:style-name="P2552"><text:tab/><text:s/>Nr. _________________________</text:p>
      <text:p text:style-name="P2553"><text:tab/>(protokolo surašymo data ir laikas)<text:tab/>(protokolui suteiktas numeris)</text:p>
      <text:p text:style-name="Normal"/>
      <text:p text:style-name="P2554">Matavimo prietaiso tipas _____________ Modelis __________<text:tab/>Serijos Nr. _____________</text:p>
      <text:p text:style-name="P2555">Prietaiso kalibravimą atliko<text:s/><text:tab/><text:s/>Data _________________</text:p>
      <text:p text:style-name="P2556"><text:tab/>(pareigos, vardas, pavardė)</text:p>
      <text:p text:style-name="Normal"/>
      <text:p text:style-name="P2557">Fono matavimo rodmuo<text:s/><text:tab/><text:s/>[imp/s] Fono matavimo data ______________</text:p>
      <text:p text:style-name="P2558"/>
      <text:p text:style-name="P2559">Mėginius ruošė<text:s/><text:tab/><text:s/>Ruošimo data _____________</text:p>
      <text:p text:style-name="P2560">(pareigos, vardas, pavardė)</text:p>
      <text:p text:style-name="Normal"/>
      <text:p text:style-name="P2561">Matavimus ir skaičiavimus atliko<text:s/><text:tab/><text:s/>Data _____________________</text:p>
      <text:p text:style-name="P2562"><text:tab/>(pareigos,<text:s/>vardas, pavardė)</text:p>
      <text:p text:style-name="P2563"/>
      <text:p text:style-name="P2564"><text:span text:style-name="T2565">REZULTATAI</text:span></text:p>
      <table:table table:style-name="Table2566">
        <table:table-columns>
          <table:table-column table:style-name="TableColumn2567"/>
          <table:table-column table:style-name="TableColumn2568"/>
        </table:table-columns>
        <table:table-row table:style-name="TableRow2569">
          <table:table-cell table:style-name="TableCell2570">
            <text:p text:style-name="P2571">Ėminio kodas</text:p>
          </table:table-cell>
          <table:table-cell table:style-name="TableCell2572">
            <text:p text:style-name="P2573"><text:span text:style-name="T2574">Tričio tūrinis aktyvumas ėminyje, Bq/l, m</text:span><text:span text:style-name="T2575">3</text:span></text:p>
          </table:table-cell>
        </table:table-row>
        <table:table-row table:style-name="TableRow2576">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Normal"/>
          </table:table-cell>
        </table:table-row>
      </table:table>
      <text:p text:style-name="Normal"><text:span text:style-name="T2595">Rezultatai pateikiami<text:s/></text:span><text:span text:style-name="T2596"></text:span><text:span text:style-name="T2597"><text:s/></text:span><text:span text:style-name="T2598"></text:span><text:span text:style-name="T2599"><text:s/>tikslumu</text:span></text:p>
      <text:p text:style-name="Normal"/>
      <text:p text:style-name="Normal"><text:span text:style-name="T2600">PASTABOS</text:span></text:p>
      <text:p text:style-name="P2601"><text:tab/></text:p>
      <text:p text:style-name="P2602"><text:tab/><text:tab/><text:tab/><text:tab/><text:tab/></text:p>
      <text:p text:style-name="P2603"><text:tab/>(pastabas pateikusio asmens pareigos)<text:tab/>(parašas)<text:tab/>(vardas, pavardė)</text:p>
      <text:p text:style-name="Normal"/>
      <text:p text:style-name="Normal"><text:span text:style-name="T2604">PROTOKOLAS PERDUOTAS</text:span></text:p>
      <text:p text:style-name="P2605"><text:tab/></text:p>
      <text:p text:style-name="P2606">(institucijos pavadinimas, adresas, telefonas, faksas, el. paštas)</text:p>
      <text:p text:style-name="P2607"><text:tab/><text:tab/><text:tab/><text:tab/><text:tab/></text:p>
      <text:p text:style-name="P2608"><text:tab/>(protokolą perdavusio asmens pareigos)<text:tab/>(parašas)<text:tab/>(vardas, pavardė)</text:p>
      <text:p text:style-name="P2609"/>
      <text:p text:style-name="P2610">__________________</text:p>
      <text:p text:style-name="P2611"><text:tab/>(perdavimo data)</text:p>
      <text:p text:style-name="P2612">______________</text:p>
      <text:p text:style-name="P2613"/>
      <text:p text:style-name="P2614"><text:span text:style-name="T2615">Ėminių ėmimo, įvykus branduolinei ar<text:s/></text:span></text:p>
      <text:p text:style-name="P2616"><text:span text:style-name="T2617">radiacinei<text:s/></text:span><text:span text:style-name="T2618">avarijai, taisyklių</text:span></text:p>
      <text:p text:style-name="P2619"><text:span text:style-name="T2620">15</text:span><text:span text:style-name="T2621"><text:s/>priedas</text:span></text:p>
      <text:p text:style-name="P2622"/>
      <text:p text:style-name="P2623">(<text:span text:style-name="T2624">Protokolo formos pavyzdys</text:span>)</text:p>
      <text:p text:style-name="P2625"/>
      <text:p text:style-name="P2626"><text:span text:style-name="T2627">JONIZUOJANČIOSIOS SPINDULIUOTĖS ŠALTINIO ĮVERTINIMO PROTOKOLAS</text:span></text:p>
      <text:p text:style-name="P2628"/>
      <text:p text:style-name="P2629"><text:tab/></text:p>
      <text:p text:style-name="P2630">(institucijos, atlikusios matavimą, pavadinimas, adresas, telefonas, faksas, el. paštas)</text:p>
      <text:p text:style-name="P2631"><text:tab/><text:s/>Nr. _________________________</text:p>
      <text:p text:style-name="P2632"><text:tab/>(protokolo surašymo data ir laikas)<text:tab/>(protokolui suteiktas numeris)</text:p>
      <text:p text:style-name="P2633">Matavimus atliko<text:s/><text:tab/></text:p>
      <text:p text:style-name="P2634"><text:tab/>(vardas, pavardė, pareigos)</text:p>
      <text:p text:style-name="P2635">Vietovė<text:s/><text:tab/></text:p>
      <text:p text:style-name="P2636"><text:tab/>(adresas, vietovės aprašymas arba kodas žemėlapyje)</text:p>
      <text:p text:style-name="P2637"/>
      <text:p text:style-name="P2638"><text:span text:style-name="T2639">Navigaciniai duomenys:</text:span><text:span text:style-name="T2640"><text:tab/>vietovės ilguma ______</text:span><text:span text:style-name="T2641">_______ platuma ___________</text:span></text:p>
      <text:p text:style-name="Normal"><text:span text:style-name="T2642">DOZĖS GALIA APLINK JONIZUOJANČIOSIOS SPINDULIUOTĖS ŠALTINĮ</text:span></text:p>
      <text:p text:style-name="P2643">Matuoklio tipas<text:s/><text:tab/><text:s/>Modelis ___________ Serijos Nr. __________</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Atstumas nuo šaltinio [m]</text:p>
          </table:table-cell>
          <table:table-cell table:style-name="TableCell2653" table:number-columns-spanned="2">
            <text:p text:style-name="P2654">Dozės galia</text:p>
            <text:p text:style-name="P2655">[mikroSv/val.]</text:p>
          </table:table-cell>
          <table:covered-table-cell/>
          <table:table-cell table:style-name="TableCell2656" table:number-rows-spanned="2">
            <text:p text:style-name="P2657">Pastabos</text:p>
          </table:table-cell>
        </table:table-row>
        <table:table-row table:style-name="TableRow2658">
          <table:covered-table-cell>
            <text:p text:style-name="P2659"/>
          </table:covered-table-cell>
          <table:table-cell table:style-name="TableCell2660">
            <text:p text:style-name="P2661"><text:span text:style-name="T2662"></text:span><text:span text:style-name="T2663"><text:s/>+<text:s/></text:span><text:span text:style-name="T2664"></text:span></text:p>
          </table:table-cell>
          <table:table-cell table:style-name="TableCell2665">
            <text:p text:style-name="P2666"><text:span text:style-name="T2667"></text:span></text:p>
          </table:table-cell>
          <table:covered-table-cell>
            <text:p text:style-name="P2668"/>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Normal"/>
          </table:table-cell>
        </table:table-row>
      </table:table>
      <text:p text:style-name="Normal"><text:span text:style-name="T2695">ALFA IR/ARBA</text:span><text:span text:style-name="T2696"><text:s/>BETA AKTYVUMAS APLINK JONIZUOJANČIOSIOS SPINDULIUOTĖS ŠALTINĮ</text:span></text:p>
      <text:p text:style-name="P2697">Matuoklio tipas<text:s/><text:tab/><text:s/>Modelis ___________ Serijos Nr. __________</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rows-spanned="2">
            <text:p text:style-name="P2706">Atstumas nuo šaltinio [m]</text:p>
          </table:table-cell>
          <table:table-cell table:style-name="TableCell2707" table:number-columns-spanned="2">
            <text:p text:style-name="P2708">Prietaiso rodmenys</text:p>
            <text:p text:style-name="P2709">[impulsai/s]</text:p>
          </table:table-cell>
          <table:covered-table-cell/>
          <table:table-cell table:style-name="TableCell2710">
            <text:p text:style-name="P2711">Pastabos</text:p>
          </table:table-cell>
        </table:table-row>
        <table:table-row table:style-name="TableRow2712">
          <table:covered-table-cell>
            <text:p text:style-name="P2713"/>
          </table:covered-table-cell>
          <table:table-cell table:style-name="TableCell2714">
            <text:p text:style-name="P2715"><text:span text:style-name="T2716"></text:span></text:p>
          </table:table-cell>
          <table:table-cell table:style-name="TableCell2717">
            <text:p text:style-name="P2718"><text:span text:style-name="T2719"></text:span><text:span text:style-name="T2720"><text:s/>+<text:s/></text:span><text:span text:style-name="T2721"></text:span></text:p>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text:span text:style-name="T2752">Branduolinė medžiaga:</text:span><text:span text:style-name="T2753"><text:s/></text:span><text:span text:style-name="T2754"><text:tab/>TAIP<text:s/></text:span><text:span text:style-name="T2755"><text:tab/>NE<text:s/></text:span><text:span text:style-name="T2756"><text:tab/></text:span><text:span text:style-name="T2757">(nereikalingą užbraukti)</text:span></text:p>
      <text:p text:style-name="P2758"/>
      <text:p text:style-name="Normal"><text:span text:style-name="T2759">PASTABOS</text:span></text:p>
      <text:p text:style-name="P2760"><text:tab/></text:p>
      <text:p text:style-name="P2761"><text:tab/><text:tab/><text:tab/><text:tab/><text:tab/></text:p>
      <text:p text:style-name="P2762"><text:tab/>(pastabas pateikusio asmens pareigos)<text:tab/>(parašas)<text:tab/>(vardas, pavardė)</text:p>
      <text:p text:style-name="Normal"/>
      <text:p text:style-name="Normal"><text:span text:style-name="T2763">PROTOKOLAS PERDUOTAS</text:span></text:p>
      <text:p text:style-name="P2764"><text:tab/></text:p>
      <text:p text:style-name="P2765">(institucijos pavadinimas, adresas, telefonas, faksas, el. paštas)</text:p>
      <text:p text:style-name="P2766"><text:tab/><text:tab/><text:tab/><text:tab/><text:tab/></text:p>
      <text:p text:style-name="P2767"><text:tab/>(protokolą perdavusio asmens pareigos)<text:tab/>(parašas)<text:tab/>(vardas, pavardė)</text:p>
      <text:p text:style-name="P2768"/>
      <text:p text:style-name="P2769">__________________</text:p>
      <text:p text:style-name="P2770"><text:tab/>(perdavimo data)</text:p>
      <text:p text:style-name="P27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2:44:00Z</meta:creation-date>
    <dc:date>2015-06-23T22:44:00Z</dc:date>
    <meta:template xlink:href="Normal" xlink:type="simple"/>
    <meta:editing-cycles>2</meta:editing-cycles>
    <meta:editing-duration>PT0S</meta:editing-duration>
    <meta:document-statistic meta:page-count="26" meta:paragraph-count="1003" meta:word-count="6738" meta:character-count="55199" meta:row-count="2473" meta:non-whitespace-character-count="49464"/>
  </office:meta>
</office:document-meta>
</file>