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 style:font-size-complex="11pt"/>
    </style:style>
    <style:style style:name="P54" style:parent-style-name="Normal" style:family="paragraph">
      <style:paragraph-properties fo:text-align="center"/>
      <style:text-properties fo:color="#000000" style:font-size-complex="6pt"/>
    </style:style>
    <style:style style:name="P5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indent="5.4541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5.4541in"/>
      <style:text-properties style:font-size-complex="12pt"/>
    </style:style>
    <style:style style:name="P66" style:parent-style-name="Normal" style:family="paragraph">
      <style:paragraph-properties fo:text-indent="5.4541in"/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-1.1812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size="9pt" style:font-size-asian="9pt"/>
    </style:style>
    <style:style style:name="TableColumn75" style:family="table-column">
      <style:table-column-properties style:column-width="0.3701in" style:use-optimal-column-width="false"/>
    </style:style>
    <style:style style:name="TableColumn76" style:family="table-column">
      <style:table-column-properties style:column-width="0.5465in" style:use-optimal-column-width="false"/>
    </style:style>
    <style:style style:name="TableColumn77" style:family="table-column">
      <style:table-column-properties style:column-width="1.7819in" style:use-optimal-column-width="false"/>
    </style:style>
    <style:style style:name="TableColumn78" style:family="table-column">
      <style:table-column-properties style:column-width="2.0472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Column80" style:family="table-column">
      <style:table-column-properties style:column-width="1.1645in" style:use-optimal-column-width="false"/>
    </style:style>
    <style:style style:name="TableColumn81" style:family="table-column">
      <style:table-column-properties style:column-width="1.252in" style:use-optimal-column-width="false"/>
    </style:style>
    <style:style style:name="TableColumn82" style:family="table-column">
      <style:table-column-properties style:column-width="0.9875in" style:use-optimal-column-width="false"/>
    </style:style>
    <style:style style:name="Table74" style:family="table">
      <style:table-properties style:width="9.8437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5pt" style:font-size-asian="5pt" style:font-size-complex="5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5pt" style:font-size-asian="5pt" style:font-size-complex="5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5pt" style:font-size-asian="5pt" style:font-size-complex="5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5pt" style:font-size-asian="5pt" style:font-size-complex="5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5pt" style:font-size-asian="5pt" style:font-size-complex="5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5pt" style:font-size-asian="5pt" style:font-size-complex="5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5pt" style:font-size-asian="5pt" style:font-size-complex="5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5pt" style:font-size-asian="5pt" style:font-size-complex="5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9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5pt" style:font-size-asian="5pt" style:font-size-complex="5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46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5pt" style:font-size-asian="5pt" style:font-size-complex="5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center" fo:margin-right="-0.9368in"/>
    </style:style>
    <style:style style:name="P1024" style:parent-style-name="Normal" style:family="paragraph">
      <style:paragraph-properties fo:text-align="center" fo:margin-right="-0.9368in"/>
    </style:style>
    <style:style style:name="T1025" style:parent-style-name="DefaultParagraphFont" style:family="text">
      <style:text-properties style:font-name="TimesLT" fo:font-weight="bold" style:font-weight-asian="bold" style:font-size-complex="12pt"/>
    </style:style>
    <style:style style:name="P1026" style:parent-style-name="Normal" style:family="paragraph">
      <style:paragraph-properties fo:margin-right="-0.9368in"/>
      <style:text-properties style:font-name="TimesLT" fo:font-weight="bold" style:font-weight-asian="bold" fo:font-size="9pt" style:font-size-asian="9pt"/>
    </style:style>
    <style:style style:name="TableColumn1028" style:family="table-column">
      <style:table-column-properties style:column-width="0.2812in" style:use-optimal-column-width="false"/>
    </style:style>
    <style:style style:name="TableColumn1029" style:family="table-column">
      <style:table-column-properties style:column-width="0.6354in" style:use-optimal-column-width="false"/>
    </style:style>
    <style:style style:name="TableColumn1030" style:family="table-column">
      <style:table-column-properties style:column-width="1.7819in" style:use-optimal-column-width="false"/>
    </style:style>
    <style:style style:name="TableColumn1031" style:family="table-column">
      <style:table-column-properties style:column-width="2.0472in" style:use-optimal-column-width="false"/>
    </style:style>
    <style:style style:name="TableColumn1032" style:family="table-column">
      <style:table-column-properties style:column-width="1.6937in" style:use-optimal-column-width="false"/>
    </style:style>
    <style:style style:name="TableColumn1033" style:family="table-column">
      <style:table-column-properties style:column-width="1.1645in" style:use-optimal-column-width="false"/>
    </style:style>
    <style:style style:name="TableColumn1034" style:family="table-column">
      <style:table-column-properties style:column-width="1.252in" style:use-optimal-column-width="false"/>
    </style:style>
    <style:style style:name="TableColumn1035" style:family="table-column">
      <style:table-column-properties style:column-width="0.9875in" style:use-optimal-column-width="false"/>
    </style:style>
    <style:style style:name="Table1027" style:family="table">
      <style:table-properties style:width="9.8437in" fo:margin-left="0in" table:align="lef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 fo:margin-right="0.0166in" fo:text-indent="-0.0229in">
        <style:tab-stops/>
      </style:paragraph-properties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center" fo:margin-left="-0.075in" fo:margin-right="0.0166in" fo:text-indent="-0.0229in">
        <style:tab-stops/>
      </style:paragraph-properties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center" fo:margin-right="0.0166in"/>
      <style:text-properties fo:font-weight="bold" style:font-weight-asian="bold" fo:font-size="10pt" style:font-size-asian="10pt"/>
    </style:style>
    <style:style style:name="TableCell104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Cell104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06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200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201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24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27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6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30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6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7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461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48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9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53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5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5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6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6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text-properties fo:font-size="10pt" style:font-size-asian="10pt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7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7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104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7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 style:min-row-height="0.0138in" style:use-optimal-row-height="false" fo:keep-together="always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8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8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8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104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8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Normal" style:family="paragraph">
      <style:paragraph-properties fo:margin-left="-0.075in" fo:margin-right="0.0166in">
        <style:tab-stops/>
      </style:paragraph-properties>
      <style:text-properties fo:font-size="10pt" style:font-size-asian="10pt"/>
    </style:style>
    <style:style style:name="TableCell19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104in solid #000000" fo:padding-top="0in" fo:padding-left="0.075in" fo:padding-bottom="0in" fo:padding-right="0.075in"/>
    </style:style>
    <style:style style:name="P1961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9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19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0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104in solid #000000" fo:padding-top="0in" fo:padding-left="0.075in" fo:padding-bottom="0in" fo:padding-right="0.075in"/>
    </style:style>
    <style:style style:name="P2052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0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0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text-properties fo:font-size="10pt" style:font-size-asian="10pt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1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104in solid #000000" fo:padding-top="0in" fo:padding-left="0.075in" fo:padding-bottom="0in" fo:padding-right="0.075in"/>
    </style:style>
    <style:style style:name="P2182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1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Normal" style:family="paragraph">
      <style:paragraph-properties fo:margin-left="-0.075in" fo:margin-right="0.0166in" fo:text-indent="-0.0229in">
        <style:tab-stops/>
      </style:paragraph-properties>
      <style:text-properties fo:font-size="10pt" style:font-size-asian="10pt"/>
    </style:style>
    <style:style style:name="TableCell22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indent="5.584in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indent="5.584in"/>
      <style:text-properties style:font-size-complex="12pt"/>
    </style:style>
    <style:style style:name="P2239" style:parent-style-name="Normal" style:family="paragraph">
      <style:paragraph-properties fo:text-indent="5.584in"/>
      <style:text-properties style:font-size-complex="12pt"/>
    </style:style>
    <style:style style:name="P2240" style:parent-style-name="Normal" style:family="paragraph">
      <style:paragraph-properties fo:text-align="center" fo:margin-left="-0.3937in" fo:margin-right="-0.9368in">
        <style:tab-stops/>
      </style:paragraph-properties>
      <style:text-properties fo:font-weight="bold" style:font-weight-asian="bold" fo:text-transform="uppercase" fo:font-size="10pt" style:font-size-asian="10pt"/>
    </style:style>
    <style:style style:name="P2241" style:parent-style-name="Normal" style:family="paragraph">
      <style:paragraph-properties fo:text-align="center" fo:margin-left="-0.3937in" fo:margin-right="-0.9368in">
        <style:tab-stops/>
      </style:paragraph-properties>
    </style:style>
    <style:style style:name="T2242" style:parent-style-name="DefaultParagraphFont" style:family="text">
      <style:text-properties fo:font-weight="bold" style:font-weight-asian="bold" fo:text-transform="uppercase" style:font-size-complex="12pt"/>
    </style:style>
    <style:style style:name="P2243" style:parent-style-name="Normal" style:family="paragraph">
      <style:paragraph-properties fo:text-align="center"/>
      <style:text-properties fo:font-weight="bold" style:font-weight-asian="bold" fo:text-transform="uppercase" fo:font-size="9pt" style:font-size-asian="9pt"/>
    </style:style>
    <style:style style:name="TableColumn2245" style:family="table-column">
      <style:table-column-properties style:column-width="0.3694in" style:use-optimal-column-width="false"/>
    </style:style>
    <style:style style:name="TableColumn2246" style:family="table-column">
      <style:table-column-properties style:column-width="0.5465in" style:use-optimal-column-width="false"/>
    </style:style>
    <style:style style:name="TableColumn2247" style:family="table-column">
      <style:table-column-properties style:column-width="1.6944in" style:use-optimal-column-width="false"/>
    </style:style>
    <style:style style:name="TableColumn2248" style:family="table-column">
      <style:table-column-properties style:column-width="1.8701in" style:use-optimal-column-width="false"/>
    </style:style>
    <style:style style:name="TableColumn2249" style:family="table-column">
      <style:table-column-properties style:column-width="1.6944in" style:use-optimal-column-width="false"/>
    </style:style>
    <style:style style:name="TableColumn2250" style:family="table-column">
      <style:table-column-properties style:column-width="1.1638in" style:use-optimal-column-width="false"/>
    </style:style>
    <style:style style:name="TableColumn2251" style:family="table-column">
      <style:table-column-properties style:column-width="1.2527in" style:use-optimal-column-width="false"/>
    </style:style>
    <style:style style:name="TableColumn2252" style:family="table-column">
      <style:table-column-properties style:column-width="1.252in" style:use-optimal-column-width="false"/>
    </style:style>
    <style:style style:name="Table2244" style:family="table">
      <style:table-properties style:width="9.8437in" fo:margin-left="0in" table:align="lef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0" style:family="table-cell">
      <style:table-cell-properties fo:border="0.0104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3" style:family="table-cell">
      <style:table-cell-properties fo:border="0.0104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0.010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="0.0104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104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104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104in solid #000000" fo:padding-top="0in" fo:padding-left="0.075in" fo:padding-bottom="0in" fo:padding-right="0.075in"/>
    </style:style>
    <style:style style:name="P2332" style:parent-style-name="Normal" style:family="paragraph">
      <style:paragraph-properties fo:keep-with-next="always"/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TableCell2342" style:family="table-cell">
      <style:table-cell-properties fo:border="0.0104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ableCell2346" style:family="table-cell">
      <style:table-cell-properties fo:border="0.0104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paragraph-properties fo:keep-with-next="always"/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104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104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Cell2359" style:family="table-cell">
      <style:table-cell-properties fo:border="0.0104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104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paragraph-properties fo:keep-with-next="always"/>
      <style:text-properties fo:font-size="10pt" style:font-size-asian="10pt"/>
    </style:style>
    <style:style style:name="P2368" style:parent-style-name="Normal" style:family="paragraph">
      <style:paragraph-properties fo:keep-with-next="always"/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TableCell2378" style:family="table-cell">
      <style:table-cell-properties fo:border="0.0104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paragraph-properties fo:keep-with-next="always"/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text-properties fo:font-size="10pt" style:font-size-asian="10pt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104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="0.0104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paragraph-properties fo:keep-with-next="always"/>
      <style:text-properties fo:font-size="10pt" style:font-size-asian="10pt"/>
    </style:style>
    <style:style style:name="P2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399" style:family="table-cell">
      <style:table-cell-properties fo:border="0.0104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104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104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paragraph-properties fo:keep-with-next="always"/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104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Cell2431" style:family="table-cell">
      <style:table-cell-properties fo:border="0.0104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paragraph-properties fo:keep-with-next="always"/>
      <style:text-properties fo:font-size="10pt" style:font-size-asian="10pt"/>
    </style:style>
    <style:style style:name="TableCell2440" style:family="table-cell">
      <style:table-cell-properties fo:border="0.0104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104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104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104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paragraph-properties fo:keep-with-next="always"/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104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104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paragraph-properties fo:keep-with-next="always"/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104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104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P2488" style:parent-style-name="Normal" style:family="paragraph"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104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104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Cell2499" style:family="table-cell">
      <style:table-cell-properties fo:border="0.0104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104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paragraph-properties fo:keep-with-next="always"/>
      <style:text-properties fo:font-size="10pt" style:font-size-asian="10pt"/>
    </style:style>
    <style:style style:name="TableCell2508" style:family="table-cell">
      <style:table-cell-properties fo:border="0.0104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104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104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104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/>
    </style:style>
    <style:style style:name="P2531" style:parent-style-name="Normal" style:family="paragraph">
      <style:paragraph-properties fo:text-align="center"/>
      <style:text-properties fo:font-size="10pt" style:font-size-asian="10pt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TableCell2534" style:family="table-cell">
      <style:table-cell-properties fo:border="0.0104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104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104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paragraph-properties fo:keep-with-next="always"/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104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104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104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paragraph-properties fo:keep-with-next="always"/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104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paragraph-properties fo:keep-with-next="always"/>
      <style:text-properties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text-properties fo:font-size="10pt" style:font-size-asian="10pt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104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P2623" style:parent-style-name="Normal" style:family="paragraph">
      <style:text-properties fo:font-size="10pt" style:font-size-asian="10pt"/>
    </style:style>
    <style:style style:name="P2624" style:parent-style-name="Normal" style:family="paragraph">
      <style:paragraph-properties fo:keep-with-next="always" fo:text-align="center"/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104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paragraph-properties fo:keep-with-next="always"/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104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104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104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2701" style:family="table-cell">
      <style:table-cell-properties fo:border="0.0104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104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104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TableCell2721" style:family="table-cell">
      <style:table-cell-properties fo:border="0.0104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104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paragraph-properties fo:keep-with-next="always" fo:text-align="center"/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104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104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104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104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P2759" style:parent-style-name="Normal" style:family="paragraph">
      <style:text-properties fo:font-size="10pt" style:font-size-asian="10pt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104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104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104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="0.0104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="0.0104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104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104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104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104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="0.0104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104in solid #000000" fo:padding-top="0in" fo:padding-left="0.075in" fo:padding-bottom="0in" fo:padding-right="0.075in"/>
    </style:style>
    <style:style style:name="P2814" style:parent-style-name="Normal" style:family="paragraph">
      <style:paragraph-properties fo:keep-with-next="always"/>
      <style:text-properties fo:font-size="10pt" style:font-size-asian="10pt"/>
    </style:style>
    <style:style style:name="P2815" style:parent-style-name="Normal" style:family="paragraph">
      <style:paragraph-properties fo:keep-with-next="always"/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104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104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104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="0.0104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TableCell2844" style:family="table-cell">
      <style:table-cell-properties fo:border="0.0104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104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2853" style:family="table-cell">
      <style:table-cell-properties fo:border="0.0104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860" style:family="table-cell">
      <style:table-cell-properties fo:border="0.0104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104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TableCell2880" style:family="table-cell">
      <style:table-cell-properties fo:border="0.0104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104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paragraph-properties fo:keep-with-next="always" fo:text-align="center"/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104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104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="0.0104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P2921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104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104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TableCell2937" style:family="table-cell">
      <style:table-cell-properties fo:border="0.0104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104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104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104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104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="0.0104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104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104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TableCell2988" style:family="table-cell">
      <style:table-cell-properties fo:border="0.0104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104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paragraph-properties fo:keep-with-next="always" fo:text-align="center"/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104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104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/>
    </style:style>
    <style:style style:name="TableCell3006" style:family="table-cell">
      <style:table-cell-properties fo:border="0.0104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104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104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TableCell3016" style:family="table-cell">
      <style:table-cell-properties fo:border="0.0104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104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104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046" style:family="table-cell">
      <style:table-cell-properties fo:border="0.0104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104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104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104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TableCell3081" style:family="table-cell">
      <style:table-cell-properties fo:border="0.0104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104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104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TableCell3100" style:family="table-cell">
      <style:table-cell-properties fo:border="0.0104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paragraph-properties fo:keep-with-next="always"/>
      <style:text-properties fo:font-size="10pt" style:font-size-asian="10pt"/>
    </style:style>
    <style:style style:name="TableCell3107" style:family="table-cell">
      <style:table-cell-properties fo:border="0.0104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paragraph-properties fo:text-align="justify"/>
      <style:text-properties fo:font-size="10pt" style:font-size-asian="10pt"/>
    </style:style>
    <style:style style:name="TableCell3114" style:family="table-cell">
      <style:table-cell-properties fo:border="0.0104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104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104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/>
    </style:style>
    <style:style style:name="TableCell3133" style:family="table-cell">
      <style:table-cell-properties fo:border="0.0104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104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146" style:family="table-cell">
      <style:table-cell-properties fo:border="0.0104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TableCell3153" style:family="table-cell">
      <style:table-cell-properties fo:border="0.0104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104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104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104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104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104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104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104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Cell3195" style:family="table-cell">
      <style:table-cell-properties fo:border="0.0104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TableCell3197" style:family="table-cell">
      <style:table-cell-properties fo:border="0.0104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104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104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104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104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255" style:family="table-cell">
      <style:table-cell-properties fo:border="0.0104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104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104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104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0pt" style:font-size-asian="10pt"/>
    </style:style>
    <style:style style:name="TableCell3272" style:family="table-cell">
      <style:table-cell-properties fo:border="0.0104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104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276" style:family="table-cell">
      <style:table-cell-properties fo:border="0.0104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104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104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308" style:family="table-cell">
      <style:table-cell-properties fo:border="0.0104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104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104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104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/>
    </style:style>
    <style:style style:name="TableCell3325" style:family="table-cell">
      <style:table-cell-properties fo:border="0.0104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104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104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TableCell3337" style:family="table-cell">
      <style:table-cell-properties fo:border="0.0104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104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104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104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104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paragraph-properties fo:keep-with-next="always"/>
      <style:text-properties fo:font-size="10pt" style:font-size-asian="10pt"/>
    </style:style>
    <style:style style:name="P3359" style:parent-style-name="Normal" style:family="paragraph">
      <style:paragraph-properties fo:keep-with-next="always"/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paragraph-properties fo:keep-with-next="always"/>
      <style:text-properties fo:font-size="10pt" style:font-size-asian="10pt"/>
    </style:style>
    <style:style style:name="TableCell3362" style:family="table-cell">
      <style:table-cell-properties fo:border="0.0104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104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104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="0.0104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min-row-height="0.0138in" style:use-optimal-row-height="false" fo:keep-together="always"/>
    </style:style>
    <style:style style:name="TableCell3406" style:family="table-cell">
      <style:table-cell-properties fo:border="0.0104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0pt" style:font-size-asian="10pt"/>
    </style:style>
    <style:style style:name="TableCell3408" style:family="table-cell">
      <style:table-cell-properties fo:border="0.0104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P3410" style:parent-style-name="Normal" style:family="paragraph">
      <style:paragraph-properties fo:text-align="center"/>
      <style:text-properties fo:font-size="10pt" style:font-size-asian="10pt"/>
    </style:style>
    <style:style style:name="P3411" style:parent-style-name="Normal" style:family="paragraph">
      <style:paragraph-properties fo:text-align="center"/>
      <style:text-properties fo:font-size="10pt" style:font-size-asian="10pt"/>
    </style:style>
    <style:style style:name="TableCell3412" style:family="table-cell">
      <style:table-cell-properties fo:border="0.0104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104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104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/>
    </style:style>
    <style:style style:name="TableCell3439" style:family="table-cell">
      <style:table-cell-properties fo:border="0.0104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449" style:family="table-cell">
      <style:table-cell-properties fo:border="0.0104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paragraph-properties fo:keep-with-next="always"/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0.0104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484" style:family="table-cell">
      <style:table-cell-properties fo:border="0.0104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paragraph-properties fo:keep-with-next="always"/>
      <style:text-properties fo:font-size="10pt" style:font-size-asian="10pt"/>
    </style:style>
    <style:style style:name="P3499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 style:min-row-height="0.0138in" style:use-optimal-row-height="false" fo:keep-together="always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/>
    </style:style>
    <style:style style:name="TableCell3508" style:family="table-cell">
      <style:table-cell-properties fo:border="0.0104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104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517" style:family="table-cell">
      <style:table-cell-properties fo:border="0.0104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104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104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Row3533" style:family="table-row">
      <style:table-row-properties style:min-row-height="0.0138in" style:use-optimal-row-height="false" fo:keep-together="always"/>
    </style:style>
    <style:style style:name="TableCell3534" style:family="table-cell">
      <style:table-cell-properties fo:border="0.0104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Cell3536" style:family="table-cell">
      <style:table-cell-properties fo:border="0.0104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104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104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104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TableCell3550" style:family="table-cell">
      <style:table-cell-properties fo:border="0.0104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104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TableRow3562" style:family="table-row">
      <style:table-row-properties style:min-row-height="0.0138in" style:use-optimal-row-height="false" fo:keep-together="always"/>
    </style:style>
    <style:style style:name="TableCell3563" style:family="table-cell">
      <style:table-cell-properties fo:border="0.0104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TableCell3565" style:family="table-cell">
      <style:table-cell-properties fo:border="0.0104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104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104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keep-with-next="always"/>
      <style:text-properties fo:font-size="10pt" style:font-size-asian="10pt"/>
    </style:style>
    <style:style style:name="TableCell3572" style:family="table-cell">
      <style:table-cell-properties fo:border="0.0104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104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104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104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/>
    </style:style>
    <style:style style:name="TableCell3589" style:family="table-cell">
      <style:table-cell-properties fo:border="0.0104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104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104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104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104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104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0pt" style:font-size-asian="10pt"/>
    </style:style>
    <style:style style:name="TableCell3616" style:family="table-cell">
      <style:table-cell-properties fo:border="0.0104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104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104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TableCell3625" style:family="table-cell">
      <style:table-cell-properties fo:border="0.0104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104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104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104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/>
    </style:style>
    <style:style style:name="TableCell3640" style:family="table-cell">
      <style:table-cell-properties fo:border="0.0104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104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ableCell3649" style:family="table-cell">
      <style:table-cell-properties fo:border="0.0104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104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104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104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104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0pt" style:font-size-asian="10pt"/>
    </style:style>
    <style:style style:name="TableCell3665" style:family="table-cell">
      <style:table-cell-properties fo:border="0.0104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104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TableCell3674" style:family="table-cell">
      <style:table-cell-properties fo:border="0.0104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104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104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104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/>
    </style:style>
    <style:style style:name="TableCell3690" style:family="table-cell">
      <style:table-cell-properties fo:border="0.0104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104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104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ableCell3699" style:family="table-cell">
      <style:table-cell-properties fo:border="0.0104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104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104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104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TableRow3712" style:family="table-row">
      <style:table-row-properties style:min-row-height="0.0138in" style:use-optimal-row-height="false" fo:keep-together="always"/>
    </style:style>
    <style:style style:name="TableCell3713" style:family="table-cell">
      <style:table-cell-properties fo:border="0.0104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="0.0104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104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104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104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104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104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104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/>
    </style:style>
    <style:style style:name="TableCell3740" style:family="table-cell">
      <style:table-cell-properties fo:border="0.0104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104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104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104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104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P3761" style:parent-style-name="Normal" style:family="paragraph">
      <style:text-properties fo:font-size="10pt" style:font-size-asian="10pt"/>
    </style:style>
    <style:style style:name="TableRow3762" style:family="table-row">
      <style:table-row-properties style:min-row-height="0.0138in" style:use-optimal-row-height="false" fo:keep-together="always"/>
    </style:style>
    <style:style style:name="TableCell3763" style:family="table-cell">
      <style:table-cell-properties fo:border="0.0104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/>
    </style:style>
    <style:style style:name="TableCell3765" style:family="table-cell">
      <style:table-cell-properties fo:border="0.0104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104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104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104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104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104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104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0pt" style:font-size-asian="10pt"/>
    </style:style>
    <style:style style:name="TableCell3790" style:family="table-cell">
      <style:table-cell-properties fo:border="0.0104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104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797" style:family="table-cell">
      <style:table-cell-properties fo:border="0.0104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104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104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104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104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/>
    </style:style>
    <style:style style:name="TableCell3814" style:family="table-cell">
      <style:table-cell-properties fo:border="0.0104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104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3831" style:family="table-cell">
      <style:table-cell-properties fo:border="0.0104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104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104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104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/>
    </style:style>
    <style:style style:name="TableCell3850" style:family="table-cell">
      <style:table-cell-properties fo:border="0.0104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104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104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104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104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104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padding-top="0in" fo:padding-left="0.075in" fo:padding-bottom="0in" fo:padding-right="0.075in"/>
    </style:style>
    <style:style style:name="P3879" style:parent-style-name="Normal" style:family="paragraph">
      <style:paragraph-properties fo:keep-with-next="always"/>
      <style:text-properties fo:font-size="10pt" style:font-size-asian="10pt"/>
    </style:style>
    <style:style style:name="TableCell3880" style:family="table-cell">
      <style:table-cell-properties fo:border="0.0104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104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104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paragraph-properties fo:text-align="center"/>
      <style:text-properties fo:font-size="10pt" style:font-size-asian="10pt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P3902" style:parent-style-name="Normal" style:family="paragraph">
      <style:paragraph-properties fo:text-align="center"/>
      <style:text-properties fo:font-size="10pt" style:font-size-asian="10pt"/>
    </style:style>
    <style:style style:name="TableCell3903" style:family="table-cell">
      <style:table-cell-properties fo:border="0.0104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104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paragraph-properties fo:text-align="justify"/>
      <style:text-properties fo:font-size="10pt" style:font-size-asian="10pt"/>
    </style:style>
    <style:style style:name="TableCell3917" style:family="table-cell">
      <style:table-cell-properties fo:border="0.0104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paragraph-properties fo:keep-with-next="always" fo:text-align="center"/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104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/>
    </style:style>
    <style:style style:name="TableCell3934" style:family="table-cell">
      <style:table-cell-properties fo:border="0.0104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104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104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104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104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/>
    </style:style>
    <style:style style:name="TableCell3970" style:family="table-cell">
      <style:table-cell-properties fo:border="0.0104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104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104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TableCell3983" style:family="table-cell">
      <style:table-cell-properties fo:border="0.0104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104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 style:min-row-height="0.0138in" style:use-optimal-row-height="false" fo:keep-together="always"/>
    </style:style>
    <style:style style:name="TableCell3996" style:family="table-cell">
      <style:table-cell-properties fo:border="0.0104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Cell3998" style:family="table-cell">
      <style:table-cell-properties fo:border="0.0104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104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104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TableCell4016" style:family="table-cell">
      <style:table-cell-properties fo:border="0.0104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104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Row4029" style:family="table-row">
      <style:table-row-properties style:min-row-height="0.0138in" style:use-optimal-row-height="false" fo:keep-together="always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0pt" style:font-size-asian="10pt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104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104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104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104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104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="0.0104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104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104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104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104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104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104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Row4084" style:family="table-row">
      <style:table-row-properties style:min-row-height="0.0138in" style:use-optimal-row-height="false" fo:keep-together="always"/>
    </style:style>
    <style:style style:name="TableCell4085" style:family="table-cell">
      <style:table-cell-properties fo:border="0.0104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/>
    </style:style>
    <style:style style:name="TableCell4087" style:family="table-cell">
      <style:table-cell-properties fo:border="0.0104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104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TableCell4097" style:family="table-cell">
      <style:table-cell-properties fo:border="0.0104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paragraph-properties fo:keep-with-next="always"/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104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Row4110" style:family="table-row">
      <style:table-row-properties style:min-row-height="0.0138in" style:use-optimal-row-height="false" fo:keep-together="always"/>
    </style:style>
    <style:style style:name="TableCell4111" style:family="table-cell">
      <style:table-cell-properties fo:border="0.0104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/>
    </style:style>
    <style:style style:name="P4115" style:parent-style-name="Normal" style:family="paragraph">
      <style:paragraph-properties fo:text-align="center"/>
      <style:text-properties fo:font-size="10pt" style:font-size-asian="10p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104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TableCell4122" style:family="table-cell">
      <style:table-cell-properties fo:border="0.0104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104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TableRow4133" style:family="table-row">
      <style:table-row-properties style:min-row-height="0.0138in" style:use-optimal-row-height="false" fo:keep-together="always"/>
    </style:style>
    <style:style style:name="TableCell4134" style:family="table-cell">
      <style:table-cell-properties fo:border="0.0104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/>
    </style:style>
    <style:style style:name="TableCell4136" style:family="table-cell">
      <style:table-cell-properties fo:border="0.0104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104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104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="0.0104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104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Row4154" style:family="table-row">
      <style:table-row-properties style:min-row-height="0.0138in" style:use-optimal-row-height="false" fo:keep-together="always"/>
    </style:style>
    <style:style style:name="TableCell4155" style:family="table-cell">
      <style:table-cell-properties fo:border="0.0104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/>
    </style:style>
    <style:style style:name="TableCell4157" style:family="table-cell">
      <style:table-cell-properties fo:border="0.0104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104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104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104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104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/>
    </style:style>
    <style:style style:name="TableCell4178" style:family="table-cell">
      <style:table-cell-properties fo:border="0.0104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104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104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104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104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TableRow4201" style:family="table-row">
      <style:table-row-properties style:min-row-height="0.0138in" style:use-optimal-row-height="false" fo:keep-together="always"/>
    </style:style>
    <style:style style:name="TableCell4202" style:family="table-cell">
      <style:table-cell-properties fo:border="0.0104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/>
    </style:style>
    <style:style style:name="TableCell4204" style:family="table-cell">
      <style:table-cell-properties fo:border="0.0104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104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104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TableCell4214" style:family="table-cell">
      <style:table-cell-properties fo:border="0.0104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 style:min-row-height="0.0138in" style:use-optimal-row-height="false" fo:keep-together="always"/>
    </style:style>
    <style:style style:name="TableCell4228" style:family="table-cell">
      <style:table-cell-properties fo:border="0.0104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/>
    </style:style>
    <style:style style:name="TableCell4230" style:family="table-cell">
      <style:table-cell-properties fo:border="0.0104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104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104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TableCell4242" style:family="table-cell">
      <style:table-cell-properties fo:border="0.0104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104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TableRow4255" style:family="table-row">
      <style:table-row-properties style:min-row-height="0.0138in" style:use-optimal-row-height="false" fo:keep-together="always"/>
    </style:style>
    <style:style style:name="TableCell4256" style:family="table-cell">
      <style:table-cell-properties fo:border="0.0104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/>
    </style:style>
    <style:style style:name="TableCell4258" style:family="table-cell">
      <style:table-cell-properties fo:border="0.0104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104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104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104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 style:min-row-height="0.0138in" style:use-optimal-row-height="false" fo:keep-together="always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104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TableCell4287" style:family="table-cell">
      <style:table-cell-properties fo:border="0.0104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104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TableRow4297" style:family="table-row">
      <style:table-row-properties style:min-row-height="0.0138in" style:use-optimal-row-height="false" fo:keep-together="always"/>
    </style:style>
    <style:style style:name="TableCell4298" style:family="table-cell">
      <style:table-cell-properties fo:border="0.0104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/>
    </style:style>
    <style:style style:name="TableCell4300" style:family="table-cell">
      <style:table-cell-properties fo:border="0.0104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104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104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104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TableRow4318" style:family="table-row">
      <style:table-row-properties style:min-row-height="0.0138in" style:use-optimal-row-height="false" fo:keep-together="always"/>
    </style:style>
    <style:style style:name="TableCell4319" style:family="table-cell">
      <style:table-cell-properties fo:border="0.0104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/>
    </style:style>
    <style:style style:name="TableCell4321" style:family="table-cell">
      <style:table-cell-properties fo:border="0.0104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104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104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TableCell4329" style:family="table-cell">
      <style:table-cell-properties fo:border="0.0104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104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104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TableRow4339" style:family="table-row">
      <style:table-row-properties style:min-row-height="0.0138in" style:use-optimal-row-height="false" fo:keep-together="always"/>
    </style:style>
    <style:style style:name="TableCell4340" style:family="table-cell">
      <style:table-cell-properties fo:border="0.0104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Cell4342" style:family="table-cell">
      <style:table-cell-properties fo:border="0.0104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104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104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104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TableCell4350" style:family="table-cell">
      <style:table-cell-properties fo:border="0.0104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104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TableRow4360" style:family="table-row">
      <style:table-row-properties style:min-row-height="0.0138in" style:use-optimal-row-height="false" fo:keep-together="always"/>
    </style:style>
    <style:style style:name="TableCell4361" style:family="table-cell">
      <style:table-cell-properties fo:border="0.0104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/>
    </style:style>
    <style:style style:name="TableCell4363" style:family="table-cell">
      <style:table-cell-properties fo:border="0.0104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104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104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104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TableCell4371" style:family="table-cell">
      <style:table-cell-properties fo:border="0.0104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104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104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TableRow4381" style:family="table-row">
      <style:table-row-properties style:min-row-height="0.0138in" style:use-optimal-row-height="false" fo:keep-together="always"/>
    </style:style>
    <style:style style:name="TableCell4382" style:family="table-cell">
      <style:table-cell-properties fo:border="0.0104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104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104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TableCell4392" style:family="table-cell">
      <style:table-cell-properties fo:border="0.0104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104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104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104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/>
    </style:style>
    <style:style style:name="TableCell4405" style:family="table-cell">
      <style:table-cell-properties fo:border="0.0104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104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104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104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104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104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104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0pt" style:font-size-asian="10pt"/>
    </style:style>
    <style:style style:name="TableCell4429" style:family="table-cell">
      <style:table-cell-properties fo:border="0.0104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104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104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104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104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104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104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TableRow4447" style:family="table-row">
      <style:table-row-properties style:min-row-height="0.0138in" style:use-optimal-row-height="false" fo:keep-together="always"/>
    </style:style>
    <style:style style:name="TableCell4448" style:family="table-cell">
      <style:table-cell-properties fo:border="0.0104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Cell4450" style:family="table-cell">
      <style:table-cell-properties fo:border="0.0104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104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104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104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104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Row4470" style:family="table-row">
      <style:table-row-properties style:min-row-height="0.0138in" style:use-optimal-row-height="false" fo:keep-together="always"/>
    </style:style>
    <style:style style:name="TableCell4471" style:family="table-cell">
      <style:table-cell-properties fo:border="0.0104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0pt" style:font-size-asian="10pt"/>
    </style:style>
    <style:style style:name="TableCell4473" style:family="table-cell">
      <style:table-cell-properties fo:border="0.0104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104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104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104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104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104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TableRow4493" style:family="table-row">
      <style:table-row-properties style:min-row-height="0.0138in" style:use-optimal-row-height="false" fo:keep-together="always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0pt" style:font-size-asian="10pt"/>
    </style:style>
    <style:style style:name="TableCell4496" style:family="table-cell">
      <style:table-cell-properties fo:border="0.0104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104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104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104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104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104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104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 style:min-row-height="0.0138in" style:use-optimal-row-height="false" fo:keep-together="always"/>
    </style:style>
    <style:style style:name="TableCell4514" style:family="table-cell">
      <style:table-cell-properties fo:border="0.0104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/>
    </style:style>
    <style:style style:name="TableCell4516" style:family="table-cell">
      <style:table-cell-properties fo:border="0.0104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104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104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104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104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104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104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0.0104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0pt" style:font-size-asian="10pt"/>
    </style:style>
    <style:style style:name="TableCell4536" style:family="table-cell">
      <style:table-cell-properties fo:border="0.0104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104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104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104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104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104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Row4553" style:family="table-row">
      <style:table-row-properties style:min-row-height="0.0138in" style:use-optimal-row-height="false" fo:keep-together="always"/>
    </style:style>
    <style:style style:name="TableCell4554" style:family="table-cell">
      <style:table-cell-properties fo:border="0.0104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Cell4556" style:family="table-cell">
      <style:table-cell-properties fo:border="0.0104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104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104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104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104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104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/>
    </style:style>
    <style:style style:name="TableCell4576" style:family="table-cell">
      <style:table-cell-properties fo:border="0.0104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104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104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104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104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0pt" style:font-size-asian="10pt"/>
    </style:style>
    <style:style style:name="TableCell4596" style:family="table-cell">
      <style:table-cell-properties fo:border="0.0104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104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104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104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104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104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104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104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/>
    </style:style>
    <style:style style:name="TableCell4616" style:family="table-cell">
      <style:table-cell-properties fo:border="0.0104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104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104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Row4633" style:family="table-row">
      <style:table-row-properties style:min-row-height="0.0138in" style:use-optimal-row-height="false" fo:keep-together="always"/>
    </style:style>
    <style:style style:name="TableCell4634" style:family="table-cell">
      <style:table-cell-properties fo:border="0.0104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/>
    </style:style>
    <style:style style:name="TableCell4636" style:family="table-cell">
      <style:table-cell-properties fo:border="0.0104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104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104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104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104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TableRow4653" style:family="table-row">
      <style:table-row-properties style:min-row-height="0.0138in" style:use-optimal-row-height="false" fo:keep-together="always"/>
    </style:style>
    <style:style style:name="TableCell4654" style:family="table-cell">
      <style:table-cell-properties fo:border="0.0104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0pt" style:font-size-asian="10pt"/>
    </style:style>
    <style:style style:name="TableCell4656" style:family="table-cell">
      <style:table-cell-properties fo:border="0.0104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104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104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104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104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104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Row4673" style:family="table-row">
      <style:table-row-properties style:min-row-height="0.0138in" style:use-optimal-row-height="false" fo:keep-together="always"/>
    </style:style>
    <style:style style:name="TableCell4674" style:family="table-cell">
      <style:table-cell-properties fo:border="0.0104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/>
    </style:style>
    <style:style style:name="TableCell4676" style:family="table-cell">
      <style:table-cell-properties fo:border="0.0104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104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104in solid #000000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104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104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104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104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style:text-position="super 60%" fo:font-size="10pt" style:font-size-asian="10pt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6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NEONATOLOGIJOS ANTRINIO IR TRETINIO LYGIO PASLAUGŲ TEIKIMO SPECIALIŲJŲ REIKALAVIMŲ</text:p>
      <text:p text:style-name="P15"/>
      <text:p text:style-name="P16">2004 m. balandžio 30 d. Nr. V-308</text:p>
      <text:p text:style-name="P17">Vilnius</text:p>
      <text:p text:style-name="P18"/>
      <text:p text:style-name="P19"><text:span text:style-name="T20">Siekdamas užtikrinti asm</text:span><text:span text:style-name="T21">ens sveikatos priežiūros paslaugų kokybę bei pritarus Privalomojo sveikatos draudimo tarybai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Neonatologijos antrinio lygio paslaugų teikimo specialiuosius reikalavimus;</text:span></text:p>
      <text:p text:style-name="P30"><text:span text:style-name="T31">1.2</text:span><text:span text:style-name="T32">. Neonatologijos tretinio lygio paslaugų tei</text:span><text:span text:style-name="T33">kimo specialiuosius reikalavimus.</text:span></text:p>
      <text:p text:style-name="P34"><text:span text:style-name="T35">2</text:span><text:span text:style-name="T36">.<text:s/></text:span><text:span text:style-name="T37">Pavedu</text:span><text:span text:style-name="T38"><text:s/>teikiant neonatologijos antrinio ir/ar tretinio lygio paslaugas vadovautis sveikatos apsaugos ministro patvirtintais atitinkamo lygio bendraisiais neonatologijos paslaugų teikimo ir šiais reikalavimais.</text:span></text:p>
      <text:p text:style-name="P39"><text:span text:style-name="T40">3</text:span><text:span text:style-name="T41">.<text:s/></text:span><text:span text:style-name="T42">Nustatau,</text:span><text:span text:style-name="T43"><text:s/>kad neonatologijos paslaugų teikimo specialieji reikalavimai įsigalioja įtraukus juos į iš PSDF biudžeto lėšų apmokamų stacionarinių asmens sveikatos priežiūros paslaugų sąrašą bei patvirtinus šių paslaugų bazines kainas.</text:span></text:p>
      <text:p text:style-name="P44"><text:span text:style-name="T45">4</text:span><text:span text:style-name="T46">.<text:s/></text:span><text:span text:style-name="T47">Pavedu</text:span><text:span text:style-name="T48"><text:s/>įsakym</text:span><text:span text:style-name="T49">o vykdymą kontroliuoti ministerijos sekretoriui pagal kuravimo sritį.</text:span></text:p>
      <text:p text:style-name="P50"/>
      <text:p text:style-name="P51"/>
      <text:p text:style-name="P52">SVEIKATOS APSAUGOS MINISTRAS<text:tab/>JUOZAS OLEKAS</text:p>
      <text:p text:style-name="P53">______________</text:p>
      <text:p text:style-name="P54"/>
      <text:p text:style-name="P55"/>
      <text:p text:style-name="P63"><text:span text:style-name="T64">PATVIRTINTA</text:span></text:p>
      <text:p text:style-name="P65">Lietuvos Respublikos sveikatos apsaugos ministro</text:p>
      <text:p text:style-name="P66">2004 m. balandžio 30 d. įsakymu Nr.V-308</text:p>
      <text:p text:style-name="P67"/>
      <text:p text:style-name="P68"><text:span text:style-name="T69">NEONATOLOGIJOS ANTRINIO LYGIO PASLAUGŲ TEIKIMO SPECIALIEJI REIKALAVIMAI</text:span></text:p>
      <text:p text:style-name="P70"/>
      <text:p text:style-name="P71"><text:span text:style-name="T72">NEONATOLOGIJA IIA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</text:p>
            <text:p text:style-name="P86"/>
            <text:p text:style-name="P87">Nr.</text:p>
          </table:table-cell>
          <table:table-cell table:style-name="TableCell88">
            <text:p text:style-name="P89">TLK – 10</text:p>
            <text:p text:style-name="P90">kodas</text:p>
          </table:table-cell>
          <table:table-cell table:style-name="TableCell91">
            <text:p text:style-name="P92"/>
            <text:p text:style-name="P93">Ligos pavadinimas</text:p>
          </table:table-cell>
          <table:table-cell table:style-name="TableCell94">
            <text:p text:style-name="P95"/>
            <text:p text:style-name="P96">Papildomos<text:s/>sąlygos</text:p>
          </table:table-cell>
          <table:table-cell table:style-name="TableCell97">
            <text:p text:style-name="P98"/>
            <text:p text:style-name="P99">Diagnostikos technologijos</text:p>
          </table:table-cell>
          <table:table-cell table:style-name="TableCell100">
            <text:p text:style-name="P101"/>
            <text:p text:style-name="P102">Gydymo metodai</text:p>
          </table:table-cell>
          <table:table-cell table:style-name="TableCell103">
            <text:p text:style-name="P104"/>
            <text:p text:style-name="P105">Specialistai</text:p>
          </table:table-cell>
          <table:table-cell table:style-name="TableCell106">
            <text:p text:style-name="P107">Kitos būtinos</text:p>
            <text:p text:style-name="P108">sąlygos</text:p>
            <text:p text:style-name="P109">(privalomos</text:p>
            <text:p text:style-name="P110">tarnybos ir kt.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P OO</text:p>
          </table:table-cell>
          <table:table-cell table:style-name="TableCell133">
            <text:p text:style-name="P134">Vaisiaus ir naujagimio patologija dėl motinos ligų, nesusijusių su dabartiniu nėštumu</text:p>
          </table:table-cell>
          <table:table-cell table:style-name="TableCell135">
            <text:p text:style-name="P136">Tikslinis naujagimio<text:s/>ištyrimas</text:p>
          </table:table-cell>
          <table:table-cell table:style-name="TableCell137">
            <text:p text:style-name="P138">Bendras kraujo tyrimas</text:p>
            <text:p text:style-name="P139">Biocheminiai tyrimai</text:p>
            <text:p text:style-name="P140">Mikrobiologiniai tyrimai</text:p>
            <text:p text:style-name="P141">Imunologiniai tyrimai<text:s/></text:p>
          </table:table-cell>
          <table:table-cell table:style-name="TableCell142">
            <text:p text:style-name="P143">Medikamentinis gydymas</text:p>
            <text:p text:style-name="P144"/>
          </table:table-cell>
          <table:table-cell table:style-name="TableCell145">
            <text:p text:style-name="P146">Neonatologas arba vaikų ligų gydytojas</text:p>
          </table:table-cell>
          <table:table-cell table:style-name="TableCell147">
            <text:p text:style-name="P148">Pagal bendruosius reikalavimus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P O1</text:p>
          </table:table-cell>
          <table:table-cell table:style-name="TableCell154">
            <text:p text:style-name="P155">Vaisiaus ir naujagimio patologija dėl motinos<text:s/>nėštumo komplikacijų</text:p>
          </table:table-cell>
          <table:table-cell table:style-name="TableCell156">
            <text:p text:style-name="P157">Tikslinis naujagimio ištyrimas</text:p>
          </table:table-cell>
          <table:table-cell table:style-name="TableCell158">
            <text:p text:style-name="P159">Bendras kraujo tyrimas</text:p>
            <text:p text:style-name="P160">Biocheminiai tyrimai</text:p>
            <text:p text:style-name="P161">Mikrobiologiniai tyrimai</text:p>
          </table:table-cell>
          <table:table-cell table:style-name="TableCell162">
            <text:p text:style-name="P163">Medikamentinis gydymas</text:p>
            <text:p text:style-name="P164"/>
          </table:table-cell>
          <table:table-cell table:style-name="TableCell165">
            <text:p text:style-name="P166">Neonatologas arba vaikų ligų gydytojas</text:p>
          </table:table-cell>
          <table:table-cell table:style-name="TableCell167">
            <text:p text:style-name="P168">Pagal bendruosius reikalavimus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P O2</text:p>
            <text:p text:style-name="P174"/>
          </table:table-cell>
          <table:table-cell table:style-name="TableCell175">
            <text:p text:style-name="P176">Vaisiaus ir naujagimio<text:s/>patologija dėl placentos, virkštelės ir membranų komplikacijų</text:p>
          </table:table-cell>
          <table:table-cell table:style-name="TableCell177">
            <text:p text:style-name="P178">Tikslinis naujagimio ištyrimas</text:p>
          </table:table-cell>
          <table:table-cell table:style-name="TableCell179">
            <text:p text:style-name="P180">Bendras kraujo tyrimas</text:p>
            <text:p text:style-name="P181">Biocheminiai tyrimai</text:p>
            <text:p text:style-name="P182">Mikrobiologiniai tyrimai</text:p>
            <text:p text:style-name="P183">Kraujo grupė, Rh faktorius</text:p>
          </table:table-cell>
          <table:table-cell table:style-name="TableCell184">
            <text:p text:style-name="P185">Medikamentinis gydymas</text:p>
          </table:table-cell>
          <table:table-cell table:style-name="TableCell186">
            <text:p text:style-name="P187">Neonatologas arba vaikų ligų gydytojas</text:p>
          </table:table-cell>
          <table:table-cell table:style-name="TableCell188">
            <text:p text:style-name="P189">Pagal<text:s/>bendruosius reikalavimus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P O3</text:p>
          </table:table-cell>
          <table:table-cell table:style-name="TableCell195">
            <text:p text:style-name="P196">Vaisiaus ir naujagimio patologija dėl kitų gimdymo komplikacijų</text:p>
          </table:table-cell>
          <table:table-cell table:style-name="TableCell197">
            <text:p text:style-name="P198">Tikslinis naujagimio ištyrimas</text:p>
          </table:table-cell>
          <table:table-cell table:style-name="TableCell199">
            <text:p text:style-name="P200">Bendras kraujo tyrimas</text:p>
            <text:p text:style-name="P201">Biocheminiai tyrimai<text:s/></text:p>
          </table:table-cell>
          <table:table-cell table:style-name="TableCell202">
            <text:p text:style-name="P203">Medikamentinis gydymas</text:p>
          </table:table-cell>
          <table:table-cell table:style-name="TableCell204">
            <text:p text:style-name="P205">Neonatologas arba vaikų ligų gydytojas</text:p>
          </table:table-cell>
          <table:table-cell table:style-name="TableCell206">
            <text:p text:style-name="P207">Pagal bendruosius reikalavimus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P O4</text:p>
          </table:table-cell>
          <table:table-cell table:style-name="TableCell213">
            <text:p text:style-name="P214">Vaisiaus ir naujagimio patologija dėl kenksmingų medžiagų, patekusių per placentą ar su motinos pienu, poveikio</text:p>
          </table:table-cell>
          <table:table-cell table:style-name="TableCell215">
            <text:p text:style-name="P216">Tikslinis naujagimio ištyrimas</text:p>
          </table:table-cell>
          <table:table-cell table:style-name="TableCell217">
            <text:p text:style-name="P218">Bendras kraujo tyrimas</text:p>
            <text:p text:style-name="P219">Biocheminiai tyrimai<text:s/></text:p>
            <text:p text:style-name="P220"/>
          </table:table-cell>
          <table:table-cell table:style-name="TableCell221">
            <text:p text:style-name="P222">Medikamentinis gydymas</text:p>
          </table:table-cell>
          <table:table-cell table:style-name="TableCell223">
            <text:p text:style-name="P224">Neonatologas arba vaikų ligų gydytojas<text:s/></text:p>
          </table:table-cell>
          <table:table-cell table:style-name="TableCell225">
            <text:p text:style-name="P226">Pagal bendruosius reikalavimus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P O5.0</text:p>
            <text:p text:style-name="P232"/>
            <text:p text:style-name="P233">P O5.1</text:p>
          </table:table-cell>
          <table:table-cell table:style-name="TableCell234">
            <text:p text:style-name="P235">Per maža kūno masė, neatitinkanti nėštumo trukmės</text:p>
            <text:p text:style-name="P236">Per mažas, neatitinkantis<text:s/><text:soft-page-break/>nėštumo trukmės<text:s/></text:p>
          </table:table-cell>
          <table:table-cell table:style-name="TableCell237">
            <text:p text:style-name="P238">Pirminis diagnozės nustatymas</text:p>
            <text:p text:style-name="P239">Būklės stabilizavimas</text:p>
            <text:p text:style-name="P240">Naujagimio svoris tarp</text:p>
            <text:p text:style-name="P241">5-10 procentilės<text:s/></text:p>
          </table:table-cell>
          <table:table-cell table:style-name="TableCell242">
            <text:p text:style-name="P243">Bendras kraujo tyrimas</text:p>
            <text:p text:style-name="P244">Gliukozės kiekio monitoravimas<text:s/></text:p>
            <text:p text:style-name="P245"/>
            <text:p text:style-name="P246"/>
          </table:table-cell>
          <table:table-cell table:style-name="TableCell247">
            <text:p text:style-name="P248">Oksigenoterapija*</text:p>
            <text:p text:style-name="P249">Medikamentinis gydymas</text:p>
          </table:table-cell>
          <table:table-cell table:style-name="TableCell250">
            <text:p text:style-name="P251">Neonatologas arba vaikų ligų gydytojas</text:p>
          </table:table-cell>
          <table:table-cell table:style-name="TableCell252">
            <text:p text:style-name="P253">Pagal bendruosius reikalavimus</text:p>
          </table:table-cell>
        </table:table-row>
        <text:soft-page-break/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P O8</text:p>
          </table:table-cell>
          <table:table-cell table:style-name="TableCell259">
            <text:p text:style-name="P260">Sutrikimai dėl ilgo nėštumo ir didelės naujagimio kūno<text:s/>masės</text:p>
          </table:table-cell>
          <table:table-cell table:style-name="TableCell261">
            <text:p text:style-name="P262">Pirminis diagnozės nustatymas</text:p>
            <text:p text:style-name="P263"/>
            <text:p text:style-name="P264"/>
          </table:table-cell>
          <table:table-cell table:style-name="TableCell265">
            <text:p text:style-name="P266">Bendras kraujo tyrimas</text:p>
            <text:p text:style-name="P267">Gliukozės kiekio monitoravimas</text:p>
          </table:table-cell>
          <table:table-cell table:style-name="TableCell268">
            <text:p text:style-name="P269">Oksigenoterapija</text:p>
            <text:p text:style-name="P270">Medikamentinis gydymas</text:p>
          </table:table-cell>
          <table:table-cell table:style-name="TableCell271">
            <text:p text:style-name="P272">Neonatologas arba vaikų ligų gydytojas<text:s/></text:p>
          </table:table-cell>
          <table:table-cell table:style-name="TableCell273">
            <text:p text:style-name="P274">Pagal bendruosius reikalavimus</text:p>
          </table:table-cell>
        </table:table-row>
        <table:table-row table:style-name="TableRow275">
          <table:table-cell table:style-name="TableCell276">
            <text:p text:style-name="P277">8.</text:p>
          </table:table-cell>
          <table:table-cell table:style-name="TableCell278">
            <text:p text:style-name="P279">P 12</text:p>
          </table:table-cell>
          <table:table-cell table:style-name="TableCell280">
            <text:p text:style-name="P281">Galvos plaukuotosios dalies pažeidimas dėl<text:s/>gimdymo traumos</text:p>
          </table:table-cell>
          <table:table-cell table:style-name="TableCell282">
            <text:p text:style-name="P283">Pirminis diagnozės nustatymas</text:p>
            <text:p text:style-name="P284"/>
            <text:p text:style-name="P285"/>
            <text:p text:style-name="P286"/>
          </table:table-cell>
          <table:table-cell table:style-name="TableCell287">
            <text:p text:style-name="P288">Bendras kraujo tyrimas</text:p>
            <text:p text:style-name="P289">Rentgenologinis tyrimas</text:p>
          </table:table-cell>
          <table:table-cell table:style-name="TableCell290">
            <text:p text:style-name="P291">Medikamentinis gydymas</text:p>
            <text:p text:style-name="P292">Kefalohematomos punkcija</text:p>
          </table:table-cell>
          <table:table-cell table:style-name="TableCell293">
            <text:p text:style-name="P294">Neonatologas arba vaikų ligų gydytojas</text:p>
          </table:table-cell>
          <table:table-cell table:style-name="TableCell295">
            <text:p text:style-name="P296">Pagal bendruosius reikalavimus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P 13.4</text:p>
          </table:table-cell>
          <table:table-cell table:style-name="TableCell302">
            <text:p text:style-name="P303">Raktikaulio lūžimas dėl gimdymo<text:s/>traumos</text:p>
          </table:table-cell>
          <table:table-cell table:style-name="TableCell304">
            <text:p text:style-name="P305">Pirminis diagnozės nustatymas</text:p>
            <text:p text:style-name="P306"/>
            <text:p text:style-name="P307"/>
          </table:table-cell>
          <table:table-cell table:style-name="TableCell308">
            <text:p text:style-name="P309">Bendras kraujo tyrimas</text:p>
            <text:p text:style-name="P310">Rentgenologinis tyrimas</text:p>
            <text:p text:style-name="P311"/>
          </table:table-cell>
          <table:table-cell table:style-name="TableCell312">
            <text:p text:style-name="P313">Rankos imobilizacija</text:p>
            <text:p text:style-name="P314">Medikamentinis gydymas</text:p>
          </table:table-cell>
          <table:table-cell table:style-name="TableCell315">
            <text:p text:style-name="P316">Neonatologas arba vaikų ligų gydytojas</text:p>
          </table:table-cell>
          <table:table-cell table:style-name="TableCell317">
            <text:p text:style-name="P318">Pagal bendruosius reikalavimus</text:p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>P 15.3</text:p>
            <text:p text:style-name="P324"/>
            <text:p text:style-name="P325">P 15.4</text:p>
            <text:p text:style-name="P326"/>
            <text:p text:style-name="P327">P 15.5</text:p>
            <text:p text:style-name="P328"/>
            <text:p text:style-name="P329"/>
            <text:p text:style-name="P330">P 15.6</text:p>
          </table:table-cell>
          <table:table-cell table:style-name="TableCell331">
            <text:p text:style-name="P332">Akių pažeidimas<text:s/>dėl gimdymo traumos.</text:p>
            <text:p text:style-name="P333">Veido pažeidimas dėl gimdymo traumos</text:p>
            <text:p text:style-name="P334"/>
            <text:p text:style-name="P335">Išorinių lytinių organų pažeidimas dėl gimdymo traumos</text:p>
            <text:p text:style-name="P336">Poodžio riebalinė nekrozė dėl gimdymo traumos<text:s/></text:p>
          </table:table-cell>
          <table:table-cell table:style-name="TableCell337">
            <text:p text:style-name="P338">Pirminis diagnozės nustatymas</text:p>
            <text:p text:style-name="P339"/>
            <text:p text:style-name="P340"/>
          </table:table-cell>
          <table:table-cell table:style-name="TableCell341">
            <text:p text:style-name="P342">Bendras kraujo tyrimas</text:p>
            <text:p text:style-name="P343"/>
            <text:p text:style-name="P344"/>
          </table:table-cell>
          <table:table-cell table:style-name="TableCell345">
            <text:p text:style-name="P346">Medikamentinis gydymas</text:p>
          </table:table-cell>
          <table:table-cell table:style-name="TableCell347">
            <text:p text:style-name="P348">Neonatologas<text:s/>arba vaikų ligų gydytojas Oftalmologas</text:p>
            <text:p text:style-name="P349"/>
            <text:p text:style-name="P350"/>
          </table:table-cell>
          <table:table-cell table:style-name="TableCell351">
            <text:p text:style-name="P352">Pagal bendruosius reikalavimus</text:p>
            <text:p text:style-name="P353"/>
          </table:table-cell>
        </table:table-row>
        <table:table-row table:style-name="TableRow354">
          <table:table-cell table:style-name="TableCell355">
            <text:p text:style-name="P356">11.</text:p>
          </table:table-cell>
          <table:table-cell table:style-name="TableCell357">
            <text:p text:style-name="P358">P 20</text:p>
            <text:p text:style-name="P359">P 21</text:p>
          </table:table-cell>
          <table:table-cell table:style-name="TableCell360">
            <text:p text:style-name="P361">Intrauterinė hipoksija<text:s/></text:p>
            <text:p text:style-name="P362">Vaisiaus asfiksija<text:s/></text:p>
            <text:p text:style-name="P363"/>
          </table:table-cell>
          <table:table-cell table:style-name="TableCell364">
            <text:p text:style-name="P365">Pirminis diagnozės nustatymas</text:p>
            <text:p text:style-name="P366">Pirminė naujagimio reanimacija</text:p>
            <text:p text:style-name="P367"/>
            <text:p text:style-name="P368">Nekomplikuota būklė</text:p>
          </table:table-cell>
          <table:table-cell table:style-name="TableCell369">
            <text:p text:style-name="P370">Bendras kraujo tyrimas</text:p>
            <text:p text:style-name="P371">Biocheminiai<text:s/>tyrimai</text:p>
            <text:p text:style-name="P372">Kvėpavimo ir širdies veiklos monitoravimas</text:p>
          </table:table-cell>
          <table:table-cell table:style-name="TableCell373">
            <text:p text:style-name="P374">Oksigenoterapija</text:p>
            <text:p text:style-name="P375">Medikamentinis gydymas</text:p>
          </table:table-cell>
          <table:table-cell table:style-name="TableCell376">
            <text:p text:style-name="P377">Neonatologas arba vaikų ligų gydytojas</text:p>
          </table:table-cell>
          <table:table-cell table:style-name="TableCell378">
            <text:p text:style-name="P379">Pagal bendruosius reikalavimus</text:p>
          </table:table-cell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P 28.2</text:p>
            <text:p text:style-name="P385">P 28.8</text:p>
          </table:table-cell>
          <table:table-cell table:style-name="TableCell386">
            <text:p text:style-name="P387">Naujagimio cianozės priepuolis</text:p>
            <text:p text:style-name="P388">Kita patikslinta naujagimio kvėpavimo sistemos patologija<text:s/></text:p>
            <text:p text:style-name="P389"/>
            <text:p text:style-name="P390"/>
          </table:table-cell>
          <table:table-cell table:style-name="TableCell391">
            <text:p text:style-name="P392">Pirminis diagnozės nustatymas</text:p>
            <text:p text:style-name="P393"/>
            <text:p text:style-name="P394"/>
          </table:table-cell>
          <table:table-cell table:style-name="TableCell395">
            <text:p text:style-name="P396">Bendras kraujo tyrimas</text:p>
            <text:p text:style-name="P397">Biocheminiai tyrimai</text:p>
            <text:p text:style-name="P398">Kvėpavimo ir širdies veiklos monitoravimas</text:p>
            <text:p text:style-name="P399"/>
            <text:p text:style-name="P400">konsultacija</text:p>
          </table:table-cell>
          <table:table-cell table:style-name="TableCell401">
            <text:p text:style-name="P402">Oksigenoterapija</text:p>
            <text:p text:style-name="P403">Medikamentinis gydymas</text:p>
          </table:table-cell>
          <table:table-cell table:style-name="TableCell404">
            <text:p text:style-name="P405">Neonatologas arba vaikų ligų gydytojas</text:p>
            <text:p text:style-name="P406"/>
            <text:p text:style-name="P407">Otorinolaringologas</text:p>
            <text:p text:style-name="P408"/>
          </table:table-cell>
          <table:table-cell table:style-name="TableCell409">
            <text:p text:style-name="P410">Pagal bendruosius reikalavimus</text:p>
          </table:table-cell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P 38</text:p>
            <text:p text:style-name="P416"/>
          </table:table-cell>
          <table:table-cell table:style-name="TableCell417">
            <text:p text:style-name="P418">Naujagimio omfalitas su negausiu kraujavimu ar be jo</text:p>
          </table:table-cell>
          <table:table-cell table:style-name="TableCell419">
            <text:p text:style-name="P420">Pirminis diagnozės nustatymas<text:s/></text:p>
            <text:p text:style-name="P421"/>
            <text:p text:style-name="P422">Katarinis omfalitas</text:p>
          </table:table-cell>
          <table:table-cell table:style-name="TableCell423">
            <text:p text:style-name="P424">Bendras kraujo tyrimas</text:p>
            <text:p text:style-name="P425">Biocheminiai tyrimai</text:p>
            <text:p text:style-name="P426">Mikrobiologiniai tyrimai</text:p>
          </table:table-cell>
          <table:table-cell table:style-name="TableCell427">
            <text:p text:style-name="P428">Medikamentinis gydymas</text:p>
          </table:table-cell>
          <table:table-cell table:style-name="TableCell429">
            <text:p text:style-name="P430">Neonatologas arba vaikų ligų gydytojas <text:s text:c="15"/></text:p>
          </table:table-cell>
          <table:table-cell table:style-name="TableCell431">
            <text:p text:style-name="P432">Pagal bendruosius reikalavimus</text:p>
          </table:table-cell>
        </table:table-row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>P 39.1</text:p>
            <text:p text:style-name="P438"/>
          </table:table-cell>
          <table:table-cell table:style-name="TableCell439">
            <text:p text:style-name="P440">Naujagimio konjuktyvitas ir dakriocistitas</text:p>
            <text:p text:style-name="P441"/>
            <text:p text:style-name="P442"/>
          </table:table-cell>
          <table:table-cell table:style-name="TableCell443">
            <text:p text:style-name="P444">Katarinis konjuktyvitas</text:p>
            <text:p text:style-name="P445">Pirminis diagnozės nustatymas</text:p>
            <text:p text:style-name="P446"/>
          </table:table-cell>
          <table:table-cell table:style-name="TableCell447">
            <text:p text:style-name="P448">Bendras kraujo tyrimas</text:p>
            <text:p text:style-name="P449">Biocheminiai tyrimai</text:p>
            <text:p text:style-name="P450">Mikrobiologiniai tyrimai</text:p>
          </table:table-cell>
          <table:table-cell table:style-name="TableCell451">
            <text:p text:style-name="P452">Medikamentinis gydymas</text:p>
          </table:table-cell>
          <table:table-cell table:style-name="TableCell453">
            <text:p text:style-name="P454">Neonatologas arba vaikų ligų gydytojas Oftalmologas</text:p>
          </table:table-cell>
          <table:table-cell table:style-name="TableCell455">
            <text:p text:style-name="P456">Pagal bendruosius reikalavimus</text:p>
          </table:table-cell>
        </table:table-row>
        <table:table-row table:style-name="TableRow457">
          <table:table-cell table:style-name="TableCell458">
            <text:p text:style-name="P459">15.</text:p>
          </table:table-cell>
          <table:table-cell table:style-name="TableCell460">
            <text:p text:style-name="P461">P 50</text:p>
            <text:soft-page-break/>
            <text:p text:style-name="P462">P 51</text:p>
            <text:p text:style-name="P463"/>
            <text:p text:style-name="P464">P 53</text:p>
            <text:p text:style-name="P465"/>
            <text:p text:style-name="P466">P 54.1</text:p>
            <text:p text:style-name="P467">P 54.5</text:p>
            <text:p text:style-name="P468">P 54.6</text:p>
          </table:table-cell>
          <table:table-cell table:style-name="TableCell469">
            <text:p text:style-name="P470">Vaisiaus kraujavimas <text:s text:c="48"/><text:soft-page-break/>Naujagimio kraujavimas iš bambutės</text:p>
            <text:p text:style-name="P471">Vaisiaus ir naujagimio hemoraginė liga</text:p>
            <text:p text:style-name="P472"/>
            <text:p text:style-name="P473">Naujagimio melena</text:p>
            <text:p text:style-name="P474">Kraujavimas į odą</text:p>
            <text:p text:style-name="P475">Kraujavimas iš makšties <text:s text:c="11"/></text:p>
          </table:table-cell>
          <table:table-cell table:style-name="TableCell476">
            <text:p text:style-name="P477">Pirminis diagnozės nustatymas</text:p>
            <text:p text:style-name="P478"/>
            <text:p text:style-name="P479">Lengva eiga (nereikalingas kraujo perpylimas)</text:p>
            <text:p text:style-name="P480"/>
          </table:table-cell>
          <table:table-cell table:style-name="TableCell481">
            <text:p text:style-name="P482">Bendras kraujo tyrimas</text:p>
            <text:soft-page-break/>
            <text:p text:style-name="P483">Kraujo grupė, Rh faktorius</text:p>
          </table:table-cell>
          <table:table-cell table:style-name="TableCell484">
            <text:p text:style-name="P485">Medikamentinis<text:s/><text:soft-page-break/>gydymas</text:p>
          </table:table-cell>
          <table:table-cell table:style-name="TableCell486">
            <text:p text:style-name="P487">Neonatologas arba<text:s/><text:soft-page-break/>vaikų ligų gydytojas</text:p>
          </table:table-cell>
          <table:table-cell table:style-name="TableCell488">
            <text:p text:style-name="P489">Pagal<text:s/><text:soft-page-break/>bendruosius reikalavimus</text:p>
          </table:table-cell>
        </table:table-row>
        <text:soft-page-break/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P 55.1</text:p>
          </table:table-cell>
          <table:table-cell table:style-name="TableCell495">
            <text:p text:style-name="P496">Vaisiaus ir naujagimio ABO izoimunizacija</text:p>
          </table:table-cell>
          <table:table-cell table:style-name="TableCell497">
            <text:p text:style-name="P498">Pirminis diagnozės<text:s/>nustatymas</text:p>
            <text:p text:style-name="P499"/>
            <text:p text:style-name="P500">Lengva forma</text:p>
          </table:table-cell>
          <table:table-cell table:style-name="TableCell501">
            <text:p text:style-name="P502">Bendras kraujo tyrimas</text:p>
            <text:p text:style-name="P503">Kraujo grupė, Rh faktorius,</text:p>
            <text:p text:style-name="P504"/>
            <text:p text:style-name="P505">tiesioginis Kumbso mėginys</text:p>
            <text:p text:style-name="P506">Biocheminiai tyrimai</text:p>
          </table:table-cell>
          <table:table-cell table:style-name="TableCell507">
            <text:p text:style-name="P508">Medikamentinis gydymas</text:p>
            <text:p text:style-name="P509">Fototerapija</text:p>
          </table:table-cell>
          <table:table-cell table:style-name="TableCell510">
            <text:p text:style-name="P511">Neonatologas arba vaikų ligų gydytojas</text:p>
          </table:table-cell>
          <table:table-cell table:style-name="TableCell512">
            <text:p text:style-name="P513">Pagal bendruosius reikalavimus</text:p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P 58.0</text:p>
            <text:p text:style-name="P519">P 58.1</text:p>
            <text:p text:style-name="P520">P 58.3</text:p>
            <text:p text:style-name="P521">P 58.4</text:p>
            <text:p text:style-name="P522"/>
            <text:p text:style-name="P523"/>
            <text:p text:style-name="P524"/>
            <text:p text:style-name="P525">P 58.5</text:p>
            <text:p text:style-name="P526"/>
            <text:p text:style-name="P527">P 59.3</text:p>
            <text:p text:style-name="P528"/>
            <text:p text:style-name="P529">P 59.9</text:p>
          </table:table-cell>
          <table:table-cell table:style-name="TableCell530">
            <text:p text:style-name="P531">Naujagimio gelta dėl sumušimo<text:s/></text:p>
            <text:p text:style-name="P532">Naujagimio gelta dėl kraujavimo</text:p>
            <text:p text:style-name="P533">Naujagimio gelta dėl policitemijos</text:p>
            <text:p text:style-name="P534">Naujagimio gelta dėl vaistų ar toksinių medžiagų, patekusių į vaisių iš motinos arba duotų naujagimiui</text:p>
            <text:p text:style-name="P535"/>
            <text:p text:style-name="P536">Naujagimio gelta dėl<text:s/>praryto motinos kraujo</text:p>
            <text:p text:style-name="P537">Naujagimio gelta, sukelta motinos pieno inhibitoriaus</text:p>
            <text:p text:style-name="P538">Naujagimio gelta, nepatikslinta<text:s/></text:p>
          </table:table-cell>
          <table:table-cell table:style-name="TableCell539">
            <text:p text:style-name="P540">Pirminis diagnozės nustatymas</text:p>
            <text:p text:style-name="P541"/>
            <text:p text:style-name="P542">Būklės stabilizavimas</text:p>
            <text:p text:style-name="P543">Lengva forma</text:p>
          </table:table-cell>
          <table:table-cell table:style-name="TableCell544">
            <text:p text:style-name="P545">Bendras kraujo tyrimas</text:p>
            <text:p text:style-name="P546">Kraujo grupė, Rh faktorius,</text:p>
            <text:p text:style-name="P547">tiesioginis Kumbso mėginys</text:p>
            <text:p text:style-name="P548"/>
            <text:p text:style-name="P549">Biocheminiai tyrimai</text:p>
          </table:table-cell>
          <table:table-cell table:style-name="TableCell550">
            <text:p text:style-name="P551">Medikamentinis gydymas</text:p>
            <text:p text:style-name="P552">Fototerapija</text:p>
          </table:table-cell>
          <table:table-cell table:style-name="TableCell553">
            <text:p text:style-name="P554">Neonatologas arba vaikų ligų gydytojas</text:p>
          </table:table-cell>
          <table:table-cell table:style-name="TableCell555">
            <text:p text:style-name="P556">Pagal bendruosius reikalavimus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P 61.1</text:p>
            <text:p text:style-name="P562">P 61.3</text:p>
            <text:p text:style-name="P563"/>
            <text:p text:style-name="P564">P 61.5</text:p>
            <text:p text:style-name="P565">P 61.9</text:p>
          </table:table-cell>
          <table:table-cell table:style-name="TableCell566">
            <text:p text:style-name="P567">Naujagimio policitemija</text:p>
            <text:p text:style-name="P568">Įgimta anemija dėl vaisiaus kraujo netekimo</text:p>
            <text:p text:style-name="P569"/>
            <text:p text:style-name="P570">Praeinanti naujagimio<text:s/>neutropenija</text:p>
            <text:p text:style-name="P571">Perinataliniai hematologiniai sutrikimai, nepatikslinti</text:p>
          </table:table-cell>
          <table:table-cell table:style-name="TableCell572">
            <text:p text:style-name="P573">Pirminis diagnozės nustatymas</text:p>
            <text:p text:style-name="P574"/>
            <text:p text:style-name="P575">Lengva eiga</text:p>
            <text:p text:style-name="P576"/>
          </table:table-cell>
          <table:table-cell table:style-name="TableCell577">
            <text:p text:style-name="P578">Bendras kraujo tyrimas</text:p>
            <text:p text:style-name="P579">Kraujo grupė, Rh faktorius</text:p>
            <text:p text:style-name="P580">Biocheminiai tyrimai</text:p>
            <text:p text:style-name="P581"/>
            <text:p text:style-name="P582"/>
            <text:p text:style-name="P583"/>
          </table:table-cell>
          <table:table-cell table:style-name="TableCell584">
            <text:p text:style-name="P585">Medikamentinis gydymas</text:p>
            <text:p text:style-name="P586"/>
          </table:table-cell>
          <table:table-cell table:style-name="TableCell587">
            <text:p text:style-name="P588">Neonatologas arba vaikų ligų gydytojas</text:p>
          </table:table-cell>
          <table:table-cell table:style-name="TableCell589">
            <text:p text:style-name="P590">Pagal<text:s/>bendruosius reikalavimus</text:p>
          </table:table-cell>
        </table:table-row>
        <table:table-row table:style-name="TableRow591">
          <table:table-cell table:style-name="TableCell592">
            <text:p text:style-name="P593">19.</text:p>
          </table:table-cell>
          <table:table-cell table:style-name="TableCell594">
            <text:p text:style-name="P595">P 70.4</text:p>
          </table:table-cell>
          <table:table-cell table:style-name="TableCell596">
            <text:p text:style-name="P597">Kita naujagimio hipoglikemija</text:p>
            <text:p text:style-name="P598"/>
          </table:table-cell>
          <table:table-cell table:style-name="TableCell599">
            <text:p text:style-name="P600">Pirminis diagnozės nustatymas</text:p>
            <text:p text:style-name="P601"/>
            <text:p text:style-name="P602">Lengva forma (epizodinė)</text:p>
          </table:table-cell>
          <table:table-cell table:style-name="TableCell603">
            <text:p text:style-name="P604">Bendras kraujo tyrimas</text:p>
            <text:p text:style-name="P605">Gliukozės kiekio monitoravimas</text:p>
            <text:p text:style-name="P606"/>
            <text:p text:style-name="P607"/>
          </table:table-cell>
          <table:table-cell table:style-name="TableCell608">
            <text:p text:style-name="P609">Medikamentinis gydymas</text:p>
            <text:p text:style-name="P610">Maitinimo<text:s/><text:soft-page-break/>korekcija</text:p>
          </table:table-cell>
          <table:table-cell table:style-name="TableCell611">
            <text:p text:style-name="P612">Neonatologas arba vaikų ligų<text:s/>gydytojas</text:p>
          </table:table-cell>
          <table:table-cell table:style-name="TableCell613">
            <text:p text:style-name="P614">Pagal bendruosius reikalavimus</text:p>
          </table:table-cell>
        </table:table-row>
        <text:soft-page-break/>
        <table:table-row table:style-name="TableRow615">
          <table:table-cell table:style-name="TableCell616">
            <text:p text:style-name="P617">20.</text:p>
          </table:table-cell>
          <table:table-cell table:style-name="TableCell618">
            <text:p text:style-name="P619">P 76.0</text:p>
            <text:p text:style-name="P620">P 78.2</text:p>
          </table:table-cell>
          <table:table-cell table:style-name="TableCell621">
            <text:p text:style-name="P622">Mekonijaus kamščio sindromas</text:p>
            <text:p text:style-name="P623">Naujagimio vėmimas ir tuštinimasis su krauju dėl praryto motinos kraujo</text:p>
          </table:table-cell>
          <table:table-cell table:style-name="TableCell624">
            <text:p text:style-name="P625">Pirminis diagnozės nustatymas</text:p>
            <text:p text:style-name="P626"/>
            <text:p text:style-name="P627">Nekomplikuota forma</text:p>
          </table:table-cell>
          <table:table-cell table:style-name="TableCell628">
            <text:p text:style-name="P629">Bendras kraujo tyrimas</text:p>
            <text:p text:style-name="P630">Biocheminiai tyrimai</text:p>
            <text:p text:style-name="P631">Apto mėginys</text:p>
          </table:table-cell>
          <table:table-cell table:style-name="TableCell632">
            <text:p text:style-name="P633">Medikamentinis gydymas</text:p>
            <text:p text:style-name="P634"/>
          </table:table-cell>
          <table:table-cell table:style-name="TableCell635">
            <text:p text:style-name="P636">Neonatologas arba vaikų ligų gydytojas</text:p>
          </table:table-cell>
          <table:table-cell table:style-name="TableCell637">
            <text:p text:style-name="P638">Pagal bendruosius reikalavimus</text:p>
          </table:table-cell>
        </table:table-row>
        <table:table-row table:style-name="TableRow639">
          <table:table-cell table:style-name="TableCell640">
            <text:p text:style-name="P641">21.</text:p>
          </table:table-cell>
          <table:table-cell table:style-name="TableCell642">
            <text:p text:style-name="P643">P 80.8</text:p>
            <text:p text:style-name="P644">P 83.1</text:p>
            <text:p text:style-name="P645">P 83.4</text:p>
            <text:p text:style-name="P646">P 83.5</text:p>
            <text:p text:style-name="P647">P 83.6</text:p>
          </table:table-cell>
          <table:table-cell table:style-name="TableCell648">
            <text:p text:style-name="P649">Kita naujagimio hipotermija<text:s/></text:p>
            <text:p text:style-name="P650">Naujagimio toksinė eritema</text:p>
            <text:p text:style-name="P651">Naujagimio krūties padidėjimas</text:p>
            <text:p text:style-name="P652">Įgimta hidrocelė</text:p>
            <text:p text:style-name="P653">Naujagimio bambos polipas</text:p>
          </table:table-cell>
          <table:table-cell table:style-name="TableCell654">
            <text:p text:style-name="P655">Pirminis diagnozės nustatymas</text:p>
            <text:p text:style-name="P656"/>
            <text:p text:style-name="P657">Būklės stabilizavimas</text:p>
            <text:p text:style-name="P658"/>
            <text:p text:style-name="P659"/>
          </table:table-cell>
          <table:table-cell table:style-name="TableCell660">
            <text:p text:style-name="P661">Bendras kraujo tyrimas</text:p>
            <text:p text:style-name="P662">Biocheminiai tyrimai</text:p>
            <text:p text:style-name="Normal"><text:span text:style-name="T663">Temperatūros monitoravimas<text:s/></text:span><text:span text:style-name="T664"></text:span></text:p>
          </table:table-cell>
          <table:table-cell table:style-name="TableCell665">
            <text:p text:style-name="P666">Oksigenoterapija</text:p>
            <text:p text:style-name="P667">Medikamentinis gydymas</text:p>
            <text:p text:style-name="P668"/>
          </table:table-cell>
          <table:table-cell table:style-name="TableCell669">
            <text:p text:style-name="P670">Neonatologas arba vaikų ligų gydytojas</text:p>
          </table:table-cell>
          <table:table-cell table:style-name="TableCell671">
            <text:p text:style-name="P672">Pagal bendruosius reikalavimus</text:p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>
            <text:p text:style-name="P677">P 91.3</text:p>
          </table:table-cell>
          <table:table-cell table:style-name="TableCell678">
            <text:p text:style-name="P679">Smegeninės kilmės naujagimio dirglumas</text:p>
          </table:table-cell>
          <table:table-cell table:style-name="TableCell680">
            <text:p text:style-name="P681">Pirminis diagnozės nustatymas</text:p>
            <text:p text:style-name="P682"/>
            <text:p text:style-name="P683">Lengva forma</text:p>
          </table:table-cell>
          <table:table-cell table:style-name="TableCell684">
            <text:p text:style-name="P685">Bendras kraujo tyrimas</text:p>
            <text:p text:style-name="P686">Biocheminiai tyrimai</text:p>
          </table:table-cell>
          <table:table-cell table:style-name="TableCell687">
            <text:p text:style-name="P688">Medikamentinis gydymas</text:p>
          </table:table-cell>
          <table:table-cell table:style-name="TableCell689">
            <text:p text:style-name="P690">Neonatologas arba vaikų ligų gydytojas</text:p>
          </table:table-cell>
          <table:table-cell table:style-name="TableCell691">
            <text:p text:style-name="P692">Pagal bendruosius reikalavimus</text:p>
          </table:table-cell>
        </table:table-row>
        <table:table-row table:style-name="TableRow693">
          <table:table-cell table:style-name="TableCell694">
            <text:p text:style-name="P695">23.</text:p>
          </table:table-cell>
          <table:table-cell table:style-name="TableCell696">
            <text:p text:style-name="P697">P 92</text:p>
          </table:table-cell>
          <table:table-cell table:style-name="TableCell698">
            <text:p text:style-name="P699">Naujagimių maitinimo sutrikimai</text:p>
          </table:table-cell>
          <table:table-cell table:style-name="TableCell700">
            <text:p text:style-name="P701">Pirminis diagnozės nustatymas</text:p>
            <text:p text:style-name="P702"/>
            <text:p text:style-name="P703"/>
          </table:table-cell>
          <table:table-cell table:style-name="TableCell704">
            <text:p text:style-name="P705">Bendras kraujo tyrimas</text:p>
            <text:p text:style-name="P706">Biocheminiai tyrimai</text:p>
          </table:table-cell>
          <table:table-cell table:style-name="TableCell707">
            <text:p text:style-name="P708">Maitinimo korekcija</text:p>
            <text:p text:style-name="P709">Medikamentinis gydymas</text:p>
          </table:table-cell>
          <table:table-cell table:style-name="TableCell710">
            <text:p text:style-name="P711">Neonatologas arba vaikų ligų gydytojas</text:p>
          </table:table-cell>
          <table:table-cell table:style-name="TableCell712">
            <text:p text:style-name="P713">Pagal bendruosius reikalavimus</text:p>
          </table:table-cell>
        </table:table-row>
        <table:table-row table:style-name="TableRow714">
          <table:table-cell table:style-name="TableCell715">
            <text:p text:style-name="P716">24.</text:p>
          </table:table-cell>
          <table:table-cell table:style-name="TableCell717">
            <text:p text:style-name="P718">P 96.1</text:p>
            <text:p text:style-name="P719"/>
            <text:p text:style-name="P720"/>
            <text:p text:style-name="P721">P 96.3</text:p>
            <text:p text:style-name="P722">P 96.8</text:p>
          </table:table-cell>
          <table:table-cell table:style-name="TableCell723">
            <text:p text:style-name="P724">Naujagimio abstinencijos simptomai dėl motinos narkomanijos</text:p>
            <text:p text:style-name="P725"/>
            <text:p text:style-name="P726">Plačios naujagimio kaukolės siūlės</text:p>
            <text:p text:style-name="P727">Kitos patikslintos perinatalinio periodo būklės</text:p>
          </table:table-cell>
          <table:table-cell table:style-name="TableCell728">
            <text:p text:style-name="P729">Pirminis diagnozės nustatymas</text:p>
            <text:p text:style-name="P730"/>
            <text:p text:style-name="P731">Lengva forma</text:p>
          </table:table-cell>
          <table:table-cell table:style-name="TableCell732">
            <text:p text:style-name="P733">Bendras kraujo tyrimas</text:p>
            <text:p text:style-name="P734">Biocheminiai tyrimai</text:p>
          </table:table-cell>
          <table:table-cell table:style-name="TableCell735">
            <text:p text:style-name="P736">Medikamentinis gydymas</text:p>
          </table:table-cell>
          <table:table-cell table:style-name="TableCell737">
            <text:p text:style-name="P738">Neonatologas arba vaikų ligų gydytojas</text:p>
          </table:table-cell>
          <table:table-cell table:style-name="TableCell739">
            <text:p text:style-name="P740">Pagal bendruosius reikalavimus</text:p>
          </table:table-cell>
        </table:table-row>
        <table:table-row table:style-name="TableRow741">
          <table:table-cell table:style-name="TableCell742">
            <text:p text:style-name="P743">25.</text:p>
          </table:table-cell>
          <table:table-cell table:style-name="TableCell744">
            <text:p text:style-name="P745">L 22</text:p>
            <text:p text:style-name="P746">L 23</text:p>
            <text:p text:style-name="P747">L 24</text:p>
            <text:p text:style-name="P748"/>
            <text:p text:style-name="P749">L 25</text:p>
            <text:p text:style-name="P750"/>
            <text:p text:style-name="P751">L 27</text:p>
          </table:table-cell>
          <table:table-cell table:style-name="TableCell752">
            <text:p text:style-name="P753">Dermatitas nuo vystyklų</text:p>
            <text:p text:style-name="P754">Alerginis kontaktinis dermatitas</text:p>
            <text:p text:style-name="P755">Paprastas (uždegiminis) kontaktinis dermatitas</text:p>
            <text:p text:style-name="P756">Nepatikslintos priežasties kontaktinis dermatitas</text:p>
            <text:p text:style-name="P757">Dermatitas, sukeltas į vidų patekusių medžiagų <text:s/></text:p>
          </table:table-cell>
          <table:table-cell table:style-name="TableCell758">
            <text:p text:style-name="P759">Pirminis diagnozės nustatymas</text:p>
          </table:table-cell>
          <table:table-cell table:style-name="TableCell760">
            <text:p text:style-name="P761">Bendras kraujo tyrimas</text:p>
          </table:table-cell>
          <table:table-cell table:style-name="TableCell762">
            <text:p text:style-name="P763">Medikamentinis gydymas</text:p>
          </table:table-cell>
          <table:table-cell table:style-name="TableCell764">
            <text:p text:style-name="P765">Neonatologas arba vaikų ligų gydytojas<text:s/></text:p>
          </table:table-cell>
          <table:table-cell table:style-name="TableCell766">
            <text:p text:style-name="P767">Pagal bendruosius reikalavimus</text:p>
          </table:table-cell>
        </table:table-row>
        <table:table-row table:style-name="TableRow768">
          <table:table-cell table:style-name="TableCell769">
            <text:p text:style-name="P770">26.</text:p>
          </table:table-cell>
          <table:table-cell table:style-name="TableCell771">
            <text:p text:style-name="P772">Z 01.8</text:p>
          </table:table-cell>
          <table:table-cell table:style-name="TableCell773">
            <text:p text:style-name="P774">Kitas patikslintas specialus ištyrimas</text:p>
          </table:table-cell>
          <table:table-cell table:style-name="TableCell775">
            <text:p text:style-name="P776">Tikslinis<text:s/>naujagimio ištyrimas</text:p>
          </table:table-cell>
          <table:table-cell table:style-name="TableCell777">
            <text:p text:style-name="P778">Bendras kraujo tyrimas</text:p>
            <text:p text:style-name="P779">Biocheminiai tyrimai</text:p>
            <text:soft-page-break/>
            <text:p text:style-name="P780">Imunologiniai tyrimai</text:p>
            <text:p text:style-name="P781">Kraujo grupė, Rh faktorius, tiesioginis Kumbso mėginy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Neonatologas arba vaikų ligų<text:s/><text:soft-page-break/>gydytojas</text:p>
          </table:table-cell>
          <table:table-cell table:style-name="TableCell786">
            <text:p text:style-name="P787">Pagal bendruosius<text:s/><text:soft-page-break/>reikalavimus</text:p>
          </table:table-cell>
        </table:table-row>
        <text:soft-page-break/>
        <table:table-row table:style-name="TableRow788">
          <table:table-cell table:style-name="TableCell789">
            <text:p text:style-name="P790">27.</text:p>
          </table:table-cell>
          <table:table-cell table:style-name="TableCell791">
            <text:p text:style-name="P792">Z 20.2</text:p>
          </table:table-cell>
          <table:table-cell table:style-name="TableCell793">
            <text:p text:style-name="P794">Sąlytis su sergančiaisiais<text:s/>daugiausiai lytiniu būdu plintančiomis ligomis ir jų poveikis</text:p>
          </table:table-cell>
          <table:table-cell table:style-name="TableCell795">
            <text:p text:style-name="P796">Tikslinis naujagimio ištyrimas</text:p>
          </table:table-cell>
          <table:table-cell table:style-name="TableCell797">
            <text:p text:style-name="P798">Bendras kraujo tyrimas</text:p>
            <text:p text:style-name="P799">Biocheminiai tyrimai Mikrobiologiniai tyrima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Neonatologas arba vaikų ligų gydytojas</text:p>
          </table:table-cell>
          <table:table-cell table:style-name="TableCell804">
            <text:p text:style-name="P805">Pagal bendruosius reikalavimus</text:p>
          </table:table-cell>
        </table:table-row>
        <table:table-row table:style-name="TableRow806">
          <table:table-cell table:style-name="TableCell807">
            <text:p text:style-name="P808">28.</text:p>
          </table:table-cell>
          <table:table-cell table:style-name="TableCell809">
            <text:p text:style-name="P810">Z 76.1</text:p>
            <text:p text:style-name="P811"/>
            <text:p text:style-name="P812">Z 76.2</text:p>
          </table:table-cell>
          <table:table-cell table:style-name="TableCell813">
            <text:p text:style-name="P814">Pamestinuko sveikatos stebėjimas ir slauga</text:p>
            <text:p text:style-name="P815">Kito sveiko kūdikio ar vaiko sveikatos stebėjimas ir slauga</text:p>
          </table:table-cell>
          <table:table-cell table:style-name="TableCell816">
            <text:p text:style-name="P817">Tikslinis naujagimio ištyrimas</text:p>
          </table:table-cell>
          <table:table-cell table:style-name="TableCell818">
            <text:p text:style-name="P819">Bendras kraujo tyrimas</text:p>
            <text:p text:style-name="P820">Biocheminiai tyrimai</text:p>
            <text:p text:style-name="P821">Serologiniai tyrimai</text:p>
            <text:p text:style-name="P822">Kraujo grupė, Rh faktoriu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Neonatologas arba vaikų ligų<text:s/>gydytojas</text:p>
          </table:table-cell>
          <table:table-cell table:style-name="TableCell827">
            <text:p text:style-name="P828">Pagal bendruosius reikalavimus</text:p>
          </table:table-cell>
        </table:table-row>
        <table:table-row table:style-name="TableRow829">
          <table:table-cell table:style-name="TableCell830">
            <text:p text:style-name="P831">29.</text:p>
          </table:table-cell>
          <table:table-cell table:style-name="TableCell832">
            <text:p text:style-name="P833">Q 00.0</text:p>
            <text:p text:style-name="P834"/>
          </table:table-cell>
          <table:table-cell table:style-name="TableCell835">
            <text:p text:style-name="P836">Anencefalija</text:p>
          </table:table-cell>
          <table:table-cell table:style-name="TableCell837">
            <text:p text:style-name="P838">Pirminis diagnozės nustatymas</text:p>
            <text:p text:style-name="P839"/>
          </table:table-cell>
          <table:table-cell table:style-name="TableCell840">
            <text:p text:style-name="P841">Bendras kraujo tyrimas</text:p>
            <text:p text:style-name="P842">Galvos smegenų tyrimas</text:p>
            <text:p text:style-name="P843">echoskopu</text:p>
          </table:table-cell>
          <table:table-cell table:style-name="TableCell844">
            <text:p text:style-name="P845">Medikamentinis gydymas</text:p>
            <text:p text:style-name="P846"/>
          </table:table-cell>
          <table:table-cell table:style-name="TableCell847">
            <text:p text:style-name="P848">Neonatologas arba vaikų ligų gydytojas</text:p>
          </table:table-cell>
          <table:table-cell table:style-name="TableCell849">
            <text:p text:style-name="P850">Pagal bendruosius reikalavimus</text:p>
          </table:table-cell>
        </table:table-row>
        <table:table-row table:style-name="TableRow851">
          <table:table-cell table:style-name="TableCell852">
            <text:p text:style-name="P853">30.</text:p>
          </table:table-cell>
          <table:table-cell table:style-name="TableCell854">
            <text:p text:style-name="P855">Q<text:s/>10</text:p>
            <text:p text:style-name="P856"/>
            <text:p text:style-name="P857">Q 11</text:p>
            <text:p text:style-name="P858"/>
            <text:p text:style-name="P859">Q 13</text:p>
            <text:p text:style-name="P860"/>
          </table:table-cell>
          <table:table-cell table:style-name="TableCell861">
            <text:p text:style-name="P862">Įgimtos vokų, ašarų aparato ir akiduobės formavimosi ydos</text:p>
            <text:p text:style-name="P863">Anoftalmija, mikroftalmija ir makroftalmija</text:p>
            <text:p text:style-name="P864"/>
            <text:p text:style-name="P865">Įgimtos akies priekinio segmento formavimosi ydos</text:p>
          </table:table-cell>
          <table:table-cell table:style-name="TableCell866">
            <text:p text:style-name="P867">Pirminis diagnozės nustatymas</text:p>
          </table:table-cell>
          <table:table-cell table:style-name="TableCell868">
            <text:p text:style-name="P869">Bendras kraujo tyrimas</text:p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Neonatologas arba vaikų ligų<text:s/>gydytojas</text:p>
            <text:p text:style-name="P875">Oftalmologas</text:p>
          </table:table-cell>
          <table:table-cell table:style-name="TableCell876">
            <text:p text:style-name="P877">Pagal bendruosius reikalavimus</text:p>
          </table:table-cell>
        </table:table-row>
        <table:table-row table:style-name="TableRow878">
          <table:table-cell table:style-name="TableCell879">
            <text:p text:style-name="P880">31.</text:p>
          </table:table-cell>
          <table:table-cell table:style-name="TableCell881">
            <text:p text:style-name="P882">Q 16</text:p>
            <text:p text:style-name="P883"/>
            <text:p text:style-name="P884">Q 17</text:p>
          </table:table-cell>
          <table:table-cell table:style-name="TableCell885">
            <text:p text:style-name="P886">Įgimtos ausies formavimosi ydos, sutrikdančios klausą</text:p>
            <text:p text:style-name="P887">Kitos įgimtos ausies formavimosi ydos</text:p>
          </table:table-cell>
          <table:table-cell table:style-name="TableCell888">
            <text:p text:style-name="P889">Pirminis diagnozės nustatymas</text:p>
          </table:table-cell>
          <table:table-cell table:style-name="TableCell890">
            <text:p text:style-name="P891">Bendras kraujo tyrimas</text:p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Neonatologas arba vaikų ligų gydytojas</text:p>
            <text:p text:style-name="P897">Otorinolaringologas</text:p>
          </table:table-cell>
          <table:table-cell table:style-name="TableCell898">
            <text:p text:style-name="P899">Pagal bendruosius reikalavimus</text:p>
          </table:table-cell>
        </table:table-row>
        <table:table-row table:style-name="TableRow900">
          <table:table-cell table:style-name="TableCell901">
            <text:p text:style-name="P902">32.</text:p>
          </table:table-cell>
          <table:table-cell table:style-name="TableCell903">
            <text:p text:style-name="P904">Q 18</text:p>
          </table:table-cell>
          <table:table-cell table:style-name="TableCell905">
            <text:p text:style-name="P906">Kitos įgimtos veido ir kaklo formavimosi ydos</text:p>
          </table:table-cell>
          <table:table-cell table:style-name="TableCell907">
            <text:p text:style-name="P908">Pirminis diagnozės nustatymas</text:p>
          </table:table-cell>
          <table:table-cell table:style-name="TableCell909">
            <text:p text:style-name="P910">Bendras kraujo tyrima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Neonatologas arba vaikų ligų gydytojas<text:s/></text:p>
          </table:table-cell>
          <table:table-cell table:style-name="TableCell915">
            <text:p text:style-name="P916">Pagal bendruosius reikalavimus</text:p>
          </table:table-cell>
        </table:table-row>
        <table:table-row table:style-name="TableRow917">
          <table:table-cell table:style-name="TableCell918">
            <text:p text:style-name="P919">33.</text:p>
          </table:table-cell>
          <table:table-cell table:style-name="TableCell920">
            <text:p text:style-name="P921">Q 35</text:p>
            <text:p text:style-name="P922">Q 36</text:p>
            <text:p text:style-name="P923">Q 37</text:p>
          </table:table-cell>
          <table:table-cell table:style-name="TableCell924">
            <text:p text:style-name="P925">Gomurio defektas</text:p>
            <text:p text:style-name="P926">Lūpos nesuaugimas</text:p>
            <text:p text:style-name="P927">Gomurio nesuaugimas su lūpos nesuaugimu</text:p>
          </table:table-cell>
          <table:table-cell table:style-name="TableCell928">
            <text:p text:style-name="P929">Pirminis diagnozės nustatymas</text:p>
          </table:table-cell>
          <table:table-cell table:style-name="TableCell930">
            <text:p text:style-name="P931">Bendras kraujo tyrim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Neonatologas arba vaikų ligų gydytojas</text:p>
          </table:table-cell>
          <table:table-cell table:style-name="TableCell936">
            <text:p text:style-name="P937">Pagal bendruosius reikalavimus</text:p>
          </table:table-cell>
        </table:table-row>
        <table:table-row table:style-name="TableRow938">
          <table:table-cell table:style-name="TableCell939">
            <text:p text:style-name="P940">34.</text:p>
          </table:table-cell>
          <table:table-cell table:style-name="TableCell941">
            <text:p text:style-name="P942">Q 53</text:p>
            <text:p text:style-name="P943"/>
            <text:p text:style-name="P944">Q 54</text:p>
            <text:soft-page-break/>
            <text:p text:style-name="P945">Q 55</text:p>
          </table:table-cell>
          <table:table-cell table:style-name="TableCell946">
            <text:p text:style-name="P947">Kriptorchizmas (nenusileidusi<text:s/>sėklidė)</text:p>
            <text:p text:style-name="P948">Hipospadija</text:p>
            <text:soft-page-break/>
            <text:p text:style-name="P949">Kitos įgimtos vyro lytinių organų formavimosi ydos</text:p>
          </table:table-cell>
          <table:table-cell table:style-name="TableCell950">
            <text:p text:style-name="P951">Pirminis diagnozės nustatymas</text:p>
          </table:table-cell>
          <table:table-cell table:style-name="TableCell952">
            <text:p text:style-name="P953">Bendras kraujo tyrima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Neonatologas arba vaikų ligų gydytojas</text:p>
          </table:table-cell>
          <table:table-cell table:style-name="TableCell958">
            <text:p text:style-name="P959">Pagal bendruosius reikalavimus</text:p>
          </table:table-cell>
        </table:table-row>
        <text:soft-page-break/>
        <table:table-row table:style-name="TableRow960">
          <table:table-cell table:style-name="TableCell961">
            <text:p text:style-name="P962">35.</text:p>
          </table:table-cell>
          <table:table-cell table:style-name="TableCell963">
            <text:p text:style-name="P964">Q 65</text:p>
            <text:p text:style-name="P965"/>
            <text:p text:style-name="P966">Q 66</text:p>
            <text:p text:style-name="P967">Q 67</text:p>
            <text:p text:style-name="P968"/>
            <text:p text:style-name="P969"/>
            <text:p text:style-name="P970">Q 68</text:p>
            <text:p text:style-name="P971"/>
            <text:p text:style-name="P972">Q 69</text:p>
            <text:p text:style-name="P973">Q 70</text:p>
            <text:p text:style-name="P974">Q 71</text:p>
            <text:p text:style-name="P975">Q 72</text:p>
            <text:p text:style-name="P976">Q 73</text:p>
          </table:table-cell>
          <table:table-cell table:style-name="TableCell977">
            <text:p text:style-name="P978">Įgimta<text:s/>klubo sąnario deformacija</text:p>
            <text:p text:style-name="P979">Įgimtos pėdos deformacijos</text:p>
            <text:p text:style-name="P980">Įgimtos galvos, veido, stuburo ir krūtinės ląstos kaulų bei raumenų deformacijos</text:p>
            <text:p text:style-name="P981">Kitos įgimtos kaulų ir raumenų deformacijos</text:p>
            <text:p text:style-name="P982">Polidaktilija (daugpirštystė)</text:p>
            <text:p text:style-name="P983">Sindaktilija (pirštų suaugimas)</text:p>
            <text:p text:style-name="P984">Rankos redukcinės anomalijos</text:p>
            <text:p text:style-name="P985">Redukciniai kojos defektai</text:p>
            <text:p text:style-name="P986">Nepatikslintos galūnės redukciniai defektai</text:p>
          </table:table-cell>
          <table:table-cell table:style-name="TableCell987">
            <text:p text:style-name="P988">Pirminis diagnozės nustatymas</text:p>
          </table:table-cell>
          <table:table-cell table:style-name="TableCell989">
            <text:p text:style-name="P990">Bendras kraujo tyrimas</text:p>
            <text:p text:style-name="P991">Rentgenologinis tyrima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Neonatologas arba vaikų ligų gydytojas</text:p>
          </table:table-cell>
          <table:table-cell table:style-name="TableCell996">
            <text:p text:style-name="P997">Pagal bendruosius reikalavimus</text:p>
          </table:table-cell>
        </table:table-row>
        <table:table-row table:style-name="TableRow998">
          <table:table-cell table:style-name="TableCell999">
            <text:p text:style-name="P1000">36.</text:p>
          </table:table-cell>
          <table:table-cell table:style-name="TableCell1001">
            <text:p text:style-name="P1002">Q 82.5</text:p>
            <text:p text:style-name="P1003">Q 83</text:p>
            <text:p text:style-name="P1004"/>
            <text:p text:style-name="P1005">Q 84</text:p>
          </table:table-cell>
          <table:table-cell table:style-name="TableCell1006">
            <text:p text:style-name="P1007">Įgimtas nepiktybinis apgamas</text:p>
            <text:p text:style-name="P1008">Įgimtos krūties formavimosi ydos</text:p>
            <text:p text:style-name="P1009">Kitos įgimtos dangų formavimosi ydos</text:p>
          </table:table-cell>
          <table:table-cell table:style-name="TableCell1010">
            <text:p text:style-name="P1011">Pirminis diagnozės nustatymas</text:p>
          </table:table-cell>
          <table:table-cell table:style-name="TableCell1012">
            <text:p text:style-name="P1013">Bendras kraujo tyrim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Neonatologas arba vaikų ligų gydytojas</text:p>
          </table:table-cell>
          <table:table-cell table:style-name="TableCell1018">
            <text:p text:style-name="Normal"><text:span text:style-name="T1019">Pagal bendruosius reikalavimus</text:span></text:p>
          </table:table-cell>
        </table:table-row>
      </table:table>
      <text:p text:style-name="P1020"><text:span text:style-name="T1021">Oksigenoterapija* - kaukė,<text:s/></text:span><text:span text:style-name="T1022">deguonies palatėlė, nosies kaniulės</text:span></text:p>
      <text:p text:style-name="P1023"/>
      <text:p text:style-name="P1024"><text:span text:style-name="T1025">NEONATOLOGIJA IIB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Eil.</text:p>
            <text:p text:style-name="P1039">Nr.</text:p>
            <text:p text:style-name="P1040"/>
          </table:table-cell>
          <table:table-cell table:style-name="TableCell1041">
            <text:p text:style-name="P1042">TLK–10 kodas</text:p>
          </table:table-cell>
          <table:table-cell table:style-name="TableCell1043">
            <text:p text:style-name="P1044"/>
            <text:p text:style-name="P1045"/>
            <text:p text:style-name="P1046"/>
            <text:p text:style-name="P1047">Ligos pavadinimas</text:p>
          </table:table-cell>
          <table:table-cell table:style-name="TableCell1048">
            <text:p text:style-name="P1049"/>
            <text:p text:style-name="P1050">Papildomos sąlygos</text:p>
          </table:table-cell>
          <table:table-cell table:style-name="TableCell1051">
            <text:p text:style-name="P1052"/>
            <text:p text:style-name="P1053">Diagnostikos technologijos</text:p>
          </table:table-cell>
          <table:table-cell table:style-name="TableCell1054">
            <text:p text:style-name="P1055"/>
            <text:p text:style-name="P1056">Gydymo metodai</text:p>
          </table:table-cell>
          <table:table-cell table:style-name="TableCell1057">
            <text:p text:style-name="P1058"/>
            <text:p text:style-name="P1059">Specialistai</text:p>
          </table:table-cell>
          <table:table-cell table:style-name="TableCell1060">
            <text:p text:style-name="P1061">Kitos būtinos sąlygos (privalomos tarnybos ir kt.)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4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6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8</text:p>
          </table:table-cell>
        </table:table-row>
        <text:soft-page-break/>
        <table:table-row table:style-name="TableRow1079">
          <table:table-cell table:style-name="TableCell1080">
            <text:p text:style-name="P1081">1.</text:p>
          </table:table-cell>
          <table:table-cell table:style-name="TableCell1082">
            <text:p text:style-name="P1083">P<text:s/>05</text:p>
          </table:table-cell>
          <table:table-cell table:style-name="TableCell1084">
            <text:p text:style-name="P1085">Lėtas vaisiaus augimas ir vaisiaus mitybos sutrikimai</text:p>
          </table:table-cell>
          <table:table-cell table:style-name="TableCell1086">
            <text:p text:style-name="P1087">Naujagimio svoris mažiau 5-osios procentilės</text:p>
            <text:p text:style-name="P1088">Sutrikusi centrinės nervų sistemos veikla</text:p>
            <text:p text:style-name="P1089">Po intensyviosios terapijos</text:p>
          </table:table-cell>
          <table:table-cell table:style-name="TableCell1090">
            <text:p text:style-name="P1091">Galvos smegenų echoskopija</text:p>
            <text:p text:style-name="P1092"/>
          </table:table-cell>
          <table:table-cell table:style-name="TableCell1093">
            <text:p text:style-name="P1094">Medikamentinis gydymas</text:p>
            <text:p text:style-name="P1095"/>
          </table:table-cell>
          <table:table-cell table:style-name="TableCell1096">
            <text:p text:style-name="P1097">Vaikų neurologas</text:p>
            <text:p text:style-name="P1098">Oftalmologas, turintis vaikų oftalmologo sertifikatą</text:p>
          </table:table-cell>
          <table:table-cell table:style-name="TableCell1099">
            <text:p text:style-name="P1100">Pagal bendruosius reikalavimus</text:p>
          </table:table-cell>
        </table:table-row>
        <table:table-row table:style-name="TableRow1101">
          <table:table-cell table:style-name="TableCell1102">
            <text:p text:style-name="P1103">2.</text:p>
          </table:table-cell>
          <table:table-cell table:style-name="TableCell1104">
            <text:p text:style-name="P1105">P 07</text:p>
          </table:table-cell>
          <table:table-cell table:style-name="TableCell1106">
            <text:p text:style-name="P1107">Sutrikimai dėl trumpo nėštumo ir mažos naujagimio kūno masės, neklasifikuojami kitur</text:p>
          </table:table-cell>
          <table:table-cell table:style-name="TableCell1108">
            <text:p text:style-name="P1109">Gestacijos amžius 34 sav. ir daugiau</text:p>
            <text:p text:style-name="P1110">Naujagimio svoris daugiau kaip <text:s/>1500g</text:p>
            <text:p text:style-name="P1111">Po intensyviosios<text:s/>terapijos</text:p>
          </table:table-cell>
          <table:table-cell table:style-name="TableCell1112">
            <text:p text:style-name="P1113">Galvos smegenų echoskopija</text:p>
            <text:p text:style-name="P1114">Gliukozės kiekio monitoravimas</text:p>
            <text:p text:style-name="P1115">(privaloma)</text:p>
          </table:table-cell>
          <table:table-cell table:style-name="TableCell1116">
            <text:p text:style-name="P1117">Medikamentinis gydymas</text:p>
            <text:p text:style-name="P1118"/>
            <text:p text:style-name="P1119"/>
          </table:table-cell>
          <table:table-cell table:style-name="TableCell1120">
            <text:p text:style-name="P1121">Vaikų neurologas</text:p>
            <text:p text:style-name="P1122">Oftalmologas, turintis vaikų oftalmologo sertifikatą</text:p>
          </table:table-cell>
          <table:table-cell table:style-name="TableCell1123">
            <text:p text:style-name="P1124">Pagal bendruosius reikalavimus</text:p>
          </table:table-cell>
        </table:table-row>
        <table:table-row table:style-name="TableRow1125">
          <table:table-cell table:style-name="TableCell1126">
            <text:p text:style-name="P1127">3.</text:p>
          </table:table-cell>
          <table:table-cell table:style-name="TableCell1128">
            <text:p text:style-name="P1129">P 10</text:p>
          </table:table-cell>
          <table:table-cell table:style-name="TableCell1130">
            <text:p text:style-name="P1131">Intrakranijinis pažeidimas ir kraujavimas<text:s/>dël gimdymo traumos</text:p>
          </table:table-cell>
          <table:table-cell table:style-name="TableCell1132">
            <text:p text:style-name="P1133">Pirminis diagnozės nustatymas</text:p>
            <text:p text:style-name="P1134">Po intensyviosios terapijos</text:p>
            <text:p text:style-name="P1135">Gestacijos amžius 34 sav. ir daugiau</text:p>
            <text:p text:style-name="P1136">Naujagimio svoris daugiau kaip 1500g</text:p>
          </table:table-cell>
          <table:table-cell table:style-name="TableCell1137">
            <text:p text:style-name="P1138">Galvos smegenų echoskopija (privaloma)</text:p>
            <text:p text:style-name="P1139">Liumbalinė punkcija</text:p>
            <text:p text:style-name="P1140"/>
          </table:table-cell>
          <table:table-cell table:style-name="TableCell1141">
            <text:p text:style-name="P1142">Oksigenoterapija</text:p>
            <text:p text:style-name="P1143">Medikamentinis gydymas</text:p>
          </table:table-cell>
          <table:table-cell table:style-name="TableCell1144">
            <text:p text:style-name="P1145">Vaikų neurologas</text:p>
            <text:p text:style-name="P1146">Oftalmologas, turintis vaikų oftalmologo sertifikatą</text:p>
          </table:table-cell>
          <table:table-cell table:style-name="TableCell1147">
            <text:p text:style-name="P1148">Pagal bendruosius reikalavimus</text:p>
          </table:table-cell>
        </table:table-row>
        <table:table-row table:style-name="TableRow1149">
          <table:table-cell table:style-name="TableCell1150">
            <text:p text:style-name="P1151">4.</text:p>
          </table:table-cell>
          <table:table-cell table:style-name="TableCell1152">
            <text:p text:style-name="P1153">P 11</text:p>
            <text:p text:style-name="P1154"/>
            <text:p text:style-name="P1155"/>
            <text:p text:style-name="P1156"/>
          </table:table-cell>
          <table:table-cell table:style-name="TableCell1157">
            <text:p text:style-name="P1158">Kitos centrinės nervų sistemos gimdymo traumos</text:p>
          </table:table-cell>
          <table:table-cell table:style-name="TableCell1159">
            <text:p text:style-name="P1160">Pirminis diagnozės nustatymas</text:p>
            <text:p text:style-name="P1161">Gestacijos amžius 34 sav. ir daugiau</text:p>
            <text:p text:style-name="P1162">Naujagimio svoris daugiau<text:s/>kaip 1500g</text:p>
          </table:table-cell>
          <table:table-cell table:style-name="TableCell1163">
            <text:p text:style-name="P1164">Galvos smegenų echoskopija (privaloma)</text:p>
            <text:p text:style-name="P1165">Liumbalinë punkcija</text:p>
            <text:p text:style-name="P1166"/>
          </table:table-cell>
          <table:table-cell table:style-name="TableCell1167">
            <text:p text:style-name="P1168">Oksigenoterapija<text:s/></text:p>
            <text:p text:style-name="P1169">Medikamentinis gydymas</text:p>
          </table:table-cell>
          <table:table-cell table:style-name="TableCell1170">
            <text:p text:style-name="P1171">Vaikų neurologas</text:p>
            <text:p text:style-name="P1172">Oftalmologas, turintis vaikų oftalmologo sertifikatą</text:p>
          </table:table-cell>
          <table:table-cell table:style-name="TableCell1173">
            <text:p text:style-name="P1174">Pagal bendruosius reikalavimus</text:p>
          </table:table-cell>
        </table:table-row>
        <table:table-row table:style-name="TableRow1175">
          <table:table-cell table:style-name="TableCell1176">
            <text:p text:style-name="P1177">5.</text:p>
          </table:table-cell>
          <table:table-cell table:style-name="TableCell1178">
            <text:p text:style-name="P1179">P 13</text:p>
            <text:p text:style-name="P1180">(išskyrus P 13.4)</text:p>
          </table:table-cell>
          <table:table-cell table:style-name="TableCell1181">
            <text:p text:style-name="P1182">Skeleto<text:s/>pažeidimas dėl gimdymo traumos</text:p>
          </table:table-cell>
          <table:table-cell table:style-name="TableCell1183">
            <text:p text:style-name="P1184">Pirminis diagnozės nustatymas</text:p>
            <text:p text:style-name="P1185">Gestacijos amžius 34 sav. ir daugiau</text:p>
            <text:p text:style-name="P1186">Naujagimio svoris daugiau kaip <text:s/>1500 g</text:p>
          </table:table-cell>
          <table:table-cell table:style-name="TableCell1187">
            <text:p text:style-name="P1188">Rentgenologinis tyrimas</text:p>
            <text:p text:style-name="P1189">Galvos smegenų echoskopija</text:p>
          </table:table-cell>
          <table:table-cell table:style-name="TableCell1190">
            <text:p text:style-name="P1191">Medikamentinis gydymas</text:p>
            <text:p text:style-name="P1192"/>
          </table:table-cell>
          <table:table-cell table:style-name="TableCell1193">
            <text:p text:style-name="P1194">Vaikų ortopedas-traumatologas</text:p>
            <text:p text:style-name="P1195">Vaikų<text:s/>neurologas</text:p>
          </table:table-cell>
          <table:table-cell table:style-name="TableCell1196">
            <text:p text:style-name="P1197">Pagal bendruosius reikalavimus</text:p>
          </table:table-cell>
        </table:table-row>
        <table:table-row table:style-name="TableRow1198">
          <table:table-cell table:style-name="TableCell1199">
            <text:p text:style-name="P1200">6.</text:p>
          </table:table-cell>
          <table:table-cell table:style-name="TableCell1201">
            <text:p text:style-name="P1202">P 14</text:p>
          </table:table-cell>
          <table:table-cell table:style-name="TableCell1203">
            <text:p text:style-name="P1204">Periferinės nervų sistemos pažeidimas dėl gimdymo traumos</text:p>
          </table:table-cell>
          <table:table-cell table:style-name="TableCell1205">
            <text:p text:style-name="P1206">Pirminis diagnozės nustatymas</text:p>
            <text:p text:style-name="P1207">Gestacijos amžius 34 sav. ir daugiau</text:p>
            <text:p text:style-name="P1208">Naujagimio svoris daugiau kaip <text:s/>1500 g</text:p>
          </table:table-cell>
          <table:table-cell table:style-name="TableCell1209">
            <text:p text:style-name="P1210">Rentgenologinis tyrimas</text:p>
            <text:p text:style-name="P1211">Galvos smegenų<text:s/>echoskopija</text:p>
          </table:table-cell>
          <table:table-cell table:style-name="TableCell1212">
            <text:p text:style-name="P1213">Medikamentinis gydymas</text:p>
            <text:p text:style-name="P1214"/>
          </table:table-cell>
          <table:table-cell table:style-name="TableCell1215">
            <text:p text:style-name="P1216">Vaikų ortopedas-traumatologas</text:p>
            <text:p text:style-name="P1217">Vaikų neurologas</text:p>
          </table:table-cell>
          <table:table-cell table:style-name="TableCell1218">
            <text:p text:style-name="P1219">Pagal bendruosius reikalavimus</text:p>
          </table:table-cell>
        </table:table-row>
        <table:table-row table:style-name="TableRow1220">
          <table:table-cell table:style-name="TableCell1221">
            <text:p text:style-name="P1222">7.</text:p>
          </table:table-cell>
          <table:table-cell table:style-name="TableCell1223">
            <text:p text:style-name="P1224">P 15 (išskyrus P 15.3<text:s/></text:p>
            <text:p text:style-name="P1225">P 15.4<text:s/></text:p>
            <text:p text:style-name="P1226">P 15.5<text:s/></text:p>
            <text:p text:style-name="P1227">P 15.6)</text:p>
          </table:table-cell>
          <table:table-cell table:style-name="TableCell1228">
            <text:p text:style-name="P1229">Kitos gimdymo traumos</text:p>
          </table:table-cell>
          <table:table-cell table:style-name="TableCell1230">
            <text:p text:style-name="P1231">Pirminis diagnozės nustatymas</text:p>
            <text:p text:style-name="P1232">Gestacijos amžius 34 sav. ir daugiau</text:p>
            <text:p text:style-name="P1233">Naujagimio svoris daugiau kaip <text:s/>1500 g</text:p>
          </table:table-cell>
          <table:table-cell table:style-name="TableCell1234">
            <text:p text:style-name="P1235">Galvos smegenų echoskopija</text:p>
            <text:p text:style-name="P1236">Vidaus organų echoskopija</text:p>
            <text:p text:style-name="P1237">Rentgenologinis tyrimas</text:p>
          </table:table-cell>
          <table:table-cell table:style-name="TableCell1238">
            <text:p text:style-name="P1239">Oksigenoterapija<text:s/></text:p>
            <text:p text:style-name="P1240">Medikamentinis gydymas</text:p>
          </table:table-cell>
          <table:table-cell table:style-name="TableCell1241">
            <text:p text:style-name="P1242">Vaikų ortopedas-traumatologas</text:p>
            <text:p text:style-name="P1243">Oftalmologas, turintis vaikų oftalmologo sertifikatą</text:p>
          </table:table-cell>
          <table:table-cell table:style-name="TableCell1244">
            <text:p text:style-name="P1245">Pagal bendruosius reikalavimus</text:p>
          </table:table-cell>
        </table:table-row>
        <text:soft-page-break/>
        <table:table-row table:style-name="TableRow1246">
          <table:table-cell table:style-name="TableCell1247">
            <text:p text:style-name="P1248">8.</text:p>
          </table:table-cell>
          <table:table-cell table:style-name="TableCell1249">
            <text:p text:style-name="P1250">P 20</text:p>
            <text:p text:style-name="P1251">P 21</text:p>
          </table:table-cell>
          <table:table-cell table:style-name="TableCell1252">
            <text:p text:style-name="P1253">Intrauterinė hipoksija</text:p>
            <text:p text:style-name="P1254">Vaisiaus asfiksija</text:p>
          </table:table-cell>
          <table:table-cell table:style-name="TableCell1255">
            <text:p text:style-name="P1256">Po intensyviosios terapijos</text:p>
            <text:p text:style-name="P1257">Gestacijos amžius 34 sav. ir daugiau</text:p>
            <text:p text:style-name="P1258">Naujagimio svoris daugiau kaip <text:s/>1500 g</text:p>
          </table:table-cell>
          <table:table-cell table:style-name="TableCell1259">
            <text:p text:style-name="P1260">Galvos smegenų echoskopija (privaloma)</text:p>
            <text:p text:style-name="P1261">Liumbalinė punkcija</text:p>
            <text:p text:style-name="P1262">Biocheminiai tyrimai</text:p>
          </table:table-cell>
          <table:table-cell table:style-name="TableCell1263">
            <text:p text:style-name="P1264">Oksigenoterapija<text:s/></text:p>
            <text:p text:style-name="P1265">Medikamentinis gydymas</text:p>
          </table:table-cell>
          <table:table-cell table:style-name="TableCell1266">
            <text:p text:style-name="P1267">Vaikų neurologas</text:p>
            <text:p text:style-name="P1268">Oftalmologas, turintis vaikų oftalmologo sertifikatą</text:p>
          </table:table-cell>
          <table:table-cell table:style-name="TableCell1269">
            <text:p text:style-name="P1270">Pagal bendruosius reikalavimus</text:p>
          </table:table-cell>
        </table:table-row>
        <table:table-row table:style-name="TableRow1271">
          <table:table-cell table:style-name="TableCell1272">
            <text:p text:style-name="P1273">9.</text:p>
          </table:table-cell>
          <table:table-cell table:style-name="TableCell1274">
            <text:p text:style-name="P1275">P 22</text:p>
            <text:p text:style-name="P1276">P 23</text:p>
            <text:p text:style-name="P1277"/>
            <text:p text:style-name="P1278">P 24</text:p>
            <text:p text:style-name="P1279">P28 (išskyrus</text:p>
            <text:p text:style-name="P1280">P 28.2</text:p>
            <text:p text:style-name="P1281">P 28.8)</text:p>
          </table:table-cell>
          <table:table-cell table:style-name="TableCell1282">
            <text:p text:style-name="P1283">Naujagimio kvëpavimo sutrikimas</text:p>
            <text:p text:style-name="P1284">Įgimtas plaučių uždegimas<text:s/>(pneumonija)</text:p>
            <text:p text:style-name="P1285">Naujagimio aspiracijos sindromas</text:p>
            <text:p text:style-name="P1286">Kiti kvėpavimo sutrikimai, pasireiškiantys perinataliniame periode</text:p>
          </table:table-cell>
          <table:table-cell table:style-name="TableCell1287">
            <text:p text:style-name="P1288">Pirminis diagnozės nustatymas</text:p>
            <text:p text:style-name="P1289">Po intensyviosios terapijos</text:p>
            <text:p text:style-name="P1290">Gestacijos amžius 34 sav. ir daugiau</text:p>
            <text:p text:style-name="P1291">Naujagimio svoris daugiau kaip <text:s/>1500 g</text:p>
          </table:table-cell>
          <table:table-cell table:style-name="TableCell1292">
            <text:p text:style-name="P1293">Galvos smegenų echoskopija Rentgenologinis tyrimas</text:p>
            <text:p text:style-name="P1294">Mikrobiologiniai tyrimai</text:p>
          </table:table-cell>
          <table:table-cell table:style-name="TableCell1295">
            <text:p text:style-name="P1296">Oksigenoterapija<text:s/></text:p>
            <text:p text:style-name="P1297">Medikamentinis gydymas</text:p>
          </table:table-cell>
          <table:table-cell table:style-name="TableCell1298">
            <text:p text:style-name="P1299">Vaikų neurologas</text:p>
            <text:p text:style-name="P1300">Oftalmologas, turintis vaikų oftalmologo sertifikatą</text:p>
            <text:p text:style-name="P1301">Vaikų kardiologas</text:p>
          </table:table-cell>
          <table:table-cell table:style-name="TableCell1302">
            <text:p text:style-name="P1303">Pagal bendruosius reikalavimus</text:p>
          </table:table-cell>
        </table:table-row>
        <table:table-row table:style-name="TableRow1304">
          <table:table-cell table:style-name="TableCell1305">
            <text:p text:style-name="P1306">10.</text:p>
          </table:table-cell>
          <table:table-cell table:style-name="TableCell1307">
            <text:p text:style-name="P1308">P 29</text:p>
          </table:table-cell>
          <table:table-cell table:style-name="TableCell1309">
            <text:p text:style-name="P1310">Kardiovaskuliniai<text:s/>sutrikimai, pasireiškiantys perinataliniame periode .</text:p>
          </table:table-cell>
          <table:table-cell table:style-name="TableCell1311">
            <text:p text:style-name="P1312">Pirminis diagnozės nustatymas</text:p>
            <text:p text:style-name="P1313">Po intensyviosios terapijos</text:p>
            <text:p text:style-name="P1314">Gestacijos amžius 34 sav. ir daugiau</text:p>
            <text:p text:style-name="P1315">Naujagimio svoris daugiau kaip <text:s/>1500 g</text:p>
          </table:table-cell>
          <table:table-cell table:style-name="TableCell1316">
            <text:p text:style-name="P1317">Rentgenologinis tyrimas</text:p>
            <text:p text:style-name="P1318">Elektrokardiograma</text:p>
            <text:p text:style-name="P1319">Galvos smegenų echoskopija</text:p>
          </table:table-cell>
          <table:table-cell table:style-name="TableCell1320">
            <text:p text:style-name="P1321">Oksigenoterapija<text:s/></text:p>
            <text:p text:style-name="P1322">Medikamentinis gydymas</text:p>
          </table:table-cell>
          <table:table-cell table:style-name="TableCell1323">
            <text:p text:style-name="P1324">Vaikų kardiologas</text:p>
          </table:table-cell>
          <table:table-cell table:style-name="TableCell1325">
            <text:p text:style-name="P1326">Pagal bendruosius reikalavimus</text:p>
          </table:table-cell>
        </table:table-row>
        <table:table-row table:style-name="TableRow1327">
          <table:table-cell table:style-name="TableCell1328">
            <text:p text:style-name="P1329">11.</text:p>
          </table:table-cell>
          <table:table-cell table:style-name="TableCell1330">
            <text:p text:style-name="P1331">P 35</text:p>
          </table:table-cell>
          <table:table-cell table:style-name="TableCell1332">
            <text:p text:style-name="P1333">Įgimtos virusinës ligos</text:p>
          </table:table-cell>
          <table:table-cell table:style-name="TableCell1334">
            <text:p text:style-name="P1335">Pirminis diagnozės nustatymas</text:p>
            <text:p text:style-name="P1336">Po intensyviosios terapijos</text:p>
            <text:p text:style-name="P1337">Gestacijos amžius 34 sav. ir daugiau</text:p>
            <text:p text:style-name="P1338">Naujagimio svoris daugiau kaip <text:s/>1500 g</text:p>
          </table:table-cell>
          <table:table-cell table:style-name="TableCell1339">
            <text:p text:style-name="P1340">Vidaus organø echoskopija</text:p>
            <text:p text:style-name="P1341">Galvos smegenų echoskopija</text:p>
            <text:p text:style-name="P1342">Imunologiniai tyrimai</text:p>
            <text:p text:style-name="P1343">Rentgenologinis tyrimas</text:p>
            <text:p text:style-name="P1344">Akių dugno tyrimas</text:p>
          </table:table-cell>
          <table:table-cell table:style-name="TableCell1345">
            <text:p text:style-name="P1346">Oksigenoterapija<text:s/></text:p>
            <text:p text:style-name="P1347">Medikamentinis gydymas</text:p>
          </table:table-cell>
          <table:table-cell table:style-name="TableCell1348">
            <text:p text:style-name="P1349">Vaikų neurologas</text:p>
            <text:p text:style-name="P1350">Oftalmologas, turintis vaikų oftalmologo<text:s/>sertifikatą</text:p>
            <text:p text:style-name="P1351">Otorinolaringologas</text:p>
          </table:table-cell>
          <table:table-cell table:style-name="TableCell1352">
            <text:p text:style-name="P1353">Pagal bendruosius reikalavimus</text:p>
          </table:table-cell>
        </table:table-row>
        <table:table-row table:style-name="TableRow1354">
          <table:table-cell table:style-name="TableCell1355">
            <text:p text:style-name="P1356">12.</text:p>
          </table:table-cell>
          <table:table-cell table:style-name="TableCell1357">
            <text:p text:style-name="P1358">P 36</text:p>
            <text:p text:style-name="P1359"/>
            <text:p text:style-name="P1360">P 37</text:p>
          </table:table-cell>
          <table:table-cell table:style-name="TableCell1361">
            <text:p text:style-name="P1362">Naujagimio bakterinis sepsis</text:p>
            <text:p text:style-name="P1363"/>
            <text:p text:style-name="P1364">Kitos įgimtos bakterinės ir parazitinės ligos</text:p>
          </table:table-cell>
          <table:table-cell table:style-name="TableCell1365">
            <text:p text:style-name="P1366">Pirminis diagnozės nustatymas</text:p>
            <text:p text:style-name="P1367">Po intensyviosios terapijos</text:p>
            <text:p text:style-name="P1368">Gestacijos amžius 34 sav. ir daugiau</text:p>
            <text:p text:style-name="P1369">Naujagimio svoris daugiau kaip <text:s/>1500 g</text:p>
          </table:table-cell>
          <table:table-cell table:style-name="TableCell1370">
            <text:p text:style-name="P1371">Rentgenologinis tyrimas</text:p>
            <text:p text:style-name="P1372">Mikrobiologiniai tyrimai</text:p>
            <text:p text:style-name="P1373">Galvos smegenų echoskopija</text:p>
            <text:p text:style-name="P1374">Vidaus organų echoskopija</text:p>
            <text:p text:style-name="P1375">Imunologiniai tyrimai</text:p>
          </table:table-cell>
          <table:table-cell table:style-name="TableCell1376">
            <text:p text:style-name="P1377">Oksigenoterapija<text:s/></text:p>
            <text:p text:style-name="P1378">Medikamentinis gydymas</text:p>
          </table:table-cell>
          <table:table-cell table:style-name="TableCell1379">
            <text:p text:style-name="P1380">Vaikų neurologas</text:p>
            <text:p text:style-name="P1381">Oftalmologas, turintis vaikų oftalmologo sertifikatą</text:p>
            <text:p text:style-name="P1382"/>
          </table:table-cell>
          <table:table-cell table:style-name="TableCell1383">
            <text:p text:style-name="P1384">Pagal bendruosius reikalavimus</text:p>
          </table:table-cell>
        </table:table-row>
        <table:table-row table:style-name="TableRow1385">
          <table:table-cell table:style-name="TableCell1386">
            <text:p text:style-name="P1387">13</text:p>
          </table:table-cell>
          <table:table-cell table:style-name="TableCell1388">
            <text:p text:style-name="P1389">P 38</text:p>
          </table:table-cell>
          <table:table-cell table:style-name="TableCell1390">
            <text:p text:style-name="P1391">Naujagimio omfalitas su negausiu kraujavimu ar be jo</text:p>
          </table:table-cell>
          <table:table-cell table:style-name="TableCell1392">
            <text:p text:style-name="P1393">Pirminis diagnozės nustatymas</text:p>
            <text:p text:style-name="P1394">Po intensyviosios terapijos</text:p>
            <text:p text:style-name="P1395">Gestacijos amžius 34 sav. ir daugiau</text:p>
            <text:p text:style-name="P1396">Naujagimio svoris daugiau kaip <text:s/>1500 g</text:p>
            <text:p text:style-name="P1397">Pūlingas<text:s/>omfalitas</text:p>
          </table:table-cell>
          <table:table-cell table:style-name="TableCell1398">
            <text:p text:style-name="P1399">Mikrobiologiniai tyrimai</text:p>
          </table:table-cell>
          <table:table-cell table:style-name="TableCell1400">
            <text:p text:style-name="P1401">Oksigenoterapija<text:s/></text:p>
            <text:p text:style-name="P1402">Medikamentinis gydym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Pagal bendruosius reikalavimus</text:p>
          </table:table-cell>
        </table:table-row>
        <text:soft-page-break/>
        <table:table-row table:style-name="TableRow1407">
          <table:table-cell table:style-name="TableCell1408">
            <text:p text:style-name="P1409">14.</text:p>
          </table:table-cell>
          <table:table-cell table:style-name="TableCell1410">
            <text:p text:style-name="P1411">P 39 (išskyrus P 39.3<text:s/></text:p>
            <text:p text:style-name="P1412">P 39.1)</text:p>
          </table:table-cell>
          <table:table-cell table:style-name="TableCell1413">
            <text:p text:style-name="P1414">Kitos infekcijos, būdingos perinataliniame periode</text:p>
          </table:table-cell>
          <table:table-cell table:style-name="TableCell1415">
            <text:p text:style-name="P1416">Pirminis diagnozės nustatymas</text:p>
            <text:p text:style-name="P1417"/>
          </table:table-cell>
          <table:table-cell table:style-name="TableCell1418">
            <text:p text:style-name="P1419">Rentgenologinis tyrimas</text:p>
            <text:p text:style-name="P1420">Mikrobiologiniai tyrimai</text:p>
            <text:p text:style-name="P1421">Galvos smegenų echoskopija</text:p>
            <text:p text:style-name="P1422">Vidaus organø echoskopija</text:p>
            <text:p text:style-name="P1423">Imunologiniai tyrimai</text:p>
          </table:table-cell>
          <table:table-cell table:style-name="TableCell1424">
            <text:p text:style-name="P1425">Oksigenoterapija<text:s/></text:p>
            <text:p text:style-name="P1426">Medikamentinis gydymas</text:p>
          </table:table-cell>
          <table:table-cell table:style-name="TableCell1427">
            <text:p text:style-name="P1428">Vaikų neurologas</text:p>
            <text:p text:style-name="P1429">Oftalmologas, turintis vaikų oftalmologo sertifikatą</text:p>
          </table:table-cell>
          <table:table-cell table:style-name="TableCell1430">
            <text:p text:style-name="P1431">Pagal bendruosius reikalavimus</text:p>
          </table:table-cell>
        </table:table-row>
        <table:table-row table:style-name="TableRow1432">
          <table:table-cell table:style-name="TableCell1433">
            <text:p text:style-name="P1434">15.</text:p>
          </table:table-cell>
          <table:table-cell table:style-name="TableCell1435">
            <text:p text:style-name="P1436">P 50</text:p>
            <text:p text:style-name="P1437">P 51</text:p>
            <text:p text:style-name="P1438"/>
          </table:table-cell>
          <table:table-cell table:style-name="TableCell1439">
            <text:p text:style-name="P1440">Vaisiaus kraujavimas</text:p>
            <text:p text:style-name="P1441">Naujagimio kraujavimas ið bambutës</text:p>
          </table:table-cell>
          <table:table-cell table:style-name="TableCell1442">
            <text:p text:style-name="P1443">Pirminis diagnozės nustatymas</text:p>
            <text:p text:style-name="P1444">Po intensyviosios terapijos</text:p>
            <text:p text:style-name="P1445">Gestacijos amžius 34 sav. ir daugiau</text:p>
            <text:p text:style-name="P1446">Naujagimio svoris daugiau kaip <text:s/>1500 g</text:p>
          </table:table-cell>
          <table:table-cell table:style-name="TableCell1447">
            <text:p text:style-name="P1448">Kraujo tapatumo mėginiai</text:p>
            <text:p text:style-name="P1449">Krešėjimo faktoriø nustatymas</text:p>
          </table:table-cell>
          <table:table-cell table:style-name="TableCell1450">
            <text:p text:style-name="P1451">Transfuzinė terapija</text:p>
            <text:p text:style-name="P1452">Oksigenoterapija</text:p>
            <text:p text:style-name="P1453">Medikamentinis gydymas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Pagal bendruosius reikalavimus</text:p>
          </table:table-cell>
        </table:table-row>
        <table:table-row table:style-name="TableRow1458">
          <table:table-cell table:style-name="TableCell1459">
            <text:p text:style-name="P1460">16.</text:p>
          </table:table-cell>
          <table:table-cell table:style-name="TableCell1461">
            <text:p text:style-name="P1462">P 52</text:p>
          </table:table-cell>
          <table:table-cell table:style-name="TableCell1463">
            <text:p text:style-name="P1464">Vaisiaus ir naujagimio <text:s/>netrauminis kaukolës vidaus (intrakranialinis) kraujavimas</text:p>
          </table:table-cell>
          <table:table-cell table:style-name="TableCell1465">
            <text:p text:style-name="P1466">Pirminis diagnozės nustatymas</text:p>
            <text:p text:style-name="P1467">Po intensyviosios terapijos</text:p>
            <text:p text:style-name="P1468">Gestacijos amžius 34 sav. ir daugiau</text:p>
            <text:p text:style-name="P1469">Naujagimio svoris daugiau kaip <text:s/>1500 g</text:p>
          </table:table-cell>
          <table:table-cell table:style-name="TableCell1470">
            <text:p text:style-name="P1471">Galvos smegenų echoskopija (privaloma)</text:p>
            <text:p text:style-name="P1472">Liumbalinė punkcija</text:p>
            <text:p text:style-name="P1473">Kraujo tapatumo mėginiai</text:p>
            <text:p text:style-name="P1474">Krešėjimo faktorių nustatymas</text:p>
          </table:table-cell>
          <table:table-cell table:style-name="TableCell1475">
            <text:p text:style-name="P1476">Transfuzinė terapija</text:p>
            <text:p text:style-name="P1477">Oksigenoterapija<text:s/></text:p>
            <text:p text:style-name="P1478">Medikamentinis gydymas</text:p>
            <text:p text:style-name="P1479"/>
          </table:table-cell>
          <table:table-cell table:style-name="TableCell1480">
            <text:p text:style-name="P1481">Vaikų<text:s/>neurologas</text:p>
            <text:p text:style-name="P1482">Oftalmologas, turintis vaikų oftalmologo sertifikatą</text:p>
            <text:p text:style-name="P1483"/>
          </table:table-cell>
          <table:table-cell table:style-name="TableCell1484">
            <text:p text:style-name="P1485">Pagal bendruosius reikalavimus</text:p>
          </table:table-cell>
        </table:table-row>
        <table:table-row table:style-name="TableRow1486">
          <table:table-cell table:style-name="TableCell1487">
            <text:p text:style-name="P1488">17.</text:p>
          </table:table-cell>
          <table:table-cell table:style-name="TableCell1489">
            <text:p text:style-name="P1490">P 53</text:p>
          </table:table-cell>
          <table:table-cell table:style-name="TableCell1491">
            <text:p text:style-name="P1492">Vaisiaus ir naujagimio hemoraginė liga</text:p>
          </table:table-cell>
          <table:table-cell table:style-name="TableCell1493">
            <text:p text:style-name="P1494">Po intensyviosios terapijos</text:p>
            <text:p text:style-name="P1495">Vidutinė ir sunki eiga</text:p>
          </table:table-cell>
          <table:table-cell table:style-name="TableCell1496">
            <text:p text:style-name="P1497">Kraujo tapatumo mėginiai</text:p>
            <text:p text:style-name="P1498">Krešėjimo faktorių nustatymas</text:p>
          </table:table-cell>
          <table:table-cell table:style-name="TableCell1499">
            <text:p text:style-name="P1500">Oksigenoterapija<text:s/></text:p>
            <text:p text:style-name="P1501">Medikamentinis gydymas</text:p>
            <text:p text:style-name="P1502">Transfuzinė terapija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Pagal bendruosius reikalavimus</text:p>
          </table:table-cell>
        </table:table-row>
        <table:table-row table:style-name="TableRow1507">
          <table:table-cell table:style-name="TableCell1508">
            <text:p text:style-name="P1509">18.</text:p>
          </table:table-cell>
          <table:table-cell table:style-name="TableCell1510">
            <text:p text:style-name="P1511">P 54 (išskyrus P 54.1</text:p>
            <text:p text:style-name="P1512">P 54.4<text:s/></text:p>
            <text:p text:style-name="P1513">P 54.5</text:p>
            <text:p text:style-name="P1514">P 54.6)</text:p>
          </table:table-cell>
          <table:table-cell table:style-name="TableCell1515">
            <text:p text:style-name="P1516">Kiti vaisiaus ir naujagimio kraujavimai</text:p>
          </table:table-cell>
          <table:table-cell table:style-name="TableCell1517">
            <text:p text:style-name="P1518">Pirminis diagnozės nustatymas</text:p>
            <text:p text:style-name="P1519">Po intensyviosios terapijos</text:p>
            <text:p text:style-name="P1520"/>
          </table:table-cell>
          <table:table-cell table:style-name="TableCell1521">
            <text:p text:style-name="P1522">Kraujo<text:s/>tapatumo mėginiai</text:p>
            <text:p text:style-name="P1523">Krešėjimo faktorių nustatymas</text:p>
          </table:table-cell>
          <table:table-cell table:style-name="TableCell1524">
            <text:p text:style-name="P1525">Oksigenoterapija<text:s/></text:p>
            <text:p text:style-name="P1526">Medikamentinis gydymas</text:p>
            <text:p text:style-name="P1527">Transfuzinė terapija</text:p>
          </table:table-cell>
          <table:table-cell table:style-name="TableCell1528">
            <text:p text:style-name="P1529">Vaikų chirurgas</text:p>
          </table:table-cell>
          <table:table-cell table:style-name="TableCell1530">
            <text:p text:style-name="P1531">Pagal bendruosius reikalavimus</text:p>
          </table:table-cell>
        </table:table-row>
        <table:table-row table:style-name="TableRow1532">
          <table:table-cell table:style-name="TableCell1533">
            <text:p text:style-name="P1534">19.</text:p>
          </table:table-cell>
          <table:table-cell table:style-name="TableCell1535">
            <text:p text:style-name="P1536">P 55</text:p>
          </table:table-cell>
          <table:table-cell table:style-name="TableCell1537">
            <text:p text:style-name="P1538">Vaisiaus ir naujagimio hemolizinė liga</text:p>
          </table:table-cell>
          <table:table-cell table:style-name="TableCell1539">
            <text:p text:style-name="P1540">Pirminis diagnozės nustatymas</text:p>
            <text:p text:style-name="P1541">ABO izoimunizacijos<text:s/>vidutinė ir sunki forma</text:p>
            <text:p text:style-name="P1542">Rh izoimunizacijos lengva ir vidutinė forma</text:p>
            <text:p text:style-name="P1543">Gestacijos amžius 34 sav. ir daugiau</text:p>
            <text:p text:style-name="P1544">Naujagimio svoris daugiau kaip <text:s/>1500 g</text:p>
          </table:table-cell>
          <table:table-cell table:style-name="TableCell1545">
            <text:p text:style-name="P1546">Kraujo grupė, Rh faktorius<text:s/></text:p>
            <text:p text:style-name="P1547">Tiesioginis ir netiesioginis Kumbso mėginiai</text:p>
            <text:p text:style-name="P1548">Kraujo tapatumo mėginiai</text:p>
            <text:p text:style-name="P1549">Vidaus organų<text:s/>echoskopija</text:p>
          </table:table-cell>
          <table:table-cell table:style-name="TableCell1550">
            <text:p text:style-name="P1551">Oksigenoterapija</text:p>
            <text:p text:style-name="P1552">Medikamentis gydymas</text:p>
            <text:p text:style-name="P1553">Transfuzinė terapija</text:p>
            <text:p text:style-name="P1554"/>
          </table:table-cell>
          <table:table-cell table:style-name="TableCell1555">
            <text:p text:style-name="P1556">Vaikų neurologas</text:p>
            <text:p text:style-name="P1557">Oftalmologas, turintis vaikų oftalmologo sertifikatą</text:p>
            <text:p text:style-name="P1558"/>
          </table:table-cell>
          <table:table-cell table:style-name="TableCell1559">
            <text:p text:style-name="P1560">Pagal bendruosius reikalavimus</text:p>
          </table:table-cell>
        </table:table-row>
        <text:soft-page-break/>
        <table:table-row table:style-name="TableRow1561">
          <table:table-cell table:style-name="TableCell1562">
            <text:p text:style-name="P1563">20.</text:p>
          </table:table-cell>
          <table:table-cell table:style-name="TableCell1564">
            <text:p text:style-name="P1565">P 58</text:p>
            <text:p text:style-name="P1566">P 59</text:p>
          </table:table-cell>
          <table:table-cell table:style-name="TableCell1567">
            <text:p text:style-name="P1568">Naujagimio gelta dėl kitos intensyvios hemolizės</text:p>
            <text:p text:style-name="P1569">Naujagimio gelta<text:s/>dėl nepatikslintos priežasties</text:p>
          </table:table-cell>
          <table:table-cell table:style-name="TableCell1570">
            <text:p text:style-name="P1571">Pirminis diagnozės nustatymas</text:p>
            <text:p text:style-name="P1572">Vidutinė forma</text:p>
            <text:p text:style-name="P1573">Po intensyviosios terapijos</text:p>
            <text:p text:style-name="P1574">Gestacijos amžius 34 sav. ir daugiau</text:p>
            <text:p text:style-name="P1575">Naujagimio svoris daugiau kaip <text:s/>1500 g<text:s/></text:p>
            <text:p text:style-name="P1576"/>
          </table:table-cell>
          <table:table-cell table:style-name="TableCell1577">
            <text:p text:style-name="P1578">Kraujo grupė, Rh faktorius<text:s/></text:p>
            <text:p text:style-name="P1579">Tiesioginis ir netiesioginis Kumbso mėginiai</text:p>
            <text:p text:style-name="P1580">Kraujo tapatumo mėginiai</text:p>
            <text:p text:style-name="P1581">Vidaus organų echoskopija</text:p>
          </table:table-cell>
          <table:table-cell table:style-name="TableCell1582">
            <text:p text:style-name="P1583">Oksigenoterapija</text:p>
            <text:p text:style-name="P1584">Medikamentinis gydymas</text:p>
            <text:p text:style-name="P1585">Transfuzinė terapija</text:p>
            <text:p text:style-name="P1586"/>
          </table:table-cell>
          <table:table-cell table:style-name="TableCell1587">
            <text:p text:style-name="P1588">Vaikų neurologas</text:p>
            <text:p text:style-name="P1589">Oftalmologas, turintis vaikų oftalmologo sertifikatą</text:p>
          </table:table-cell>
          <table:table-cell table:style-name="TableCell1590">
            <text:p text:style-name="P1591">Pagal bendruosius reikalavimus</text:p>
          </table:table-cell>
        </table:table-row>
        <table:table-row table:style-name="TableRow1592">
          <table:table-cell table:style-name="TableCell1593">
            <text:p text:style-name="P1594">21.</text:p>
          </table:table-cell>
          <table:table-cell table:style-name="TableCell1595">
            <text:p text:style-name="P1596">P 61 (išskyrus P 61.5<text:s/></text:p>
            <text:p text:style-name="P1597">P 61.9)</text:p>
            <text:p text:style-name="P1598"/>
          </table:table-cell>
          <table:table-cell table:style-name="TableCell1599">
            <text:p text:style-name="P1600">Kiti<text:s/>perinataliniai hematologiniai sutrikimai</text:p>
          </table:table-cell>
          <table:table-cell table:style-name="TableCell1601">
            <text:p text:style-name="P1602">Pirminis diagnozės nustatymas</text:p>
            <text:p text:style-name="P1603">Vidutinė ligos eiga</text:p>
            <text:p text:style-name="P1604">Gestacijos amžius 34 sav. ir daugiau</text:p>
            <text:p text:style-name="P1605">Naujagimio svoris daugiau kaip <text:s text:c="2"/>1500 g<text:s/></text:p>
          </table:table-cell>
          <table:table-cell table:style-name="TableCell1606">
            <text:p text:style-name="P1607">Kraujo grupė, Rh faktorius</text:p>
            <text:p text:style-name="P1608">Krešėjimo faktorių nustatymas</text:p>
            <text:p text:style-name="P1609">Kraujo tapatumo mėginiai</text:p>
            <text:p text:style-name="P1610">Galvos smegenų echoskopija</text:p>
            <text:p text:style-name="P1611">Vidaus organų echoskopija</text:p>
          </table:table-cell>
          <table:table-cell table:style-name="TableCell1612">
            <text:p text:style-name="P1613">Oksigenoterapija</text:p>
            <text:p text:style-name="P1614">Medikamentinis gydymas<text:s/></text:p>
            <text:p text:style-name="P1615">Transfuzinė terapija</text:p>
            <text:p text:style-name="P1616"/>
          </table:table-cell>
          <table:table-cell table:style-name="TableCell1617">
            <text:p text:style-name="P1618">Vaikų neurologas</text:p>
            <text:p text:style-name="P1619">Oftalmologas, turintis vaikų oftalmologo sertifikatą</text:p>
          </table:table-cell>
          <table:table-cell table:style-name="TableCell1620">
            <text:p text:style-name="P1621">Pagal bendruosius reikalavimus</text:p>
          </table:table-cell>
        </table:table-row>
        <table:table-row table:style-name="TableRow1622">
          <table:table-cell table:style-name="TableCell1623">
            <text:p text:style-name="P1624">22.</text:p>
          </table:table-cell>
          <table:table-cell table:style-name="TableCell1625">
            <text:p text:style-name="P1626">P 70</text:p>
            <text:p text:style-name="P1627"/>
            <text:p text:style-name="P1628"/>
            <text:p text:style-name="P1629">P 71</text:p>
            <text:p text:style-name="P1630"/>
            <text:p text:style-name="P1631">P 74</text:p>
          </table:table-cell>
          <table:table-cell table:style-name="TableCell1632">
            <text:p text:style-name="P1633">Praeinantys<text:s/>vaisiaus ir naujagimio angliavandeniø apykaitos sutrikimai</text:p>
            <text:p text:style-name="P1634">Praeinantys naujagimio kalcio ir magnio apykaitos sutrikimai</text:p>
            <text:p text:style-name="P1635">Kiti praeinantys naujagimio elektrolitų apykaitos ir medžiagų apykaitos(metabolizmo) sutrikimai</text:p>
            <text:p text:style-name="P1636"/>
          </table:table-cell>
          <table:table-cell table:style-name="TableCell1637">
            <text:p text:style-name="P1638">Pirminis diagnozės nustatymas</text:p>
            <text:p text:style-name="P1639">Lengva ir<text:s/>vidutinio sunkumo ligos eiga</text:p>
            <text:p text:style-name="P1640">Po intensyviosios terapijos</text:p>
            <text:p text:style-name="P1641">Gestacijos amžius 34 sav. ir daugiau</text:p>
            <text:p text:style-name="P1642">Naujagimio svoris daugiau kaip <text:s/>1500 g</text:p>
          </table:table-cell>
          <table:table-cell table:style-name="TableCell1643">
            <text:p text:style-name="P1644">Elektrolitų kiekio monitoravimas</text:p>
            <text:p text:style-name="P1645">Šarmų-rūgščių balanso monitoravimas</text:p>
            <text:p text:style-name="P1646">Gliukozės kiekio monitoravimas</text:p>
            <text:p text:style-name="P1647">Galvos smegenų<text:s/>echoskopija</text:p>
          </table:table-cell>
          <table:table-cell table:style-name="TableCell1648">
            <text:p text:style-name="P1649">Medikamentinis gydymas</text:p>
          </table:table-cell>
          <table:table-cell table:style-name="TableCell1650">
            <text:p text:style-name="P1651">Vaikų neurologas</text:p>
            <text:p text:style-name="P1652">Oftalmologas, turintis vaikų oftalmologo sertifikatą</text:p>
            <text:p text:style-name="P1653">Genetikas</text:p>
          </table:table-cell>
          <table:table-cell table:style-name="TableCell1654">
            <text:p text:style-name="P1655">Pagal bendruosius reikalavimus</text:p>
          </table:table-cell>
        </table:table-row>
        <table:table-row table:style-name="TableRow1656">
          <table:table-cell table:style-name="TableCell1657">
            <text:p text:style-name="P1658">23.</text:p>
          </table:table-cell>
          <table:table-cell table:style-name="TableCell1659">
            <text:p text:style-name="P1660">P75</text:p>
            <text:p text:style-name="P1661"/>
            <text:p text:style-name="P1662">P 76 (išskyrus P 76.0)</text:p>
            <text:p text:style-name="P1663"/>
            <text:p text:style-name="P1664">P 77</text:p>
            <text:p text:style-name="P1665"/>
            <text:p text:style-name="Normal"><text:span text:style-name="T1666">P 78 (išskyrus P78.2)</text:span></text:p>
          </table:table-cell>
          <table:table-cell table:style-name="TableCell1667">
            <text:p text:style-name="P1668">Žarnų nepraeinamumas dėl mekonijaus</text:p>
            <text:p text:style-name="P1669">Kitas<text:s/>naujagimio žarnų nepraeinamumas</text:p>
            <text:p text:style-name="P1670"/>
            <text:p text:style-name="P1671"/>
            <text:p text:style-name="P1672">Vaisiaus ir naujagimio nekrozuojantis enterokolitas</text:p>
            <text:p text:style-name="P1673">Kiti perinataliniai virškinimo sistemos sutrikimai</text:p>
            <text:p text:style-name="P1674"/>
          </table:table-cell>
          <table:table-cell table:style-name="TableCell1675">
            <text:p text:style-name="P1676">Pirminis diagnozės nustatymas</text:p>
            <text:p text:style-name="P1677">Lengva ir vidutinė ligos eiga</text:p>
            <text:p text:style-name="P1678">Po intensyviosios terapijos</text:p>
            <text:p text:style-name="P1679">Gestacijos amžius 34 sav. ir<text:s/>daugiau</text:p>
            <text:p text:style-name="P1680">Naujagimio svoris daugiau kaip <text:s/>1500 g</text:p>
          </table:table-cell>
          <table:table-cell table:style-name="TableCell1681">
            <text:p text:style-name="P1682">Rentgenologinis tyrimas</text:p>
            <text:p text:style-name="P1683">Vidaus organų echoskopija</text:p>
          </table:table-cell>
          <table:table-cell table:style-name="TableCell1684">
            <text:p text:style-name="P1685">Medikamentinis gydymas</text:p>
            <text:p text:style-name="P1686">Parenterinis maitinimas</text:p>
          </table:table-cell>
          <table:table-cell table:style-name="TableCell1687">
            <text:p text:style-name="P1688">Vaikų chirurgas</text:p>
            <text:p text:style-name="P1689">Vaikų neurologas</text:p>
          </table:table-cell>
          <table:table-cell table:style-name="TableCell1690">
            <text:p text:style-name="P1691">Pagal bendruosius reikalavimus</text:p>
          </table:table-cell>
        </table:table-row>
        <text:soft-page-break/>
        <table:table-row table:style-name="TableRow1692">
          <table:table-cell table:style-name="TableCell1693">
            <text:p text:style-name="P1694">24.</text:p>
          </table:table-cell>
          <table:table-cell table:style-name="TableCell1695">
            <text:p text:style-name="P1696">P 80 (išskyrus P 80.8)</text:p>
            <text:p text:style-name="P1697">P 81</text:p>
            <text:p text:style-name="P1698"/>
            <text:p text:style-name="P1699">P 83 (išskyrus</text:p>
            <text:p text:style-name="P1700">P 83.1</text:p>
            <text:p text:style-name="P1701">P 83.4</text:p>
            <text:p text:style-name="P1702">P 83.5</text:p>
            <text:p text:style-name="P1703">P 83.6)</text:p>
          </table:table-cell>
          <table:table-cell table:style-name="TableCell1704">
            <text:p text:style-name="P1705">Naujagimio hipotermija</text:p>
            <text:p text:style-name="P1706"/>
            <text:p text:style-name="P1707"/>
            <text:p text:style-name="P1708">Kiti naujagimio temperatūros reguliavimo sutrikimai</text:p>
            <text:p text:style-name="P1709">Kiti vaisiaus ir naujagimio dangų pažeidimai</text:p>
          </table:table-cell>
          <table:table-cell table:style-name="TableCell1710">
            <text:p text:style-name="P1711">Pirminis diagnozės nustatymas</text:p>
            <text:p text:style-name="P1712">Lengva ir vidutinė ligos eiga</text:p>
            <text:p text:style-name="P1713">Po intensyviosios terapijos</text:p>
            <text:p text:style-name="P1714">Gestacijos amžius 34 sav. ir daugiau</text:p>
            <text:p text:style-name="P1715">Naujagimio svoris daugiau kaip <text:s/>1500 g</text:p>
          </table:table-cell>
          <table:table-cell table:style-name="TableCell1716">
            <text:p text:style-name="P1717">Temperatûros monitoravimas</text:p>
            <text:p text:style-name="P1718">Gliukozės kiekio monitoravimas</text:p>
            <text:p text:style-name="P1719">Elektrolitų kiekio monitoravimas</text:p>
            <text:p text:style-name="P1720">Šarmų-rūgščių balanso monitoravimas</text:p>
            <text:p text:style-name="P1721">Galvos smegenų echoskopija</text:p>
          </table:table-cell>
          <table:table-cell table:style-name="TableCell1722">
            <text:p text:style-name="P1723">Oksigenacija<text:s/></text:p>
            <text:p text:style-name="P1724">Medikamentinis gydymas</text:p>
            <text:p text:style-name="P1725"/>
          </table:table-cell>
          <table:table-cell table:style-name="TableCell1726">
            <text:p text:style-name="P1727">Vaikų neurologas</text:p>
            <text:p text:style-name="P1728">Oftalmologas, turintis vaikų oftalmologo sertifikatà</text:p>
          </table:table-cell>
          <table:table-cell table:style-name="TableCell1729">
            <text:p text:style-name="P1730">Pagal bendruosius reikalavimus</text:p>
          </table:table-cell>
        </table:table-row>
        <table:table-row table:style-name="TableRow1731">
          <table:table-cell table:style-name="TableCell1732">
            <text:p text:style-name="P1733">25.</text:p>
          </table:table-cell>
          <table:table-cell table:style-name="TableCell1734">
            <text:p text:style-name="P1735">P 90</text:p>
          </table:table-cell>
          <table:table-cell table:style-name="TableCell1736">
            <text:p text:style-name="P1737">Naujagimio traukuliai</text:p>
          </table:table-cell>
          <table:table-cell table:style-name="TableCell1738">
            <text:p text:style-name="P1739">Pirminis diagnozės nustatymas</text:p>
            <text:p text:style-name="P1740">Vidutinio sunkumo <text:s/>ligos eiga</text:p>
            <text:p text:style-name="P1741">Po intensyviosios terapijos</text:p>
            <text:p text:style-name="P1742">Gestacijos amžius 34 sav. ir daugiau</text:p>
            <text:p text:style-name="P1743">Naujagimio svoris daugiau kaip <text:s/>1500 g</text:p>
          </table:table-cell>
          <table:table-cell table:style-name="TableCell1744">
            <text:p text:style-name="P1745">Galvos smegenų echoskopija</text:p>
          </table:table-cell>
          <table:table-cell table:style-name="TableCell1746">
            <text:p text:style-name="P1747">Oksigenacija<text:s/></text:p>
            <text:p text:style-name="P1748">Medikamentinis gydymas</text:p>
            <text:p text:style-name="P1749"/>
          </table:table-cell>
          <table:table-cell table:style-name="TableCell1750">
            <text:p text:style-name="P1751">Vaikų neurologas</text:p>
            <text:p text:style-name="P1752">Oftalmologas, turintis vaikø oftalmologo sertifikatą</text:p>
          </table:table-cell>
          <table:table-cell table:style-name="TableCell1753">
            <text:p text:style-name="P1754">Pagal bendruosius reikalavimus</text:p>
          </table:table-cell>
        </table:table-row>
        <table:table-row table:style-name="TableRow1755">
          <table:table-cell table:style-name="TableCell1756">
            <text:p text:style-name="P1757">26.</text:p>
          </table:table-cell>
          <table:table-cell table:style-name="TableCell1758">
            <text:p text:style-name="P1759">P 91 (išskyrus P 91.3)</text:p>
          </table:table-cell>
          <table:table-cell table:style-name="TableCell1760">
            <text:p text:style-name="P1761">Kiti naujagimio<text:s/>smegenų veiklos sutrikimai</text:p>
          </table:table-cell>
          <table:table-cell table:style-name="TableCell1762">
            <text:p text:style-name="P1763">Pirminis diagnozės nustatymas</text:p>
            <text:p text:style-name="P1764">Po intensyviosios terapijos</text:p>
            <text:p text:style-name="P1765">Gestacijos amžius 34 sav. ir daugiau</text:p>
            <text:p text:style-name="P1766">Naujagimio svoris daugiau kaip <text:s/>1500 g</text:p>
          </table:table-cell>
          <table:table-cell table:style-name="TableCell1767">
            <text:p text:style-name="P1768">Galvos smegenų echoskopija</text:p>
          </table:table-cell>
          <table:table-cell table:style-name="TableCell1769">
            <text:p text:style-name="P1770">Oksigenacija<text:s/></text:p>
            <text:p text:style-name="P1771">Medikamentinis gydymas</text:p>
            <text:p text:style-name="P1772"/>
          </table:table-cell>
          <table:table-cell table:style-name="TableCell1773">
            <text:p text:style-name="P1774">Vaikų neurologas</text:p>
            <text:p text:style-name="P1775">Oftalmologas,<text:s/>turintis vaikų oftalmologo sertifikatą</text:p>
          </table:table-cell>
          <table:table-cell table:style-name="TableCell1776">
            <text:p text:style-name="P1777">Pagal bendruosius reikalavimus</text:p>
          </table:table-cell>
        </table:table-row>
        <table:table-row table:style-name="TableRow1778">
          <table:table-cell table:style-name="TableCell1779">
            <text:p text:style-name="P1780">27.</text:p>
          </table:table-cell>
          <table:table-cell table:style-name="TableCell1781">
            <text:p text:style-name="P1782">P 92</text:p>
          </table:table-cell>
          <table:table-cell table:style-name="TableCell1783">
            <text:p text:style-name="P1784">Naujagimių maitinimo sutrikimai</text:p>
          </table:table-cell>
          <table:table-cell table:style-name="TableCell1785">
            <text:p text:style-name="P1786">Pirminis diagnozės nustatymas</text:p>
            <text:p text:style-name="P1787">Gestacijos amžius 34 sav. ir daugiau</text:p>
            <text:p text:style-name="P1788">Naujagimio svoris daugiau kaip <text:s/>1500 g</text:p>
          </table:table-cell>
          <table:table-cell table:style-name="TableCell1789">
            <text:p text:style-name="P1790">Galvos smegenų echoskopija</text:p>
            <text:p text:style-name="P1791">Vidaus<text:s/>organų echoskopija</text:p>
          </table:table-cell>
          <table:table-cell table:style-name="TableCell1792">
            <text:p text:style-name="P1793">Medikamentinis gydymas</text:p>
            <text:p text:style-name="P1794"/>
          </table:table-cell>
          <table:table-cell table:style-name="TableCell1795">
            <text:p text:style-name="P1796">Vaikų neurologas</text:p>
            <text:p text:style-name="P1797">Oftalmologas, turintis vaikų oftalmologo sertifikatą</text:p>
          </table:table-cell>
          <table:table-cell table:style-name="TableCell1798">
            <text:p text:style-name="P1799">Pagal bendruosius reikalavimus</text:p>
          </table:table-cell>
        </table:table-row>
        <table:table-row table:style-name="TableRow1800">
          <table:table-cell table:style-name="TableCell1801">
            <text:p text:style-name="P1802">28.</text:p>
          </table:table-cell>
          <table:table-cell table:style-name="TableCell1803">
            <text:p text:style-name="P1804">P 93</text:p>
          </table:table-cell>
          <table:table-cell table:style-name="TableCell1805">
            <text:p text:style-name="P1806">Reakcija į vaistus, skirtus vaisiui bei naujagimiui, ir intoksikacija jais</text:p>
          </table:table-cell>
          <table:table-cell table:style-name="TableCell1807">
            <text:p text:style-name="P1808">Pirminis diagnozės<text:s/>nustatymas</text:p>
            <text:p text:style-name="P1809"/>
          </table:table-cell>
          <table:table-cell table:style-name="TableCell1810">
            <text:p text:style-name="P1811">Galvos smegenų echoskopija Vidaus organų echoskopija</text:p>
            <text:p text:style-name="P1812"/>
          </table:table-cell>
          <table:table-cell table:style-name="TableCell1813">
            <text:p text:style-name="P1814">Medikamentinis gydymas</text:p>
            <text:p text:style-name="P1815"/>
          </table:table-cell>
          <table:table-cell table:style-name="TableCell1816">
            <text:p text:style-name="P1817">Vaikų neurologas</text:p>
            <text:p text:style-name="P1818">Oftalmologas, turintis vaikų oftalmologo sertifikatą</text:p>
          </table:table-cell>
          <table:table-cell table:style-name="TableCell1819">
            <text:p text:style-name="P1820">Pagal bendruosius reikalavimus</text:p>
          </table:table-cell>
        </table:table-row>
        <text:soft-page-break/>
        <table:table-row table:style-name="TableRow1821">
          <table:table-cell table:style-name="TableCell1822">
            <text:p text:style-name="P1823">29.</text:p>
          </table:table-cell>
          <table:table-cell table:style-name="TableCell1824">
            <text:p text:style-name="P1825">P 94</text:p>
            <text:p text:style-name="P1826">(išskyrus P 94.0)</text:p>
          </table:table-cell>
          <table:table-cell table:style-name="TableCell1827">
            <text:p text:style-name="P1828">Raumenų tonuso sutrikimai</text:p>
          </table:table-cell>
          <table:table-cell table:style-name="TableCell1829">
            <text:p text:style-name="P1830">Pirminis<text:s/>diagnozės nustatymas</text:p>
            <text:p text:style-name="P1831"/>
          </table:table-cell>
          <table:table-cell table:style-name="TableCell1832">
            <text:p text:style-name="P1833">Galvos smegenų echoskopija</text:p>
          </table:table-cell>
          <table:table-cell table:style-name="TableCell1834">
            <text:p text:style-name="P1835">Medikamentinis gydymas</text:p>
            <text:p text:style-name="P1836"/>
          </table:table-cell>
          <table:table-cell table:style-name="TableCell1837">
            <text:p text:style-name="P1838">Vaikų neurologas</text:p>
            <text:p text:style-name="P1839">Oftalmologas, turintis vaikų oftalmologo sertifikatą</text:p>
          </table:table-cell>
          <table:table-cell table:style-name="TableCell1840">
            <text:p text:style-name="P1841">Pagal bendruosius reikalavimus</text:p>
          </table:table-cell>
        </table:table-row>
        <table:table-row table:style-name="TableRow1842">
          <table:table-cell table:style-name="TableCell1843">
            <text:p text:style-name="P1844">30.</text:p>
          </table:table-cell>
          <table:table-cell table:style-name="TableCell1845">
            <text:p text:style-name="P1846">P 96 (išskyrus P 96.0</text:p>
            <text:p text:style-name="P1847">P 96.3<text:s/></text:p>
            <text:p text:style-name="P1848">P 96.8)</text:p>
            <text:p text:style-name="P1849"/>
          </table:table-cell>
          <table:table-cell table:style-name="TableCell1850">
            <text:p text:style-name="P1851">Kiti sutrikimai, pasireiškiantys<text:s/>perinataliniu periodu</text:p>
            <text:p text:style-name="P1852"/>
            <text:p text:style-name="P1853"/>
          </table:table-cell>
          <table:table-cell table:style-name="TableCell1854">
            <text:p text:style-name="P1855">Pirminis diagnozės nustatymas</text:p>
            <text:p text:style-name="P1856">Po intensyviosios terapijos</text:p>
            <text:p text:style-name="P1857">Vidutinio sunkumo ligos eiga</text:p>
            <text:p text:style-name="P1858">Gestacijos amžius 34 sav. ir daugiau</text:p>
            <text:p text:style-name="P1859">Naujagimio svoris daugiau kaip <text:s/>1500 g</text:p>
          </table:table-cell>
          <table:table-cell table:style-name="TableCell1860">
            <text:p text:style-name="P1861">Galvos smegenų echoskopija</text:p>
            <text:p text:style-name="P1862">Vidaus organų echoskopija</text:p>
            <text:p text:style-name="P1863">Elektrolitų tyrimas</text:p>
          </table:table-cell>
          <table:table-cell table:style-name="TableCell1864">
            <text:p text:style-name="P1865">Medikamentinis gydymas</text:p>
            <text:p text:style-name="P1866"/>
          </table:table-cell>
          <table:table-cell table:style-name="TableCell1867">
            <text:p text:style-name="P1868">Vaikų neurologas</text:p>
            <text:p text:style-name="P1869">Oftalmologas, turintis vaikų oftalmologo sertifikatą</text:p>
          </table:table-cell>
          <table:table-cell table:style-name="TableCell1870">
            <text:p text:style-name="P1871">Pagal bendruosius reikalavimus</text:p>
          </table:table-cell>
        </table:table-row>
        <table:table-row table:style-name="TableRow1872">
          <table:table-cell table:style-name="TableCell1873">
            <text:p text:style-name="P1874">31.</text:p>
          </table:table-cell>
          <table:table-cell table:style-name="TableCell1875">
            <text:p text:style-name="P1876">L 00</text:p>
          </table:table-cell>
          <table:table-cell table:style-name="TableCell1877">
            <text:p text:style-name="P1878">Stafilokokinis nuplikytos odos sindromas</text:p>
          </table:table-cell>
          <table:table-cell table:style-name="TableCell1879">
            <text:p text:style-name="P1880">Pirminis diagnozës nustatymas</text:p>
            <text:p text:style-name="P1881">Lengva ir vidutinio sunkumo ligos eiga</text:p>
            <text:p text:style-name="P1882">Gestacijos amžius 34 sav. ir daugiau</text:p>
            <text:p text:style-name="P1883">Naujagimio svoris daugiau kaip <text:s/>1500 g</text:p>
          </table:table-cell>
          <table:table-cell table:style-name="TableCell1884">
            <text:p text:style-name="P1885">Biocheminiai tyrimai</text:p>
            <text:p text:style-name="P1886">Mikrobiologiniai tyrimai</text:p>
          </table:table-cell>
          <table:table-cell table:style-name="TableCell1887">
            <text:p text:style-name="P1888">Medikamentinis gydymas</text:p>
            <text:p text:style-name="P1889"/>
          </table:table-cell>
          <table:table-cell table:style-name="TableCell1890">
            <text:p text:style-name="P1891">Dermatovenerologas</text:p>
          </table:table-cell>
          <table:table-cell table:style-name="TableCell1892">
            <text:p text:style-name="P1893">Pagal bendruosius reikalavimus</text:p>
          </table:table-cell>
        </table:table-row>
        <table:table-row table:style-name="TableRow1894">
          <table:table-cell table:style-name="TableCell1895">
            <text:p text:style-name="P1896">32.</text:p>
          </table:table-cell>
          <table:table-cell table:style-name="TableCell1897">
            <text:p text:style-name="P1898">L 01</text:p>
            <text:p text:style-name="P1899">L 02</text:p>
            <text:p text:style-name="P1900"/>
            <text:p text:style-name="P1901"/>
            <text:p text:style-name="P1902">L 03</text:p>
            <text:p text:style-name="P1903">L 04</text:p>
          </table:table-cell>
          <table:table-cell table:style-name="TableCell1904">
            <text:p text:style-name="P1905">Impetiga</text:p>
            <text:p text:style-name="P1906">Odos abscesas (pūlinys),<text:s/>furunkulas(šunvotė) ir karbunkulas (piktvotė)</text:p>
            <text:p text:style-name="P1907">Celiulitas</text:p>
            <text:p text:style-name="P1908">Ūminis limfadenitas</text:p>
          </table:table-cell>
          <table:table-cell table:style-name="TableCell1909">
            <text:p text:style-name="P1910">Pirminis diagnozės nustatymas</text:p>
            <text:p text:style-name="P1911"/>
            <text:p text:style-name="P1912"/>
          </table:table-cell>
          <table:table-cell table:style-name="TableCell1913">
            <text:p text:style-name="P1914">Biocheminiai tyrimai</text:p>
            <text:p text:style-name="P1915">Mikrobiologiniai tyrimai</text:p>
          </table:table-cell>
          <table:table-cell table:style-name="TableCell1916">
            <text:p text:style-name="P1917">Medikamentinis gydymas</text:p>
            <text:p text:style-name="P1918"/>
          </table:table-cell>
          <table:table-cell table:style-name="TableCell1919">
            <text:p text:style-name="P1920">Vaikų chirurgas</text:p>
          </table:table-cell>
          <table:table-cell table:style-name="TableCell1921">
            <text:p text:style-name="P1922">Pagal bendruosius reikalavimus</text:p>
          </table:table-cell>
        </table:table-row>
        <table:table-row table:style-name="TableRow1923">
          <table:table-cell table:style-name="TableCell1924">
            <text:p text:style-name="P1925">33.</text:p>
          </table:table-cell>
          <table:table-cell table:style-name="TableCell1926">
            <text:p text:style-name="P1927">A 02</text:p>
            <text:p text:style-name="P1928">A 03</text:p>
            <text:p text:style-name="P1929">A 04</text:p>
            <text:p text:style-name="P1930"/>
            <text:p text:style-name="P1931">A 05</text:p>
            <text:p text:style-name="P1932"/>
            <text:p text:style-name="P1933">A<text:s/>06</text:p>
            <text:p text:style-name="P1934">A 09</text:p>
          </table:table-cell>
          <table:table-cell table:style-name="TableCell1935">
            <text:p text:style-name="P1936">Kitos salmoneliozės</text:p>
            <text:p text:style-name="P1937">Šigeliozės</text:p>
            <text:p text:style-name="P1938">Kitos bakterinės žarnyno infekcijos</text:p>
            <text:p text:style-name="P1939">Kitos bakterinės maisto toksinės infekcijos</text:p>
            <text:p text:style-name="P1940">Amebiazė</text:p>
            <text:p text:style-name="P1941">Diarėja (viduriavimas) ir gastroenteritas, kurie gali būti infekcinės kilmės</text:p>
          </table:table-cell>
          <table:table-cell table:style-name="TableCell1942">
            <text:p text:style-name="P1943">Pirminis diagnozės nustatymas</text:p>
            <text:p text:style-name="P1944">Po intensyviosios terapijos</text:p>
            <text:p text:style-name="P1945">Gestacijos amžius 34 sav. ir daugiau</text:p>
            <text:p text:style-name="P1946">Naujagimio svoris daugiau kaip <text:s/>1500 g</text:p>
          </table:table-cell>
          <table:table-cell table:style-name="TableCell1947">
            <text:p text:style-name="P1948">Biocheminiai tyrimai</text:p>
            <text:p text:style-name="P1949">Mikrobiologiniai tyrimai</text:p>
            <text:p text:style-name="P1950">Galvos smegenų echoskopija</text:p>
            <text:p text:style-name="P1951">Vidaus organų echoskopija</text:p>
          </table:table-cell>
          <table:table-cell table:style-name="TableCell1952">
            <text:p text:style-name="P1953">Medikamentinis gydymas</text:p>
            <text:p text:style-name="P1954"/>
          </table:table-cell>
          <table:table-cell table:style-name="TableCell1955">
            <text:p text:style-name="P1956">Infektologas</text:p>
          </table:table-cell>
          <table:table-cell table:style-name="TableCell1957">
            <text:p text:style-name="P1958">Pagal bendruosius reikalavimus</text:p>
          </table:table-cell>
        </table:table-row>
        <table:table-row table:style-name="TableRow1959">
          <table:table-cell table:style-name="TableCell1960">
            <text:p text:style-name="P1961">34.</text:p>
          </table:table-cell>
          <table:table-cell table:style-name="TableCell1962">
            <text:p text:style-name="P1963">A50.0</text:p>
            <text:p text:style-name="P1964"/>
            <text:p text:style-name="P1965">A 50.1</text:p>
            <text:p text:style-name="P1966"/>
            <text:p text:style-name="P1967">A 50.2</text:p>
          </table:table-cell>
          <table:table-cell table:style-name="TableCell1968">
            <text:p text:style-name="P1969">Ankstyvas simptominis įgimtas sifilis</text:p>
            <text:p text:style-name="P1970">Ankstyvas latentinis įgimtas sifilis</text:p>
            <text:p text:style-name="P1971">Ankstyvas įgimtas sifilis, nepatikslintas</text:p>
          </table:table-cell>
          <table:table-cell table:style-name="TableCell1972">
            <text:p text:style-name="P1973">Pirminis diagnozės nustatymas</text:p>
            <text:p text:style-name="P1974">Vidutinė ar lengva ligos eiga</text:p>
            <text:p text:style-name="P1975">Po intensyviosios terapijos</text:p>
            <text:p text:style-name="P1976">Gestacijos amžius 34 sav. ir<text:s/>daugiau</text:p>
            <text:p text:style-name="P1977">Naujagimio svoris daugiau kaip <text:s/>1500 g</text:p>
          </table:table-cell>
          <table:table-cell table:style-name="TableCell1978">
            <text:p text:style-name="P1979">Biocheminiai tyrimai</text:p>
            <text:p text:style-name="P1980">Mikrobiologiniai tyrimai</text:p>
            <text:p text:style-name="P1981">Serologiniai tyrimai</text:p>
          </table:table-cell>
          <table:table-cell table:style-name="TableCell1982">
            <text:p text:style-name="P1983">Medikamentinis gydymas</text:p>
            <text:p text:style-name="P1984"/>
            <text:p text:style-name="P1985"/>
          </table:table-cell>
          <table:table-cell table:style-name="TableCell1986">
            <text:p text:style-name="P1987">Vaikų neurologas</text:p>
            <text:p text:style-name="P1988">Oftalmologas, turintis vaikų oftalmologo sertifikatą</text:p>
            <text:p text:style-name="P1989">Dermatovenerologas</text:p>
          </table:table-cell>
          <table:table-cell table:style-name="TableCell1990">
            <text:p text:style-name="P1991">Pagal bendruosius reikalavimus</text:p>
          </table:table-cell>
        </table:table-row>
        <table:table-row table:style-name="TableRow1992">
          <table:table-cell table:style-name="TableCell1993">
            <text:p text:style-name="P1994">35.</text:p>
          </table:table-cell>
          <table:table-cell table:style-name="TableCell1995">
            <text:p text:style-name="P1996">A 54.3</text:p>
          </table:table-cell>
          <table:table-cell table:style-name="TableCell1997">
            <text:p text:style-name="P1998">Gonokokinė akių infekcija</text:p>
          </table:table-cell>
          <table:table-cell table:style-name="TableCell1999">
            <text:p text:style-name="P2000">Pirminis diagnozės nustatymas</text:p>
            <text:p text:style-name="P2001">Gestacijos amžius 34 sav. ir daugiau</text:p>
            <text:p text:style-name="P2002">Naujagimio svoris daugiau kaip 1500 g</text:p>
          </table:table-cell>
          <table:table-cell table:style-name="TableCell2003">
            <text:p text:style-name="P2004">Biocheminiai tyrimai</text:p>
            <text:p text:style-name="P2005">Mikrobiologiniai tyrimai</text:p>
          </table:table-cell>
          <table:table-cell table:style-name="TableCell2006">
            <text:p text:style-name="P2007">Medikamentinis gydymas</text:p>
            <text:p text:style-name="P2008"/>
          </table:table-cell>
          <table:table-cell table:style-name="TableCell2009">
            <text:p text:style-name="P2010">Oftalmologas, turintis vaikų oftalmologo<text:s/>sertifikatą</text:p>
            <text:p text:style-name="P2011">Dermatovenerologas</text:p>
          </table:table-cell>
          <table:table-cell table:style-name="TableCell2012">
            <text:p text:style-name="P2013">Pagal bendruosius reikalavimus</text:p>
          </table:table-cell>
        </table:table-row>
        <table:table-row table:style-name="TableRow2014">
          <table:table-cell table:style-name="TableCell2015">
            <text:p text:style-name="P2016">36.</text:p>
          </table:table-cell>
          <table:table-cell table:style-name="TableCell2017">
            <text:p text:style-name="P2018">Q 02</text:p>
            <text:p text:style-name="P2019">Q 04</text:p>
            <text:p text:style-name="P2020"/>
            <text:p text:style-name="P2021">Q 05</text:p>
            <text:p text:style-name="P2022">Q 06</text:p>
            <text:p text:style-name="P2023"/>
            <text:p text:style-name="P2024">Q 07</text:p>
          </table:table-cell>
          <table:table-cell table:style-name="TableCell2025">
            <text:p text:style-name="P2026">Mikrocefalija</text:p>
            <text:p text:style-name="P2027">Kitos įgimtos galvos smegenų formavimosi ydos</text:p>
            <text:p text:style-name="P2028">Spina bifida (įskilas stuburas)</text:p>
            <text:p text:style-name="P2029">Kitos įgimtos smegenų formavimosi ydos</text:p>
            <text:p text:style-name="P2030">Kitos įgimtos nervų sistemos<text:s/>formavimosi ydos</text:p>
          </table:table-cell>
          <table:table-cell table:style-name="TableCell2031">
            <text:p text:style-name="P2032">Pirminis diagnozės nustatymas</text:p>
            <text:p text:style-name="P2033">Po intensyviosios terapijos</text:p>
          </table:table-cell>
          <table:table-cell table:style-name="TableCell2034">
            <text:p text:style-name="P2035">Biocheminiai tyrimai</text:p>
            <text:p text:style-name="P2036">Mikrobiologiniai tyrimai</text:p>
            <text:p text:style-name="P2037">Galvos smegenų echoskopija</text:p>
            <text:p text:style-name="P2038">Rentgenologinis tyrimas</text:p>
            <text:p text:style-name="P2039">Imunologiniai tyrimai</text:p>
            <text:p text:style-name="P2040">Vidaus organų echoskopija</text:p>
          </table:table-cell>
          <table:table-cell table:style-name="TableCell2041">
            <text:p text:style-name="P2042">Oksigenoterapija<text:s/></text:p>
            <text:p text:style-name="P2043">Medikamentinis<text:s/>gydymas</text:p>
            <text:p text:style-name="P2044"/>
          </table:table-cell>
          <table:table-cell table:style-name="TableCell2045">
            <text:p text:style-name="P2046">Vaikų neurologas</text:p>
            <text:p text:style-name="P2047">Oftalmologas, turintis vaikų oftalmologo sertifikatà</text:p>
          </table:table-cell>
          <table:table-cell table:style-name="TableCell2048">
            <text:p text:style-name="P2049">Pagal bendruosius reikalavimus</text:p>
          </table:table-cell>
        </table:table-row>
        <table:table-row table:style-name="TableRow2050">
          <table:table-cell table:style-name="TableCell2051">
            <text:p text:style-name="P2052">37.</text:p>
          </table:table-cell>
          <table:table-cell table:style-name="TableCell2053">
            <text:p text:style-name="P2054">Q 12</text:p>
            <text:p text:style-name="P2055">Q 14</text:p>
            <text:p text:style-name="P2056"/>
            <text:p text:style-name="P2057">Q 15</text:p>
            <text:p text:style-name="P2058"/>
          </table:table-cell>
          <table:table-cell table:style-name="TableCell2059">
            <text:p text:style-name="P2060">Įgimtos lęšio formavimosi ydos</text:p>
            <text:p text:style-name="P2061">Įgimtos akies užpakalinio segmento formavimosi ydos</text:p>
            <text:p text:style-name="P2062">Kitos įgimtos akies formavimosi ydos</text:p>
          </table:table-cell>
          <table:table-cell table:style-name="TableCell2063">
            <text:p text:style-name="P2064">Pirminis diagnozės nustatymas</text:p>
            <text:p text:style-name="P2065">Po intensyviosios terapijos</text:p>
          </table:table-cell>
          <table:table-cell table:style-name="TableCell2066">
            <text:p text:style-name="P2067">Biocheminiai tyrimai</text:p>
            <text:p text:style-name="P2068">Mikrobiologiniai tyrimai</text:p>
            <text:p text:style-name="P2069">Galvos smegenų echoskopija</text:p>
            <text:p text:style-name="P2070">Vidaus organų echoskopija</text:p>
            <text:p text:style-name="P2071">Imunologiniai tyrimai</text:p>
          </table:table-cell>
          <table:table-cell table:style-name="TableCell2072">
            <text:p text:style-name="P2073">Oksigenoterapija<text:s/></text:p>
            <text:p text:style-name="P2074">Medikamentinis gydymas</text:p>
            <text:p text:style-name="P2075"/>
          </table:table-cell>
          <table:table-cell table:style-name="TableCell2076">
            <text:p text:style-name="P2077">Vaikų neurologas</text:p>
            <text:p text:style-name="P2078">Oftalmologas, turintis vaikų oftalmologo sertifikatą</text:p>
            <text:p text:style-name="P2079"/>
          </table:table-cell>
          <table:table-cell table:style-name="TableCell2080">
            <text:p text:style-name="P2081">Pagal bendruosius reikalavimus</text:p>
          </table:table-cell>
        </table:table-row>
        <table:table-row table:style-name="TableRow2082">
          <table:table-cell table:style-name="TableCell2083">
            <text:p text:style-name="P2084">38.</text:p>
          </table:table-cell>
          <table:table-cell table:style-name="TableCell2085">
            <text:p text:style-name="P2086">Q 21</text:p>
            <text:p text:style-name="P2087"/>
            <text:p text:style-name="P2088">Q 21.0</text:p>
            <text:p text:style-name="P2089">Q 21.1</text:p>
          </table:table-cell>
          <table:table-cell table:style-name="TableCell2090">
            <text:p text:style-name="P2091">Įgimtos širdies pertvaros formavimosi ydos</text:p>
            <text:p text:style-name="P2092">Skilvelių pertvaros defektas</text:p>
            <text:p text:style-name="P2093">Prieširdžių pertvaros defektas</text:p>
          </table:table-cell>
          <table:table-cell table:style-name="TableCell2094">
            <text:p text:style-name="P2095">Pirminis diagnozės nustatymas</text:p>
            <text:p text:style-name="P2096">Po intensyviosios terapijos</text:p>
            <text:p text:style-name="P2097"/>
          </table:table-cell>
          <table:table-cell table:style-name="TableCell2098">
            <text:p text:style-name="P2099">Elektrokardiograma</text:p>
            <text:p text:style-name="P2100">Rentgenologinis tyrimas</text:p>
            <text:p text:style-name="P2101">Echokardioskopija</text:p>
          </table:table-cell>
          <table:table-cell table:style-name="TableCell2102">
            <text:p text:style-name="P2103">Oksigenoterapija<text:s/></text:p>
            <text:p text:style-name="P2104">Medikamentinis gydymas</text:p>
            <text:p text:style-name="P2105"/>
          </table:table-cell>
          <table:table-cell table:style-name="TableCell2106">
            <text:p text:style-name="P2107">Vaikų kardiologas</text:p>
            <text:p text:style-name="P2108"/>
          </table:table-cell>
          <table:table-cell table:style-name="TableCell2109">
            <text:p text:style-name="P2110">Pagal bendruosius reikalavimus</text:p>
          </table:table-cell>
        </table:table-row>
        <table:table-row table:style-name="TableRow2111">
          <table:table-cell table:style-name="TableCell2112">
            <text:p text:style-name="P2113">39.</text:p>
          </table:table-cell>
          <table:table-cell table:style-name="TableCell2114">
            <text:p text:style-name="P2115">Q 74</text:p>
            <text:p text:style-name="P2116">(išskyrus<text:s/></text:p>
            <text:p text:style-name="P2117">Q 74.3)</text:p>
            <text:p text:style-name="P2118">Q 75</text:p>
            <text:p text:style-name="P2119"/>
            <text:p text:style-name="P2120">Q 76</text:p>
            <text:p text:style-name="P2121"/>
            <text:p text:style-name="P2122">Q 77</text:p>
            <text:p text:style-name="P2123"/>
            <text:p text:style-name="P2124">Q 78</text:p>
            <text:p text:style-name="P2125">Q 79.8</text:p>
            <text:p text:style-name="P2126"/>
            <text:p text:style-name="P2127">Q 79.9</text:p>
          </table:table-cell>
          <table:table-cell table:style-name="TableCell2128">
            <text:p text:style-name="P2129">Kitos įgimtos galūnės(ių)<text:s/>formavimosi ydos</text:p>
            <text:p text:style-name="P2130"/>
            <text:p text:style-name="P2131">Kitos įgimtos kaukolės ir veido kaulų formavimosi ydos</text:p>
            <text:p text:style-name="P2132">Įgimtos stuburo ir krūtinės ląstos formavimosi ydos</text:p>
            <text:p text:style-name="P2133">Osteochondrodisplazija su ilgųjų kaulų ir stuburo augimo defektais</text:p>
            <text:p text:style-name="P2134">Kitos osteochondrodisplazijos</text:p>
            <text:p text:style-name="P2135">Kitos įgimtos kaulų bei raumenų sistemos formavimosi ydos</text:p>
            <text:p text:style-name="P2136">Įgimtos kaulų ir raumenų sistemos formavimosi ydos, nepatikslintos</text:p>
          </table:table-cell>
          <table:table-cell table:style-name="TableCell2137">
            <text:p text:style-name="P2138">Pirminis diagnozės nustatymas</text:p>
            <text:p text:style-name="P2139">Būklė po intensyviosios terapijos</text:p>
            <text:p text:style-name="P2140"/>
          </table:table-cell>
          <table:table-cell table:style-name="TableCell2141">
            <text:p text:style-name="P2142">Biocheminiai tyrimai</text:p>
            <text:p text:style-name="P2143">Vidaus organų echoskopija</text:p>
            <text:p text:style-name="P2144">Rentgenologinis tyrimas</text:p>
          </table:table-cell>
          <table:table-cell table:style-name="TableCell2145">
            <text:p text:style-name="P2146">Oksigenoterapija<text:s/></text:p>
            <text:p text:style-name="P2147">Medikamentinis gydymas</text:p>
            <text:p text:style-name="P2148"/>
          </table:table-cell>
          <table:table-cell table:style-name="TableCell2149">
            <text:p text:style-name="P2150">Vaikų neurologas</text:p>
            <text:p text:style-name="P2151">Oftalmologas, turintis vaikų oftalmologo sertifikatą</text:p>
            <text:p text:style-name="P2152">Vaikų ortopedas-traumatologas</text:p>
            <text:p text:style-name="P2153"/>
          </table:table-cell>
          <table:table-cell table:style-name="TableCell2154">
            <text:p text:style-name="P2155">Pagal bendruosius reikalavimus</text:p>
          </table:table-cell>
        </table:table-row>
        <table:table-row table:style-name="TableRow2156">
          <table:table-cell table:style-name="TableCell2157">
            <text:p text:style-name="P2158">40.</text:p>
          </table:table-cell>
          <table:table-cell table:style-name="TableCell2159">
            <text:p text:style-name="P2160">Q 86.0</text:p>
          </table:table-cell>
          <table:table-cell table:style-name="TableCell2161">
            <text:p text:style-name="P2162">Alkoholinis vaisiaus sindromas (dismorfinis)</text:p>
          </table:table-cell>
          <table:table-cell table:style-name="TableCell2163">
            <text:p text:style-name="P2164">Pirminis diagnozės nustatymas</text:p>
            <text:p text:style-name="P2165"/>
          </table:table-cell>
          <table:table-cell table:style-name="TableCell2166">
            <text:p text:style-name="P2167">Biocheminiai tyrimai</text:p>
            <text:p text:style-name="P2168">Vidaus organų echoskopija</text:p>
            <text:p text:style-name="P2169">Kariotipo nustatymas</text:p>
          </table:table-cell>
          <table:table-cell table:style-name="TableCell2170">
            <text:p text:style-name="P2171">Oksigenoterapija<text:s/></text:p>
            <text:p text:style-name="P2172">Medikamentinis gydymas</text:p>
            <text:p text:style-name="P2173">Parenterinis maitinimas</text:p>
          </table:table-cell>
          <table:table-cell table:style-name="TableCell2174">
            <text:p text:style-name="P2175">Vaikų neurologas</text:p>
            <text:p text:style-name="P2176">Oftalmologas, turintis vaikų oftalmologo sertifikatą</text:p>
            <text:p text:style-name="P2177">Genetikas</text:p>
          </table:table-cell>
          <table:table-cell table:style-name="TableCell2178">
            <text:p text:style-name="P2179">Pagal bendruosius reikalavimus</text:p>
          </table:table-cell>
        </table:table-row>
        <table:table-row table:style-name="TableRow2180">
          <table:table-cell table:style-name="TableCell2181">
            <text:p text:style-name="P2182">41.</text:p>
          </table:table-cell>
          <table:table-cell table:style-name="TableCell2183">
            <text:p text:style-name="P2184">Q 87</text:p>
            <text:p text:style-name="P2185"/>
            <text:p text:style-name="P2186"/>
            <text:p text:style-name="P2187">Q 89</text:p>
          </table:table-cell>
          <table:table-cell table:style-name="TableCell2188">
            <text:p text:style-name="P2189">Kiti patikslinti<text:s/>įgimti formavimosi ydų sindromai, pažeidžiantys daugelį sistemų</text:p>
            <text:p text:style-name="P2190">Kitos įgimtos formavimosi ydos, neklasifikuojamos kitur</text:p>
          </table:table-cell>
          <table:table-cell table:style-name="TableCell2191">
            <text:p text:style-name="P2192">Pirminis diagnozės nustatymas</text:p>
            <text:p text:style-name="P2193"/>
          </table:table-cell>
          <table:table-cell table:style-name="TableCell2194">
            <text:p text:style-name="P2195">Biocheminiai tyrimai</text:p>
            <text:p text:style-name="P2196">Vidaus organų echoskopija</text:p>
            <text:p text:style-name="P2197">Kariotipo nustatymas</text:p>
          </table:table-cell>
          <table:table-cell table:style-name="TableCell2198">
            <text:p text:style-name="P2199">Oksigenoterapija<text:s/></text:p>
            <text:p text:style-name="P2200">Medikamentinis gydymas</text:p>
            <text:p text:style-name="P2201">Parenterinis maitinimas</text:p>
          </table:table-cell>
          <table:table-cell table:style-name="TableCell2202">
            <text:p text:style-name="P2203">Vaikų neurologas</text:p>
            <text:p text:style-name="P2204">Oftalmologas, turintis vaikų oftalmologo sertifikatą</text:p>
            <text:p text:style-name="P2205">Genetikas</text:p>
          </table:table-cell>
          <table:table-cell table:style-name="TableCell2206">
            <text:p text:style-name="P2207">Pagal bendruosius reikalavimus</text:p>
          </table:table-cell>
        </table:table-row>
        <table:table-row table:style-name="TableRow2208">
          <table:table-cell table:style-name="TableCell2209">
            <text:p text:style-name="P2210">42.</text:p>
          </table:table-cell>
          <table:table-cell table:style-name="TableCell2211">
            <text:p text:style-name="P2212">Q 90</text:p>
            <text:p text:style-name="P2213">Q 96</text:p>
          </table:table-cell>
          <table:table-cell table:style-name="TableCell2214">
            <text:p text:style-name="P2215">Dauno (Down'o) sindromas</text:p>
            <text:p text:style-name="P2216">Turner'io sindromas</text:p>
          </table:table-cell>
          <table:table-cell table:style-name="TableCell2217">
            <text:p text:style-name="P2218">Pirminis diagnozės nustatymas</text:p>
            <text:p text:style-name="P2219"/>
          </table:table-cell>
          <table:table-cell table:style-name="TableCell2220">
            <text:p text:style-name="P2221">Biocheminiai tyrimai</text:p>
            <text:p text:style-name="P2222">Vidaus organų echoskopija</text:p>
            <text:p text:style-name="P2223">Kariotipo nustatymas</text:p>
          </table:table-cell>
          <table:table-cell table:style-name="TableCell2224">
            <text:p text:style-name="P2225">Oksigenoterapija<text:s/></text:p>
            <text:p text:style-name="P2226">Medikamentinis gydymas</text:p>
            <text:p text:style-name="P2227">Parenterinis maitinimas</text:p>
          </table:table-cell>
          <table:table-cell table:style-name="TableCell2228">
            <text:p text:style-name="P2229">Vaikų neurologas</text:p>
            <text:p text:style-name="P2230">Oftalmologas, turintis vaikų oftalmologo sertifikatą</text:p>
            <text:p text:style-name="P2231">Genetikas</text:p>
          </table:table-cell>
          <table:table-cell table:style-name="TableCell2232">
            <text:p text:style-name="Normal"><text:span text:style-name="T2233">Pagal bendruosius reikalavimus</text:span></text:p>
          </table:table-cell>
        </table:table-row>
      </table:table>
      <text:p text:style-name="P2234"><text:span text:style-name="T2235">______________</text:span></text:p>
      <text:p text:style-name="Normal"/>
      <text:p text:style-name="P2236"><text:span text:style-name="T2237">PATVIRTINTA</text:span></text:p>
      <text:p text:style-name="P2238">Lietuvos Respublikos sveikatos apsaugos ministro</text:p>
      <text:p text:style-name="P2239">2004 m. balandžio 30 d. įsakymu Nr.V-308</text:p>
      <text:p text:style-name="P2240"/>
      <text:p text:style-name="P2241"><text:span text:style-name="T2242">Neonatologijos tretinio lygio paslaugų teikimo specialieji reikalavimai</text:span></text:p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Eil.</text:p>
            <text:p text:style-name="P2256">Nr.</text:p>
          </table:table-cell>
          <table:table-cell table:style-name="TableCell2257">
            <text:p text:style-name="P2258">TLK –<text:s/></text:p>
            <text:p text:style-name="P2259">10</text:p>
            <text:p text:style-name="P2260">kodas</text:p>
          </table:table-cell>
          <table:table-cell table:style-name="TableCell2261">
            <text:p text:style-name="P2262"/>
            <text:p text:style-name="P2263">Ligos pavadinimas</text:p>
          </table:table-cell>
          <table:table-cell table:style-name="TableCell2264">
            <text:p text:style-name="P2265"/>
            <text:p text:style-name="P2266">Papildomos sąlygos</text:p>
          </table:table-cell>
          <table:table-cell table:style-name="TableCell2267">
            <text:p text:style-name="P2268"/>
            <text:p text:style-name="P2269">Diagnostikos<text:s/>technologijos</text:p>
          </table:table-cell>
          <table:table-cell table:style-name="TableCell2270">
            <text:p text:style-name="P2271"/>
            <text:p text:style-name="P2272">Gydymo metodai</text:p>
          </table:table-cell>
          <table:table-cell table:style-name="TableCell2273">
            <text:p text:style-name="P2274"/>
            <text:p text:style-name="P2275">Specialistai</text:p>
          </table:table-cell>
          <table:table-cell table:style-name="TableCell2276">
            <text:p text:style-name="P2277">Kitos būtinos sąlygos (privalomos tarnybos ir kt.)</text:p>
          </table:table-cell>
        </table:table-row>
        <table:table-row table:style-name="TableRow2278">
          <table:table-cell table:style-name="TableCell2279">
            <text:p text:style-name="P2280">1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3</text:p>
          </table:table-cell>
          <table:table-cell table:style-name="TableCell2285">
            <text:p text:style-name="P2286">4</text:p>
          </table:table-cell>
          <table:table-cell table:style-name="TableCell2287">
            <text:p text:style-name="P2288">5</text:p>
          </table:table-cell>
          <table:table-cell table:style-name="TableCell2289">
            <text:p text:style-name="P2290">6</text:p>
          </table:table-cell>
          <table:table-cell table:style-name="TableCell2291">
            <text:p text:style-name="P2292">7</text:p>
          </table:table-cell>
          <table:table-cell table:style-name="TableCell2293">
            <text:p text:style-name="P2294">8</text:p>
          </table:table-cell>
        </table:table-row>
        <table:table-row table:style-name="TableRow2295">
          <table:table-cell table:style-name="TableCell2296">
            <text:p text:style-name="P2297">1.</text:p>
          </table:table-cell>
          <table:table-cell table:style-name="TableCell2298">
            <text:p text:style-name="P2299">P 07</text:p>
          </table:table-cell>
          <table:table-cell table:style-name="TableCell2300">
            <text:p text:style-name="P2301">Sutrikimai dėl trumpo nėštumo ir mažos naujagimio kūno masės, neklasifikuojami kitur</text:p>
          </table:table-cell>
          <table:table-cell table:style-name="TableCell2302">
            <text:p text:style-name="P2303">Gestacijos amžius iki 34 sav.</text:p>
            <text:p text:style-name="P2304">Naujagimio svoris<text:s/>1500 g ir mažiau</text:p>
            <text:p text:style-name="P2305"/>
          </table:table-cell>
          <table:table-cell table:style-name="TableCell2306">
            <text:p text:style-name="P2307">EEG</text:p>
            <text:p text:style-name="P2308">Echokardioskopija</text:p>
            <text:p text:style-name="P2309">Doplerinė echoskopija Kompiuterinis klausos tyrimas</text:p>
            <text:p text:style-name="P2310"/>
          </table:table-cell>
          <table:table-cell table:style-name="TableCell2311">
            <text:p text:style-name="P2312">Medikamentinis gydymas</text:p>
            <text:p text:style-name="P2313">Parenterinis maitinimas</text:p>
            <text:p text:style-name="P2314"/>
          </table:table-cell>
          <table:table-cell table:style-name="TableCell2315">
            <text:p text:style-name="P2316">Vaikų neurologas</text:p>
            <text:p text:style-name="P2317">Oftalmologas, turintis vaikų oftalmologo sertifikatą</text:p>
            <text:p text:style-name="P2318"/>
          </table:table-cell>
          <table:table-cell table:style-name="TableCell2319">
            <text:p text:style-name="P2320">Laboratorinė tarnyba</text:p>
            <text:p text:style-name="P2321">Radiologijos tarnyba</text:p>
            <text:p text:style-name="P2322">Naujagimių intensyviosios terapijos tarnyba</text:p>
            <text:p text:style-name="P2323">Ankstyvosios reabilitacijos tarnyba</text:p>
          </table:table-cell>
        </table:table-row>
        <table:table-row table:style-name="TableRow2324">
          <table:table-cell table:style-name="TableCell2325">
            <text:p text:style-name="P2326">2.</text:p>
          </table:table-cell>
          <table:table-cell table:style-name="TableCell2327">
            <text:p text:style-name="P2328">P 10</text:p>
          </table:table-cell>
          <table:table-cell table:style-name="TableCell2329">
            <text:p text:style-name="P2330">Intrakranijinis pažeidimas ir kraujavimas dėl gimdymo traumos</text:p>
          </table:table-cell>
          <table:table-cell table:style-name="TableCell2331">
            <text:p text:style-name="P2332">Po intensyviosios terapijos<text:s/></text:p>
            <text:p text:style-name="P2333">Gestacijos amžius iki 34 sav.</text:p>
            <text:p text:style-name="P2334">Naujagimio svoris 1500 g ir mažiau</text:p>
          </table:table-cell>
          <table:table-cell table:style-name="TableCell2335">
            <text:p text:style-name="P2336">EEG</text:p>
            <text:p text:style-name="P2337">Doplerinė echoskopija</text:p>
            <text:p text:style-name="P2338">Kompiuterinis klausos tyrimas</text:p>
            <text:p text:style-name="P2339">Vaistų koncentracijos tyrimas kraujo plazmoje</text:p>
            <text:p text:style-name="P2340">SKT</text:p>
            <text:p text:style-name="P2341">MBR</text:p>
          </table:table-cell>
          <table:table-cell table:style-name="TableCell2342">
            <text:p text:style-name="P2343">Medikamentinis gydymas</text:p>
            <text:p text:style-name="P2344">Parenterinis maitinimas</text:p>
            <text:p text:style-name="Normal"><text:span text:style-name="T2345">CPAP</text:span></text:p>
          </table:table-cell>
          <table:table-cell table:style-name="TableCell2346">
            <text:p text:style-name="P2347">Vaikų neurologas</text:p>
            <text:p text:style-name="P2348">Oftalmologas, turintis vaikų oftalmologo sertifikatą</text:p>
            <text:p text:style-name="P2349">Vaikų neurochirurgas</text:p>
            <text:p text:style-name="P2350"/>
          </table:table-cell>
          <table:table-cell table:style-name="TableCell2351">
            <text:p text:style-name="P2352">Laboratorinė tarnyba</text:p>
            <text:p text:style-name="P2353">Radiologijos tarnyba</text:p>
            <text:p text:style-name="P2354">Naujagimių intensyviosios terapijos tarnyba</text:p>
            <text:p text:style-name="P2355">Ankstyvosios reabilitacijos tarnyba</text:p>
          </table:table-cell>
        </table:table-row>
        <table:table-row table:style-name="TableRow2356">
          <table:table-cell table:style-name="TableCell2357">
            <text:p text:style-name="P2358">3.</text:p>
          </table:table-cell>
          <table:table-cell table:style-name="TableCell2359">
            <text:p text:style-name="P2360">P 11</text:p>
            <text:p text:style-name="P2361"/>
          </table:table-cell>
          <table:table-cell table:style-name="TableCell2362">
            <text:p text:style-name="P2363">Kitos centrinės nervų sistemos gimdymo trauma</text:p>
            <text:p text:style-name="P2364"/>
          </table:table-cell>
          <table:table-cell table:style-name="TableCell2365">
            <text:p text:style-name="P2366">Sunki ligos eiga</text:p>
            <text:p text:style-name="P2367">Po intensyviosios terapijos<text:s/></text:p>
            <text:p text:style-name="P2368">Sutrikusi centrinės nervų<text:s/>sistemos veikla</text:p>
            <text:p text:style-name="P2369">Gestacijos amžius iki 34 sav.</text:p>
            <text:p text:style-name="P2370">Naujagimio svoris 1500 g ir mažiau</text:p>
          </table:table-cell>
          <table:table-cell table:style-name="TableCell2371">
            <text:p text:style-name="P2372">EEG</text:p>
            <text:p text:style-name="P2373">Doplerinė echoskopija</text:p>
            <text:p text:style-name="P2374">Kompiuterinis klausos tyrimas</text:p>
            <text:p text:style-name="P2375">Vaistų koncentracijos tyrimas kraujo plazmoje</text:p>
            <text:p text:style-name="P2376">SKT</text:p>
            <text:p text:style-name="P2377">MBR</text:p>
          </table:table-cell>
          <table:table-cell table:style-name="TableCell2378">
            <text:p text:style-name="P2379">Medikamentinis gydymas</text:p>
            <text:p text:style-name="P2380">Parenterinis maitinimas</text:p>
            <text:p text:style-name="P2381">CPAP</text:p>
            <text:p text:style-name="P2382"/>
          </table:table-cell>
          <table:table-cell table:style-name="TableCell2383">
            <text:p text:style-name="P2384">Vaikų<text:s/>neurologas</text:p>
            <text:p text:style-name="P2385">Oftalmologas, turintis vaikų oftalmologo sertifikatą</text:p>
            <text:p text:style-name="P2386">Vaikų neurochirurgas</text:p>
          </table:table-cell>
          <table:table-cell table:style-name="TableCell2387">
            <text:p text:style-name="P2388">Laboratorinė tarnyba</text:p>
            <text:p text:style-name="P2389">Radiologijos tarnyba</text:p>
            <text:p text:style-name="P2390">Naujagimių intensyviosios terapijos tarnyba</text:p>
            <text:p text:style-name="P2391">Ankstyvosios reabilitacijos tarnyba</text:p>
          </table:table-cell>
        </table:table-row>
        <table:table-row table:style-name="TableRow2392">
          <table:table-cell table:style-name="TableCell2393">
            <text:p text:style-name="P2394">4.</text:p>
          </table:table-cell>
          <table:table-cell table:style-name="TableCell2395">
            <text:p text:style-name="P2396">P 13</text:p>
            <text:p text:style-name="P2397">(išsky-rus P 13.4)</text:p>
            <text:p text:style-name="P2398"/>
          </table:table-cell>
          <table:table-cell table:style-name="TableCell2399">
            <text:p text:style-name="P2400">Skeleto pažeidimas<text:s/>dėl gimdymo traumos</text:p>
          </table:table-cell>
          <table:table-cell table:style-name="TableCell2401">
            <text:p text:style-name="P2402">Sunki ligos eiga</text:p>
            <text:p text:style-name="P2403">Po intensyviosios terapijos<text:s/></text:p>
            <text:p text:style-name="P2404">Gestacijos amžius iki 34 sav.</text:p>
            <text:p text:style-name="P2405">Naujagimio svoris 1500 g ir mažiau</text:p>
          </table:table-cell>
          <table:table-cell table:style-name="TableCell2406">
            <text:p text:style-name="P2407">EEG</text:p>
            <text:p text:style-name="P2408">Doplerinė echoskopija</text:p>
            <text:p text:style-name="P2409">Kompiuterinis klausos tyrimas</text:p>
            <text:p text:style-name="P2410">Vaistų koncentracijos tyrimas kraujo plazmoje</text:p>
            <text:p text:style-name="P2411">SKT</text:p>
            <text:p text:style-name="P2412">MBR</text:p>
          </table:table-cell>
          <table:table-cell table:style-name="TableCell2413">
            <text:p text:style-name="P2414">Medikamentinis gydymas<text:s/></text:p>
            <text:p text:style-name="P2415">Parenterinis maitinimas</text:p>
            <text:p text:style-name="P2416"/>
          </table:table-cell>
          <table:table-cell table:style-name="TableCell2417">
            <text:p text:style-name="P2418">Vaikų neurologas</text:p>
            <text:p text:style-name="P2419">Oftalmologas, turintis vaikų oftalmologo sertifikatą</text:p>
            <text:p text:style-name="P2420">Vaikų neurochirurgas</text:p>
            <text:p text:style-name="P2421">Vaikų ortopedas<text:s/></text:p>
            <text:p text:style-name="P2422">traumatologas</text:p>
          </table:table-cell>
          <table:table-cell table:style-name="TableCell2423">
            <text:p text:style-name="P2424">Laboratorinė tarnyba</text:p>
            <text:p text:style-name="P2425">Radiologijos tarnyba</text:p>
            <text:p text:style-name="P2426">Naujagimių intensyviosios terapijos tarnyba</text:p>
            <text:p text:style-name="P2427">Ankstyvosios reabilitacijos tarnyba</text:p>
          </table:table-cell>
        </table:table-row>
        <table:table-row table:style-name="TableRow2428">
          <table:table-cell table:style-name="TableCell2429">
            <text:p text:style-name="P2430">5.</text:p>
          </table:table-cell>
          <table:table-cell table:style-name="TableCell2431">
            <text:p text:style-name="P2432">P 14</text:p>
          </table:table-cell>
          <table:table-cell table:style-name="TableCell2433">
            <text:p text:style-name="P2434">Periferinės nervų sistemos pažeidimas dėl gimdymo traumos</text:p>
          </table:table-cell>
          <table:table-cell table:style-name="TableCell2435">
            <text:p text:style-name="P2436">Sunki ligos eiga</text:p>
            <text:p text:style-name="P2437">Po intensyviosios terapijos</text:p>
            <text:p text:style-name="P2438">Gestacijos amžius iki 34 sav.</text:p>
            <text:p text:style-name="P2439">Naujagimio svoris 1500 g ir mažiau</text:p>
          </table:table-cell>
          <table:table-cell table:style-name="TableCell2440">
            <text:p text:style-name="P2441">Elektromiografija</text:p>
            <text:p text:style-name="P2442"/>
          </table:table-cell>
          <table:table-cell table:style-name="TableCell2443">
            <text:p text:style-name="P2444">Medikamentinis gydymas</text:p>
            <text:p text:style-name="P2445">Parenterinis maitinimas</text:p>
            <text:p text:style-name="P2446"/>
            <text:p text:style-name="P2447"/>
          </table:table-cell>
          <table:table-cell table:style-name="TableCell2448">
            <text:p text:style-name="P2449">Vaikų neurologas</text:p>
            <text:p text:style-name="P2450">Oftalmologas, turintis vaikų oftalmologo sertifikatą</text:p>
            <text:p text:style-name="P2451">Vaikų ortopedas<text:s/></text:p>
            <text:p text:style-name="P2452">traumatologas</text:p>
          </table:table-cell>
          <table:table-cell table:style-name="TableCell2453">
            <text:p text:style-name="P2454">Laboratorinė tarnyba</text:p>
            <text:p text:style-name="P2455">Radiologijos tarnyba</text:p>
            <text:p text:style-name="P2456">Naujagimių intensyviosios terapijos tarnyba</text:p>
            <text:p text:style-name="P2457">Ankstyvosios reabilitacijos tarnyba</text:p>
          </table:table-cell>
        </table:table-row>
        <table:table-row table:style-name="TableRow2458">
          <table:table-cell table:style-name="TableCell2459">
            <text:p text:style-name="P2460">6.</text:p>
          </table:table-cell>
          <table:table-cell table:style-name="TableCell2461">
            <text:p text:style-name="P2462">P<text:s/>15</text:p>
            <text:p text:style-name="P2463">(išskyrus</text:p>
            <text:p text:style-name="P2464">P15.3</text:p>
            <text:p text:style-name="P2465">P15.4</text:p>
            <text:p text:style-name="P2466">P15.5</text:p>
            <text:p text:style-name="P2467">P15.6)</text:p>
          </table:table-cell>
          <table:table-cell table:style-name="TableCell2468">
            <text:p text:style-name="P2469">Kitos gimdymo traumos</text:p>
          </table:table-cell>
          <table:table-cell table:style-name="TableCell2470">
            <text:p text:style-name="P2471">Sunki ligos eiga</text:p>
            <text:p text:style-name="P2472">Po intensyviosios terapijos<text:s/></text:p>
            <text:p text:style-name="P2473">Gestacijos amžius iki 34 sav.</text:p>
            <text:p text:style-name="P2474">Naujagimio svoris 1500 g ir mažiau</text:p>
          </table:table-cell>
          <table:table-cell table:style-name="TableCell2475">
            <text:p text:style-name="P2476">EEG</text:p>
            <text:p text:style-name="P2477">Doplerinė echoskopija</text:p>
            <text:p text:style-name="P2478">Kompiuterinis klausos tyrimas</text:p>
            <text:p text:style-name="P2479">Vaistų koncentracijos tyrimas<text:s/>kraujo plazmoje</text:p>
            <text:p text:style-name="P2480">SKT</text:p>
            <text:p text:style-name="P2481">MBR</text:p>
          </table:table-cell>
          <table:table-cell table:style-name="TableCell2482">
            <text:p text:style-name="P2483">Medikamentinis gydymas</text:p>
            <text:p text:style-name="P2484">Parenterinis maitinimas</text:p>
            <text:p text:style-name="P2485"/>
          </table:table-cell>
          <table:table-cell table:style-name="TableCell2486">
            <text:p text:style-name="P2487">Vaikų neurologas</text:p>
            <text:p text:style-name="P2488">Oftalmologas, turintis vaikų oftalmologo sertifikatą</text:p>
            <text:p text:style-name="P2489">Vaikų chirurgas</text:p>
            <text:p text:style-name="P2490"/>
          </table:table-cell>
          <table:table-cell table:style-name="TableCell2491">
            <text:p text:style-name="P2492">Laboratorinė tarnyba</text:p>
            <text:p text:style-name="P2493">Radiologijos tarnyba</text:p>
            <text:p text:style-name="P2494">Naujagimių intensyviosios terapijos tarnyba</text:p>
            <text:p text:style-name="P2495">Ankstyvosios reabilitacijos tarnyba</text:p>
          </table:table-cell>
        </table:table-row>
        <table:table-row table:style-name="TableRow2496">
          <table:table-cell table:style-name="TableCell2497">
            <text:p text:style-name="P2498">7.</text:p>
          </table:table-cell>
          <table:table-cell table:style-name="TableCell2499">
            <text:p text:style-name="P2500">P 20</text:p>
          </table:table-cell>
          <table:table-cell table:style-name="TableCell2501">
            <text:p text:style-name="P2502">Intrauterinė hipoksija</text:p>
          </table:table-cell>
          <table:table-cell table:style-name="TableCell2503">
            <text:p text:style-name="P2504">Sunki ligos eiga</text:p>
            <text:p text:style-name="P2505">Po intensyviosios terapijos<text:s/></text:p>
            <text:p text:style-name="P2506">Gestacijos amžius iki 34 sav.</text:p>
            <text:p text:style-name="P2507">Naujagimio svoris 1500 g ir mžiau</text:p>
          </table:table-cell>
          <table:table-cell table:style-name="TableCell2508">
            <text:p text:style-name="P2509">EEG</text:p>
            <text:p text:style-name="P2510">Echokardioskopija</text:p>
            <text:p text:style-name="P2511">Doplerinė echoskopija</text:p>
            <text:p text:style-name="P2512">Kompiuterinis klausos tyrimas</text:p>
            <text:p text:style-name="P2513">Vaistų koncentracijos tyrimas kraujo plazmoje</text:p>
          </table:table-cell>
          <table:table-cell table:style-name="TableCell2514">
            <text:p text:style-name="P2515">Medikamentinis gydymas</text:p>
            <text:p text:style-name="P2516">Parenterinis maitinimas</text:p>
            <text:p text:style-name="P2517"/>
          </table:table-cell>
          <table:table-cell table:style-name="TableCell2518">
            <text:p text:style-name="P2519">Vaikų neurologas</text:p>
            <text:p text:style-name="P2520">Vaikų kardiologas</text:p>
            <text:p text:style-name="P2521">Oftalmologas, turintis vaikų oftalmologo sertifikatą</text:p>
            <text:p text:style-name="P2522"/>
          </table:table-cell>
          <table:table-cell table:style-name="TableCell2523">
            <text:p text:style-name="P2524">Laboratorinė tarnyba</text:p>
            <text:p text:style-name="P2525">Radiologijos tarnyba</text:p>
            <text:p text:style-name="P2526">Naujagimių intensyviosios terapijos tarnyba</text:p>
            <text:p text:style-name="P2527"/>
          </table:table-cell>
        </table:table-row>
        <table:table-row table:style-name="TableRow2528">
          <table:table-cell table:style-name="TableCell2529">
            <text:p text:style-name="P2530">8.</text:p>
            <text:p text:style-name="P2531"/>
            <text:p text:style-name="P2532"/>
            <text:p text:style-name="P2533"/>
          </table:table-cell>
          <table:table-cell table:style-name="TableCell2534">
            <text:p text:style-name="P2535">P 21</text:p>
          </table:table-cell>
          <table:table-cell table:style-name="TableCell2536">
            <text:p text:style-name="P2537">Vaisiaus asfiksija</text:p>
          </table:table-cell>
          <table:table-cell table:style-name="TableCell2538">
            <text:p text:style-name="P2539">Sunki ligos eiga</text:p>
            <text:p text:style-name="P2540">Po intensyviosios terapijos<text:s/></text:p>
            <text:p text:style-name="P2541">Gestacijos amžius iki 34 sav.</text:p>
            <text:p text:style-name="P2542">Naujagimio svoris 1500 g ir mažiau</text:p>
          </table:table-cell>
          <table:table-cell table:style-name="TableCell2543">
            <text:p text:style-name="P2544">EEG</text:p>
            <text:p text:style-name="P2545">Doplerinė echoskopija</text:p>
            <text:p text:style-name="P2546">Echokardioskopija</text:p>
            <text:p text:style-name="P2547">Kompiuterinis klausos tyrimas</text:p>
            <text:p text:style-name="P2548">Vaistų koncentracijos<text:s/>tyrimas kraujo plazmoje</text:p>
          </table:table-cell>
          <table:table-cell table:style-name="TableCell2549">
            <text:p text:style-name="P2550">Medikamentinis gydymas</text:p>
            <text:p text:style-name="P2551">Parenterinis maitinimas</text:p>
            <text:p text:style-name="P2552"/>
            <text:p text:style-name="P2553"/>
          </table:table-cell>
          <table:table-cell table:style-name="TableCell2554">
            <text:p text:style-name="P2555">Vaikų neurologas</text:p>
            <text:p text:style-name="P2556">Vaikų kardiologas</text:p>
            <text:p text:style-name="P2557">Oftalmologas, turintis vaikų oftalmologo sertifikatą</text:p>
            <text:p text:style-name="P2558"/>
          </table:table-cell>
          <table:table-cell table:style-name="TableCell2559">
            <text:p text:style-name="P2560">Laboratorinė tarnyba</text:p>
            <text:p text:style-name="P2561">Radiologijos tarnyba</text:p>
            <text:p text:style-name="P2562">Naujagimių intensyviosios terapijos tarnyba</text:p>
            <text:p text:style-name="P2563"/>
          </table:table-cell>
        </table:table-row>
        <table:table-row table:style-name="TableRow2564">
          <table:table-cell table:style-name="TableCell2565">
            <text:p text:style-name="P2566">9.</text:p>
          </table:table-cell>
          <table:table-cell table:style-name="TableCell2567">
            <text:p text:style-name="P2568">P<text:s/>22</text:p>
          </table:table-cell>
          <table:table-cell table:style-name="TableCell2569">
            <text:p text:style-name="P2570">Naujagimio kvėpavimo sutrikimas</text:p>
          </table:table-cell>
          <table:table-cell table:style-name="TableCell2571">
            <text:p text:style-name="P2572">Sunki ligos eiga</text:p>
            <text:p text:style-name="P2573">Po intensyviosios terapijos<text:s/></text:p>
            <text:p text:style-name="P2574">Gestacijos amžius iki 34 sav.</text:p>
            <text:p text:style-name="P2575">Naujagimio svoris 1500 g ir mažiau</text:p>
          </table:table-cell>
          <table:table-cell table:style-name="TableCell2576">
            <text:p text:style-name="P2577">EEG</text:p>
            <text:p text:style-name="P2578">Echokardioskopija</text:p>
            <text:p text:style-name="P2579">Doplerinė echoskopija</text:p>
            <text:p text:style-name="P2580">Kompiuterinis klausos tyrimas</text:p>
            <text:p text:style-name="P2581">Vaistų koncentracijos tyrimas kraujo<text:s/>plazmoje</text:p>
          </table:table-cell>
          <table:table-cell table:style-name="TableCell2582">
            <text:p text:style-name="P2583">Medikamentinis gydymas</text:p>
            <text:p text:style-name="P2584">Parenterinis maitinimas</text:p>
            <text:p text:style-name="P2585">CPAP</text:p>
            <text:p text:style-name="P2586"/>
          </table:table-cell>
          <table:table-cell table:style-name="TableCell2587">
            <text:p text:style-name="P2588">Vaikų neurologas</text:p>
            <text:p text:style-name="P2589">Vaikų kardiologas</text:p>
            <text:p text:style-name="P2590">Oftalmologas, turintis vaikų oftalmologo sertifikatą</text:p>
            <text:p text:style-name="P2591"/>
          </table:table-cell>
          <table:table-cell table:style-name="TableCell2592">
            <text:p text:style-name="P2593">Laboratorinė tarnyba</text:p>
            <text:p text:style-name="P2594">Radiologijos tarnyba</text:p>
            <text:p text:style-name="P2595">Naujagimių intensyviosios terapijos tarnyba</text:p>
            <text:p text:style-name="P2596"/>
          </table:table-cell>
        </table:table-row>
        <table:table-row table:style-name="TableRow2597">
          <table:table-cell table:style-name="TableCell2598">
            <text:p text:style-name="P2599">10.</text:p>
          </table:table-cell>
          <table:table-cell table:style-name="TableCell2600">
            <text:p text:style-name="P2601">P 23</text:p>
          </table:table-cell>
          <table:table-cell table:style-name="TableCell2602">
            <text:p text:style-name="P2603">Įgimtas<text:s/>plaučių uždegimas (pneumonija)</text:p>
          </table:table-cell>
          <table:table-cell table:style-name="TableCell2604">
            <text:p text:style-name="P2605">Sunki ligos eiga</text:p>
            <text:p text:style-name="P2606">Po intensyviosios terapijos<text:s/></text:p>
            <text:p text:style-name="P2607">Gestacijos amžius iki 34 sav.</text:p>
            <text:p text:style-name="P2608">Naujagimio svoris 1500 g ir mažiau</text:p>
          </table:table-cell>
          <table:table-cell table:style-name="TableCell2609">
            <text:p text:style-name="P2610">EEG</text:p>
            <text:p text:style-name="P2611">Echokardioskopija</text:p>
            <text:p text:style-name="P2612">Doplerinė echoskopija</text:p>
            <text:p text:style-name="P2613">Kompiuterinis klausos tyrimas</text:p>
            <text:p text:style-name="P2614">Vaistų koncentracijos tyrimas kraujo plazmoje</text:p>
            <text:p text:style-name="P2615">Virusologiniai tyrimai</text:p>
          </table:table-cell>
          <table:table-cell table:style-name="TableCell2616">
            <text:p text:style-name="P2617">Medikamentinis gydymas</text:p>
            <text:p text:style-name="P2618">Parenterinis maitinimas</text:p>
            <text:p text:style-name="P2619">CPAP</text:p>
            <text:p text:style-name="P2620"/>
          </table:table-cell>
          <table:table-cell table:style-name="TableCell2621">
            <text:p text:style-name="P2622">Vaikų neurologas Vaikų kardiologas</text:p>
            <text:p text:style-name="P2623">Oftalmologas, turintis vaikų oftalmologo sertifikatą</text:p>
            <text:p text:style-name="P2624"/>
            <text:p text:style-name="P2625"/>
          </table:table-cell>
          <table:table-cell table:style-name="TableCell2626">
            <text:p text:style-name="P2627">Laboratorinė tarnyba</text:p>
            <text:p text:style-name="P2628">Radiologijos tarnyba</text:p>
            <text:p text:style-name="P2629">Naujagimių intensyviosios terapijos<text:s/>tarnyba</text:p>
            <text:p text:style-name="P2630"/>
          </table:table-cell>
        </table:table-row>
        <table:table-row table:style-name="TableRow2631">
          <table:table-cell table:style-name="TableCell2632">
            <text:p text:style-name="P2633">11.</text:p>
          </table:table-cell>
          <table:table-cell table:style-name="TableCell2634">
            <text:p text:style-name="P2635">P 24</text:p>
          </table:table-cell>
          <table:table-cell table:style-name="TableCell2636">
            <text:p text:style-name="P2637">Naujagimio aspiracijos sindromas</text:p>
          </table:table-cell>
          <table:table-cell table:style-name="TableCell2638">
            <text:p text:style-name="P2639">Sunki ligos eiga</text:p>
            <text:p text:style-name="P2640">Po intensyviosios terapijos<text:s/></text:p>
            <text:p text:style-name="P2641">Gestacijos amžius iki 34 sav.</text:p>
            <text:p text:style-name="P2642">Naujagimio svoris 1500 g ir mažiau</text:p>
          </table:table-cell>
          <table:table-cell table:style-name="TableCell2643">
            <text:p text:style-name="P2644">EEG</text:p>
            <text:p text:style-name="P2645">Echokardioskopija</text:p>
            <text:p text:style-name="P2646">Doplerinė echoskopija</text:p>
            <text:p text:style-name="P2647">Kompiuterinis klausos tyrimas</text:p>
            <text:p text:style-name="P2648">Vaistų<text:s/>koncentracijos tyrimas kraujo plazmoje</text:p>
          </table:table-cell>
          <table:table-cell table:style-name="TableCell2649">
            <text:p text:style-name="P2650">Medikamentinis gydymas</text:p>
            <text:p text:style-name="P2651">Parenterinis maitinimas</text:p>
            <text:p text:style-name="P2652">CPAP</text:p>
          </table:table-cell>
          <table:table-cell table:style-name="TableCell2653">
            <text:p text:style-name="P2654">Vaikų neurologas Vaikų kardiologas</text:p>
            <text:p text:style-name="P2655">Oftalmologas, turintis vaikų oftalmologo sertifikatą</text:p>
            <text:p text:style-name="P2656"/>
          </table:table-cell>
          <table:table-cell table:style-name="TableCell2657">
            <text:p text:style-name="P2658">Laboratorinė tarnyba</text:p>
            <text:p text:style-name="P2659">Radiologijos tarnyba</text:p>
            <text:p text:style-name="P2660">Naujagimių intensyviosios terapijos tarnyba</text:p>
            <text:p text:style-name="P2661"/>
          </table:table-cell>
        </table:table-row>
        <table:table-row table:style-name="TableRow2662">
          <table:table-cell table:style-name="TableCell2663">
            <text:p text:style-name="P2664">12.</text:p>
          </table:table-cell>
          <table:table-cell table:style-name="TableCell2665">
            <text:p text:style-name="P2666">P 25</text:p>
          </table:table-cell>
          <table:table-cell table:style-name="TableCell2667">
            <text:p text:style-name="P2668">Intersticinė emfizema ir į ją panašios būklės, pasireiškiančios perinataliniame laikotarpyje</text:p>
          </table:table-cell>
          <table:table-cell table:style-name="TableCell2669">
            <text:p text:style-name="P2670">Pirminis diagnozės nustatymas</text:p>
            <text:p text:style-name="P2671">Būklė po intensyviosios terapijos<text:s/></text:p>
            <text:p text:style-name="P2672"/>
          </table:table-cell>
          <table:table-cell table:style-name="TableCell2673">
            <text:p text:style-name="P2674">EEG</text:p>
            <text:p text:style-name="P2675">Echokardioskopija</text:p>
            <text:p text:style-name="P2676">Doplerinė echoskopija</text:p>
            <text:p text:style-name="P2677"/>
            <text:p text:style-name="P2678"/>
          </table:table-cell>
          <table:table-cell table:style-name="TableCell2679">
            <text:p text:style-name="P2680">Medikamentinis gydymas</text:p>
            <text:p text:style-name="P2681">Parenterinis maitinimas</text:p>
            <text:p text:style-name="P2682">CPAP</text:p>
          </table:table-cell>
          <table:table-cell table:style-name="TableCell2683">
            <text:p text:style-name="P2684">Vaikų neurologas Vaikų kardiologas</text:p>
            <text:p text:style-name="P2685">Oftalmologas, turintis vaikų oftalmologo sertifikatą</text:p>
          </table:table-cell>
          <table:table-cell table:style-name="TableCell2686">
            <text:p text:style-name="P2687">Laboratorinė tarnyba</text:p>
            <text:p text:style-name="P2688">Radiologijos tarnyba</text:p>
            <text:p text:style-name="P2689">Naujagimių intensyviosios terapijos tarnyba</text:p>
          </table:table-cell>
        </table:table-row>
        <table:table-row table:style-name="TableRow2690">
          <table:table-cell table:style-name="TableCell2691">
            <text:p text:style-name="P2692">13.</text:p>
          </table:table-cell>
          <table:table-cell table:style-name="TableCell2693">
            <text:p text:style-name="P2694">P 26</text:p>
          </table:table-cell>
          <table:table-cell table:style-name="TableCell2695">
            <text:p text:style-name="P2696">Kraujavimas iš plaučių</text:p>
          </table:table-cell>
          <table:table-cell table:style-name="TableCell2697">
            <text:p text:style-name="P2698">Pirminis diagnozės<text:s/>nustatymas</text:p>
            <text:p text:style-name="P2699">Po intensyviosios terapijos<text:s/></text:p>
            <text:p text:style-name="P2700"/>
          </table:table-cell>
          <table:table-cell table:style-name="TableCell2701">
            <text:p text:style-name="P2702">EEG</text:p>
            <text:p text:style-name="P2703">Echokardioskopija</text:p>
            <text:p text:style-name="P2704">Doplerinė echoskopija</text:p>
            <text:p text:style-name="P2705"/>
            <text:p text:style-name="P2706"/>
          </table:table-cell>
          <table:table-cell table:style-name="TableCell2707">
            <text:p text:style-name="P2708">Medikamentinis gydymas</text:p>
            <text:p text:style-name="P2709">Parenterinis maitinimas</text:p>
            <text:p text:style-name="P2710">CPAP</text:p>
          </table:table-cell>
          <table:table-cell table:style-name="TableCell2711">
            <text:p text:style-name="P2712">Vaikų neurologas Vaikų kardiologas</text:p>
            <text:p text:style-name="P2713">Oftalmologas, turintis vaikų oftalmologo sertifikatą</text:p>
          </table:table-cell>
          <table:table-cell table:style-name="TableCell2714">
            <text:p text:style-name="P2715">Laboratorinė tarnyba</text:p>
            <text:p text:style-name="P2716">Radiologijos tarnyba</text:p>
            <text:p text:style-name="P2717">Naujagimių intensyviosios terapijos tarnyba</text:p>
          </table:table-cell>
        </table:table-row>
        <table:table-row table:style-name="TableRow2718">
          <table:table-cell table:style-name="TableCell2719">
            <text:p text:style-name="P2720">14.</text:p>
          </table:table-cell>
          <table:table-cell table:style-name="TableCell2721">
            <text:p text:style-name="P2722">P 27</text:p>
          </table:table-cell>
          <table:table-cell table:style-name="TableCell2723">
            <text:p text:style-name="P2724">Lėtinė respiracinė liga, pasireiškusi perinataliniame laikotarpyje</text:p>
          </table:table-cell>
          <table:table-cell table:style-name="TableCell2725">
            <text:p text:style-name="P2726">Pirminis diagnozės nustatymas</text:p>
            <text:p text:style-name="P2727">Po intensyviosios terapijos<text:s/></text:p>
            <text:p text:style-name="P2728"/>
            <text:p text:style-name="P2729"/>
            <text:p text:style-name="P2730"/>
          </table:table-cell>
          <table:table-cell table:style-name="TableCell2731">
            <text:p text:style-name="P2732">EEG</text:p>
            <text:p text:style-name="P2733">Echokardioskopija</text:p>
            <text:p text:style-name="P2734">Doplerinė echoskopija</text:p>
            <text:p text:style-name="P2735"/>
          </table:table-cell>
          <table:table-cell table:style-name="TableCell2736">
            <text:p text:style-name="P2737">Medikamentinis gydymas</text:p>
            <text:p text:style-name="P2738">Parenterinis maitinimas</text:p>
            <text:p text:style-name="P2739">CPAP</text:p>
          </table:table-cell>
          <table:table-cell table:style-name="TableCell2740">
            <text:p text:style-name="P2741">Vaikų neurologas Vaikų kardiologas</text:p>
            <text:p text:style-name="P2742">Oftalmologas, turintis vaikų oftalmologo sertifikatą</text:p>
          </table:table-cell>
          <table:table-cell table:style-name="TableCell2743">
            <text:p text:style-name="P2744">Laboratorinė tarnyba</text:p>
            <text:p text:style-name="P2745">Radiologijos tarnyba</text:p>
            <text:p text:style-name="P2746">Naujagimių intensyviosios terapijos tarnyba</text:p>
          </table:table-cell>
        </table:table-row>
        <table:table-row table:style-name="TableRow2747">
          <table:table-cell table:style-name="TableCell2748">
            <text:p text:style-name="P2749">15.</text:p>
          </table:table-cell>
          <table:table-cell table:style-name="TableCell2750">
            <text:p text:style-name="P2751">P 28</text:p>
            <text:p text:style-name="P2752">(išsky-rus</text:p>
            <text:p text:style-name="P2753">P28.2</text:p>
            <text:p text:style-name="P2754">P28.8)</text:p>
          </table:table-cell>
          <table:table-cell table:style-name="TableCell2755">
            <text:p text:style-name="P2756">Kiti kvėpavimo sutrikimai, pasireiškiantys perinataliniame laikotarpyje</text:p>
          </table:table-cell>
          <table:table-cell table:style-name="TableCell2757">
            <text:p text:style-name="P2758">Po intensyviosios terapijos<text:s/></text:p>
            <text:p text:style-name="P2759">Gestacijos amžius iki 34 sav.</text:p>
            <text:p text:style-name="P2760">Naujagimio svoris 1500 g ir mažiau</text:p>
          </table:table-cell>
          <table:table-cell table:style-name="TableCell2761">
            <text:p text:style-name="P2762">EEG</text:p>
            <text:p text:style-name="P2763">Echokardioskopija</text:p>
            <text:p text:style-name="P2764">Doplerinė echoskopija</text:p>
            <text:p text:style-name="P2765"/>
            <text:p text:style-name="P2766"/>
          </table:table-cell>
          <table:table-cell table:style-name="TableCell2767">
            <text:p text:style-name="P2768">Medikamentinis gydymas</text:p>
            <text:p text:style-name="P2769">Parenterinis<text:s/>maitinimas</text:p>
            <text:p text:style-name="P2770">CPAP</text:p>
          </table:table-cell>
          <table:table-cell table:style-name="TableCell2771">
            <text:p text:style-name="P2772">Vaikų neurologas Vaikų kardiologas</text:p>
            <text:p text:style-name="P2773">Oftalmologas, turintis vaikų oftalmologo sertifikatą</text:p>
          </table:table-cell>
          <table:table-cell table:style-name="TableCell2774">
            <text:p text:style-name="P2775">Laboratorinė tarnyba</text:p>
            <text:p text:style-name="P2776">Radiologijos tarnyba</text:p>
            <text:p text:style-name="P2777">Naujagimių intensyviosios terapijos tarnyba</text:p>
          </table:table-cell>
        </table:table-row>
        <table:table-row table:style-name="TableRow2778">
          <table:table-cell table:style-name="TableCell2779">
            <text:p text:style-name="P2780">16.</text:p>
          </table:table-cell>
          <table:table-cell table:style-name="TableCell2781">
            <text:p text:style-name="P2782">P 29</text:p>
          </table:table-cell>
          <table:table-cell table:style-name="TableCell2783">
            <text:p text:style-name="P2784">Kardiovaskuliniai sutrikimai, pasireiškiantys perinataliniame periode</text:p>
          </table:table-cell>
          <table:table-cell table:style-name="TableCell2785">
            <text:p text:style-name="P2786">Sunki ligos eiga</text:p>
            <text:p text:style-name="P2787">Po intensyviosios terapijos<text:s/></text:p>
            <text:p text:style-name="P2788">Gestacijos amžius iki 34 sav.</text:p>
            <text:p text:style-name="P2789">Naujagimio svoris 1500 g ir mažiau</text:p>
          </table:table-cell>
          <table:table-cell table:style-name="TableCell2790">
            <text:p text:style-name="P2791">EEG</text:p>
            <text:p text:style-name="P2792">Echokardioskopija</text:p>
            <text:p text:style-name="P2793">Doplerinė echoskopija</text:p>
            <text:p text:style-name="P2794">Vaistų koncentracijos tyrimas kraujo plazmoje</text:p>
          </table:table-cell>
          <table:table-cell table:style-name="TableCell2795">
            <text:p text:style-name="P2796">Medikamentinis gydymas</text:p>
            <text:p text:style-name="P2797">Parenterinis maitinimas<text:s/></text:p>
          </table:table-cell>
          <table:table-cell table:style-name="TableCell2798">
            <text:p text:style-name="P2799">Vaikų kardiologas</text:p>
            <text:p text:style-name="P2800">Vaikų neurologas</text:p>
            <text:p text:style-name="P2801">Oftalmologas, turintis vaikų oftalmologo sertifikatą</text:p>
          </table:table-cell>
          <table:table-cell table:style-name="TableCell2802">
            <text:p text:style-name="P2803">Laboratorinė tarnyba</text:p>
            <text:p text:style-name="P2804">Radiologijos tarnyba</text:p>
            <text:p text:style-name="P2805">Naujagimių intensyviosios terapijos tarnyba</text:p>
          </table:table-cell>
        </table:table-row>
        <table:table-row table:style-name="TableRow2806">
          <table:table-cell table:style-name="TableCell2807">
            <text:p text:style-name="P2808">17.</text:p>
          </table:table-cell>
          <table:table-cell table:style-name="TableCell2809">
            <text:p text:style-name="P2810">P 35</text:p>
          </table:table-cell>
          <table:table-cell table:style-name="TableCell2811">
            <text:p text:style-name="P2812">Įgimtos virusinės ligos</text:p>
          </table:table-cell>
          <table:table-cell table:style-name="TableCell2813">
            <text:p text:style-name="P2814">Po intensyviosios terapijos<text:s/></text:p>
            <text:p text:style-name="P2815">Sutrikusi centrinės nervų sistemos veikla</text:p>
            <text:p text:style-name="P2816">Gestacijos amžius iki 34 sav.</text:p>
            <text:p text:style-name="P2817">Naujagimio svoris 1500 g ir mažiau</text:p>
          </table:table-cell>
          <table:table-cell table:style-name="TableCell2818">
            <text:p text:style-name="P2819">EEG</text:p>
            <text:p text:style-name="P2820">Echokardioskopija</text:p>
            <text:p text:style-name="P2821">Doplerinė echoskopija</text:p>
            <text:p text:style-name="P2822">Kompiuterinis klausos tyrimas</text:p>
            <text:p text:style-name="P2823">Vaistų koncentracijos tyrimas kraujo plazmoje</text:p>
            <text:p text:style-name="P2824">Virusologiniai tyrimai</text:p>
          </table:table-cell>
          <table:table-cell table:style-name="TableCell2825">
            <text:p text:style-name="P2826">Medikamentinis gydymas</text:p>
            <text:p text:style-name="P2827">Parenterinis maitinimas</text:p>
            <text:p text:style-name="P2828"/>
          </table:table-cell>
          <table:table-cell table:style-name="TableCell2829">
            <text:p text:style-name="P2830">Vaikų kardiologas</text:p>
            <text:p text:style-name="P2831">Vaikų neurologas</text:p>
            <text:p text:style-name="P2832">Oftalmologas, turintis vaikų oftalmologo sertifikatą</text:p>
            <text:p text:style-name="P2833">Otorinolaringologas</text:p>
          </table:table-cell>
          <table:table-cell table:style-name="TableCell2834">
            <text:p text:style-name="P2835">Laboratorinė tarnyba</text:p>
            <text:p text:style-name="P2836">Radiologijos tarnyba</text:p>
            <text:p text:style-name="P2837">Naujagimių intensyviosios terapijos<text:s/>tarnyba</text:p>
            <text:p text:style-name="P2838">Ankstyvosios reabilitacijos tarnyba</text:p>
          </table:table-cell>
        </table:table-row>
        <table:table-row table:style-name="TableRow2839">
          <table:table-cell table:style-name="TableCell2840">
            <text:p text:style-name="P2841">18.</text:p>
          </table:table-cell>
          <table:table-cell table:style-name="TableCell2842">
            <text:p text:style-name="P2843">P 36</text:p>
          </table:table-cell>
          <table:table-cell table:style-name="TableCell2844">
            <text:p text:style-name="P2845">Naujagimio bakterinis sepsis</text:p>
          </table:table-cell>
          <table:table-cell table:style-name="TableCell2846">
            <text:p text:style-name="P2847">Po intensyviosios terapijos<text:s/></text:p>
            <text:p text:style-name="P2848">Sunki eiga: dauginiai septikopiemijos židiniai</text:p>
            <text:p text:style-name="P2849">Meningitas</text:p>
            <text:p text:style-name="P2850">Gestacijos amžius iki 34 sav.</text:p>
            <text:p text:style-name="P2851">Naujagimio svoris 1500 g ir mažiau</text:p>
            <text:p text:style-name="P2852"/>
          </table:table-cell>
          <table:table-cell table:style-name="TableCell2853">
            <text:p text:style-name="P2854">EEG</text:p>
            <text:p text:style-name="P2855">Echokardioskopija</text:p>
            <text:p text:style-name="P2856">Doplerinė echoskopija</text:p>
            <text:p text:style-name="P2857">Kompiuterinis klausos tyrimas</text:p>
            <text:p text:style-name="P2858">Vaistų koncentracijos tyrimas kraujo plazmoje</text:p>
            <text:p text:style-name="P2859">Prokalcitonino tyrimas<text:s/></text:p>
          </table:table-cell>
          <table:table-cell table:style-name="TableCell2860">
            <text:p text:style-name="P2861">Medikamentinis gydymas</text:p>
            <text:p text:style-name="P2862">Parenterinis maitinimas</text:p>
            <text:p text:style-name="P2863"/>
          </table:table-cell>
          <table:table-cell table:style-name="TableCell2864">
            <text:p text:style-name="P2865">Vaikų kardiologas</text:p>
            <text:p text:style-name="P2866">Vaikų neurologas</text:p>
            <text:p text:style-name="P2867">Oftalmologas, turintis vaikų<text:s/>oftalmologo sertifikatą</text:p>
            <text:p text:style-name="P2868">Vaikų chirurgas</text:p>
            <text:p text:style-name="P2869">Vaikų ortopedas-traumatologas</text:p>
          </table:table-cell>
          <table:table-cell table:style-name="TableCell2870">
            <text:p text:style-name="P2871">Laboratorinė tarnyba</text:p>
            <text:p text:style-name="P2872">Radiologijos tarnyba</text:p>
            <text:p text:style-name="P2873">Naujagimių intensyviosios terapijos tarnyba</text:p>
            <text:p text:style-name="P2874">Ankstyvosios reabilitacijos tarnyba</text:p>
          </table:table-cell>
        </table:table-row>
        <table:table-row table:style-name="TableRow2875">
          <table:table-cell table:style-name="TableCell2876">
            <text:p text:style-name="P2877">19.</text:p>
          </table:table-cell>
          <table:table-cell table:style-name="TableCell2878">
            <text:p text:style-name="P2879">P 37</text:p>
          </table:table-cell>
          <table:table-cell table:style-name="TableCell2880">
            <text:p text:style-name="P2881">Kitos įgimtos bakterinės ir parazitinės ligos</text:p>
          </table:table-cell>
          <table:table-cell table:style-name="TableCell2882">
            <text:p text:style-name="P2883">Sunki<text:s/>ligos eiga</text:p>
            <text:p text:style-name="P2884">Po intensyviosios terapijos<text:s/></text:p>
            <text:p text:style-name="P2885">Gestacijos amžius iki 34 sav.</text:p>
            <text:p text:style-name="P2886">Naujagimio svoris 1500 g ir mažiau</text:p>
            <text:p text:style-name="P2887"/>
            <text:p text:style-name="P2888"/>
          </table:table-cell>
          <table:table-cell table:style-name="TableCell2889">
            <text:p text:style-name="P2890">EEG</text:p>
            <text:p text:style-name="P2891">Echokardioskopija</text:p>
            <text:p text:style-name="P2892">Doplerinė echoskopija</text:p>
            <text:p text:style-name="P2893">Kompiuterinis klausos tyrimas</text:p>
            <text:p text:style-name="P2894">Vaistų koncentracijos tyrimas kraujo plazmoje</text:p>
          </table:table-cell>
          <table:table-cell table:style-name="TableCell2895">
            <text:p text:style-name="P2896">Medikamentinis gydymas</text:p>
            <text:p text:style-name="P2897">Parenterinis maitinimas</text:p>
            <text:p text:style-name="P2898"/>
          </table:table-cell>
          <table:table-cell table:style-name="TableCell2899">
            <text:p text:style-name="P2900">Vaikų kardiologas</text:p>
            <text:p text:style-name="P2901">Vaikų neurologas</text:p>
            <text:p text:style-name="P2902">Oftalmologas, turintis vaikų oftalmologo sertifikatą</text:p>
            <text:p text:style-name="P2903"/>
          </table:table-cell>
          <table:table-cell table:style-name="TableCell2904">
            <text:p text:style-name="P2905">Laboratorinė tarnyba</text:p>
            <text:p text:style-name="P2906">Radiologijos tarnyba</text:p>
            <text:p text:style-name="P2907">Naujagimių intensyviosios terapijos tarnyba</text:p>
            <text:p text:style-name="P2908">Ankstyvosios reabilitacijos tarnyba</text:p>
          </table:table-cell>
        </table:table-row>
        <table:table-row table:style-name="TableRow2909">
          <table:table-cell table:style-name="TableCell2910">
            <text:p text:style-name="P2911">20.</text:p>
          </table:table-cell>
          <table:table-cell table:style-name="TableCell2912">
            <text:p text:style-name="P2913">P 39.3</text:p>
            <text:p text:style-name="P2914"/>
          </table:table-cell>
          <table:table-cell table:style-name="TableCell2915">
            <text:p text:style-name="P2916">Naujagimio šlapimo takų infekcija<text:s/></text:p>
          </table:table-cell>
          <table:table-cell table:style-name="TableCell2917">
            <text:p text:style-name="P2918">Pirminis diagnozės nustatymas</text:p>
          </table:table-cell>
          <table:table-cell table:style-name="TableCell2919">
            <text:p text:style-name="P2920">Nefrologinis ištyrimas</text:p>
            <text:p text:style-name="P2921">Specializuotas urologinis išyrimas</text:p>
            <text:p text:style-name="P2922"/>
          </table:table-cell>
          <table:table-cell table:style-name="TableCell2923">
            <text:p text:style-name="P2924">Medikamentinis gydymas</text:p>
            <text:p text:style-name="P2925">Parenterinis maitinimas</text:p>
          </table:table-cell>
          <table:table-cell table:style-name="TableCell2926">
            <text:p text:style-name="P2927">Vaikų nefrologas</text:p>
            <text:p text:style-name="P2928">Vaikų urologas</text:p>
            <text:p text:style-name="P2929"/>
          </table:table-cell>
          <table:table-cell table:style-name="TableCell2930">
            <text:p text:style-name="P2931">Laboratorinė tarnyba</text:p>
            <text:p text:style-name="P2932">Radiologijos tarnyba</text:p>
            <text:p text:style-name="P2933">Naujagimių<text:s/>intensyviosios terapijos tarnyba</text:p>
          </table:table-cell>
        </table:table-row>
        <table:table-row table:style-name="TableRow2934">
          <table:table-cell table:style-name="TableCell2935">
            <text:p text:style-name="P2936">21.</text:p>
          </table:table-cell>
          <table:table-cell table:style-name="TableCell2937">
            <text:p text:style-name="P2938">P 50<text:s/></text:p>
            <text:p text:style-name="P2939">P 51</text:p>
          </table:table-cell>
          <table:table-cell table:style-name="TableCell2940">
            <text:p text:style-name="P2941">Vaisiaus kraujavimas<text:s/></text:p>
            <text:p text:style-name="P2942">Naujagimio kraujavimas iš bambutės</text:p>
          </table:table-cell>
          <table:table-cell table:style-name="TableCell2943">
            <text:p text:style-name="P2944">Sunki ligos eiga</text:p>
            <text:p text:style-name="P2945">Po intensyviosios terapijos</text:p>
            <text:p text:style-name="P2946">Gestacijos amžius iki 34 sav.</text:p>
            <text:p text:style-name="P2947">Naujagimio svoris 1500 g ir mažiau</text:p>
            <text:p text:style-name="P2948"/>
          </table:table-cell>
          <table:table-cell table:style-name="TableCell2949">
            <text:p text:style-name="P2950">Echokardioskopija</text:p>
            <text:p text:style-name="P2951">Doplerinė<text:s/>echoskopija</text:p>
            <text:p text:style-name="P2952"/>
          </table:table-cell>
          <table:table-cell table:style-name="TableCell2953">
            <text:p text:style-name="P2954">Medikamentinis gydymas</text:p>
            <text:p text:style-name="P2955">Transfuzinė terapija</text:p>
            <text:p text:style-name="P2956">Parenterinis maitinimas</text:p>
            <text:p text:style-name="P2957"/>
          </table:table-cell>
          <table:table-cell table:style-name="TableCell2958">
            <text:p text:style-name="P2959">Vaikų kardiologas</text:p>
            <text:p text:style-name="P2960">Vaikų neurologas</text:p>
            <text:p text:style-name="P2961">Oftalmologas, turintis vaikų oftalmologo sertifikatą</text:p>
            <text:p text:style-name="P2962"/>
          </table:table-cell>
          <table:table-cell table:style-name="TableCell2963">
            <text:p text:style-name="P2964">Laboratorinė tarnyba</text:p>
            <text:p text:style-name="P2965">Radiologijos tarnyba</text:p>
            <text:p text:style-name="P2966">Naujagimių intensyviosios terapijos tarnyba</text:p>
            <text:p text:style-name="P2967">Transfuziologijos</text:p>
            <text:p text:style-name="P2968">tarnyba</text:p>
          </table:table-cell>
        </table:table-row>
        <table:table-row table:style-name="TableRow2969">
          <table:table-cell table:style-name="TableCell2970">
            <text:p text:style-name="P2971">22.</text:p>
          </table:table-cell>
          <table:table-cell table:style-name="TableCell2972">
            <text:p text:style-name="P2973">P 52</text:p>
          </table:table-cell>
          <table:table-cell table:style-name="TableCell2974">
            <text:p text:style-name="P2975">Vaisiaus ir naujagimio netrauminis kaukolės vidaus (intrakranialinis) kraujavimas</text:p>
          </table:table-cell>
          <table:table-cell table:style-name="TableCell2976">
            <text:p text:style-name="P2977">Sunki ligos eiga</text:p>
            <text:p text:style-name="P2978">Po intensyviosios terapijos<text:s/></text:p>
            <text:p text:style-name="P2979">Gestacijos amžius iki 34 sav.</text:p>
            <text:p text:style-name="P2980">Naujagimio svoris 1500 g ir mažiau</text:p>
          </table:table-cell>
          <table:table-cell table:style-name="TableCell2981">
            <text:p text:style-name="P2982">EEG</text:p>
            <text:p text:style-name="P2983">Doplerinė echoskopija</text:p>
            <text:p text:style-name="P2984">Kompiuterinis klausos tyrimas</text:p>
            <text:p text:style-name="P2985">Vaistų koncentracijos tyrimas kraujo plazmoje</text:p>
            <text:p text:style-name="P2986">Spiralinė KT</text:p>
            <text:p text:style-name="P2987">MBR</text:p>
          </table:table-cell>
          <table:table-cell table:style-name="TableCell2988">
            <text:p text:style-name="P2989">Medikamentinis gydymas</text:p>
            <text:p text:style-name="P2990">Parenterinis maitinimas</text:p>
            <text:p text:style-name="P2991">Transfuzinė terapija</text:p>
          </table:table-cell>
          <table:table-cell table:style-name="TableCell2992">
            <text:p text:style-name="P2993">Vaikų neurologas</text:p>
            <text:p text:style-name="P2994">Oftalmologas, turintis vaikų oftalmologo sertifikatą</text:p>
            <text:p text:style-name="P2995"/>
            <text:p text:style-name="P2996"/>
            <text:p text:style-name="P2997"/>
          </table:table-cell>
          <table:table-cell table:style-name="TableCell2998">
            <text:p text:style-name="P2999">Laboratorinė tarnyba</text:p>
            <text:p text:style-name="P3000">Radiologijos tarnyba</text:p>
            <text:p text:style-name="P3001">Naujagimių intensyviosios terapijos tarnyba Ankstyvosios reabilitacijos tarnyba</text:p>
            <text:p text:style-name="P3002">Transfuziologijos tarnyba</text:p>
          </table:table-cell>
        </table:table-row>
        <table:table-row table:style-name="TableRow3003">
          <table:table-cell table:style-name="TableCell3004">
            <text:p text:style-name="P3005">23.</text:p>
          </table:table-cell>
          <table:table-cell table:style-name="TableCell3006">
            <text:p text:style-name="P3007">P 54.4</text:p>
          </table:table-cell>
          <table:table-cell table:style-name="TableCell3008">
            <text:p text:style-name="P3009">Naujagimio kraujavimas į antinksčius</text:p>
          </table:table-cell>
          <table:table-cell table:style-name="TableCell3010">
            <text:p text:style-name="P3011">Pirminis diagnozės nustatymas</text:p>
          </table:table-cell>
          <table:table-cell table:style-name="TableCell3012">
            <text:p text:style-name="P3013">Doplerinė echoskopija</text:p>
            <text:p text:style-name="P3014">Spiralinė KT</text:p>
            <text:p text:style-name="P3015">MBR</text:p>
          </table:table-cell>
          <table:table-cell table:style-name="TableCell3016">
            <text:p text:style-name="P3017">Medikamentinis gydymas</text:p>
            <text:p text:style-name="P3018">Parenterinis maitinimas</text:p>
            <text:p text:style-name="P3019">Transfuzinė terapija</text:p>
          </table:table-cell>
          <table:table-cell table:style-name="TableCell3020">
            <text:p text:style-name="P3021">Oftalmologas, turintis vaikų oftalmologo sertifikatą</text:p>
            <text:p text:style-name="P3022">Vaikų chirurgas</text:p>
            <text:p text:style-name="P3023"/>
          </table:table-cell>
          <table:table-cell table:style-name="TableCell3024">
            <text:p text:style-name="P3025">Laboratorinė tarnyba</text:p>
            <text:p text:style-name="P3026">Radiologijos tarnyba</text:p>
            <text:p text:style-name="P3027">Naujagimių intensyviosios terapijos tarnyba Transfuziologijos tarnyba</text:p>
          </table:table-cell>
        </table:table-row>
        <table:table-row table:style-name="TableRow3028">
          <table:table-cell table:style-name="TableCell3029">
            <text:p text:style-name="P3030">24.</text:p>
          </table:table-cell>
          <table:table-cell table:style-name="TableCell3031">
            <text:p text:style-name="P3032">P<text:s/>55</text:p>
            <text:p text:style-name="P3033"/>
            <text:p text:style-name="P3034"/>
            <text:p text:style-name="P3035"/>
            <text:p text:style-name="P3036"/>
            <text:p text:style-name="P3037"/>
          </table:table-cell>
          <table:table-cell table:style-name="TableCell3038">
            <text:p text:style-name="P3039">Vaisiaus ir naujagimio hemolizinė liga</text:p>
          </table:table-cell>
          <table:table-cell table:style-name="TableCell3040">
            <text:p text:style-name="P3041">Sunki ligos forma</text:p>
            <text:p text:style-name="P3042">Po intensyviosios terapijos</text:p>
            <text:p text:style-name="P3043">Gestacijos amžius iki 34 sav.</text:p>
            <text:p text:style-name="P3044">Naujagimio svoris 1500 g ir mažiau</text:p>
            <text:p text:style-name="P3045"/>
          </table:table-cell>
          <table:table-cell table:style-name="TableCell3046">
            <text:p text:style-name="P3047">EEG</text:p>
            <text:p text:style-name="P3048">Echokardioskopija</text:p>
            <text:p text:style-name="P3049">Doplerinė echoskopija</text:p>
            <text:p text:style-name="P3050">Kompiuterinis klausos tyrimas</text:p>
            <text:p text:style-name="P3051">Imunologiniai tyrimai</text:p>
          </table:table-cell>
          <table:table-cell table:style-name="TableCell3052">
            <text:p text:style-name="P3053">Medikamentinis gydymas</text:p>
            <text:p text:style-name="P3054">Parenterinis maitinimas</text:p>
            <text:p text:style-name="P3055">Transfuzinė terapija</text:p>
          </table:table-cell>
          <table:table-cell table:style-name="TableCell3056">
            <text:p text:style-name="P3057">Vaikų neurologas</text:p>
            <text:p text:style-name="P3058">Vaikų kardiologas</text:p>
            <text:p text:style-name="P3059">Oftalmologas, turintis vaikų oftalmologo sertifikatą</text:p>
            <text:p text:style-name="P3060"/>
          </table:table-cell>
          <table:table-cell table:style-name="TableCell3061">
            <text:p text:style-name="P3062">Laboratorinė tarnyba</text:p>
            <text:p text:style-name="P3063">Radiologijos tarnyba</text:p>
            <text:p text:style-name="P3064">Naujagimių intensyviosios terapijos tarnyba</text:p>
            <text:p text:style-name="P3065">Transfuziologijos tarnyba</text:p>
          </table:table-cell>
        </table:table-row>
        <table:table-row table:style-name="TableRow3066">
          <table:table-cell table:style-name="TableCell3067">
            <text:p text:style-name="P3068">25.</text:p>
          </table:table-cell>
          <table:table-cell table:style-name="TableCell3069">
            <text:p text:style-name="P3070">P 56</text:p>
          </table:table-cell>
          <table:table-cell table:style-name="TableCell3071">
            <text:p text:style-name="P3072">Vaisiaus vandenė dėl hemolizinės ligos</text:p>
          </table:table-cell>
          <table:table-cell table:style-name="TableCell3073">
            <text:p text:style-name="P3074">Pirminės diagnozės nustatymas</text:p>
          </table:table-cell>
          <table:table-cell table:style-name="TableCell3075">
            <text:p text:style-name="P3076">EEG</text:p>
            <text:p text:style-name="P3077">Echokardioskopija</text:p>
            <text:p text:style-name="P3078">Doplerinė echoskopija</text:p>
            <text:p text:style-name="P3079">Kompiuterinis klausos tyrimas</text:p>
            <text:p text:style-name="P3080">Imunologiniai tyrimai</text:p>
          </table:table-cell>
          <table:table-cell table:style-name="TableCell3081">
            <text:p text:style-name="P3082">Medikamentinis gydymas</text:p>
            <text:p text:style-name="P3083">Intensyvi fototerapija</text:p>
            <text:p text:style-name="P3084">Parenterinis<text:s/>maitinimas</text:p>
            <text:p text:style-name="P3085">Transfuzinė terapija</text:p>
          </table:table-cell>
          <table:table-cell table:style-name="TableCell3086">
            <text:p text:style-name="P3087">Vaikų kardiologas</text:p>
            <text:p text:style-name="P3088">Vaikų neurologas</text:p>
            <text:p text:style-name="P3089">Oftalmologas, turintis vaikų oftalmologo sertifikatą</text:p>
            <text:p text:style-name="P3090"/>
          </table:table-cell>
          <table:table-cell table:style-name="TableCell3091">
            <text:p text:style-name="P3092">Laboratorinė tarnyba</text:p>
            <text:p text:style-name="P3093">Radiologijos tarnyba</text:p>
            <text:p text:style-name="P3094">Naujagimių intensyviosios terapijos tarnyba</text:p>
            <text:p text:style-name="P3095">Transfuziologijos tarnyba</text:p>
            <text:p text:style-name="P3096">Ankstyvosios reabilitacijos tarnyba</text:p>
          </table:table-cell>
        </table:table-row>
        <table:table-row table:style-name="TableRow3097">
          <table:table-cell table:style-name="TableCell3098">
            <text:p text:style-name="P3099">26.</text:p>
          </table:table-cell>
          <table:table-cell table:style-name="TableCell3100">
            <text:p text:style-name="P3101">P 57</text:p>
          </table:table-cell>
          <table:table-cell table:style-name="TableCell3102">
            <text:p text:style-name="P3103">Branduolinė gelta</text:p>
          </table:table-cell>
          <table:table-cell table:style-name="TableCell3104">
            <text:p text:style-name="P3105">Pirminis diagnozės nustatymas</text:p>
            <text:p text:style-name="P3106">Po intensyviosios terapijos</text:p>
          </table:table-cell>
          <table:table-cell table:style-name="TableCell3107">
            <text:p text:style-name="P3108">EEG</text:p>
            <text:p text:style-name="P3109">Doplerinė echoskopija</text:p>
            <text:p text:style-name="P3110">Kompiuterinis klausos tyrimas</text:p>
            <text:p text:style-name="P3111">Vaistų koncentracijos tyrimas kraujo plazmoje</text:p>
            <text:p text:style-name="P3112">Spiralinė KT</text:p>
            <text:p text:style-name="P3113">MBR</text:p>
          </table:table-cell>
          <table:table-cell table:style-name="TableCell3114">
            <text:p text:style-name="P3115">Medikamentinis gydymas</text:p>
            <text:p text:style-name="P3116">Transfuzinė<text:s/>terapija</text:p>
            <text:p text:style-name="P3117">Parenterinis maitinimas</text:p>
            <text:p text:style-name="P3118"/>
          </table:table-cell>
          <table:table-cell table:style-name="TableCell3119">
            <text:p text:style-name="P3120">Vaikų neurologas</text:p>
            <text:p text:style-name="P3121">Oftalmologas, turintis vaikų oftalmologo sertifikatą</text:p>
            <text:p text:style-name="P3122"/>
            <text:p text:style-name="P3123"/>
          </table:table-cell>
          <table:table-cell table:style-name="TableCell3124">
            <text:p text:style-name="P3125">Laboratorinė tarnyba</text:p>
            <text:p text:style-name="P3126">Radiologijos tarnyba</text:p>
            <text:p text:style-name="P3127">Naujagimių intensyviosios terapijos tarnyba</text:p>
            <text:p text:style-name="P3128">Ankstyvosios reabilitacijos tarnyba</text:p>
            <text:p text:style-name="P3129">Transfuziologijos tarnyba</text:p>
          </table:table-cell>
        </table:table-row>
        <table:table-row table:style-name="TableRow3130">
          <table:table-cell table:style-name="TableCell3131">
            <text:p text:style-name="P3132">27.</text:p>
          </table:table-cell>
          <table:table-cell table:style-name="TableCell3133">
            <text:p text:style-name="P3134">P 58<text:s/></text:p>
            <text:p text:style-name="P3135"/>
            <text:p text:style-name="P3136">P 59</text:p>
            <text:p text:style-name="P3137"/>
          </table:table-cell>
          <table:table-cell table:style-name="TableCell3138">
            <text:p text:style-name="P3139">Naujagimio gelta dėl kitos intensyviosios hemolizės Naujagimio gelta dėl nepatikslintos priežasties</text:p>
          </table:table-cell>
          <table:table-cell table:style-name="TableCell3140">
            <text:p text:style-name="P3141">Sunki ligos forma</text:p>
            <text:p text:style-name="P3142">Po intensyviosios terapijos</text:p>
            <text:p text:style-name="P3143">Gestacijos amžius iki 34 sav.</text:p>
            <text:p text:style-name="P3144">Naujagimio svoris 1500 g ir mažiau</text:p>
            <text:p text:style-name="P3145"/>
          </table:table-cell>
          <table:table-cell table:style-name="TableCell3146">
            <text:p text:style-name="P3147">EEG</text:p>
            <text:p text:style-name="P3148">Doplerinė echoskopija</text:p>
            <text:p text:style-name="P3149">Kompiuterinis klausos tyrimas</text:p>
            <text:p text:style-name="P3150">Vaistų koncentracijos tyrimas kraujo plazmoje</text:p>
            <text:p text:style-name="P3151">Spiralinė KT</text:p>
            <text:p text:style-name="P3152">MBR</text:p>
          </table:table-cell>
          <table:table-cell table:style-name="TableCell3153">
            <text:p text:style-name="P3154">Medikamentinis gydymas</text:p>
            <text:p text:style-name="P3155">Intensyvi fototerapija</text:p>
            <text:p text:style-name="P3156">Transfuzinė terapija</text:p>
            <text:p text:style-name="P3157">Parenterinis maitinimas</text:p>
            <text:p text:style-name="P3158"/>
          </table:table-cell>
          <table:table-cell table:style-name="TableCell3159">
            <text:p text:style-name="P3160">Vaikų neurologas</text:p>
            <text:p text:style-name="P3161">Oftalmologas, turintis vaikų oftalmologo sertifikatą</text:p>
            <text:p text:style-name="P3162"/>
          </table:table-cell>
          <table:table-cell table:style-name="TableCell3163">
            <text:p text:style-name="P3164">Laboratorinė tarnyba</text:p>
            <text:p text:style-name="P3165">Radiologijos tarnyba</text:p>
            <text:p text:style-name="P3166">Naujagimių intensyviosios terapijos tarnyba<text:s/></text:p>
            <text:p text:style-name="P3167">Ankstyvosios reabilitacijos tarnyba</text:p>
            <text:p text:style-name="P3168">Transfuziologijos tarnyba</text:p>
          </table:table-cell>
        </table:table-row>
        <table:table-row table:style-name="TableRow3169">
          <table:table-cell table:style-name="TableCell3170">
            <text:p text:style-name="P3171">28.</text:p>
          </table:table-cell>
          <table:table-cell table:style-name="TableCell3172">
            <text:p text:style-name="P3173">P 60</text:p>
          </table:table-cell>
          <table:table-cell table:style-name="TableCell3174">
            <text:p text:style-name="P3175">Vaisiaus ir naujagimio išsisėjusi intravaskulinė koaguliacija</text:p>
          </table:table-cell>
          <table:table-cell table:style-name="TableCell3176">
            <text:p text:style-name="P3177">Pirminis diagnozės nustatymas</text:p>
            <text:p text:style-name="P3178">Po<text:s/>intensyviosios terapijos</text:p>
          </table:table-cell>
          <table:table-cell table:style-name="TableCell3179">
            <text:p text:style-name="P3180">Pilna koaguliograma</text:p>
          </table:table-cell>
          <table:table-cell table:style-name="TableCell3181">
            <text:p text:style-name="P3182">Medikamentinis gydymas</text:p>
            <text:p text:style-name="P3183">Parenterinis maitinimas Transfuzinė terapija</text:p>
          </table:table-cell>
          <table:table-cell table:style-name="TableCell3184">
            <text:p text:style-name="P3185">Vaikų neurologas</text:p>
            <text:p text:style-name="P3186">Oftalmologas, turintis vaikų oftalmologo sertifikatą</text:p>
            <text:p text:style-name="P3187">Vaikų hematologas</text:p>
          </table:table-cell>
          <table:table-cell table:style-name="TableCell3188">
            <text:p text:style-name="P3189">Laboratorinė tarnyba</text:p>
            <text:p text:style-name="P3190">Naujagimių intensyviosios terapijos tarnyba</text:p>
            <text:p text:style-name="P3191">Transfuziologijos tarnyba</text:p>
          </table:table-cell>
        </table:table-row>
        <table:table-row table:style-name="TableRow3192">
          <table:table-cell table:style-name="TableCell3193">
            <text:p text:style-name="P3194">29.</text:p>
          </table:table-cell>
          <table:table-cell table:style-name="TableCell3195">
            <text:p text:style-name="P3196">P 61.0</text:p>
          </table:table-cell>
          <table:table-cell table:style-name="TableCell3197">
            <text:p text:style-name="P3198">Praeinanti naujagimio</text:p>
            <text:p text:style-name="P3199">trombocitopenija</text:p>
          </table:table-cell>
          <table:table-cell table:style-name="TableCell3200">
            <text:p text:style-name="P3201">Sunki ligos eiga</text:p>
            <text:p text:style-name="P3202">Po intensyviosios terapijos<text:s/></text:p>
            <text:p text:style-name="P3203">Gestacijos amžius iki 34 sav.</text:p>
            <text:p text:style-name="P3204">Naujagimio svoris 1500 g ir mažiau</text:p>
            <text:p text:style-name="P3205"/>
          </table:table-cell>
          <table:table-cell table:style-name="TableCell3206">
            <text:p text:style-name="P3207">Pilna koaguliograma</text:p>
            <text:p text:style-name="P3208">Antitrombocitinių antikūnų tyrimas</text:p>
          </table:table-cell>
          <table:table-cell table:style-name="TableCell3209">
            <text:p text:style-name="P3210">Gydymas imunoglobulinais</text:p>
            <text:p text:style-name="P3211">Medikameninis gydymas</text:p>
            <text:p text:style-name="P3212">Parenterinis maitinimas</text:p>
          </table:table-cell>
          <table:table-cell table:style-name="TableCell3213">
            <text:p text:style-name="P3214">Vaikų neurologas</text:p>
            <text:p text:style-name="P3215">Oftalmologas, turintis vaikų oftalmologo sertifikatą</text:p>
            <text:p text:style-name="P3216">Vaikų hematologas</text:p>
            <text:p text:style-name="P3217"/>
          </table:table-cell>
          <table:table-cell table:style-name="TableCell3218">
            <text:p text:style-name="P3219">Laboratorinė tarnyba</text:p>
            <text:p text:style-name="P3220">Naujagimių intensyviosios terapijos tarnyba</text:p>
            <text:p text:style-name="P3221">Transfuziologijos tarnyba</text:p>
          </table:table-cell>
        </table:table-row>
        <table:table-row table:style-name="TableRow3222">
          <table:table-cell table:style-name="TableCell3223">
            <text:p text:style-name="P3224">30.</text:p>
          </table:table-cell>
          <table:table-cell table:style-name="TableCell3225">
            <text:p text:style-name="P3226">P 61.1</text:p>
            <text:p text:style-name="P3227">P 61.2</text:p>
            <text:p text:style-name="P3228"/>
            <text:p text:style-name="P3229">P 61.3</text:p>
            <text:p text:style-name="P3230"/>
            <text:p text:style-name="P3231">P 61.4</text:p>
            <text:p text:style-name="P3232"/>
            <text:p text:style-name="P3233">P 61.5</text:p>
            <text:p text:style-name="P3234"/>
            <text:p text:style-name="P3235">P 61.6</text:p>
            <text:p text:style-name="P3236"/>
            <text:p text:style-name="P3237">P 61.8</text:p>
            <text:p text:style-name="P3238"/>
            <text:p text:style-name="P3239">P 61.9</text:p>
          </table:table-cell>
          <table:table-cell table:style-name="TableCell3240">
            <text:p text:style-name="P3241">Naujagimio policitemija</text:p>
            <text:p text:style-name="P3242">Anemija dėl pirmalaikio gimdymo</text:p>
            <text:p text:style-name="P3243">Įgimta anemija dėl vaisiaus kraujo netekimo</text:p>
            <text:p text:style-name="P3244">Kitos įgimtos anemijos, neklasifikuojamos kitur</text:p>
            <text:p text:style-name="P3245">Praeinanti naujagimio neutropenija</text:p>
            <text:p text:style-name="P3246">Kiti<text:s/>praeinantys naujagimio koaguliacijos sutrikimai</text:p>
            <text:p text:style-name="P3247">Kiti patikslinti perinataliniai hematologiniai sutrikimai</text:p>
            <text:p text:style-name="P3248">Perinataliniai hematologiniai sutrikimai, nepatikslinti<text:s/></text:p>
          </table:table-cell>
          <table:table-cell table:style-name="TableCell3249">
            <text:p text:style-name="P3250">Sunki ligos eiga</text:p>
            <text:p text:style-name="P3251">Po intensyviosios terapijos<text:s/></text:p>
            <text:p text:style-name="P3252">Gestacijos amžius iki 34 sav.</text:p>
            <text:p text:style-name="P3253">Naujagimio svoris<text:s/>1500 g ir mažiau</text:p>
            <text:p text:style-name="P3254"/>
          </table:table-cell>
          <table:table-cell table:style-name="TableCell3255">
            <text:p text:style-name="P3256">Pilna koaguliograma</text:p>
          </table:table-cell>
          <table:table-cell table:style-name="TableCell3257">
            <text:p text:style-name="P3258">Dalinis pakeičiamasis kraujo perpylimas</text:p>
          </table:table-cell>
          <table:table-cell table:style-name="TableCell3259">
            <text:p text:style-name="P3260">Vaikų neurologas</text:p>
            <text:p text:style-name="P3261">Oftalmologas, turintis vaikų oftalmologo sertifikatą</text:p>
            <text:p text:style-name="P3262">Vaikų hematologas</text:p>
            <text:p text:style-name="P3263"/>
          </table:table-cell>
          <table:table-cell table:style-name="TableCell3264">
            <text:p text:style-name="P3265">Laboratorinė tarnyba</text:p>
            <text:p text:style-name="P3266">Radiologijos tarnyba</text:p>
            <text:p text:style-name="P3267">Naujagimių intensyviosios terapijos tarnyba</text:p>
            <text:p text:style-name="P3268">Transfuziologijos tarnyba</text:p>
          </table:table-cell>
        </table:table-row>
        <table:table-row table:style-name="TableRow3269">
          <table:table-cell table:style-name="TableCell3270">
            <text:p text:style-name="P3271">31.</text:p>
          </table:table-cell>
          <table:table-cell table:style-name="TableCell3272">
            <text:p text:style-name="P3273">P 70</text:p>
          </table:table-cell>
          <table:table-cell table:style-name="TableCell3274">
            <text:p text:style-name="P3275">Praeinantys vaisiaus ir naujagimių angliavandenių apykaitos sutrikimai</text:p>
          </table:table-cell>
          <table:table-cell table:style-name="TableCell3276">
            <text:p text:style-name="P3277">Sunki ligos eiga</text:p>
            <text:p text:style-name="P3278">Po intensyviosios terapijos<text:s/></text:p>
            <text:p text:style-name="P3279">Gestacijos amžius iki 34 sav.</text:p>
            <text:p text:style-name="P3280">Naujagimio svoris 1500 g ir mažiau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Medikamentinis gydymas</text:p>
            <text:p text:style-name="P3285">Parenterinis<text:s/>maitinimas</text:p>
            <text:p text:style-name="P3286"/>
          </table:table-cell>
          <table:table-cell table:style-name="TableCell3287">
            <text:p text:style-name="P3288">Vaikų neurologas</text:p>
            <text:p text:style-name="P3289">Oftalmologas, turintis vaikų oftalmologo sertifikatą</text:p>
            <text:p text:style-name="P3290"/>
          </table:table-cell>
          <table:table-cell table:style-name="TableCell3291">
            <text:p text:style-name="P3292">Laboratorinė tarnyba</text:p>
            <text:p text:style-name="P3293">Radiologijos tarnyba</text:p>
            <text:p text:style-name="P3294">Naujagimių intensyviosios terapijos tarnyba</text:p>
          </table:table-cell>
        </table:table-row>
        <table:table-row table:style-name="TableRow3295">
          <table:table-cell table:style-name="TableCell3296">
            <text:p text:style-name="P3297">32.</text:p>
          </table:table-cell>
          <table:table-cell table:style-name="TableCell3298">
            <text:p text:style-name="P3299">P 71</text:p>
          </table:table-cell>
          <table:table-cell table:style-name="TableCell3300">
            <text:p text:style-name="P3301">Praeinantys naujagimio kalcio ir magnio apykaitos sutrikimai</text:p>
          </table:table-cell>
          <table:table-cell table:style-name="TableCell3302">
            <text:p text:style-name="P3303">Sunki ligos eiga</text:p>
            <text:p text:style-name="P3304">Po intensyviosios terapijos</text:p>
            <text:p text:style-name="P3305">Gestacijos amžius iki 34 sav.</text:p>
            <text:p text:style-name="P3306">Naujagimio svoris 1500 g ir mažiau</text:p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Medikamentinis gydymas</text:p>
            <text:p text:style-name="P3312">Parenterinis maitinimas</text:p>
            <text:p text:style-name="P3313"/>
          </table:table-cell>
          <table:table-cell table:style-name="TableCell3314">
            <text:p text:style-name="P3315">Vaikų neurologas</text:p>
            <text:p text:style-name="P3316">Oftalmologas, turintis vaikų oftalmologo sertifikatą</text:p>
            <text:p text:style-name="P3317"/>
          </table:table-cell>
          <table:table-cell table:style-name="TableCell3318">
            <text:p text:style-name="P3319">Laboratorinė tarnyba</text:p>
            <text:p text:style-name="P3320">Radiologijos tarnyba</text:p>
            <text:p text:style-name="P3321">Naujagimių intensyviosios terapijos tarnyba</text:p>
          </table:table-cell>
        </table:table-row>
        <table:table-row table:style-name="TableRow3322">
          <table:table-cell table:style-name="TableCell3323">
            <text:p text:style-name="P3324">33.</text:p>
          </table:table-cell>
          <table:table-cell table:style-name="TableCell3325">
            <text:p text:style-name="P3326">P 72</text:p>
          </table:table-cell>
          <table:table-cell table:style-name="TableCell3327">
            <text:p text:style-name="P3328">Kiti praeinantys naujagimio endokrininiai sutrikimai</text:p>
          </table:table-cell>
          <table:table-cell table:style-name="TableCell3329">
            <text:p text:style-name="P3330">Pirminis diagnozės nustatymas</text:p>
            <text:p text:style-name="P3331">Po intensyviosios terapijos<text:s/></text:p>
            <text:p text:style-name="P3332">Reta liga</text:p>
            <text:p text:style-name="P3333"/>
          </table:table-cell>
          <table:table-cell table:style-name="TableCell3334">
            <text:p text:style-name="P3335">Hormonų koncentracijos tyrimas</text:p>
            <text:p text:style-name="P3336"/>
          </table:table-cell>
          <table:table-cell table:style-name="TableCell3337">
            <text:p text:style-name="P3338">Medikamentinis gydymas</text:p>
            <text:p text:style-name="P3339">Parenterinis maitinimas</text:p>
            <text:p text:style-name="P3340"/>
          </table:table-cell>
          <table:table-cell table:style-name="TableCell3341">
            <text:p text:style-name="P3342">Vaikų neurologas</text:p>
            <text:p text:style-name="P3343">Vaikų endokrinologas</text:p>
            <text:p text:style-name="P3344">Oftalmologas, turintis vaikų oftalmologo sertifikatą</text:p>
          </table:table-cell>
          <table:table-cell table:style-name="TableCell3345">
            <text:p text:style-name="P3346">Laboratorinė tarnyba</text:p>
            <text:p text:style-name="P3347">Naujagimių intensyviosios terapijos tarnyba</text:p>
          </table:table-cell>
        </table:table-row>
        <table:table-row table:style-name="TableRow3348">
          <table:table-cell table:style-name="TableCell3349">
            <text:p text:style-name="P3350">34.</text:p>
          </table:table-cell>
          <table:table-cell table:style-name="TableCell3351">
            <text:p text:style-name="P3352">P 74</text:p>
          </table:table-cell>
          <table:table-cell table:style-name="TableCell3353">
            <text:p text:style-name="P3354">Kiti praeinantys naujagimių elektrolitų ir medžiagų apykaitos (metabolizmo)</text:p>
            <text:p text:style-name="P3355">sutrikimai</text:p>
          </table:table-cell>
          <table:table-cell table:style-name="TableCell3356">
            <text:p text:style-name="P3357">Sunki ligos eiga</text:p>
            <text:p text:style-name="P3358">Po intensyviosios terapijos<text:s/></text:p>
            <text:p text:style-name="P3359">Gestacijos amžius iki 34 sav.</text:p>
            <text:p text:style-name="P3360">Naujagimio svoris 1500 g ir mažiau</text:p>
            <text:p text:style-name="P3361">Reta liga</text:p>
          </table:table-cell>
          <table:table-cell table:style-name="TableCell3362">
            <text:p text:style-name="P3363">Doplerinė echoskopija</text:p>
            <text:p text:style-name="P3364">Hormonų koncentracijos tyrimas<text:s/></text:p>
            <text:p text:style-name="P3365"/>
          </table:table-cell>
          <table:table-cell table:style-name="TableCell3366">
            <text:p text:style-name="P3367">Medikamentinis gydymas</text:p>
            <text:p text:style-name="P3368">Parenterinis maitinimas</text:p>
            <text:p text:style-name="P3369"/>
          </table:table-cell>
          <table:table-cell table:style-name="TableCell3370">
            <text:p text:style-name="P3371">Vaikų neurologas Vaikų endokrinologas</text:p>
            <text:p text:style-name="P3372">Oftalmologas, turintis vaikų oftalmologo sertifikatą</text:p>
            <text:p text:style-name="P3373">Genetikas</text:p>
          </table:table-cell>
          <table:table-cell table:style-name="TableCell3374">
            <text:p text:style-name="P3375">Laboratorinė tarnyba</text:p>
            <text:p text:style-name="P3376">Radiologijos tarnyba</text:p>
            <text:p text:style-name="P3377">Naujagimių intensyviosios terapijos tarnyba</text:p>
          </table:table-cell>
        </table:table-row>
        <table:table-row table:style-name="TableRow3378">
          <table:table-cell table:style-name="TableCell3379">
            <text:p text:style-name="P3380">35.</text:p>
          </table:table-cell>
          <table:table-cell table:style-name="TableCell3381">
            <text:p text:style-name="P3382">P75-P78</text:p>
            <text:p text:style-name="P3383">(išsky-rus P76.0 78.2)</text:p>
          </table:table-cell>
          <table:table-cell table:style-name="TableCell3384">
            <text:p text:style-name="P3385">Vaisiaus ir naujagimio virškinimo sistemos sutrikimai</text:p>
          </table:table-cell>
          <table:table-cell table:style-name="TableCell3386">
            <text:p text:style-name="P3387">Sunki ligos<text:s/>eiga</text:p>
            <text:p text:style-name="P3388">Po intensyviosios terapijos</text:p>
            <text:p text:style-name="P3389">Gestacijos amžius iki 34 sav.</text:p>
            <text:p text:style-name="P3390">Naujagimio svoris 1500 g ir mažiau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Medikamentinis gydymas</text:p>
            <text:p text:style-name="P3395">Parenterinis maitinimas</text:p>
            <text:p text:style-name="P3396"/>
          </table:table-cell>
          <table:table-cell table:style-name="TableCell3397">
            <text:p text:style-name="P3398">Vaikų neurologas</text:p>
            <text:p text:style-name="P3399">Vaikų chirurgas</text:p>
            <text:p text:style-name="P3400"/>
          </table:table-cell>
          <table:table-cell table:style-name="TableCell3401">
            <text:p text:style-name="P3402">Laboratorinė tarnyba</text:p>
            <text:p text:style-name="P3403">Radiologijos tarnyba</text:p>
            <text:p text:style-name="P3404">Naujagimių intensyviosios<text:s/>terapijos tarnyba</text:p>
          </table:table-cell>
        </table:table-row>
        <table:table-row table:style-name="TableRow3405">
          <table:table-cell table:style-name="TableCell3406">
            <text:p text:style-name="P3407">36.</text:p>
          </table:table-cell>
          <table:table-cell table:style-name="TableCell3408">
            <text:p text:style-name="P3409">P 80.0</text:p>
            <text:p text:style-name="P3410">P 83.0</text:p>
            <text:p text:style-name="P3411">P 83.2</text:p>
          </table:table-cell>
          <table:table-cell table:style-name="TableCell3412">
            <text:p text:style-name="P3413">Pažeidimo šalčiu sindromas</text:p>
            <text:p text:style-name="P3414">Naujagimio sklerema</text:p>
            <text:p text:style-name="P3415">Naujagimio vandenė ne dėl hemolizinės ligos</text:p>
          </table:table-cell>
          <table:table-cell table:style-name="TableCell3416">
            <text:p text:style-name="P3417">Sunki ligos eiga</text:p>
            <text:p text:style-name="P3418">Po intensyviosios terapijos</text:p>
            <text:p text:style-name="P3419">Gestacijos amžius iki 34 sav.</text:p>
            <text:p text:style-name="P3420">Naujagimio svoris 1500 g ir mažiau</text:p>
            <text:p text:style-name="P3421"/>
          </table:table-cell>
          <table:table-cell table:style-name="TableCell3422">
            <text:p text:style-name="P3423">Echokardioskopija</text:p>
          </table:table-cell>
          <table:table-cell table:style-name="TableCell3424">
            <text:p text:style-name="P3425">Medikamentinis gydymas</text:p>
            <text:p text:style-name="P3426">Parenterinis maitinimas</text:p>
            <text:p text:style-name="P3427"/>
          </table:table-cell>
          <table:table-cell table:style-name="TableCell3428">
            <text:p text:style-name="P3429">Vaikų neurologas</text:p>
            <text:p text:style-name="P3430">Oftalmologas, turintis vaikų oftalmologo sertifikatą</text:p>
            <text:p text:style-name="P3431"/>
          </table:table-cell>
          <table:table-cell table:style-name="TableCell3432">
            <text:p text:style-name="P3433">Laboratorinė tarnyba</text:p>
            <text:p text:style-name="P3434">Radiologijos tarnyba</text:p>
            <text:p text:style-name="P3435">Naujagimių intensyviosios terapijos tarnyba</text:p>
          </table:table-cell>
        </table:table-row>
        <table:table-row table:style-name="TableRow3436">
          <table:table-cell table:style-name="TableCell3437">
            <text:p text:style-name="P3438">37.</text:p>
          </table:table-cell>
          <table:table-cell table:style-name="TableCell3439">
            <text:p text:style-name="P3440">P 90</text:p>
          </table:table-cell>
          <table:table-cell table:style-name="TableCell3441">
            <text:p text:style-name="P3442">Naujagimio traukuliai</text:p>
          </table:table-cell>
          <table:table-cell table:style-name="TableCell3443">
            <text:p text:style-name="P3444">Sunki ligos eiga</text:p>
            <text:p text:style-name="P3445">Po intensyviosios terapijos</text:p>
            <text:p text:style-name="P3446">Gestacijos amžius iki 34 sav.</text:p>
            <text:p text:style-name="P3447">Naujagimio svoris 1500 g ir mažiau</text:p>
            <text:p text:style-name="P3448"/>
          </table:table-cell>
          <table:table-cell table:style-name="TableCell3449">
            <text:p text:style-name="P3450">EEG</text:p>
            <text:p text:style-name="P3451">Doplerinė echoskopija</text:p>
            <text:p text:style-name="P3452">Kompiuterinis klausos tyrimas</text:p>
            <text:p text:style-name="P3453">Vaistų koncentracijos tyrimas kraujo plazmoje</text:p>
            <text:p text:style-name="P3454">SKT</text:p>
            <text:p text:style-name="P3455">MBR</text:p>
          </table:table-cell>
          <table:table-cell table:style-name="TableCell3456">
            <text:p text:style-name="P3457">Medikamentinis gydymas</text:p>
            <text:p text:style-name="P3458">Parenterinis<text:s/>maitinimas</text:p>
            <text:p text:style-name="P3459"/>
          </table:table-cell>
          <table:table-cell table:style-name="TableCell3460">
            <text:p text:style-name="P3461">Vaikų neurologas</text:p>
            <text:p text:style-name="P3462">Oftalmologas, turintis vaikų oftalmologo sertifikatą</text:p>
            <text:p text:style-name="P3463">Vaikų neurochirurgas</text:p>
            <text:p text:style-name="P3464"/>
          </table:table-cell>
          <table:table-cell table:style-name="TableCell3465">
            <text:p text:style-name="P3466">Laboratorinė tarnyba</text:p>
            <text:p text:style-name="P3467">Radiologijos tarnyba</text:p>
            <text:p text:style-name="P3468">Naujagimių intensyviosios terapijos tarnyba Ankstyvosios reabilitacijos tarnyba</text:p>
          </table:table-cell>
        </table:table-row>
        <table:table-row table:style-name="TableRow3469">
          <table:table-cell table:style-name="TableCell3470">
            <text:p text:style-name="P3471">38.</text:p>
          </table:table-cell>
          <table:table-cell table:style-name="TableCell3472">
            <text:p text:style-name="P3473">P 91</text:p>
            <text:p text:style-name="P3474">(išsky-rus</text:p>
            <text:p text:style-name="P3475">P 91.3)</text:p>
          </table:table-cell>
          <table:table-cell table:style-name="TableCell3476">
            <text:p text:style-name="P3477">Kiti naujagimio smegenų veiklos sutrikimai</text:p>
          </table:table-cell>
          <table:table-cell table:style-name="TableCell3478">
            <text:p text:style-name="P3479">Sunki ligos eiga</text:p>
            <text:p text:style-name="P3480">Po intensyviosios terapijos<text:s/></text:p>
            <text:p text:style-name="P3481">Gestacijos amžius iki 34 sav.</text:p>
            <text:p text:style-name="P3482">Naujagimio svoris 1500 g ir mažiau</text:p>
            <text:p text:style-name="P3483"/>
          </table:table-cell>
          <table:table-cell table:style-name="TableCell3484">
            <text:p text:style-name="P3485">EEG</text:p>
            <text:p text:style-name="P3486">Doplerinė echoskopija</text:p>
            <text:p text:style-name="P3487">Kompiuterinis klausos tyrimas</text:p>
            <text:p text:style-name="P3488">Vaistų koncentracijos tyrimas kraujo plazmoje</text:p>
            <text:p text:style-name="P3489">SKT</text:p>
            <text:p text:style-name="P3490">MBR</text:p>
          </table:table-cell>
          <table:table-cell table:style-name="TableCell3491">
            <text:p text:style-name="P3492">Medikamentinis gydymas</text:p>
            <text:p text:style-name="P3493">Parenterinis maitinimas</text:p>
            <text:p text:style-name="P3494"/>
          </table:table-cell>
          <table:table-cell table:style-name="TableCell3495">
            <text:p text:style-name="P3496">Vaikų neurologas</text:p>
            <text:p text:style-name="P3497">Oftalmologas, turintis vaikų oftalmologo sertifikatą</text:p>
            <text:p text:style-name="P3498">Vaikų neurochirurgas</text:p>
            <text:p text:style-name="P3499"/>
          </table:table-cell>
          <table:table-cell table:style-name="TableCell3500">
            <text:p text:style-name="P3501">Laboratorinė tarnyba</text:p>
            <text:p text:style-name="P3502">Radiologijos tarnyba</text:p>
            <text:p text:style-name="P3503">Naujagimių intensyviosios terapijos tarnyba</text:p>
            <text:p text:style-name="P3504">Ankstyvosios reabilitacijos tarnyba</text:p>
          </table:table-cell>
        </table:table-row>
        <table:table-row table:style-name="TableRow3505">
          <table:table-cell table:style-name="TableCell3506">
            <text:p text:style-name="P3507">39.</text:p>
          </table:table-cell>
          <table:table-cell table:style-name="TableCell3508">
            <text:p text:style-name="P3509">P 92</text:p>
          </table:table-cell>
          <table:table-cell table:style-name="TableCell3510">
            <text:p text:style-name="P3511">Naujagimių maitinimo</text:p>
            <text:p text:style-name="P3512">sutrikimai</text:p>
          </table:table-cell>
          <table:table-cell table:style-name="TableCell3513">
            <text:p text:style-name="P3514">Gestacijos amžius iki 34 sav.</text:p>
            <text:p text:style-name="P3515">Naujagimio svoris 1500 g ir mažiau</text:p>
            <text:p text:style-name="P3516"/>
          </table:table-cell>
          <table:table-cell table:style-name="TableCell3517">
            <text:p text:style-name="P3518"/>
            <text:p text:style-name="P3519"/>
          </table:table-cell>
          <table:table-cell table:style-name="TableCell3520">
            <text:p text:style-name="P3521">Medikamentinis gydymas</text:p>
            <text:p text:style-name="P3522">Parenterinis maitinimas</text:p>
            <text:p text:style-name="P3523"/>
          </table:table-cell>
          <table:table-cell table:style-name="TableCell3524">
            <text:p text:style-name="P3525">Vaikų neurologas</text:p>
            <text:p text:style-name="P3526">sertifikatą</text:p>
            <text:p text:style-name="P3527">Vaikų chururgas</text:p>
            <text:p text:style-name="P3528"/>
          </table:table-cell>
          <table:table-cell table:style-name="TableCell3529">
            <text:p text:style-name="P3530">Laboratorinė tarnyba</text:p>
            <text:p text:style-name="P3531">Radiologijos<text:s/>tarnyba</text:p>
            <text:p text:style-name="P3532">Naujagimių intensyviosios terapijos tarnyba</text:p>
          </table:table-cell>
        </table:table-row>
        <table:table-row table:style-name="TableRow3533">
          <table:table-cell table:style-name="TableCell3534">
            <text:p text:style-name="P3535">40.</text:p>
          </table:table-cell>
          <table:table-cell table:style-name="TableCell3536">
            <text:p text:style-name="P3537">P 94.0</text:p>
          </table:table-cell>
          <table:table-cell table:style-name="TableCell3538">
            <text:p text:style-name="P3539">Praeinanti naujagimių sunkioji miastenija (miastenia gravis)</text:p>
          </table:table-cell>
          <table:table-cell table:style-name="TableCell3540">
            <text:p text:style-name="P3541">Pirminės diagnozės nustatymas</text:p>
            <text:p text:style-name="P3542">Reta liga</text:p>
          </table:table-cell>
          <table:table-cell table:style-name="TableCell3543">
            <text:p text:style-name="P3544">EEG</text:p>
            <text:p text:style-name="P3545">Elektromiografija<text:s/></text:p>
            <text:p text:style-name="P3546">Doplerinė echoskopija</text:p>
            <text:p text:style-name="P3547">Kompiuterinis klausos tyrimas</text:p>
            <text:p text:style-name="P3548">SKT</text:p>
            <text:p text:style-name="P3549">MBR</text:p>
          </table:table-cell>
          <table:table-cell table:style-name="TableCell3550">
            <text:p text:style-name="P3551">Medikamentinis gydymas</text:p>
            <text:p text:style-name="P3552">Parenterinis maitinimas</text:p>
            <text:p text:style-name="P3553"/>
          </table:table-cell>
          <table:table-cell table:style-name="TableCell3554">
            <text:p text:style-name="P3555">Vaikų neurologas</text:p>
            <text:p text:style-name="P3556">Oftalmologas, turintis vaikų oftalmologo sertifikatą</text:p>
            <text:p text:style-name="P3557"/>
          </table:table-cell>
          <table:table-cell table:style-name="TableCell3558">
            <text:p text:style-name="P3559">Laboratorinė tarnyba</text:p>
            <text:p text:style-name="P3560">Radiologijos tarnyba</text:p>
            <text:p text:style-name="P3561">Naujagimių intensyviosios terapijos tarnyba Ankstyvosios reabilitacijos tarnyba</text:p>
          </table:table-cell>
        </table:table-row>
        <table:table-row table:style-name="TableRow3562">
          <table:table-cell table:style-name="TableCell3563">
            <text:p text:style-name="P3564">41.</text:p>
          </table:table-cell>
          <table:table-cell table:style-name="TableCell3565">
            <text:p text:style-name="P3566">P 96.0</text:p>
          </table:table-cell>
          <table:table-cell table:style-name="TableCell3567">
            <text:p text:style-name="P3568">Įgimtas inkstų nepakankamumas</text:p>
          </table:table-cell>
          <table:table-cell table:style-name="TableCell3569">
            <text:p text:style-name="P3570">Pirminis diagnozės nustatymas<text:s/></text:p>
            <text:p text:style-name="P3571">Reta liga</text:p>
          </table:table-cell>
          <table:table-cell table:style-name="TableCell3572">
            <text:p text:style-name="P3573">Nefrologinis ištyrimas</text:p>
            <text:p text:style-name="P3574">Urologinis ištyrimas</text:p>
          </table:table-cell>
          <table:table-cell table:style-name="TableCell3575">
            <text:p text:style-name="P3576">Medikamentinis gydymas</text:p>
            <text:p text:style-name="P3577">Peritoninė dializė</text:p>
          </table:table-cell>
          <table:table-cell table:style-name="TableCell3578">
            <text:p text:style-name="P3579">Vaikų nefrologas</text:p>
            <text:p text:style-name="P3580">Vaikų urologas</text:p>
            <text:p text:style-name="P3581"/>
          </table:table-cell>
          <table:table-cell table:style-name="TableCell3582">
            <text:p text:style-name="P3583">Laboratorinė tarnyba</text:p>
            <text:p text:style-name="P3584">Radiologijos tarnyba</text:p>
            <text:p text:style-name="P3585">Naujagimių<text:s/>intensyviosios terapijos tarnyba</text:p>
          </table:table-cell>
        </table:table-row>
        <table:table-row table:style-name="TableRow3586">
          <table:table-cell table:style-name="TableCell3587">
            <text:p text:style-name="P3588">42.</text:p>
          </table:table-cell>
          <table:table-cell table:style-name="TableCell3589">
            <text:p text:style-name="P3590">P 96.1</text:p>
          </table:table-cell>
          <table:table-cell table:style-name="TableCell3591">
            <text:p text:style-name="P3592">Naujagimio abstinencijos simptomai dėl motinos narkomanijos</text:p>
          </table:table-cell>
          <table:table-cell table:style-name="TableCell3593">
            <text:p text:style-name="P3594">Sunki ligos eiga</text:p>
            <text:p text:style-name="P3595">Gestacijos amžius iki 34 sav.</text:p>
            <text:p text:style-name="P3596">Naujagimio svoris 1500 g ir mažiau<text:s/></text:p>
            <text:p text:style-name="P3597">Po intensyviosios terapijos</text:p>
          </table:table-cell>
          <table:table-cell table:style-name="TableCell3598">
            <text:p text:style-name="P3599">EEG</text:p>
            <text:p text:style-name="P3600"/>
          </table:table-cell>
          <table:table-cell table:style-name="TableCell3601">
            <text:p text:style-name="P3602">Medikamentinis gydymas</text:p>
            <text:p text:style-name="P3603">Parenterinis<text:s/>maitinimas</text:p>
            <text:p text:style-name="P3604"/>
          </table:table-cell>
          <table:table-cell table:style-name="TableCell3605">
            <text:p text:style-name="P3606">Vaikų neurologas</text:p>
            <text:p text:style-name="P3607">Oftalmologas, turintis vaikų oftalmologo sertifikatą</text:p>
            <text:p text:style-name="P3608"/>
          </table:table-cell>
          <table:table-cell table:style-name="TableCell3609">
            <text:p text:style-name="P3610">Laboratorinė tarnyba</text:p>
            <text:p text:style-name="P3611">Radiologijos tarnyba</text:p>
            <text:p text:style-name="P3612">Naujagimių intensyviosios terapijos tarnyba<text:s/></text:p>
          </table:table-cell>
        </table:table-row>
        <table:table-row table:style-name="TableRow3613">
          <table:table-cell table:style-name="TableCell3614">
            <text:p text:style-name="P3615">43.</text:p>
          </table:table-cell>
          <table:table-cell table:style-name="TableCell3616">
            <text:p text:style-name="P3617">L 00</text:p>
          </table:table-cell>
          <table:table-cell table:style-name="TableCell3618">
            <text:p text:style-name="P3619">Stafilokokinis nuplikytos odos sindromas</text:p>
          </table:table-cell>
          <table:table-cell table:style-name="TableCell3620">
            <text:p text:style-name="P3621">Sunki ligos eiga</text:p>
            <text:p text:style-name="P3622">Po intensyviosios terapijos<text:s/></text:p>
            <text:p text:style-name="P3623">Gestacijos amžius iki 34 sav.</text:p>
            <text:p text:style-name="Normal"><text:span text:style-name="T3624">Naujagimio svoris 1500 g ir mažiau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Medikamentinis gydymas</text:p>
            <text:p text:style-name="P3629">Parenterinis maitinimas</text:p>
            <text:p text:style-name="P3630"/>
          </table:table-cell>
          <table:table-cell table:style-name="TableCell3631">
            <text:p text:style-name="P3632">Dermatovenerologas</text:p>
          </table:table-cell>
          <table:table-cell table:style-name="TableCell3633">
            <text:p text:style-name="P3634">Laboratorinė tarnyba</text:p>
            <text:p text:style-name="P3635">Radiologijos tarnyba</text:p>
            <text:p text:style-name="P3636">Naujagimių intensyviosios terapijos tarnyba</text:p>
          </table:table-cell>
        </table:table-row>
        <table:table-row table:style-name="TableRow3637">
          <table:table-cell table:style-name="TableCell3638">
            <text:p text:style-name="P3639">44.</text:p>
          </table:table-cell>
          <table:table-cell table:style-name="TableCell3640">
            <text:p text:style-name="P3641">A 02</text:p>
          </table:table-cell>
          <table:table-cell table:style-name="TableCell3642">
            <text:p text:style-name="P3643">Kitos salmoneliozės</text:p>
          </table:table-cell>
          <table:table-cell table:style-name="TableCell3644">
            <text:p text:style-name="P3645">Sunki ligos eiga</text:p>
            <text:p text:style-name="P3646">Po intensyviosios terapijos<text:s/></text:p>
            <text:p text:style-name="P3647">Gestacijos amžius iki 34 sav.</text:p>
            <text:p text:style-name="Normal"><text:span text:style-name="T3648">Naujagimio svoris 1500 g ir mažiau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Medikamentinis gydymas</text:p>
            <text:p text:style-name="P3653">Parenterinis maitinimas</text:p>
            <text:p text:style-name="P3654"/>
          </table:table-cell>
          <table:table-cell table:style-name="TableCell3655">
            <text:p text:style-name="P3656">Vaikų ligų gydytojas</text:p>
            <text:p text:style-name="P3657">Infektologas</text:p>
          </table:table-cell>
          <table:table-cell table:style-name="TableCell3658">
            <text:p text:style-name="P3659">Laboratorinė tarnyba</text:p>
            <text:p text:style-name="P3660">Radiologijos<text:s/>tarnyba</text:p>
            <text:p text:style-name="P3661">Naujagimių intensyviosios terapijos tarnyba</text:p>
          </table:table-cell>
        </table:table-row>
        <table:table-row table:style-name="TableRow3662">
          <table:table-cell table:style-name="TableCell3663">
            <text:p text:style-name="P3664">45.</text:p>
          </table:table-cell>
          <table:table-cell table:style-name="TableCell3665">
            <text:p text:style-name="P3666">A 03</text:p>
          </table:table-cell>
          <table:table-cell table:style-name="TableCell3667">
            <text:p text:style-name="P3668">Šigeliozės</text:p>
          </table:table-cell>
          <table:table-cell table:style-name="TableCell3669">
            <text:p text:style-name="P3670">Sunki ligos eiga</text:p>
            <text:p text:style-name="P3671">Po intensyviosios terapijos<text:s/></text:p>
            <text:p text:style-name="P3672">Gestacijos amžius iki 34 sav.</text:p>
            <text:p text:style-name="Normal"><text:span text:style-name="T3673">Naujagimio svoris 1500 g ir mažiau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Medikamentinis gydymas</text:p>
            <text:p text:style-name="P3678">Parenterinis maitinimas</text:p>
            <text:p text:style-name="P3679"/>
          </table:table-cell>
          <table:table-cell table:style-name="TableCell3680">
            <text:p text:style-name="P3681">Vaikų ligų gydytojas</text:p>
            <text:p text:style-name="P3682">Infektologas</text:p>
          </table:table-cell>
          <table:table-cell table:style-name="TableCell3683">
            <text:p text:style-name="P3684">Laboratorinė tarnyba</text:p>
            <text:p text:style-name="P3685">Radiologijos tarnyba</text:p>
            <text:p text:style-name="P3686">Naujagimių intensyviosios terapijos tarnyba</text:p>
          </table:table-cell>
        </table:table-row>
        <table:table-row table:style-name="TableRow3687">
          <table:table-cell table:style-name="TableCell3688">
            <text:p text:style-name="P3689">46.</text:p>
          </table:table-cell>
          <table:table-cell table:style-name="TableCell3690">
            <text:p text:style-name="P3691">A 04</text:p>
          </table:table-cell>
          <table:table-cell table:style-name="TableCell3692">
            <text:p text:style-name="P3693">Kitos bakterinės žarnyno infekcijos</text:p>
          </table:table-cell>
          <table:table-cell table:style-name="TableCell3694">
            <text:p text:style-name="P3695">Sunki ligos eiga</text:p>
            <text:p text:style-name="P3696">Po intensyviosios terapijos<text:s/></text:p>
            <text:p text:style-name="P3697">Gestacijos amžius iki 34 sav.</text:p>
            <text:p text:style-name="Normal"><text:span text:style-name="T3698">Naujagimio svoris 1500 g ir mažiau</text:span>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Medikamentinis gydymas</text:p>
            <text:p text:style-name="P3703">Parenterinis maitinimas</text:p>
            <text:p text:style-name="P3704"/>
          </table:table-cell>
          <table:table-cell table:style-name="TableCell3705">
            <text:p text:style-name="P3706">Vaikų ligų gydytojas</text:p>
            <text:p text:style-name="P3707">Infektologas</text:p>
          </table:table-cell>
          <table:table-cell table:style-name="TableCell3708">
            <text:p text:style-name="P3709">Laboratorinė tarnyba</text:p>
            <text:p text:style-name="P3710">Radiologijos tarnyba</text:p>
            <text:p text:style-name="P3711">Naujagimių intensyviosios terapijos tarnyba</text:p>
          </table:table-cell>
        </table:table-row>
        <table:table-row table:style-name="TableRow3712">
          <table:table-cell table:style-name="TableCell3713">
            <text:p text:style-name="P3714">47.</text:p>
          </table:table-cell>
          <table:table-cell table:style-name="TableCell3715">
            <text:p text:style-name="P3716">A 05</text:p>
          </table:table-cell>
          <table:table-cell table:style-name="TableCell3717">
            <text:p text:style-name="P3718">Kitos bakterinės maisto toksinės infekcijos</text:p>
          </table:table-cell>
          <table:table-cell table:style-name="TableCell3719">
            <text:p text:style-name="P3720">Sunki ligos eiga</text:p>
            <text:p text:style-name="P3721">Po intensyviosios terapijos<text:s/></text:p>
            <text:p text:style-name="P3722">Gestacijos amžius iki 34 sav.</text:p>
            <text:p text:style-name="P3723">Naujagimio svoris 1500 g ir mažiau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Medikamentinis gydymas</text:p>
            <text:p text:style-name="P3728">Parenterinis maitinimas</text:p>
            <text:p text:style-name="P3729"/>
          </table:table-cell>
          <table:table-cell table:style-name="TableCell3730">
            <text:p text:style-name="P3731">Vaikų ligų gydytojas</text:p>
            <text:p text:style-name="P3732">Infektologas</text:p>
          </table:table-cell>
          <table:table-cell table:style-name="TableCell3733">
            <text:p text:style-name="P3734">Laboratorinė tarnyba</text:p>
            <text:p text:style-name="P3735">Radiologijos tarnyba</text:p>
            <text:p text:style-name="P3736">Naujagimių intensyviosios terapijos<text:s/>tarnyba</text:p>
          </table:table-cell>
        </table:table-row>
        <table:table-row table:style-name="TableRow3737">
          <table:table-cell table:style-name="TableCell3738">
            <text:p text:style-name="P3739">48.</text:p>
          </table:table-cell>
          <table:table-cell table:style-name="TableCell3740">
            <text:p text:style-name="P3741">A 08</text:p>
          </table:table-cell>
          <table:table-cell table:style-name="TableCell3742">
            <text:p text:style-name="P3743">Virusinės ir kitos patikslintos žarnyno infekcijos</text:p>
          </table:table-cell>
          <table:table-cell table:style-name="TableCell3744">
            <text:p text:style-name="P3745">Sunki ligos eiga</text:p>
            <text:p text:style-name="P3746">Po intensyviosios terapijos<text:s/></text:p>
            <text:p text:style-name="P3747">Gestacijos amžius iki 34 sav.</text:p>
            <text:p text:style-name="P3748">Naujagimio svoris 1500 g ir mažiau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Medikamentinis gydymas</text:p>
            <text:p text:style-name="P3753">Parenterinis maitinimas</text:p>
            <text:p text:style-name="P3754"/>
          </table:table-cell>
          <table:table-cell table:style-name="TableCell3755">
            <text:p text:style-name="P3756">Vaikų ligų gydytojas</text:p>
            <text:p text:style-name="P3757">Infektologas</text:p>
          </table:table-cell>
          <table:table-cell table:style-name="TableCell3758">
            <text:p text:style-name="P3759">Laboratorinė tarnyba</text:p>
            <text:p text:style-name="P3760">Radiologijos tarnyba</text:p>
            <text:p text:style-name="P3761">Naujagimių intensyviosios terapijos tarnyba</text:p>
          </table:table-cell>
        </table:table-row>
        <table:table-row table:style-name="TableRow3762">
          <table:table-cell table:style-name="TableCell3763">
            <text:p text:style-name="P3764">49.</text:p>
          </table:table-cell>
          <table:table-cell table:style-name="TableCell3765">
            <text:p text:style-name="P3766">A 09</text:p>
          </table:table-cell>
          <table:table-cell table:style-name="TableCell3767">
            <text:p text:style-name="P3768">Diarėja (viduriavimas) ir gastroenteritas, kurie gali būti infekcinės kilmės</text:p>
          </table:table-cell>
          <table:table-cell table:style-name="TableCell3769">
            <text:p text:style-name="P3770">Sunki ligos eiga</text:p>
            <text:p text:style-name="P3771">Po intensyviosios terapijos<text:s/></text:p>
            <text:p text:style-name="P3772">Gestacijos amžius iki 34<text:s/>sav.</text:p>
            <text:p text:style-name="P3773">Naujagimio svoris 1500 g ir mažiau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Medikamentinis gydymas</text:p>
            <text:p text:style-name="P3778">Parenterinis maitinimas</text:p>
            <text:p text:style-name="P3779"/>
          </table:table-cell>
          <table:table-cell table:style-name="TableCell3780">
            <text:p text:style-name="P3781">Vaikų ligų gydytojas</text:p>
            <text:p text:style-name="P3782">Infektologas</text:p>
          </table:table-cell>
          <table:table-cell table:style-name="TableCell3783">
            <text:p text:style-name="P3784">Laboratorinė tarnyba</text:p>
            <text:p text:style-name="P3785">Radiologijos tarnyba</text:p>
            <text:p text:style-name="P3786">Naujagimių intensyviosios terapijos tarnyba</text:p>
          </table:table-cell>
        </table:table-row>
        <table:table-row table:style-name="TableRow3787">
          <table:table-cell table:style-name="TableCell3788">
            <text:p text:style-name="P3789">50.</text:p>
          </table:table-cell>
          <table:table-cell table:style-name="TableCell3790">
            <text:p text:style-name="P3791">A 33</text:p>
          </table:table-cell>
          <table:table-cell table:style-name="TableCell3792">
            <text:p text:style-name="P3793">Naujagimių stabligė</text:p>
          </table:table-cell>
          <table:table-cell table:style-name="TableCell3794">
            <text:p text:style-name="P3795">Reta liga</text:p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Medikamentinis gydymas</text:p>
            <text:p text:style-name="P3801">Parenterinis maitinimas</text:p>
            <text:p text:style-name="P3802"/>
          </table:table-cell>
          <table:table-cell table:style-name="TableCell3803">
            <text:p text:style-name="P3804">Vaikų neurologas</text:p>
            <text:p text:style-name="P3805">Oftalmologas, turintis vaikų oftalmologo sertifikatą</text:p>
            <text:p text:style-name="P3806">Infektologas</text:p>
          </table:table-cell>
          <table:table-cell table:style-name="TableCell3807">
            <text:p text:style-name="P3808">Laboratorinė tarnyba</text:p>
            <text:p text:style-name="P3809">Radiologijos tarnyba</text:p>
            <text:p text:style-name="P3810">Naujagimių intensyviosios terapijos tarnyba</text:p>
          </table:table-cell>
        </table:table-row>
        <table:table-row table:style-name="TableRow3811">
          <table:table-cell table:style-name="TableCell3812">
            <text:p text:style-name="P3813">51.</text:p>
          </table:table-cell>
          <table:table-cell table:style-name="TableCell3814">
            <text:p text:style-name="P3815">A 50</text:p>
            <text:p text:style-name="P3816">A50.0</text:p>
            <text:p text:style-name="P3817"/>
            <text:p text:style-name="P3818">A50.1</text:p>
            <text:p text:style-name="P3819"/>
            <text:p text:style-name="P3820">A50.2</text:p>
          </table:table-cell>
          <table:table-cell table:style-name="TableCell3821">
            <text:p text:style-name="P3822">Įgimtas<text:s/>sifilis</text:p>
            <text:p text:style-name="P3823">Ankstyvasis simptominis įgimtas sifilis</text:p>
            <text:p text:style-name="P3824">Ankstyvasis latentinis įgimtas sifilis</text:p>
            <text:p text:style-name="P3825">Ankstyvasis įgimtas sifilis, nepatikslintas</text:p>
          </table:table-cell>
          <table:table-cell table:style-name="TableCell3826">
            <text:p text:style-name="P3827">Sunki ligos eiga</text:p>
            <text:p text:style-name="P3828">Būklė po intensyviosios terapijos Gestacijos amžius iki 34 sav.</text:p>
            <text:p text:style-name="P3829">Naujagimio svoris 1500 g ir mažiau</text:p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Medikamentinis gydymas</text:p>
            <text:p text:style-name="P3835">Parenterinis maitinimas</text:p>
            <text:p text:style-name="P3836"/>
            <text:p text:style-name="P3837"/>
          </table:table-cell>
          <table:table-cell table:style-name="TableCell3838">
            <text:p text:style-name="P3839">Vaikų neurologas</text:p>
            <text:p text:style-name="P3840">Oftalmologas, turintis vaikų oftalmologo sertifikatą</text:p>
            <text:p text:style-name="P3841">Dermatovenerologas</text:p>
            <text:p text:style-name="P3842"/>
          </table:table-cell>
          <table:table-cell table:style-name="TableCell3843">
            <text:p text:style-name="P3844">Laboratorinė tarnyba</text:p>
            <text:p text:style-name="P3845">Radiologijos tarnyba</text:p>
            <text:p text:style-name="P3846">Naujagimių intensyviosios terapijos tarnyba</text:p>
          </table:table-cell>
        </table:table-row>
        <table:table-row table:style-name="TableRow3847">
          <table:table-cell table:style-name="TableCell3848">
            <text:p text:style-name="P3849">52.</text:p>
          </table:table-cell>
          <table:table-cell table:style-name="TableCell3850">
            <text:p text:style-name="P3851">A 54 3</text:p>
          </table:table-cell>
          <table:table-cell table:style-name="TableCell3852">
            <text:p text:style-name="P3853">Gonokokinė akių<text:s/>infekcija</text:p>
          </table:table-cell>
          <table:table-cell table:style-name="TableCell3854">
            <text:p text:style-name="P3855">Sunki ligos eiga</text:p>
            <text:p text:style-name="P3856">Būklė po intensyviosios terapijos Gestacijos amžius iki 34 sav.</text:p>
            <text:p text:style-name="P3857">Naujagimio svoris 1500 g ir mažiau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Medikamentinis gydymas</text:p>
            <text:p text:style-name="P3862">Parenterinis maitinimas</text:p>
            <text:p text:style-name="P3863"/>
          </table:table-cell>
          <table:table-cell table:style-name="TableCell3864">
            <text:p text:style-name="P3865">Oftalmologas, turintis vaikų oftalmologo sertifikatą</text:p>
            <text:p text:style-name="P3866">Dermatovenerologas</text:p>
          </table:table-cell>
          <table:table-cell table:style-name="TableCell3867">
            <text:p text:style-name="P3868">Laboratorinė tarnyba</text:p>
            <text:p text:style-name="P3869">Radiologijos tarnyba</text:p>
            <text:p text:style-name="P3870">Naujagimių intensyviosios terapijos tarnyba</text:p>
          </table:table-cell>
        </table:table-row>
        <table:table-row table:style-name="TableRow3871">
          <table:table-cell table:style-name="TableCell3872">
            <text:p text:style-name="P3873">53.</text:p>
          </table:table-cell>
          <table:table-cell table:style-name="TableCell3874">
            <text:p text:style-name="P3875">Z 21</text:p>
          </table:table-cell>
          <table:table-cell table:style-name="TableCell3876">
            <text:p text:style-name="P3877">Besimptomis žmogaus imunodeficito viruso (ŽIV) nešiojimas</text:p>
          </table:table-cell>
          <table:table-cell table:style-name="TableCell3878">
            <text:p text:style-name="P3879">Reta patologija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Medikamentinis gydymas</text:p>
            <text:p text:style-name="P3884">Parenterinis maitinimas</text:p>
            <text:p text:style-name="P3885"/>
          </table:table-cell>
          <table:table-cell table:style-name="TableCell3886">
            <text:p text:style-name="P3887">Vaikų neurologas</text:p>
            <text:p text:style-name="P3888">Oftalmologas,<text:s/>turintis vaikų oftalmologo sertifikatą</text:p>
            <text:p text:style-name="P3889">Infektologas</text:p>
          </table:table-cell>
          <table:table-cell table:style-name="TableCell3890">
            <text:p text:style-name="P3891">Laboratorinė tarnyba</text:p>
            <text:p text:style-name="P3892">Radiologijos tarnyba</text:p>
            <text:p text:style-name="P3893">Naujagimių intensyviosios terapijos tarnyba</text:p>
          </table:table-cell>
        </table:table-row>
        <table:table-row table:style-name="TableRow3894">
          <table:table-cell table:style-name="TableCell3895">
            <text:p text:style-name="P3896">54.</text:p>
          </table:table-cell>
          <table:table-cell table:style-name="TableCell3897">
            <text:p text:style-name="P3898">Q 01</text:p>
            <text:p text:style-name="P3899">Q 03</text:p>
            <text:p text:style-name="P3900"/>
            <text:p text:style-name="P3901"/>
            <text:p text:style-name="P3902"/>
          </table:table-cell>
          <table:table-cell table:style-name="TableCell3903">
            <text:p text:style-name="P3904">Encefalocelė</text:p>
            <text:p text:style-name="P3905">Įgimta hidrocefalija</text:p>
            <text:p text:style-name="P3906"/>
          </table:table-cell>
          <table:table-cell table:style-name="TableCell3907">
            <text:p text:style-name="P3908">Retos ligos</text:p>
            <text:p text:style-name="P3909">Būklė po intensyviosios terapijos<text:s/></text:p>
          </table:table-cell>
          <table:table-cell table:style-name="TableCell3910">
            <text:p text:style-name="P3911">EEG</text:p>
            <text:p text:style-name="P3912">Doplerinė<text:s/>echoskopija</text:p>
            <text:p text:style-name="P3913">Kompiuterinis klausos tyrimas</text:p>
            <text:p text:style-name="P3914">Vaistų koncentracijos tyrimas kraujo plazmoje</text:p>
            <text:p text:style-name="P3915">SKT</text:p>
            <text:p text:style-name="P3916">MBR</text:p>
          </table:table-cell>
          <table:table-cell table:style-name="TableCell3917">
            <text:p text:style-name="P3918">Medikamentinis gydymas</text:p>
            <text:p text:style-name="P3919">Parenterinis maitinimas</text:p>
            <text:p text:style-name="P3920"/>
          </table:table-cell>
          <table:table-cell table:style-name="TableCell3921">
            <text:p text:style-name="P3922">Vaikų neurologas</text:p>
            <text:p text:style-name="P3923">Oftalmologas, turintis vaikų oftalmologo sertifikatą</text:p>
            <text:p text:style-name="P3924">Vaikų neurochirurgas</text:p>
            <text:p text:style-name="P3925"/>
          </table:table-cell>
          <table:table-cell table:style-name="TableCell3926">
            <text:p text:style-name="P3927">Laboratorinė tarnyba</text:p>
            <text:p text:style-name="P3928">Radiologijos tarnyba</text:p>
            <text:p text:style-name="P3929">Naujagimių intensyviosios terapijos tarnyba</text:p>
            <text:p text:style-name="P3930">Ankstyvosios reabilitacijos tarnyba</text:p>
          </table:table-cell>
        </table:table-row>
        <table:table-row table:style-name="TableRow3931">
          <table:table-cell table:style-name="TableCell3932">
            <text:p text:style-name="P3933">55.</text:p>
          </table:table-cell>
          <table:table-cell table:style-name="TableCell3934">
            <text:p text:style-name="P3935">Q 20</text:p>
            <text:p text:style-name="P3936">Q 21</text:p>
            <text:p text:style-name="P3937">Q 22</text:p>
            <text:p text:style-name="P3938">Q 23</text:p>
            <text:p text:style-name="P3939">Q 24</text:p>
            <text:p text:style-name="P3940">Q 25</text:p>
            <text:p text:style-name="P3941">Q 26</text:p>
            <text:p text:style-name="P3942">Q 27</text:p>
            <text:p text:style-name="P3943">Q 28</text:p>
          </table:table-cell>
          <table:table-cell table:style-name="TableCell3944">
            <text:p text:style-name="P3945">Įgimtos kraujo apytakos sistemos formavimosi ydos</text:p>
          </table:table-cell>
          <table:table-cell table:style-name="TableCell3946">
            <text:p text:style-name="P3947">Retos ligos</text:p>
            <text:p text:style-name="P3948"/>
          </table:table-cell>
          <table:table-cell table:style-name="TableCell3949">
            <text:p text:style-name="P3950">EEG<text:s/></text:p>
            <text:p text:style-name="P3951">Echokardioskopija</text:p>
            <text:p text:style-name="P3952">Doplerinė<text:s/>echoskopija</text:p>
            <text:p text:style-name="P3953"/>
          </table:table-cell>
          <table:table-cell table:style-name="TableCell3954">
            <text:p text:style-name="P3955">Medikamentinis gydymas</text:p>
            <text:p text:style-name="P3956">Parenterinis maitinimas</text:p>
            <text:p text:style-name="P3957"/>
          </table:table-cell>
          <table:table-cell table:style-name="TableCell3958">
            <text:p text:style-name="P3959">Vaikų kardiologas</text:p>
            <text:p text:style-name="P3960">Kardiochirurgas</text:p>
            <text:p text:style-name="P3961"/>
            <text:p text:style-name="P3962"/>
          </table:table-cell>
          <table:table-cell table:style-name="TableCell3963">
            <text:p text:style-name="P3964">Laboratorinė tarnyba</text:p>
            <text:p text:style-name="P3965">Radiologijos tarnyba</text:p>
            <text:p text:style-name="P3966">Naujagimių intensyviosios terapijos tarnyba</text:p>
          </table:table-cell>
        </table:table-row>
        <table:table-row table:style-name="TableRow3967">
          <table:table-cell table:style-name="TableCell3968">
            <text:p text:style-name="P3969">56.</text:p>
          </table:table-cell>
          <table:table-cell table:style-name="TableCell3970">
            <text:p text:style-name="P3971">Q 30</text:p>
            <text:p text:style-name="P3972">Q 31</text:p>
            <text:p text:style-name="P3973">Q 32</text:p>
            <text:p text:style-name="P3974">Q 33</text:p>
            <text:p text:style-name="P3975">Q34</text:p>
          </table:table-cell>
          <table:table-cell table:style-name="TableCell3976">
            <text:p text:style-name="P3977">Įgimtos kvėpavimo sistemos formavimosi ydos</text:p>
          </table:table-cell>
          <table:table-cell table:style-name="TableCell3978">
            <text:p text:style-name="P3979">Pirminis diagnozės nustatymas</text:p>
            <text:p text:style-name="P3980">Reta liga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Medikamentinis gydymas</text:p>
            <text:p text:style-name="P3985">Parenterinis maitinimas</text:p>
            <text:p text:style-name="P3986"/>
          </table:table-cell>
          <table:table-cell table:style-name="TableCell3987">
            <text:p text:style-name="P3988">Vaikų chirurgas</text:p>
            <text:p text:style-name="P3989">Otorinolaringologas</text:p>
            <text:p text:style-name="P3990">Endoskopuotojas</text:p>
          </table:table-cell>
          <table:table-cell table:style-name="TableCell3991">
            <text:p text:style-name="P3992">Laboratorinė tarnyba</text:p>
            <text:p text:style-name="P3993">Radiologijos tarnyba</text:p>
            <text:p text:style-name="P3994">Naujagimių intensyviosios terapijos tarnyba</text:p>
          </table:table-cell>
        </table:table-row>
        <table:table-row table:style-name="TableRow3995">
          <table:table-cell table:style-name="TableCell3996">
            <text:p text:style-name="P3997">57.</text:p>
          </table:table-cell>
          <table:table-cell table:style-name="TableCell3998">
            <text:p text:style-name="P3999">Q 38</text:p>
            <text:p text:style-name="P4000">Q 39</text:p>
            <text:p text:style-name="P4001">Q 40</text:p>
            <text:p text:style-name="P4002">Q 41</text:p>
            <text:p text:style-name="P4003">Q 42</text:p>
            <text:p text:style-name="P4004">Q 43</text:p>
            <text:p text:style-name="P4005">Q 44</text:p>
            <text:p text:style-name="P4006">Q 45</text:p>
          </table:table-cell>
          <table:table-cell table:style-name="TableCell4007">
            <text:p text:style-name="P4008">Kitos įgimtos virškinimo sistemos formavimosi ydos</text:p>
          </table:table-cell>
          <table:table-cell table:style-name="TableCell4009">
            <text:p text:style-name="P4010">Sunki ligos eiga</text:p>
            <text:p text:style-name="P4011">Po intensyviosios terapijos</text:p>
            <text:p text:style-name="P4012">Po chirurginio gydymo</text:p>
            <text:p text:style-name="P4013">Reta liga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Medikamentinis gydymas</text:p>
            <text:p text:style-name="P4018">Parenterinis maitinimas</text:p>
            <text:p text:style-name="P4019"/>
            <text:p text:style-name="P4020"/>
          </table:table-cell>
          <table:table-cell table:style-name="TableCell4021">
            <text:p text:style-name="P4022">Vaikų chirurgas</text:p>
            <text:p text:style-name="P4023">Endoskopuotojas</text:p>
            <text:p text:style-name="P4024"/>
          </table:table-cell>
          <table:table-cell table:style-name="TableCell4025">
            <text:p text:style-name="P4026">Laboratorinė tarnyba</text:p>
            <text:p text:style-name="P4027">Radiologijos tarnyba</text:p>
            <text:p text:style-name="P4028">Naujagimių intensyviosios terapijos tarnyba</text:p>
          </table:table-cell>
        </table:table-row>
        <table:table-row table:style-name="TableRow4029">
          <table:table-cell table:style-name="TableCell4030">
            <text:p text:style-name="P4031">58.</text:p>
          </table:table-cell>
          <table:table-cell table:style-name="TableCell4032">
            <text:p text:style-name="P4033">Q 50</text:p>
            <text:p text:style-name="P4034">Q 51</text:p>
            <text:p text:style-name="P4035">Q 52</text:p>
            <text:p text:style-name="P4036">Q 56</text:p>
          </table:table-cell>
          <table:table-cell table:style-name="TableCell4037">
            <text:p text:style-name="P4038">Įgimtos lytinių organų formavimosi ydos</text:p>
          </table:table-cell>
          <table:table-cell table:style-name="TableCell4039">
            <text:p text:style-name="P4040">Pirminis diagnozės nustatymas</text:p>
            <text:p text:style-name="P4041">Reta liga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Medikamentinis gydymas</text:p>
            <text:p text:style-name="P4046">Parenterinis maitinimas</text:p>
          </table:table-cell>
          <table:table-cell table:style-name="TableCell4047">
            <text:p text:style-name="P4048">Vaikų urologas</text:p>
            <text:p text:style-name="P4049">Vaikų chirurgas</text:p>
            <text:p text:style-name="P4050">Akušeris-ginekologas</text:p>
            <text:p text:style-name="P4051">Genetikas</text:p>
          </table:table-cell>
          <table:table-cell table:style-name="TableCell4052">
            <text:p text:style-name="P4053">Laboratorinė tarnyba</text:p>
            <text:p text:style-name="P4054">Radiologijos tarnyba</text:p>
            <text:p text:style-name="P4055">Naujagimių intensyviosios terapijos tarnyba</text:p>
          </table:table-cell>
        </table:table-row>
        <table:table-row table:style-name="TableRow4056">
          <table:table-cell table:style-name="TableCell4057">
            <text:p text:style-name="P4058">59.</text:p>
          </table:table-cell>
          <table:table-cell table:style-name="TableCell4059">
            <text:p text:style-name="P4060">Q 60</text:p>
            <text:p text:style-name="P4061">Q 61</text:p>
            <text:p text:style-name="P4062">Q 62</text:p>
            <text:p text:style-name="P4063">Q 63</text:p>
            <text:p text:style-name="P4064">Q 64</text:p>
          </table:table-cell>
          <table:table-cell table:style-name="TableCell4065">
            <text:p text:style-name="P4066">Įgimtos šlapimo sistemos formavimosi ydos</text:p>
          </table:table-cell>
          <table:table-cell table:style-name="TableCell4067">
            <text:p text:style-name="P4068">Pirminis diagnozės nustatymas<text:s/></text:p>
            <text:p text:style-name="P4069">Reta liga</text:p>
          </table:table-cell>
          <table:table-cell table:style-name="TableCell4070">
            <text:p text:style-name="P4071">Specializuotas urologinis<text:s/>ištyrimas</text:p>
          </table:table-cell>
          <table:table-cell table:style-name="TableCell4072">
            <text:p text:style-name="P4073">Medikamentinis gydymas</text:p>
            <text:p text:style-name="P4074">Parenterinis maitinimas</text:p>
            <text:p text:style-name="P4075"/>
          </table:table-cell>
          <table:table-cell table:style-name="TableCell4076">
            <text:p text:style-name="P4077">Vaikų urologas</text:p>
            <text:p text:style-name="P4078">Vaikų nefrologas</text:p>
            <text:p text:style-name="P4079"/>
          </table:table-cell>
          <table:table-cell table:style-name="TableCell4080">
            <text:p text:style-name="P4081">Laboratorinė tarnyba</text:p>
            <text:p text:style-name="P4082">Radiologijos tarnyba</text:p>
            <text:p text:style-name="P4083">Naujagimių intensyviosios terapijos tarnyba</text:p>
          </table:table-cell>
        </table:table-row>
        <table:table-row table:style-name="TableRow4084">
          <table:table-cell table:style-name="TableCell4085">
            <text:p text:style-name="P4086">60.</text:p>
          </table:table-cell>
          <table:table-cell table:style-name="TableCell4087">
            <text:p text:style-name="P4088">Q 65</text:p>
            <text:p text:style-name="P4089"/>
          </table:table-cell>
          <table:table-cell table:style-name="TableCell4090">
            <text:p text:style-name="P4091">Įgimta klubo sąnario deformacija<text:s/></text:p>
          </table:table-cell>
          <table:table-cell table:style-name="TableCell4092">
            <text:p text:style-name="P4093">Sunki ligos eiga</text:p>
            <text:p text:style-name="P4094">Būklė po<text:s/>chirurginio gydymo</text:p>
          </table:table-cell>
          <table:table-cell table:style-name="TableCell4095">
            <text:p text:style-name="P4096">Klubo sąnarių echoskopija</text:p>
          </table:table-cell>
          <table:table-cell table:style-name="TableCell4097">
            <text:p text:style-name="P4098">Medikamentinis gydymas</text:p>
            <text:p text:style-name="P4099">Parenterinis maitinimas</text:p>
            <text:p text:style-name="P4100"/>
          </table:table-cell>
          <table:table-cell table:style-name="TableCell4101">
            <text:p text:style-name="P4102">Vaikų neurologas</text:p>
            <text:p text:style-name="P4103">Vaikų ortopedas-traumatologas</text:p>
            <text:p text:style-name="P4104">Kineziterapeutas</text:p>
            <text:p text:style-name="P4105"/>
          </table:table-cell>
          <table:table-cell table:style-name="TableCell4106">
            <text:p text:style-name="P4107">Laboratorinė tarnyba</text:p>
            <text:p text:style-name="P4108">Radiologijos tarnyba</text:p>
            <text:p text:style-name="P4109">Naujagimių intensyviosios terapijos tarnyba</text:p>
          </table:table-cell>
        </table:table-row>
        <table:table-row table:style-name="TableRow4110">
          <table:table-cell table:style-name="TableCell4111">
            <text:p text:style-name="P4112">61.</text:p>
          </table:table-cell>
          <table:table-cell table:style-name="TableCell4113">
            <text:p text:style-name="P4114">Q 74.3</text:p>
            <text:p text:style-name="P4115"/>
          </table:table-cell>
          <table:table-cell table:style-name="TableCell4116">
            <text:p text:style-name="P4117">Įgimta dauginė artrogripozė</text:p>
          </table:table-cell>
          <table:table-cell table:style-name="TableCell4118">
            <text:p text:style-name="P4119">Reta liga</text:p>
          </table:table-cell>
          <table:table-cell table:style-name="TableCell4120">
            <text:p text:style-name="P4121">Sąnarių echoskopija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Genetikas</text:p>
            <text:p text:style-name="P4126">Vaikų ortopedas-traumatologas</text:p>
            <text:p text:style-name="P4127">Vaikų neurologas</text:p>
          </table:table-cell>
          <table:table-cell table:style-name="TableCell4128">
            <text:p text:style-name="P4129">Laboratorinė tarnyba</text:p>
            <text:p text:style-name="P4130">Radiologijos tarnyba</text:p>
            <text:p text:style-name="P4131">Naujagimių intensyviosios terapijos tarnyba</text:p>
            <text:p text:style-name="P4132">Ankstyvosios reabilitacijos<text:s/></text:p>
          </table:table-cell>
        </table:table-row>
        <table:table-row table:style-name="TableRow4133">
          <table:table-cell table:style-name="TableCell4134">
            <text:p text:style-name="P4135">62.</text:p>
          </table:table-cell>
          <table:table-cell table:style-name="TableCell4136">
            <text:p text:style-name="P4137">Q 79</text:p>
            <text:p text:style-name="P4138">(išsky-rus<text:s/>Q79.8 Q79.9)</text:p>
          </table:table-cell>
          <table:table-cell table:style-name="TableCell4139">
            <text:p text:style-name="P4140">Įgimtos kaulų ir raumenų sistemos formavimosi ydos, neklasifikuojamos kitur</text:p>
          </table:table-cell>
          <table:table-cell table:style-name="TableCell4141">
            <text:p text:style-name="P4142">Reta liga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Vaikų chirurgas</text:p>
          </table:table-cell>
          <table:table-cell table:style-name="TableCell4149">
            <text:p text:style-name="P4150">Laboratorinė tarnyba</text:p>
            <text:p text:style-name="P4151">Radiologijos tarnyba</text:p>
            <text:p text:style-name="P4152">Naujagimių intensyviosios terapijos tarnyba</text:p>
            <text:p text:style-name="P4153">Ankstyvosios reabilitacijos tarnyba</text:p>
          </table:table-cell>
        </table:table-row>
        <table:table-row table:style-name="TableRow4154">
          <table:table-cell table:style-name="TableCell4155">
            <text:p text:style-name="P4156">63.</text:p>
          </table:table-cell>
          <table:table-cell table:style-name="TableCell4157">
            <text:p text:style-name="P4158">Q 80</text:p>
          </table:table-cell>
          <table:table-cell table:style-name="TableCell4159">
            <text:p text:style-name="P4160">Įgimta<text:s/>ichtiozė (žuvies oda)</text:p>
          </table:table-cell>
          <table:table-cell table:style-name="TableCell4161">
            <text:p text:style-name="P4162">Reta liga</text:p>
          </table:table-cell>
          <table:table-cell table:style-name="TableCell4163">
            <text:p text:style-name="P4164">Odos ir poodžio biopsija</text:p>
          </table:table-cell>
          <table:table-cell table:style-name="TableCell4165">
            <text:p text:style-name="P4166">Medikamentinis gydymas</text:p>
            <text:p text:style-name="P4167">Parenterinis maitinimas</text:p>
          </table:table-cell>
          <table:table-cell table:style-name="TableCell4168">
            <text:p text:style-name="P4169">Dermatovenerologas</text:p>
            <text:p text:style-name="P4170">Genetikas</text:p>
          </table:table-cell>
          <table:table-cell table:style-name="TableCell4171">
            <text:p text:style-name="P4172">Laboratorinė tarnyba</text:p>
            <text:p text:style-name="P4173">Patologijos tarnyba</text:p>
            <text:p text:style-name="P4174">Naujagimių intensyviosios terapijos tarnyba</text:p>
          </table:table-cell>
        </table:table-row>
        <table:table-row table:style-name="TableRow4175">
          <table:table-cell table:style-name="TableCell4176">
            <text:p text:style-name="P4177">64.</text:p>
          </table:table-cell>
          <table:table-cell table:style-name="TableCell4178">
            <text:p text:style-name="P4179">Q 81</text:p>
          </table:table-cell>
          <table:table-cell table:style-name="TableCell4180">
            <text:p text:style-name="P4181">Pūslinė epidermolizė</text:p>
          </table:table-cell>
          <table:table-cell table:style-name="TableCell4182">
            <text:p text:style-name="P4183">Reta<text:s/>liga</text:p>
          </table:table-cell>
          <table:table-cell table:style-name="TableCell4184">
            <text:p text:style-name="P4185">Odos ir poodžio biopsija</text:p>
          </table:table-cell>
          <table:table-cell table:style-name="TableCell4186">
            <text:p text:style-name="P4187">Medikamentinis gydymas</text:p>
            <text:p text:style-name="P4188">Parenterinis maitinimas</text:p>
            <text:p text:style-name="P4189"/>
            <text:p text:style-name="P4190"/>
          </table:table-cell>
          <table:table-cell table:style-name="TableCell4191">
            <text:p text:style-name="P4192">Dermatovenerologas</text:p>
            <text:p text:style-name="P4193">Genetikas</text:p>
            <text:p text:style-name="P4194"/>
            <text:p text:style-name="P4195"/>
          </table:table-cell>
          <table:table-cell table:style-name="TableCell4196">
            <text:p text:style-name="P4197">Laboratorinė tarnyba</text:p>
            <text:p text:style-name="P4198">Patologijos tarnyba</text:p>
            <text:p text:style-name="P4199">Radiologijos tarnyba</text:p>
            <text:p text:style-name="P4200">Naujagimių intensyviosios terapijos tarnyba</text:p>
          </table:table-cell>
        </table:table-row>
        <table:table-row table:style-name="TableRow4201">
          <table:table-cell table:style-name="TableCell4202">
            <text:p text:style-name="P4203">65.</text:p>
          </table:table-cell>
          <table:table-cell table:style-name="TableCell4204">
            <text:p text:style-name="P4205">Q 82</text:p>
            <text:p text:style-name="P4206"/>
          </table:table-cell>
          <table:table-cell table:style-name="TableCell4207">
            <text:p text:style-name="P4208">Kitos įgimtos odos<text:s/>formavimosi ydos</text:p>
            <text:p text:style-name="P4209"/>
          </table:table-cell>
          <table:table-cell table:style-name="TableCell4210">
            <text:p text:style-name="P4211">Reta liga</text:p>
          </table:table-cell>
          <table:table-cell table:style-name="TableCell4212">
            <text:p text:style-name="P4213">Odos ir poodžio biopsija</text:p>
          </table:table-cell>
          <table:table-cell table:style-name="TableCell4214">
            <text:p text:style-name="P4215">Gydymas lazeriu</text:p>
            <text:p text:style-name="P4216"/>
          </table:table-cell>
          <table:table-cell table:style-name="TableCell4217">
            <text:p text:style-name="P4218">Dermatovenerologas</text:p>
            <text:p text:style-name="P4219">Genetikas</text:p>
            <text:p text:style-name="P4220">Vaikų chirurgas</text:p>
            <text:p text:style-name="P4221"/>
          </table:table-cell>
          <table:table-cell table:style-name="TableCell4222">
            <text:p text:style-name="P4223">Laboratorinė tarnyba</text:p>
            <text:p text:style-name="P4224">Patologijos tarnyba</text:p>
            <text:p text:style-name="P4225">Radiologijos tarnyba</text:p>
            <text:p text:style-name="P4226">Naujagimių intensyviosios terapijos tarnyba</text:p>
          </table:table-cell>
        </table:table-row>
        <table:table-row table:style-name="TableRow4227">
          <table:table-cell table:style-name="TableCell4228">
            <text:p text:style-name="P4229">66.</text:p>
          </table:table-cell>
          <table:table-cell table:style-name="TableCell4230">
            <text:p text:style-name="P4231">Q 85</text:p>
            <text:p text:style-name="P4232"/>
            <text:p text:style-name="P4233"/>
            <text:p text:style-name="P4234"/>
          </table:table-cell>
          <table:table-cell table:style-name="TableCell4235">
            <text:p text:style-name="P4236">Fakomatozės<text:s/>neklasifikuojamos kitur</text:p>
            <text:p text:style-name="P4237"/>
          </table:table-cell>
          <table:table-cell table:style-name="TableCell4238">
            <text:p text:style-name="P4239">Reta liga</text:p>
          </table:table-cell>
          <table:table-cell table:style-name="TableCell4240">
            <text:p text:style-name="P4241">Odos ir poodžio biopsija</text:p>
          </table:table-cell>
          <table:table-cell table:style-name="TableCell4242">
            <text:p text:style-name="P4243">Medikamentinis gydymas</text:p>
            <text:p text:style-name="P4244">Parenterinis maitinimas</text:p>
            <text:p text:style-name="P4245"/>
          </table:table-cell>
          <table:table-cell table:style-name="TableCell4246">
            <text:p text:style-name="P4247">Dermatovenerologas</text:p>
            <text:p text:style-name="P4248">Genetikas</text:p>
            <text:p text:style-name="P4249"/>
          </table:table-cell>
          <table:table-cell table:style-name="TableCell4250">
            <text:p text:style-name="P4251">Laboratorinė tarnyba</text:p>
            <text:p text:style-name="P4252">Patologijos tarnyba</text:p>
            <text:p text:style-name="P4253">Radiologijos tarnyba</text:p>
            <text:p text:style-name="P4254">Naujagimių intensyviosios terapijos tarnyba</text:p>
          </table:table-cell>
        </table:table-row>
        <table:table-row table:style-name="TableRow4255">
          <table:table-cell table:style-name="TableCell4256">
            <text:p text:style-name="P4257">67.</text:p>
          </table:table-cell>
          <table:table-cell table:style-name="TableCell4258">
            <text:p text:style-name="P4259">Q 91</text:p>
          </table:table-cell>
          <table:table-cell table:style-name="TableCell4260">
            <text:p text:style-name="P4261">Edvards’o ir Patau sindromai</text:p>
          </table:table-cell>
          <table:table-cell table:style-name="TableCell4262">
            <text:p text:style-name="P4263">Reta liga</text:p>
          </table:table-cell>
          <table:table-cell table:style-name="TableCell4264">
            <text:p text:style-name="P4265">Kariotipo nustatymas</text:p>
          </table:table-cell>
          <table:table-cell table:style-name="TableCell4266">
            <text:p text:style-name="P4267">Medikamentinis gydymas</text:p>
            <text:p text:style-name="P4268">Parenterinis maitinimas<text:s/></text:p>
            <text:p text:style-name="P4269"/>
          </table:table-cell>
          <table:table-cell table:style-name="TableCell4270">
            <text:p text:style-name="P4271">Genetikas</text:p>
          </table:table-cell>
          <table:table-cell table:style-name="TableCell4272">
            <text:p text:style-name="P4273">Laboratorinė tarnyba</text:p>
            <text:p text:style-name="P4274">Radiologijos tarnyba</text:p>
            <text:p text:style-name="P4275">Naujagimių intensyviosios terapijos tarnyba</text:p>
          </table:table-cell>
        </table:table-row>
        <table:table-row table:style-name="TableRow4276">
          <table:table-cell table:style-name="TableCell4277">
            <text:p text:style-name="P4278">68.</text:p>
          </table:table-cell>
          <table:table-cell table:style-name="TableCell4279">
            <text:p text:style-name="P4280">Q 92</text:p>
          </table:table-cell>
          <table:table-cell table:style-name="TableCell4281">
            <text:p text:style-name="P4282">Kitos autosomų trisomijos bei dalinės<text:s/>trisomijos, neklasifikuojamos kitur</text:p>
          </table:table-cell>
          <table:table-cell table:style-name="TableCell4283">
            <text:p text:style-name="P4284">Reta liga</text:p>
          </table:table-cell>
          <table:table-cell table:style-name="TableCell4285">
            <text:p text:style-name="P4286">Kariotipo nustatymas</text:p>
          </table:table-cell>
          <table:table-cell table:style-name="TableCell4287">
            <text:p text:style-name="P4288">Medikamentinis gydymas</text:p>
            <text:p text:style-name="P4289">Parenterinis maitinimas</text:p>
            <text:p text:style-name="P4290"/>
          </table:table-cell>
          <table:table-cell table:style-name="TableCell4291">
            <text:p text:style-name="P4292">Genetikas</text:p>
          </table:table-cell>
          <table:table-cell table:style-name="TableCell4293">
            <text:p text:style-name="P4294">Laboratorinė tarnyba</text:p>
            <text:p text:style-name="P4295">Radiologijos tarnyba</text:p>
            <text:p text:style-name="P4296">Naujagimių intensyviosios terapijos tarnyba</text:p>
          </table:table-cell>
        </table:table-row>
        <table:table-row table:style-name="TableRow4297">
          <table:table-cell table:style-name="TableCell4298">
            <text:p text:style-name="P4299">69.</text:p>
          </table:table-cell>
          <table:table-cell table:style-name="TableCell4300">
            <text:p text:style-name="P4301">Q 93</text:p>
          </table:table-cell>
          <table:table-cell table:style-name="TableCell4302">
            <text:p text:style-name="P4303">Autosomų monosomijos ir delecijos,<text:s/>neklasifikuojamos kitur</text:p>
          </table:table-cell>
          <table:table-cell table:style-name="TableCell4304">
            <text:p text:style-name="P4305">Reta liga</text:p>
          </table:table-cell>
          <table:table-cell table:style-name="TableCell4306">
            <text:p text:style-name="P4307">Kariotipo nustatymas</text:p>
          </table:table-cell>
          <table:table-cell table:style-name="TableCell4308">
            <text:p text:style-name="P4309">Medikamentinis gydymas</text:p>
            <text:p text:style-name="P4310">Parenterinis maitinimas</text:p>
            <text:p text:style-name="P4311"/>
          </table:table-cell>
          <table:table-cell table:style-name="TableCell4312">
            <text:p text:style-name="P4313">Genetikas</text:p>
          </table:table-cell>
          <table:table-cell table:style-name="TableCell4314">
            <text:p text:style-name="P4315">Laboratorinė tarnyba</text:p>
            <text:p text:style-name="P4316">Radiologijos tarnyba</text:p>
            <text:p text:style-name="P4317">Naujagimių intensyviosios terapijos tarnyba</text:p>
          </table:table-cell>
        </table:table-row>
        <table:table-row table:style-name="TableRow4318">
          <table:table-cell table:style-name="TableCell4319">
            <text:p text:style-name="P4320">70.</text:p>
          </table:table-cell>
          <table:table-cell table:style-name="TableCell4321">
            <text:p text:style-name="P4322">Q 95</text:p>
          </table:table-cell>
          <table:table-cell table:style-name="TableCell4323">
            <text:p text:style-name="P4324">Subalansuoti persitvarkymai ir struktūriniai<text:s/>markeriai, neklasifikuojami kitur</text:p>
          </table:table-cell>
          <table:table-cell table:style-name="TableCell4325">
            <text:p text:style-name="P4326">Reta liga</text:p>
          </table:table-cell>
          <table:table-cell table:style-name="TableCell4327">
            <text:p text:style-name="P4328">Kariotipo nustatymas</text:p>
          </table:table-cell>
          <table:table-cell table:style-name="TableCell4329">
            <text:p text:style-name="P4330">Medikamentinis gydymas</text:p>
            <text:p text:style-name="P4331">Parenterinis maitinimas</text:p>
            <text:p text:style-name="P4332"/>
          </table:table-cell>
          <table:table-cell table:style-name="TableCell4333">
            <text:p text:style-name="P4334">Genetikas</text:p>
          </table:table-cell>
          <table:table-cell table:style-name="TableCell4335">
            <text:p text:style-name="P4336">Laboratorinė tarnyba</text:p>
            <text:p text:style-name="P4337">Radiologijos tarnyba</text:p>
            <text:p text:style-name="P4338">Naujagimių intensyviosios terapijos tarnyba</text:p>
          </table:table-cell>
        </table:table-row>
        <table:table-row table:style-name="TableRow4339">
          <table:table-cell table:style-name="TableCell4340">
            <text:p text:style-name="P4341">71.</text:p>
          </table:table-cell>
          <table:table-cell table:style-name="TableCell4342">
            <text:p text:style-name="P4343">Q 97</text:p>
          </table:table-cell>
          <table:table-cell table:style-name="TableCell4344">
            <text:p text:style-name="P4345">Kitos lytinių chromosomų anomalijos,<text:s/>kai yra moteriškasis fenotipas, neklasifikuojamos kitur</text:p>
          </table:table-cell>
          <table:table-cell table:style-name="TableCell4346">
            <text:p text:style-name="P4347">Reta liga</text:p>
          </table:table-cell>
          <table:table-cell table:style-name="TableCell4348">
            <text:p text:style-name="P4349">Kariotipo nustatymas</text:p>
          </table:table-cell>
          <table:table-cell table:style-name="TableCell4350">
            <text:p text:style-name="P4351">Medikamentinis gydymas</text:p>
            <text:p text:style-name="P4352">Parenterinis maitinimas</text:p>
            <text:p text:style-name="P4353"/>
          </table:table-cell>
          <table:table-cell table:style-name="TableCell4354">
            <text:p text:style-name="P4355">Genetikas</text:p>
          </table:table-cell>
          <table:table-cell table:style-name="TableCell4356">
            <text:p text:style-name="P4357">Laboratorinė tarnyba</text:p>
            <text:p text:style-name="P4358">Radiologijos tarnyba</text:p>
            <text:p text:style-name="P4359">Naujagimių intensyviosios terapijos tarnyba</text:p>
          </table:table-cell>
        </table:table-row>
        <table:table-row table:style-name="TableRow4360">
          <table:table-cell table:style-name="TableCell4361">
            <text:p text:style-name="P4362">72.</text:p>
          </table:table-cell>
          <table:table-cell table:style-name="TableCell4363">
            <text:p text:style-name="P4364">Q 98</text:p>
          </table:table-cell>
          <table:table-cell table:style-name="TableCell4365">
            <text:p text:style-name="P4366">Kitos lytinių<text:s/>chromosomų anomalijos, vyriškasis fenotipas, neklasifikuojamos kitur</text:p>
          </table:table-cell>
          <table:table-cell table:style-name="TableCell4367">
            <text:p text:style-name="P4368">Reta liga</text:p>
          </table:table-cell>
          <table:table-cell table:style-name="TableCell4369">
            <text:p text:style-name="P4370">Kariotipo nustatymas</text:p>
          </table:table-cell>
          <table:table-cell table:style-name="TableCell4371">
            <text:p text:style-name="P4372">Medikamentinis gydymas</text:p>
            <text:p text:style-name="P4373">Parenterinis maitinimas</text:p>
            <text:p text:style-name="P4374"/>
          </table:table-cell>
          <table:table-cell table:style-name="TableCell4375">
            <text:p text:style-name="P4376">Genetikas</text:p>
          </table:table-cell>
          <table:table-cell table:style-name="TableCell4377">
            <text:p text:style-name="P4378">Laboratorinė tarnyba</text:p>
            <text:p text:style-name="P4379">Radiologijos tarnyba</text:p>
            <text:p text:style-name="P4380">Naujagimių intensyviosios terapijos tarnyba</text:p>
          </table:table-cell>
        </table:table-row>
        <table:table-row table:style-name="TableRow4381">
          <table:table-cell table:style-name="TableCell4382">
            <text:p text:style-name="P4383">73.</text:p>
          </table:table-cell>
          <table:table-cell table:style-name="TableCell4384">
            <text:p text:style-name="P4385">Q 99</text:p>
          </table:table-cell>
          <table:table-cell table:style-name="TableCell4386">
            <text:p text:style-name="P4387">Kitos chromosomų anomalijos, neklasifikuojamos kitur</text:p>
          </table:table-cell>
          <table:table-cell table:style-name="TableCell4388">
            <text:p text:style-name="P4389">Reta liga</text:p>
          </table:table-cell>
          <table:table-cell table:style-name="TableCell4390">
            <text:p text:style-name="P4391">Kariotipo nustatymas</text:p>
          </table:table-cell>
          <table:table-cell table:style-name="TableCell4392">
            <text:p text:style-name="P4393">Medikamentinis gydymas</text:p>
            <text:p text:style-name="P4394">Parenterinis maitinimas</text:p>
          </table:table-cell>
          <table:table-cell table:style-name="TableCell4395">
            <text:p text:style-name="P4396">Genetikas</text:p>
            <text:p text:style-name="P4397"/>
          </table:table-cell>
          <table:table-cell table:style-name="TableCell4398">
            <text:p text:style-name="P4399">Laboratorinė tarnyba</text:p>
            <text:p text:style-name="P4400">Radiologijos tarnyba</text:p>
            <text:p text:style-name="P4401">Naujagimių intensyviosios terapijos tarnyba</text:p>
          </table:table-cell>
        </table:table-row>
        <table:table-row table:style-name="TableRow4402">
          <table:table-cell table:style-name="TableCell4403">
            <text:p text:style-name="P4404">74.</text:p>
          </table:table-cell>
          <table:table-cell table:style-name="TableCell4405">
            <text:p text:style-name="P4406">H 35.1</text:p>
          </table:table-cell>
          <table:table-cell table:style-name="TableCell4407">
            <text:p text:style-name="P4408">Neišnešiotų<text:s/>naujagimių retinopatija</text:p>
          </table:table-cell>
          <table:table-cell table:style-name="TableCell4409">
            <text:p text:style-name="P4410">Būklė po intensyviosios terapijos</text:p>
            <text:p text:style-name="P4411">Būklė po chirurginio gydymo</text:p>
            <text:p text:style-name="P4412">Koreguotas gestacijos amžius iki 34 sav.</text:p>
          </table:table-cell>
          <table:table-cell table:style-name="TableCell4413">
            <text:p text:style-name="P4414">Oftalmoskopija</text:p>
          </table:table-cell>
          <table:table-cell table:style-name="TableCell4415">
            <text:p text:style-name="P4416">Medikamentinis gydymas</text:p>
            <text:p text:style-name="P4417">Parenterinis maitinimas</text:p>
            <text:p text:style-name="P4418"/>
          </table:table-cell>
          <table:table-cell table:style-name="TableCell4419">
            <text:p text:style-name="P4420">Oftalmologas, turintis vaikų oftalmologo sertifikatą</text:p>
            <text:p text:style-name="P4421"/>
          </table:table-cell>
          <table:table-cell table:style-name="TableCell4422">
            <text:p text:style-name="P4423">Naujagimių intensyviosios terapijos tarnyba<text:s/></text:p>
            <text:p text:style-name="P4424">Laboratorinė tarnyba</text:p>
            <text:p text:style-name="P4425">Radiologijos tarnyba</text:p>
          </table:table-cell>
        </table:table-row>
        <table:table-row table:style-name="TableRow4426">
          <table:table-cell table:style-name="TableCell4427">
            <text:p text:style-name="P4428">75.</text:p>
          </table:table-cell>
          <table:table-cell table:style-name="TableCell4429">
            <text:p text:style-name="P4430">N 10</text:p>
          </table:table-cell>
          <table:table-cell table:style-name="TableCell4431">
            <text:p text:style-name="P4432">Ūminis (kanalėlių) tubulointersticinis nefritas</text:p>
          </table:table-cell>
          <table:table-cell table:style-name="TableCell4433">
            <text:p text:style-name="P4434">Reta liga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>Medikamentinis gydymas</text:p>
            <text:p text:style-name="P4439">Parenterinis maitinimas</text:p>
            <text:p text:style-name="P4440"/>
          </table:table-cell>
          <table:table-cell table:style-name="TableCell4441">
            <text:p text:style-name="P4442">Vaikų nefrologas</text:p>
          </table:table-cell>
          <table:table-cell table:style-name="TableCell4443">
            <text:p text:style-name="P4444">Naujagimių intensyviosios<text:s/>Laboratorinė tarnyba</text:p>
            <text:p text:style-name="P4445">Radiologijos tarnyba</text:p>
            <text:p text:style-name="P4446">terapijos tarnyba</text:p>
          </table:table-cell>
        </table:table-row>
        <table:table-row table:style-name="TableRow4447">
          <table:table-cell table:style-name="TableCell4448">
            <text:p text:style-name="P4449">76.</text:p>
          </table:table-cell>
          <table:table-cell table:style-name="TableCell4450">
            <text:p text:style-name="P4451">N 13</text:p>
          </table:table-cell>
          <table:table-cell table:style-name="TableCell4452">
            <text:p text:style-name="P4453">Obstrukcinė ir refliuksinė uropatija</text:p>
          </table:table-cell>
          <table:table-cell table:style-name="TableCell4454">
            <text:p text:style-name="P4455">Reta liga</text:p>
          </table:table-cell>
          <table:table-cell table:style-name="TableCell4456">
            <text:p text:style-name="P4457">Nefrologinis ištyrimas</text:p>
            <text:p text:style-name="P4458">Specializuotas urologinis ištyrimas</text:p>
          </table:table-cell>
          <table:table-cell table:style-name="TableCell4459">
            <text:p text:style-name="P4460">Medikamentinis gydymas</text:p>
            <text:p text:style-name="P4461">Parenterinis maitinimas</text:p>
            <text:p text:style-name="P4462"/>
          </table:table-cell>
          <table:table-cell table:style-name="TableCell4463">
            <text:p text:style-name="P4464">Vaikų nefrologas</text:p>
            <text:p text:style-name="P4465">Vaikų urologas</text:p>
          </table:table-cell>
          <table:table-cell table:style-name="TableCell4466">
            <text:p text:style-name="P4467">Naujagimių intensyviosios terapijos tarnyba</text:p>
            <text:p text:style-name="P4468">Laboratorinė tarnyba</text:p>
            <text:p text:style-name="P4469">Radiologijos tarnyba</text:p>
          </table:table-cell>
        </table:table-row>
        <table:table-row table:style-name="TableRow4470">
          <table:table-cell table:style-name="TableCell4471">
            <text:p text:style-name="P4472">77.</text:p>
          </table:table-cell>
          <table:table-cell table:style-name="TableCell4473">
            <text:p text:style-name="P4474">N 36</text:p>
          </table:table-cell>
          <table:table-cell table:style-name="TableCell4475">
            <text:p text:style-name="P4476">Kitos šlaplės ligos</text:p>
          </table:table-cell>
          <table:table-cell table:style-name="TableCell4477">
            <text:p text:style-name="P4478">Reta liga</text:p>
          </table:table-cell>
          <table:table-cell table:style-name="TableCell4479">
            <text:p text:style-name="P4480">Specializuotas urologinis ištyrimas</text:p>
          </table:table-cell>
          <table:table-cell table:style-name="TableCell4481">
            <text:p text:style-name="P4482">Medikamentinis gydymas</text:p>
            <text:p text:style-name="P4483">Parenterinis maitinimas</text:p>
            <text:p text:style-name="P4484"/>
          </table:table-cell>
          <table:table-cell table:style-name="TableCell4485">
            <text:p text:style-name="P4486">Vaikų nefrologas<text:s/></text:p>
            <text:p text:style-name="P4487">Vaikų urologas<text:s/></text:p>
            <text:p text:style-name="P4488"/>
          </table:table-cell>
          <table:table-cell table:style-name="TableCell4489">
            <text:p text:style-name="P4490">Naujagimių<text:s/>intensyviosios terapijos tarnyba</text:p>
            <text:p text:style-name="P4491">Laboratorinė tarnyba</text:p>
            <text:p text:style-name="P4492">Radiologijos tarnyba</text:p>
          </table:table-cell>
        </table:table-row>
        <table:table-row table:style-name="TableRow4493">
          <table:table-cell table:style-name="TableCell4494">
            <text:p text:style-name="P4495">78.</text:p>
          </table:table-cell>
          <table:table-cell table:style-name="TableCell4496">
            <text:p text:style-name="P4497">E 00.1</text:p>
          </table:table-cell>
          <table:table-cell table:style-name="TableCell4498">
            <text:p text:style-name="P4499">Įgimtas jodo trūkumo sindromas, miksedeminis tipas</text:p>
          </table:table-cell>
          <table:table-cell table:style-name="TableCell4500">
            <text:p text:style-name="P4501">Reta liga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>Genetikas</text:p>
            <text:p text:style-name="P4508"/>
          </table:table-cell>
          <table:table-cell table:style-name="TableCell4509">
            <text:p text:style-name="P4510">Naujagimių intensyviosios terapijos tarnyba<text:s/></text:p>
            <text:p text:style-name="P4511">Laboratorinė tarnyba</text:p>
            <text:p text:style-name="P4512">Radiologijos tarnyba</text:p>
          </table:table-cell>
        </table:table-row>
        <table:table-row table:style-name="TableRow4513">
          <table:table-cell table:style-name="TableCell4514">
            <text:p text:style-name="P4515">79.</text:p>
          </table:table-cell>
          <table:table-cell table:style-name="TableCell4516">
            <text:p text:style-name="P4517">E<text:s/>00.9</text:p>
          </table:table-cell>
          <table:table-cell table:style-name="TableCell4518">
            <text:p text:style-name="P4519">Nepatikslintas įgimtas jodo trūkumo sindromas</text:p>
          </table:table-cell>
          <table:table-cell table:style-name="TableCell4520">
            <text:p text:style-name="P4521">Reta liga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Genetikas</text:p>
            <text:p text:style-name="P4528"/>
          </table:table-cell>
          <table:table-cell table:style-name="TableCell4529">
            <text:p text:style-name="P4530">Naujagimių intensyviosios terapijos tarnyba</text:p>
            <text:p text:style-name="P4531">Laboratorinė tarnyba</text:p>
            <text:p text:style-name="P4532">Radiologijos tarnyba</text:p>
          </table:table-cell>
        </table:table-row>
        <table:table-row table:style-name="TableRow4533">
          <table:table-cell table:style-name="TableCell4534">
            <text:p text:style-name="P4535">80.</text:p>
          </table:table-cell>
          <table:table-cell table:style-name="TableCell4536">
            <text:p text:style-name="P4537">E 03</text:p>
          </table:table-cell>
          <table:table-cell table:style-name="TableCell4538">
            <text:p text:style-name="P4539">Kita hipotirozė</text:p>
          </table:table-cell>
          <table:table-cell table:style-name="TableCell4540">
            <text:p text:style-name="P4541">Reta liga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>Genetikas</text:p>
            <text:p text:style-name="P4548"/>
          </table:table-cell>
          <table:table-cell table:style-name="TableCell4549">
            <text:p text:style-name="P4550">Naujagimių intensyviosios terapijos tarnyba</text:p>
            <text:p text:style-name="P4551">Laboratorinė tarnyba</text:p>
            <text:p text:style-name="P4552">Radiologijos tarnyba</text:p>
          </table:table-cell>
        </table:table-row>
        <table:table-row table:style-name="TableRow4553">
          <table:table-cell table:style-name="TableCell4554">
            <text:p text:style-name="P4555">81.</text:p>
          </table:table-cell>
          <table:table-cell table:style-name="TableCell4556">
            <text:p text:style-name="P4557">E 25</text:p>
          </table:table-cell>
          <table:table-cell table:style-name="TableCell4558">
            <text:p text:style-name="P4559">Adrenogenitalinės funkcijos sutrikimai</text:p>
          </table:table-cell>
          <table:table-cell table:style-name="TableCell4560">
            <text:p text:style-name="P4561">Reta liga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Genetikas</text:p>
            <text:p text:style-name="P4568"/>
          </table:table-cell>
          <table:table-cell table:style-name="TableCell4569">
            <text:p text:style-name="P4570">Naujagimių intensyviosios terapijos tarnyba<text:s/></text:p>
            <text:p text:style-name="P4571">Laboratorinė tarnyba</text:p>
            <text:p text:style-name="P4572">Radiologijos tarnyba</text:p>
          </table:table-cell>
        </table:table-row>
        <table:table-row table:style-name="TableRow4573">
          <table:table-cell table:style-name="TableCell4574">
            <text:p text:style-name="P4575">82.</text:p>
          </table:table-cell>
          <table:table-cell table:style-name="TableCell4576">
            <text:p text:style-name="P4577">E 70</text:p>
          </table:table-cell>
          <table:table-cell table:style-name="TableCell4578">
            <text:p text:style-name="P4579">Aromatinių aminorūgščių apykaitos sutrikimai</text:p>
          </table:table-cell>
          <table:table-cell table:style-name="TableCell4580">
            <text:p text:style-name="P4581">Reta liga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>Genetikas</text:p>
            <text:p text:style-name="P4588"/>
          </table:table-cell>
          <table:table-cell table:style-name="TableCell4589">
            <text:p text:style-name="P4590">Naujagimių intensyviosios terapijos tarnyba</text:p>
            <text:p text:style-name="P4591">Laboratorinė tarnyba</text:p>
            <text:p text:style-name="P4592">Radiologijos tarnyba</text:p>
          </table:table-cell>
        </table:table-row>
        <table:table-row table:style-name="TableRow4593">
          <table:table-cell table:style-name="TableCell4594">
            <text:p text:style-name="P4595">83.</text:p>
          </table:table-cell>
          <table:table-cell table:style-name="TableCell4596">
            <text:p text:style-name="P4597">E 71</text:p>
          </table:table-cell>
          <table:table-cell table:style-name="TableCell4598">
            <text:p text:style-name="P4599">Šakotųjų aminorūgščių ir riebiųjų rūgščių apykaitos sutrikimai</text:p>
          </table:table-cell>
          <table:table-cell table:style-name="TableCell4600">
            <text:p text:style-name="P4601">Reta liga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Genetikas</text:p>
            <text:p text:style-name="P4608"/>
          </table:table-cell>
          <table:table-cell table:style-name="TableCell4609">
            <text:p text:style-name="P4610">Naujagimių intensyviosios terapijos tarnyba</text:p>
            <text:p text:style-name="P4611">Laboratorinė tarnyba</text:p>
            <text:p text:style-name="P4612">Radiologijos tarnyba</text:p>
          </table:table-cell>
        </table:table-row>
        <table:table-row table:style-name="TableRow4613">
          <table:table-cell table:style-name="TableCell4614">
            <text:p text:style-name="P4615">84.</text:p>
          </table:table-cell>
          <table:table-cell table:style-name="TableCell4616">
            <text:p text:style-name="P4617">E 72</text:p>
          </table:table-cell>
          <table:table-cell table:style-name="TableCell4618">
            <text:p text:style-name="P4619">Kiti aminorūgščių apykaitos sutrikimai</text:p>
          </table:table-cell>
          <table:table-cell table:style-name="TableCell4620">
            <text:p text:style-name="P4621">Reta liga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>Genetikas</text:p>
            <text:p text:style-name="P4628"/>
          </table:table-cell>
          <table:table-cell table:style-name="TableCell4629">
            <text:p text:style-name="P4630">Naujagimių intensyviosios terapijos tarnyba</text:p>
            <text:p text:style-name="P4631">Laboratorinė tarnyba</text:p>
            <text:p text:style-name="P4632">Radiologijos tarnyba</text:p>
          </table:table-cell>
        </table:table-row>
        <table:table-row table:style-name="TableRow4633">
          <table:table-cell table:style-name="TableCell4634">
            <text:p text:style-name="P4635">85.</text:p>
          </table:table-cell>
          <table:table-cell table:style-name="TableCell4636">
            <text:p text:style-name="P4637">E 73</text:p>
          </table:table-cell>
          <table:table-cell table:style-name="TableCell4638">
            <text:p text:style-name="P4639">Laktozės netoleravimas</text:p>
          </table:table-cell>
          <table:table-cell table:style-name="TableCell4640">
            <text:p text:style-name="P4641">Reta liga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>Genetikas</text:p>
            <text:p text:style-name="P4648"/>
          </table:table-cell>
          <table:table-cell table:style-name="TableCell4649">
            <text:p text:style-name="P4650">Naujagimių intensyviosios terapijos tarnyba</text:p>
            <text:p text:style-name="P4651">Laboratorinė tarnyba</text:p>
            <text:p text:style-name="P4652">Radiologijos tarnyba</text:p>
          </table:table-cell>
        </table:table-row>
        <table:table-row table:style-name="TableRow4653">
          <table:table-cell table:style-name="TableCell4654">
            <text:p text:style-name="P4655">86.</text:p>
          </table:table-cell>
          <table:table-cell table:style-name="TableCell4656">
            <text:p text:style-name="P4657">E 74</text:p>
          </table:table-cell>
          <table:table-cell table:style-name="TableCell4658">
            <text:p text:style-name="P4659">Kiti angliavandenių apykaitos sutrikimai</text:p>
          </table:table-cell>
          <table:table-cell table:style-name="TableCell4660">
            <text:p text:style-name="P4661">Reta liga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Genetikas</text:p>
            <text:p text:style-name="P4668"/>
          </table:table-cell>
          <table:table-cell table:style-name="TableCell4669">
            <text:p text:style-name="P4670">Naujagimių intensyviosios terapijos tarnyba<text:s/></text:p>
            <text:p text:style-name="P4671">Laboratorinė tarnyba</text:p>
            <text:p text:style-name="P4672">Radiologijos tarnyba</text:p>
          </table:table-cell>
        </table:table-row>
        <table:table-row table:style-name="TableRow4673">
          <table:table-cell table:style-name="TableCell4674">
            <text:p text:style-name="P4675">87.</text:p>
          </table:table-cell>
          <table:table-cell table:style-name="TableCell4676">
            <text:p text:style-name="P4677">E 84</text:p>
          </table:table-cell>
          <table:table-cell table:style-name="TableCell4678">
            <text:p text:style-name="P4679">Cistinė fibrozė</text:p>
          </table:table-cell>
          <table:table-cell table:style-name="TableCell4680">
            <text:p text:style-name="P4681">Reta liga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>Genetikas</text:p>
            <text:p text:style-name="P4688"/>
          </table:table-cell>
          <table:table-cell table:style-name="TableCell4689">
            <text:p text:style-name="P4690">Naujagimių intensyviosios terapijos tarnyba</text:p>
            <text:p text:style-name="P4691">Laboratorinė tarnyba</text:p>
            <text:p text:style-name="P4692">Radiologijos tarnyba</text:p>
          </table:table-cell>
        </table:table-row>
      </table:table>
      <text:p text:style-name="P4693">Santrumpos:</text:p>
      <text:p text:style-name="P4694"><text:span text:style-name="T4695">CPAP</text:span><text:span text:style-name="T4696"><text:s/></text:span><text:span text:style-name="T4697">– pastovus teigiamas slėgis kvėpavimo takuose per nosies kaniules</text:span></text:p>
      <text:p text:style-name="P4698">EEG – elektroencefalografija</text:p>
      <text:p text:style-name="P4699">SKT – spiralinė<text:s/>kompiuterinė tomografija</text:p>
      <text:p text:style-name="P4700">MBR – magnetinis branduolinis rezonansas</text:p>
      <text:p text:style-name="P47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1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1T13:26:00Z</meta:creation-date>
    <dc:date>2021-09-01T13:26:00Z</dc:date>
    <meta:template xlink:href="Normal.dotm" xlink:type="simple"/>
    <meta:editing-cycles>2</meta:editing-cycles>
    <meta:editing-duration>PT0S</meta:editing-duration>
    <meta:document-statistic meta:page-count="13" meta:paragraph-count="631" meta:word-count="7838" meta:character-count="63177" meta:row-count="1930" meta:non-whitespace-character-count="55970"/>
  </office:meta>
</office:document-meta>
</file>