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SAUSIO 29 D. NUTARIMO NR. 138 „DĖL ASMENŲ IKI AŠTUONIOLIKOS METŲ ĮDARBINIMO, SVEIKATOS PATIKRINIMO IR JŲ GALIMYBIŲ DIRBTI KONKRETŲ DARBĄ NUSTATYMO TVARKOS, DARBO LAIKO, JIEMS DRAUDŽIAMŲ DIRBTI DARBŲ, SVEIKATAI KENKSMINGŲ, PAVOJINGŲ VEIKSNIŲ SĄRAŠO PATVIRTINIMO“ PAKEITIMO</text:p>
      <text:p text:style-name="Normal"/>
      <text:p text:style-name="P15">2010 m. gruodžio 8 d. Nr. 1736</text:p>
      <text:p text:style-name="P16">Vilnius</text:p>
      <text:p text:style-name="P17"/>
      <text:p text:style-name="P18">Lietuvos Respublikos Vyriausybė<text:span text:style-name="T19"><text:s/></text:span>nutaria:</text:p>
      <text:p text:style-name="P20">1. Pakeisti Asmenų iki aštuoniolikos metų įdarbinimo, sveikatos patikrinimo ir jų galimybių dirbti konkretų darbą nustatymo tvarką, darbo laiką, jiems draudžiamų dirbti darbų, sveikatai kenksmingų, pavojingų veiksnių sąrašą, patvirtintą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egalAct.html?documentId=TAR.A57CA999DD08" office:target-frame-name="_blank" xlink:show="new"><text:span text:style-name="T21">13-502</text:span></text:a>), ir į<text:span text:style-name="T22">rašyti 28 punkte vietoj žodžių „</text:span>Lietuvos archyvų departamento prie Lietuvos Respublikos Vyriausybės nustatytą dokumentų saugojimo laiką<text:span text:style-name="T23">“ žodžius „laikydamasis Lietuvos vyriausiojo archyvaro nustatytų dokumentų saugojimo terminų“.</text:span></text:p>
      <text:p text:style-name="P24">2. Šis nutarimas įsigalioja 2011 m. sausio 1 dieną.</text:p>
      <text:p text:style-name="P25"/>
      <text:p text:style-name="P26"/>
      <text:p text:style-name="P27"/>
      <text:p text:style-name="P28">MINISTRAS PIRMININKAS<text:tab/>ANDRIUS KUBILIUS</text:p>
      <text:p text:style-name="Normal"/>
      <text:p text:style-name="Normal"/>
      <text:p text:style-name="Normal"/>
      <text:p text:style-name="P2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9T12:12:00Z</meta:creation-date>
    <dc:date>2014-12-09T12:12:00Z</dc:date>
    <meta:print-date>2010-12-09T08:11:00Z</meta:print-date>
    <meta:template xlink:href="Normal" xlink:type="simple"/>
    <meta:editing-cycles>2</meta:editing-cycles>
    <meta:editing-duration>PT0S</meta:editing-duration>
    <meta:document-statistic meta:page-count="1" meta:paragraph-count="12" meta:word-count="190" meta:character-count="1499" meta:row-count="47" meta:non-whitespace-character-count="1321"/>
  </office:meta>
</office:document-meta>
</file>