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/>
      <style:text-properties fo:color="#000000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style="italic" style:font-style-asian="italic" fo:color="#000000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text:span text:style-name="T9"><text:line-break/>VALSTYBĖS SIENOS APSAUGOS TARNYBOS ĮSTATYMO 2, 6, 20 IR 21 STRAIPSNIŲ PAKEITIMO</text:span><text:span text:style-name="T10"><text:line-break/>Į S T A T Y M A S</text:span></text:p>
      <text:p text:style-name="P11"/>
      <text:p text:style-name="P12">2003 m. balandžio 3 d. Nr. IX-1420</text:p>
      <text:p text:style-name="P13">Vilnius</text:p>
      <text:p text:style-name="P14"/>
      <text:p text:style-name="P15"><text:span text:style-name="T16">(Žin., 2000, Nr.<text:s/></text:span><text:a xlink:href="https://www.e-tar.lt/portal/lt/legalAct/TAR.084ED4C79D93" office:target-frame-name="_blank" xlink:show="new"><text:span text:style-name="T17">92-2848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 straipsnio 6 dalies pakeitimas</text:span></text:p>
      <text:p text:style-name="P24"><text:span text:style-name="T25">2 straipsnio 6 dalyje vietoj žodžio „parengtinio“ įrašyti žodį „ikiteisminio“ ir šią dalį išdėstyti taip:</text:span></text:p>
      <text:p text:style-name="P26"><text:span text:style-name="T27">„</text:span><text:span text:style-name="T28">6</text:span><text:span text:style-name="T29">. Įgyvendindama pavestas ikiteisminio tyrimo f</text:span><text:span text:style-name="T30">unkcijas, Tarnyba veikia visoje valstybės teritorijoje.“</text:span></text:p>
      <text:p text:style-name="P31"/>
      <text:p text:style-name="P32"><text:span text:style-name="T33">2</text:span><text:span text:style-name="T34"><text:s/>straipsnis.<text:s/></text:span><text:span text:style-name="T35">6 straipsnio 1 dalies 6 punkto pakeitimas</text:span></text:p>
      <text:p text:style-name="P36"><text:span text:style-name="T37">6 straipsnio 1 dalies 6 punkte vietoj žodžių „kvotą baudžiamosiose bylose“ įrašyti žodžius „ikiteisminį tyrimą“ ir šį punktą išdės</text:span><text:span text:style-name="T38">tyti taip:</text:span></text:p>
      <text:p text:style-name="P39"><text:span text:style-name="T40">„</text:span><text:span text:style-name="T41">6</text:span><text:span text:style-name="T42">) įstatymų nustatytais atvejais ir tvarka atlieka ikiteisminį tyrimą;“.</text:span></text:p>
      <text:p text:style-name="P43"/>
      <text:p text:style-name="P44"><text:span text:style-name="T45">3</text:span><text:span text:style-name="T46"><text:s/>straipsnis.<text:s/></text:span><text:span text:style-name="T47">20 straipsnio 5 punkto pakeitimas</text:span></text:p>
      <text:p text:style-name="P48"><text:span text:style-name="T49">20 straipsnio 5 punkte vietoj žodžio „nusikaltimą“ įrašyti žodžius „nusikalstamą veiką“, vietoj žodžio „orga</text:span><text:span text:style-name="T50">nų“ įrašyti žodį „institucijų“, vietoj žodžių „daromiems nusikaltimams“ įrašyti žodžius „daromoms nusikalstamoms veikoms“ ir šį punktą išdėstyti taip:</text:span></text:p>
      <text:p text:style-name="P51"><text:span text:style-name="T52">„</text:span><text:span text:style-name="T53">5</text:span><text:span text:style-name="T54">) persekiodami asmenis, įtariamus padarius nusikalstamą veiką, nusikaltėlius, besislepiančius nuo tei</text:span><text:span text:style-name="T55">sėsaugos institucijų, taip pat siekiant užkirsti kelią daromoms nusikalstamoms veikoms, bet kuriuo paros metu įeiti į piliečių gyvenamąsias ir ūkines, įmonių, įstaigų, organizacijų ir bendrovių patalpas, sustabdyti transporto priemones ir patekti į jas. At</text:span><text:span text:style-name="T56">sisakius paklusti, Tarnybos pareigūnai turi teisę jėga atidaryti patalpas ir transporto priemones. Ši teisė taip pat suteikiama stichinių nelaimių ir katastrofų atvejais. Apie tokius veiksmus nedelsiant pranešama prokuratūrai;“.</text:span></text:p>
      <text:p text:style-name="P57"/>
      <text:p text:style-name="P58"><text:span text:style-name="T59">4</text:span><text:span text:style-name="T60"><text:s/>straipsnis.<text:s/></text:span><text:span text:style-name="T61">21</text:span><text:span text:style-name="T62"><text:s/>straipsnio 3 dalies pakeitimas</text:span></text:p>
      <text:p text:style-name="P63"><text:span text:style-name="T64">21 straipsnio 3 dalyje vietoj žodžių „tyrimą dėl nusikaltimo, padaryto“ įrašyti žodžius „ikiteisminį tyrimą dėl nusikalstamos veikos, padarytos“, 1 punkte vietoj žodžio „nusikaltimo“ įrašyti žodžius „nusikalstamos veikos“,</text:span><text:span text:style-name="T65"><text:s/>2 punkte vietoj žodžių „padarytas ar daromas nusikaltimas“ įrašyti žodžius „padaryta ar daroma nusikalstama veika“ ir šią dalį išdėstyti taip:</text:span></text:p>
      <text:p text:style-name="P66"><text:span text:style-name="T67">„</text:span><text:span text:style-name="T68">3</text:span><text:span text:style-name="T69">. Tarnybos laivo vadas turi teisę sustabdyti užsienio valstybės laivą, siekiant sulaikyti asmenį arba atlikt</text:span><text:span text:style-name="T70">i ikiteisminį tyrimą dėl nusikalstamos veikos, padarytos laivo plaukimo metu, kai:</text:span></text:p>
      <text:p text:style-name="P71"><text:span text:style-name="T72">1</text:span><text:span text:style-name="T73">) nusikalstamos veikos padariniai yra susiję su Lietuvos Respublikos ar asmenų interesais;</text:span></text:p>
      <text:p text:style-name="P74"><text:span text:style-name="T75">2</text:span><text:span text:style-name="T76">) padaryta ar daroma nusikalstama veika trikdo Lietuvos Respublikos<text:s/></text:span><text:span text:style-name="T77">viešąją tvarką arba pažeidžia taikaus plaukimo teritorine jūra tvarką;</text:span></text:p>
      <text:p text:style-name="P78"><text:span text:style-name="T79">3</text:span><text:span text:style-name="T80">) tokios priemonės yra reikalingos, kad būtų užkirstas kelias neteisėtai ginklų, šaudmenų, sprogmenų, sprogstamųjų, narkotinių, psichotropinių, pavojingų ir (ar) kenksmingų medžiag</text:span><text:span text:style-name="T81">ų apyvartai;</text:span></text:p>
      <text:p text:style-name="P82"><text:span text:style-name="T83">4</text:span><text:span text:style-name="T84">) to prašo įplaukusio į Lietuvos Respublikos teritorinę jūrą laivo kapitonas arba laivo registravimo valstybės diplomatinis atstovas ar konsulinis pareigūnas.“</text:span></text:p>
      <text:p text:style-name="P85"/>
      <text:p text:style-name="P86"><text:span text:style-name="T87">5</text:span><text:span text:style-name="T88"><text:s/>straipsnis.<text:s/></text:span><text:span text:style-name="T89">Įstatymo įsigaliojimas</text:span></text:p>
      <text:p text:style-name="P90"><text:span text:style-name="T91">Šis Įstatymas įsigalioja kartu su Lietuvos Respublikos baudžiamuoju kodeksu (Žin., 2000, Nr.<text:s/></text:span><text:a xlink:href="https://www.e-tar.lt/portal/lt/legalAct/TAR.2B866DFF7D43" office:target-frame-name="_blank" xlink:show="new"><text:span text:style-name="T92">89-2741</text:span></text:a><text:span text:style-name="T93">) ir Lietuvos Respublikos baudžiamojo proceso kodeksu (Žin., 2002, Nr.<text:s/></text:span><text:a xlink:href="https://www.e-tar.lt/portal/lt/legalAct/TAR.EC588C321777" office:target-frame-name="_blank" xlink:show="new"><text:span text:style-name="T94">37-1341</text:span></text:a><text:span text:style-name="T95">).</text:span></text:p>
      <text:p text:style-name="P96"/>
      <text:p text:style-name="P97"/>
      <text:p text:style-name="P98"><text:span text:style-name="T99">Skelbiu šį Lietuvos Respublikos Seimo priimtą įstatymą.<text:s/></text:span></text:p>
      <text:p text:style-name="P100"/>
      <text:p text:style-name="P101"/>
      <text:p text:style-name="P102">RESPUBLIKOS PREZIDENTAS<text:tab/>ROLANDAS PAKSAS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7-22T08:22:00Z</meta:creation-date>
    <dc:date>2015-07-22T08:22:00Z</dc:date>
    <meta:template xlink:href="Normal" xlink:type="simple"/>
    <meta:editing-cycles>2</meta:editing-cycles>
    <meta:editing-duration>PT0S</meta:editing-duration>
    <meta:document-statistic meta:page-count="2" meta:paragraph-count="30" meta:word-count="447" meta:character-count="3425" meta:row-count="120" meta:non-whitespace-character-count="3008"/>
  </office:meta>
</office:document-meta>
</file>