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fo:letter-spacing="0.0416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4923in">
        <style:tab-stops>
          <style:tab-stop style:type="center" style:position="4.0375in"/>
        </style:tab-stops>
      </style:paragraph-properties>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margin-left="1.7319in" fo:text-indent="0.4923in">
        <style:tab-stops>
          <style:tab-stop style:type="left" style:position="2.7805in"/>
        </style:tab-stops>
      </style:paragraph-properties>
      <style:text-properties fo:color="#000000"/>
    </style:style>
    <style:style style:name="P62" style:parent-style-name="Normal" style:family="paragraph">
      <style:paragraph-properties fo:text-align="justify" fo:margin-left="1.7319in" fo:text-indent="0.4923in">
        <style:tab-stops>
          <style:tab-stop style:type="left" style:position="2.7805in"/>
        </style:tab-stops>
      </style:paragraph-properties>
      <style:text-properties fo:color="#000000"/>
    </style:style>
    <style:style style:name="P63" style:parent-style-name="Normal" style:family="paragraph">
      <style:paragraph-properties fo:text-align="justify" fo:margin-left="1.7319in" fo:text-indent="0.4923in">
        <style:tab-stops>
          <style:tab-stop style:type="left" style:position="2.7805in"/>
        </style:tab-stops>
      </style:paragraph-properties>
      <style:text-properties fo:color="#000000"/>
    </style:style>
    <style:style style:name="P64" style:parent-style-name="Normal" style:family="paragraph">
      <style:paragraph-properties fo:text-align="justify" fo:margin-left="1.7319in" fo:text-indent="0.4923in">
        <style:tab-stops>
          <style:tab-stop style:type="left" style:position="2.7805in"/>
        </style:tab-stops>
      </style:paragraph-properties>
      <style:text-properties fo:color="#000000"/>
    </style:style>
    <style:style style:name="P65" style:parent-style-name="Normal" style:family="paragraph">
      <style:paragraph-properties fo:text-align="justify" fo:margin-left="1.7319in" fo:text-indent="0.4923in">
        <style:tab-stops>
          <style:tab-stop style:type="left" style:position="2.7805in"/>
        </style:tab-stops>
      </style:paragraph-properties>
      <style:text-properties fo:color="#000000"/>
    </style:style>
    <style:style style:name="P66" style:parent-style-name="Normal" style:family="paragraph">
      <style:paragraph-properties fo:text-align="justify" fo:margin-left="1.7319in" fo:text-indent="0.4923in">
        <style:tab-stops>
          <style:tab-stop style:type="left" style:position="2.7805in"/>
        </style:tab-stops>
      </style:paragraph-properties>
      <style:text-properties fo:color="#000000"/>
    </style:style>
    <style:style style:name="P67" style:parent-style-name="Normal" style:family="paragraph">
      <style:paragraph-properties fo:text-align="justify" fo:margin-left="1.7319in" fo:text-indent="0.4923in">
        <style:tab-stops>
          <style:tab-stop style:type="left" style:position="2.7805in"/>
        </style:tab-stops>
      </style:paragraph-properties>
      <style:text-properties fo:color="#000000"/>
    </style:style>
    <style:style style:name="P68" style:parent-style-name="Normal" style:family="paragraph">
      <style:paragraph-properties fo:text-align="justify" fo:margin-left="1.7319in" fo:text-indent="0.4923in">
        <style:tab-stops>
          <style:tab-stop style:type="left" style:position="2.780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indent="0.4923in"/>
      <style:text-properties fo:text-transform="uppercase" fo:color="#000000"/>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office:automatic-styles>
  <office:body>
    <office:text text:use-soft-page-breaks="true">
      <text:p text:style-name="P1"><text:span text:style-name="T7"/><text:span text:style-name="T8">VALSTYBINĖ LIETUVIŲ KALBOS KOMISIJA PRIE LIETUVOS RESPUBLIKOS SEIMO</text:span></text:p>
      <text:p text:style-name="P9"/>
      <text:p text:style-name="P10">N U T A R I M A S</text:p>
      <text:p text:style-name="P11">DĖL VALSTYBINĖ LIETUVIŲ KALBOS KOMISIJA PRIE LIETUVOS RESPUBLIKOS SEIMO 1995 M. GEGUŽĖS 25 D. NUTARIMO NR. 49 „DĖL GARSINĖS IR RAŠYTINĖS INFORMACIJOS, KITŲ VIEŠŲJŲ UŽRAŠŲ LAIKINŲJŲ TAISYKLIŲ“ PAKEITIMO</text:p>
      <text:p text:style-name="P12"/>
      <text:p text:style-name="P13">1997 m. lapkričio 20 d. Nr. 66</text:p>
      <text:p text:style-name="P14">Vilnius</text:p>
      <text:p text:style-name="P15"/>
      <text:p text:style-name="P16"><text:span text:style-name="T17">Valstybinė lietuvių kalbos komisija<text:s/></text:span><text:span text:style-name="T18">nutari</text:span><text:span text:style-name="T19">a:</text:span></text:p>
      <text:p text:style-name="P20"><text:span text:style-name="T21">Pakeisti Valstybinės lietuvių kalbos komisijos prie Lietuvos Respublikos Seimo 1995 m. gegužės 25 d. nutarimą Nr. 49 „Dėl Garsinės ir rašytinės informacijos, kitų viešųjų užrašų laikinųjų taisyklių“ (Žin., 1995, Nr. 40-1224) ir jį išdėstyti taip:</text:span></text:p>
      <text:p text:style-name="P22"/>
      <text:p text:style-name="P23"><text:span text:style-name="T24">„VALSTYBINĖS LIETUVIŲ KALBOS KOMISIJOS</text:span></text:p>
      <text:p text:style-name="P25">PRIE LIETUVOS RESPUBLIKOS SEIMO</text:p>
      <text:p text:style-name="P26"><text:span text:style-name="T27">NUTARIMAS</text:span></text:p>
      <text:p text:style-name="P28"/>
      <text:p text:style-name="P29"><text:span text:style-name="T30">DĖL VIEŠOSIOS GARSINĖS INFORMACIJOS IR VIEŠŲJŲ UŽRAŠŲ LAIKINŲJŲ TAISYKLIŲ</text:span></text:p>
      <text:p text:style-name="P31"/>
      <text:p text:style-name="P32"><text:span text:style-name="T33">Valstybinė lietuvių kalbos komisija<text:s/></text:span><text:span text:style-name="T34">nutari</text:span><text:span text:style-name="T35">a:</text:span></text:p>
      <text:p text:style-name="P36">Patvirtinti Viešosios garsinės informacijos ir viešųjų užrašų laikinąsias taisykles (pridedama).</text:p>
      <text:p text:style-name="P37"/>
      <text:p text:style-name="P38"><text:span text:style-name="T39">viešosios garsinės informacijos ir viešųjų užrašų laikinOSIOS taisyklės</text:span></text:p>
      <text:p text:style-name="P40"/>
      <text:p text:style-name="P41">Visų rūšių viešoji garsinė informacija ir viešieji užrašai turi atitikti Lietuvos Respublikos valstybinės kalbos įstatymą ir kitus teisės aktus.<text:s/></text:p>
      <text:p text:style-name="P42"><text:span text:style-name="T43">1</text:span><text:span text:style-name="T44">. Viešosios garsinės informacijos ir viešųjų užrašų kalba turi būti taisyklinga.<text:s/></text:span></text:p>
      <text:p text:style-name="P45"><text:span text:style-name="T46">2</text:span><text:span text:style-name="T47">. Viešieji užrašai turi būti teisiškai pagrįsti (registruoti arba pateikti su valstybės ar savivaldos institucijų leidimu).</text:span></text:p>
      <text:p text:style-name="P48"><text:span text:style-name="T49">3</text:span><text:span text:style-name="T50">. Jei garsinė ar rašytinė informacija susijusi su užsieniečių aptarnavimu (viešbučiuose, paštuose, bankuose, viešojo maitinimo įstaigose ir kitur), tarptautiniu transportu, turizmu ar tarptautiniais renginiais, greta valstybinės kalbos gali būti vartojamos tradicinės tarptautinio bendravimo kalbos – anglų, vokiečių, prancūzų.<text:s/></text:span></text:p>
      <text:p text:style-name="P51"><text:span text:style-name="T52">4</text:span><text:span text:style-name="T53">. Informacinių užrašų kitomis kalbomis formatas negali būti didesnis negu užrašų valstybine kalba.</text:span></text:p>
      <text:p text:style-name="P54"><text:span text:style-name="T55">5</text:span><text:span text:style-name="T56">. Firmos pavadinimas ir prekės ar paslaugos ženkle esantys žodžiai į kitas kalbas neverčiami (pvz., „Computerland“, „United Colors of Benetton“, „East“, uždaroji akcinė bendrovė „Svajonė“).</text:span></text:p>
      <text:p text:style-name="P57"><text:span text:style-name="T58">6</text:span><text:span text:style-name="T59">. Iškaboje firmos vardas pateikiamas pagal registravimo liudijimą (visas arba taisyklingai sutrumpintas). Prie nelietuviškų ar veiklos srities nenusakančių lietuviškų firmų pavadinimų rekomenduojama nurodyti minimalią informaciją apie firmą (jos veiklos pobūdį, parduodamas prekes, teikiamas paslaugas ar pan.), pvz.:</text:span></text:p>
      <text:p text:style-name="P60"/>
      <text:p text:style-name="P61">ELECTROLUX<text:s/><text:tab/>PANASONIC</text:p>
      <text:soft-page-break/>
      <text:p text:style-name="P62">Buitinė technika<text:s/><text:tab/>Garso ir vaizdo aparatūra</text:p>
      <text:p text:style-name="P63"/>
      <text:p text:style-name="P64">VELUX<text:s/><text:tab/>OFRER INC.</text:p>
      <text:p text:style-name="P65">Atstovybė Lietuvoje<text:tab/>JAV firmos filialas</text:p>
      <text:p text:style-name="P66"/>
      <text:p text:style-name="P67">Juvelyrinė parduotuvė<text:tab/>Draudimo kompanija</text:p>
      <text:p text:style-name="P68"><text:span text:style-name="T69">EGLĖ<text:s/></text:span><text:span text:style-name="T70"><text:tab/>TUKANA.“</text:span></text:p>
      <text:p text:style-name="P71"/>
      <text:p text:style-name="P72"/>
      <text:p text:style-name="P73"/>
      <text:p text:style-name="P74"><text:span text:style-name="T75">KOMISIJOS PIRMININKAS</text:span><text:span text:style-name="T76"><text:tab/>A. ROS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1T11:56:00Z</meta:creation-date>
    <dc:date>2016-12-21T11:56:00Z</dc:date>
    <meta:template xlink:href="Normal.dotm" xlink:type="simple"/>
    <meta:editing-cycles>2</meta:editing-cycles>
    <meta:editing-duration>PT0S</meta:editing-duration>
    <meta:document-statistic meta:page-count="2" meta:paragraph-count="32" meta:word-count="326" meta:character-count="2524" meta:row-count="89" meta:non-whitespace-character-count="2230"/>
  </office:meta>
</office:document-meta>
</file>