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VYRIAUSIOJO ARCHYVARO</text:span></text:p>
      <text:p text:style-name="P3">Į S A K Y M A S</text:p>
      <text:p text:style-name="P4"/>
      <text:p text:style-name="P5">DĖL LIETUVOS VYRIAUSIOJO ARCHYVARO 2011 M. LIEPOS 4 D. ĮSAKYMO Nr. V-117 „DĖL DOKUMENTŲ RENGIMO TAISYKLIŲ PATVIRTINIMO“ PAKEITIMO</text:p>
      <text:p text:style-name="P6"/>
      <text:p text:style-name="P7">2013 m. rugsėjo 30 d. Nr. V-53</text:p>
      <text:p text:style-name="P8">Vilnius</text:p>
      <text:p text:style-name="P9"/>
      <text:p text:style-name="P10"><text:span text:style-name="T11">P a k e i č i u Dokumentų rengimo taisykles, patvirtintas Lietuvos vyriausiojo archyvaro 2011 m. liepos 4 d. įsakymu<text:s/></text:span><text:span text:style-name="T12">Nr. V-117 „Dėl Dokumentų rengimo taisyklių patvirtinimo“ (Žin., 2011, Nr. </text:span><text:a xlink:href="https://www.e-tar.lt/portal/lt/legalAct/TAR.E60E6A140217" office:target-frame-name="_blank" xlink:show="new"><text:span text:style-name="T13">88-4229</text:span></text:a><text:span text:style-name="T14">), ir išdėstau 15.1, 15.2 ir 15.3 punktus taip:</text:span></text:p>
      <text:p text:style-name="P15"><text:span text:style-name="T16">„</text:span><text:span text:style-name="T17">15.1</text:span><text:span text:style-name="T18">. Kai dokumento sudarytojas yra įstaiga ar jos vidaus struktūrinis padalinys – juridinio asmens teisinė forma, buveinė, kontaktinė informacija (telefono ir fakso numeriai, elektroninio pašto adresas, kita reikalinga informacija), registro, kuriame kaupiami ir saugomi duomenys apie juridinį asmenį, pavadinimas, juridinio asmens kodas.</text:span></text:p>
      <text:p text:style-name="P19"><text:span text:style-name="T20">15.2</text:span><text:span text:style-name="T21">. Kai dokumento sudarytojas yra įstaigos teritorinis padalinys – juridinio asmens teisinė forma, buveinė, registro, kuriame kaupiami ir saugomi duomenys apie juridinį asmenį, pavadinimas, juridinio asmens kodas bei</text:span><text:span text:style-name="T22"><text:s/></text:span><text:span text:style-name="T23">teritorinio padalinio adresas ir kontaktinė informacija.</text:span></text:p>
      <text:p text:style-name="P24"><text:span text:style-name="T25">15.3</text:span><text:span text:style-name="T26">. Kai dokumento sudarytojas yra įstaigos filialas (atstovybė) – juridinio asmens teisinė forma, buveinė, registro, kuriame kaupiami ir saugomi duomenys apie juridinį asmenį, pavadinimas, juridinio asmens kodas bei filialo (atstovybės) adresas, kontaktinė informacija, filialo kodas ir kita reikalinga informacija“.</text:span></text:p>
      <text:p text:style-name="P27"/>
      <text:p text:style-name="P28"><text:span text:style-name="T29">Lietuvos vyriausiasis archyvaras</text:span><text:span text:style-name="T30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 User</dc:creator>
    <meta:creation-date>2016-04-15T07:46:00Z</meta:creation-date>
    <dc:date>2016-04-15T07:46:00Z</dc:date>
    <meta:template xlink:href="Normal" xlink:type="simple"/>
    <meta:editing-cycles>2</meta:editing-cycles>
    <meta:editing-duration>PT0S</meta:editing-duration>
    <meta:document-statistic meta:page-count="1" meta:paragraph-count="10" meta:word-count="195" meta:character-count="1548" meta:row-count="48" meta:non-whitespace-character-count="1363"/>
  </office:meta>
</office:document-meta>
</file>