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IEŠŲJŲ PIRKIMŲ TARNYBOS DIREKTORIAUS</text:span></text:p>
      <text:p text:style-name="P3">ĮSAKYMAS</text:p>
      <text:p text:style-name="P4"/>
      <text:p text:style-name="P5">DĖL KAI KURIŲ VIEŠŲJŲ PIRKIMŲ TARNYBOS DIREKTORIAUS ĮSAKYMŲ IR JUOS KEITUSIŲ ĮSAKYMŲ PRIPAŽINIMO NETEKUSIAIS GALIOS</text:p>
      <text:p text:style-name="P6"/>
      <text:p text:style-name="P7">2011 m. gruodžio 23 d. Nr. 1S-193</text:p>
      <text:p text:style-name="P8">Vilnius</text:p>
      <text:p text:style-name="P9"/>
      <text:p text:style-name="P10"/>
      <text:p text:style-name="P11"><text:span text:style-name="T12">1</text:span><text:span text:style-name="T13">.<text:s/></text:span><text:span text:style-name="T14">Pripažįstu</text:span><text:span text:style-name="T15"><text:s/>netekusiais galios:</text:span></text:p>
      <text:p text:style-name="P16"><text:span text:style-name="T17">1.1</text:span><text:span text:style-name="T18">. Viešųjų pirkimų tarnybos prie Lietuvos Respublikos Vyriausybės direktoriaus 2003 m. vasario 20 d. įsakymą Nr. 1S-16 „Dėl Skelbimų teikimo Viešųjų pirkimų tarnybai prie Lietuvos Respublikos Vyriausybės tvarkos patvirtinimo“ (Žin.,<text:s/></text:span><text:span text:style-name="T19">2003, Nr.<text:s/></text:span><text:a xlink:href="https://www.e-tar.lt/portal/lt/legalAct/TAR.6BD0C097F888" office:target-frame-name="_blank" xlink:show="new"><text:span text:style-name="T20">19-837</text:span></text:a><text:span text:style-name="T21">);</text:span></text:p>
      <text:p text:style-name="P22"><text:span text:style-name="T23">1.2</text:span><text:span text:style-name="T24">. Viešųjų pirkimų tarnybos prie Lietuvos Respublikos Vyriausybės direktoriaus 2003 m. gegužės 8 d. įsakymą Nr. 1S-53 „Dėl Viešųjų pirkimų tarnybos direktoriaus 2003 m. vasario 20 d. įsakymo Nr. 1S-16 „Dėl Skelbimų teikimo Viešųjų pirkimų tarnybai prie Lietuvos Respublikos Vyriausybės tvarkos patvirtinimo“ dalinio pakeitimo“ (Žin., 2003, Nr.<text:s/></text:span><text:a xlink:href="https://www.e-tar.lt/portal/lt/legalAct/TAR.E6A9A33F2FB8" office:target-frame-name="_blank" xlink:show="new"><text:span text:style-name="T25">47-2096</text:span></text:a><text:span text:style-name="T26">);</text:span></text:p>
      <text:p text:style-name="P27"><text:span text:style-name="T28">1.3</text:span><text:span text:style-name="T29">. Viešųjų pirkimų tarnybos prie Lietuvos Respublikos Vyriausybės direktoriaus 2006 m. sausio 27 d. įsakymą Nr. 1S-8 „Dėl Viešųjų pirkimų tarnybos prie Lietuvos Respublikos Vyriausybės direktoriaus 2003 m. vasario 20 d. įsakymo Nr. 1S-16 „Dėl Skelbimų teikimo Viešųjų pirkimų tarnybai prie Lietuvos Respublikos Vyriausybės tvarkos patvirtinimo“ pakeitimo“ (Žin., 2006, Nr.<text:s/></text:span><text:a xlink:href="https://www.e-tar.lt/portal/lt/legalAct/TAR.0E2D0E977406" office:target-frame-name="_blank" xlink:show="new"><text:span text:style-name="T30">12-455</text:span></text:a><text:span text:style-name="T31">);</text:span></text:p>
      <text:p text:style-name="P32"><text:span text:style-name="T33">1.4</text:span><text:span text:style-name="T34">. Viešųjų pirkimų tarnybos prie Lietuvos Respublikos Vyriausybės direktoriaus 2006 m. gruodžio 29 d. įsakymą Nr. 1S-85 „Dėl Viešųjų pirkimų tarnybos prie Lietuvos Respublikos Vyriausybės direktoriaus 2003 m. vasario 20 d. įsakymo Nr. 1S-16 „Dėl Skelbimų teikimo Viešųjų pirkimų tarnybai prie Lietuvos Respublikos Vyriausybės tvarkos patvirtinimo“ pakeitimo“ (Žin., 2007, Nr.<text:s/></text:span><text:a xlink:href="https://www.e-tar.lt/portal/lt/legalAct/TAR.2F348AB1FB13" office:target-frame-name="_blank" xlink:show="new"><text:span text:style-name="T35">4-201</text:span></text:a><text:span text:style-name="T36">);</text:span></text:p>
      <text:p text:style-name="P37"><text:span text:style-name="T38">1.5</text:span><text:span text:style-name="T39">. Viešųjų pirkimų tarnybos prie Lietuvos Respublikos Vyriausybės direktoriaus 2007 m. rugsėjo 12 d. įsakymą Nr. 1S-43 „Dėl Viešųjų pirkimų tarnybos prie Lietuvos Respublikos Vyriausybės direktoriaus 2003 m. vasario 20 d. įsakymo Nr. 1S-16 „Dėl Skelbimų teikimo Viešųjų pirkimų tarnybai prie Lietuvos Respublikos Vyriausybės tvarkos patvirtinimo“ pakeitimo“ (Žin., 2007, Nr.<text:s/></text:span><text:a xlink:href="https://www.e-tar.lt/portal/lt/legalAct/TAR.D5283874D391" office:target-frame-name="_blank" xlink:show="new"><text:span text:style-name="T40">99-4035</text:span></text:a><text:span text:style-name="T41">);</text:span></text:p>
      <text:p text:style-name="P42"><text:span text:style-name="T43">1.6</text:span><text:span text:style-name="T44">. Viešųjų pirkimų tarnybos prie Lietuvos Respublikos Vyriausybės direktoriaus 2008 m. rugpjūčio 11 d. įsakymą Nr. 1S-76 „Dėl Viešųjų pirkimų tarnybos prie Lietuvos Respublikos Vyriausybės direktoriaus 2003 m. vasario 20 d. įsakymo Nr. 1S-16 „Dėl Skelbimų teikimo Viešųjų pirkimų tarnybai prie Lietuvos Respublikos Vyriausybės tvarkos patvirtinimo“ pakeitimo“ (Žin., 2008, Nr.<text:s/></text:span><text:a xlink:href="https://www.e-tar.lt/portal/lt/legalAct/TAR.5974CC0A6A8D" office:target-frame-name="_blank" xlink:show="new"><text:span text:style-name="T45">93-3699</text:span></text:a><text:span text:style-name="T46">);</text:span></text:p>
      <text:p text:style-name="P47"><text:span text:style-name="T48">1.7</text:span><text:span text:style-name="T49">. Viešųjų pirkimų tarnybos prie Lietuvos Respublikos Vyriausybės direktoriaus 2009 m. rugpjūčio 21 d. įsakymą Nr. 1S-81 „Dėl Viešųjų pirkimų tarnybos prie Lietuvos Respublikos Vyriausybės direktoriaus 2003 m. vasario 20 d. įsakymo Nr. 1S-16 „Dėl Skelbimų teikimo Viešųjų pirkimų tarnybai prie Lietuvos Respublikos Vyriausybės tvarkos patvirtinimo“ pakeitimo“ (Žin., 2009, Nr.<text:s/></text:span><text:a xlink:href="https://www.e-tar.lt/portal/lt/legalAct/TAR.F6C0A9879976" office:target-frame-name="_blank" xlink:show="new"><text:span text:style-name="T50">101-4241</text:span></text:a><text:span text:style-name="T51">);</text:span></text:p>
      <text:p text:style-name="P52"><text:span text:style-name="T53">1.8</text:span><text:span text:style-name="T54">. Viešųjų pirkimų tarnybos direktoriaus 2010 m. kovo 3 d. įsakymą Nr. 1S-30 „Dėl Viešųjų pirkimų tarnybos prie Lietuvos Respublikos Vyriausybės direktoriaus 2003 m. vasario 20 d. įsakymo Nr. 1S-16 „Dėl Skelbimų teikimo Viešųjų pirkimų tarnybai tvarkos patvirtinimo“ pakeitimo“ (Žin., 2010, Nr.<text:s/></text:span><text:a xlink:href="https://www.e-tar.lt/portal/lt/legalAct/TAR.1CE9ED3FD93A" office:target-frame-name="_blank" xlink:show="new"><text:span text:style-name="T55">29-1373</text:span></text:a><text:span text:style-name="T56">);</text:span></text:p>
      <text:p text:style-name="P57"><text:span text:style-name="T58">1.9</text:span><text:span text:style-name="T59">. Viešųjų pirkimų tarnybos direktoriaus 2010 m. gruodžio 31 d. įsakymą Nr. 1S-180 „Dėl Viešųjų pirkimų tarnybos prie Lietuvos Respublikos Vyriausybės direktoriaus 2003 m. vasario 20 d. įsakymo Nr. 1S-16 „Dėl Skelbimų teikimo Viešųjų pirkimų tarnybai tvarkos patvirtinimo“ pakeitimo“ (Žin., 2011, Nr.<text:s/></text:span><text:a xlink:href="https://www.e-tar.lt/portal/lt/legalAct/TAR.E1B3EA9EB72F" office:target-frame-name="_blank" xlink:show="new"><text:span text:style-name="T60">4-151</text:span></text:a><text:span text:style-name="T61">);</text:span></text:p>
      <text:p text:style-name="P62"><text:span text:style-name="T63">1.10</text:span><text:span text:style-name="T64">. Viešųjų pirkimų tarnybos direktoriaus 2011 m. spalio 14 d. įsakymą Nr. 1S-145 „Dėl Viešųjų pirkimų tarnybos prie Lietuvos Respublikos Vyriausybės direktoriaus 2003 m. vasario 20 d. įsakymo Nr. 1S-16 „Dėl Skelbimų teikimo Viešųjų pirkimų tarnybai prie Lietuvos Respublikos Vyriausybės tvarkos patvirtinimo“ pakeitimo“ (Žin., 2011, Nr.<text:s/></text:span><text:a xlink:href="https://www.e-tar.lt/portal/lt/legalAct/TAR.40762620476E" office:target-frame-name="_blank" xlink:show="new"><text:span text:style-name="T65">127-6029</text:span></text:a><text:span text:style-name="T66">);</text:span></text:p>
      <text:p text:style-name="P67"><text:span text:style-name="T68">1.11</text:span><text:span text:style-name="T69">. Viešųjų pirkimų tarnybos prie Lietuvos Respublikos Vyriausybės direktoriaus 2006 m. sausio 19 d. įsakymą Nr. 1S-5 „Dėl<text:s/></text:span><text:span text:style-name="T70">r</text:span><text:span text:style-name="T71">eikalavimų skelbiamai supaprastintų viešųjų pirkimų informacijai ir supaprastintų viešųjų pirkimų skelbimų tipinių formų patvirtinimo“ (Žin., 2006, Nr.<text:s/></text:span><text:a xlink:href="https://www.e-tar.lt/portal/lt/legalAct/TAR.76719687795C" office:target-frame-name="_blank" xlink:show="new"><text:span text:style-name="T72">9-345</text:span></text:a><text:span text:style-name="T73">);</text:span></text:p>
      <text:p text:style-name="P74"><text:span text:style-name="T75">1.12</text:span><text:span text:style-name="T76">. Viešųjų pirkimų tarnybos prie Lietuvos Respublikos Vyriausybės direktoriaus 2006 m. gruodžio 29 d. įsakymą Nr. 1S-84 „Dėl Viešųjų pirkimų tarnybos prie Lietuvos Respublikos Vyriausybės direktoriaus 2006 m. sausio 19 d. įsakymo Nr. 1S-5 „Dėl Reikalavimų skelbiamai supaprastintų viešųjų pirkimų informacijai ir supaprastintų viešųjų pirkimų skelbimų tipinių formų patvirtinimo“ pakeitimo“ (Žin., 2007, Nr.<text:s/></text:span><text:a xlink:href="https://www.e-tar.lt/portal/lt/legalAct/TAR.1AF6E5CF5AA3" office:target-frame-name="_blank" xlink:show="new"><text:span text:style-name="T77">4-200</text:span></text:a><text:span text:style-name="T78">);</text:span></text:p>
      <text:p text:style-name="P79"><text:span text:style-name="T80">1.13</text:span><text:span text:style-name="T81">. Viešųjų pirkimų tarnybos prie Lietuvos Respublikos Vyriausybės direktoriaus 2007 m. rugsėjo 12 d. įsakymą Nr. 1S-42 „Dėl Viešųjų pirkimų tarnybos prie Lietuvos Respublikos Vyriausybės direktoriaus 2006 m. sausio 19 d. įsakymo Nr. 1S-5 „Dėl Reikalavimų skelbiamai supaprastintų viešųjų pirkimų informacijai ir supaprastintų viešųjų pirkimų skelbimų tipinių formų patvirtinimo“ pakeitimo (Žin., 2007, Nr.<text:s/></text:span><text:a xlink:href="https://www.e-tar.lt/portal/lt/legalAct/TAR.98C6BF5BCA13" office:target-frame-name="_blank" xlink:show="new"><text:span text:style-name="T82">99-4034</text:span></text:a><text:span text:style-name="T83">);</text:span></text:p>
      <text:p text:style-name="P84"><text:span text:style-name="T85">1.14</text:span><text:span text:style-name="T86">. Viešųjų pirkimų tarnybos prie Lietuvos Respublikos Vyriausybės direktoriaus 2008 m. rugpjūčio 6 d. įsakymą Nr. 1S-73 „Dėl Viešųjų pirkimų tarnybos prie Lietuvos Respublikos Vyriausybės direktoriaus 2006 m. sausio 19 d. įsakymo Nr. 1S-5 „Dėl Reikalavimų skelbiamai supaprastintų viešųjų pirkimų informacijai ir supaprastintų viešųjų pirkimų skelbimų tipinių formų patvirtinimo“ pakeitimo“ (Žin., 2008, Nr.<text:s/></text:span><text:a xlink:href="https://www.e-tar.lt/portal/lt/legalAct/TAR.88952CB0B32B" office:target-frame-name="_blank" xlink:show="new"><text:span text:style-name="T87">92-3673</text:span></text:a><text:span text:style-name="T88">);</text:span></text:p>
      <text:p text:style-name="P89"><text:span text:style-name="T90">1.15</text:span><text:span text:style-name="T91">. Viešųjų pirkimų tarnybos prie Lietuvos Respublikos Vyriausybės direktoriaus 2009 m. gruodžio 31 d. įsakymą Nr. 1S-134 „Dėl Viešųjų pirkimų tarnybos prie Lietuvos Respublikos Vyriausybės direktoriaus 2006 m. sausio 19 d. įsakymo Nr. 1S-5 „Dėl Reikalavimų skelbiamai supaprastintų viešųjų pirkimų informacijai ir supaprastintų viešųjų pirkimų skelbimų tipinių formų patvirtinimo“ pakeitimo“ (Žin., 2010, Nr.<text:s/></text:span><text:a xlink:href="https://www.e-tar.lt/portal/lt/legalAct/TAR.2276E52D5C59" office:target-frame-name="_blank" xlink:show="new"><text:span text:style-name="T92">3-155</text:span></text:a><text:span text:style-name="T93">);</text:span></text:p>
      <text:p text:style-name="P94"><text:span text:style-name="T95">1.16</text:span><text:span text:style-name="T96">. Viešųjų pirkimų tarnybos prie Lietuvos Respublikos Vyriausybės direktoriaus 2010 m. kovo 5 d. įsakymą Nr. 1S-36 „Dėl Viešųjų pirkimų tarnybos prie Lietuvos Respublikos Vyriausybės direktoriaus 2006 m. sausio 19 d. įsakymo Nr. 1S-5 „Dėl Reikalavimų skelbiamai supaprastintų viešųjų pirkimų informacijai ir supaprastintų viešųjų pirkimų skelbimų tipinių formų patvirtinimo“ pakeitimo“ (Žin., 2010, Nr.<text:s/></text:span><text:a xlink:href="https://www.e-tar.lt/portal/lt/legalAct/TAR.8351981CD4BA" office:target-frame-name="_blank" xlink:show="new"><text:span text:style-name="T97">29-1374</text:span></text:a><text:span text:style-name="T98">);</text:span></text:p>
      <text:p text:style-name="P99"><text:span text:style-name="T100">1.17</text:span><text:span text:style-name="T101">. Viešųjų pirkimų tarnybos prie Lietuvos Respublikos Vyriausybės direktoriaus 2011 m. spalio 14 d. įsakymą Nr. 1S-146<text:s/></text:span><text:span text:style-name="T102">„Dėl Viešųjų pirkimų tarnybos prie Lietuvos Respublikos Vyriausybės direktoriaus 2006 m. sausio 19 d. įsakymo Nr. 1S-5 „Dėl Reikalavimų skelbiamai supaprastintų viešųjų pirkimų informacijai ir supaprastintų viešųjų pirkimų skelbimų tipinių formų patvirtinimo“ pakeitimo“ (Žin., 2011, Nr.<text:s/></text:span><text:a xlink:href="https://www.e-tar.lt/portal/lt/legalAct/TAR.F1B852233D9C" office:target-frame-name="_blank" xlink:show="new"><text:span text:style-name="T103">127-6030</text:span></text:a><text:span text:style-name="T104">);</text:span></text:p>
      <text:p text:style-name="P105"><text:span text:style-name="T106">1.18</text:span><text:span text:style-name="T107">. Viešųjų pirkimų tarnybos direktoriaus 2010 m. gruodžio 31 d. įsakymą Nr. 1S-181 „Dėl Viešųjų pirkimų organizavimo perkančiosiose organizacijose pavyzdinių taisyklių patvirtinimo“ (Žin., 2011, Nr.<text:s/></text:span><text:a xlink:href="https://www.e-tar.lt/portal/lt/legalAct/TAR.1A152FFE7999" office:target-frame-name="_blank" xlink:show="new"><text:span text:style-name="T108">5-190</text:span></text:a><text:span text:style-name="T109">).</text:span></text:p>
      <text:p text:style-name="P110"><text:span text:style-name="T111">2</text:span><text:span text:style-name="T112">.<text:s/></text:span><text:span text:style-name="T113">Nustata</text:span><text:span text:style-name="T114">u, kad šio įsakymo 1.1–1.17 punktai įsigalioja 2012 m. sausio 1 d.</text:span></text:p>
      <text:p text:style-name="P115"/>
      <text:p text:style-name="P116"/>
      <text:p text:style-name="P117"/>
      <text:p text:style-name="P118"><text:span text:style-name="T119">Direktorius<text:s/></text:span><text:span text:style-name="T120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CLUSadmin</dc:creator>
    <meta:creation-date>2016-09-28T12:00:00Z</meta:creation-date>
    <dc:date>2016-09-28T12:00:00Z</dc:date>
    <meta:template xlink:href="Normal.dotm" xlink:type="simple"/>
    <meta:editing-cycles>2</meta:editing-cycles>
    <meta:editing-duration>PT0S</meta:editing-duration>
    <meta:document-statistic meta:page-count="2" meta:paragraph-count="207" meta:word-count="989" meta:character-count="8289" meta:row-count="441" meta:non-whitespace-character-count="7507"/>
  </office:meta>
</office:document-meta>
</file>