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6 M. SAUSIO 9 D. ĮSAKYMO NR. V-23 „DĖL PERSONALINĖS TRIUKŠMO PREVENCIJOS TARYBOS SUDĖTIES PATVIRTINIMO“ PAKEITIMO</text:p>
      <text:p text:style-name="P6"/>
      <text:p text:style-name="P7">2009 m. vasario 20 d. Nr. V-122</text:p>
      <text:p text:style-name="P8">Vilnius</text:p>
      <text:p text:style-name="P9"/>
      <text:p text:style-name="P10"/>
      <text:p text:style-name="P11"><text:span text:style-name="T12">Pakeičiu</text:span><text:s/>personalinę Triukšmo prevencijos tarybos sudėtį, patvirtintą Lietuvos Respublikos sveikatos apsaugos ministro 2006 m. sausio 9 d. įsakymu Nr. V-23 „Dėl personalinės Triukšmo prevencijos tarybos sudėties patvirtinimo“ (Žin., 2006, Nr.<text:s/><text:a xlink:href="https://www.e-tar.lt/portal/lt/legalAct/TAR.82C2EB8235A4" office:target-frame-name="_blank" xlink:show="new"><text:span text:style-name="T13">8-296</text:span></text:a>, Nr.<text:s/><text:a xlink:href="https://www.e-tar.lt/portal/lt/legalAct/TAR.327E2C022ABB" office:target-frame-name="_blank" xlink:show="new"><text:span text:style-name="T14">98-3821</text:span></text:a>; 2007, Nr.<text:s/><text:a xlink:href="https://www.e-tar.lt/portal/lt/legalAct/TAR.D27E3A2CD82C" office:target-frame-name="_blank" xlink:show="new"><text:span text:style-name="T15">78-3174</text:span></text:a>; 2008, Nr.<text:s/><text:a xlink:href="https://www.e-tar.lt/portal/lt/legalAct/TAR.A750B2157418" office:target-frame-name="_blank" xlink:show="new"><text:span text:style-name="T16">14-480</text:span></text:a>, Nr.<text:s/><text:a xlink:href="https://www.e-tar.lt/portal/lt/legalAct/TAR.EDD2FC6F5E1E" office:target-frame-name="_blank" xlink:show="new"><text:span text:style-name="T17">65-2473</text:span></text:a>, Nr.<text:s/><text:a xlink:href="https://www.e-tar.lt/portal/lt/legalAct/TAR.9A15AD492860" office:target-frame-name="_blank" xlink:show="new"><text:span text:style-name="T18">97-3758</text:span></text:a>), ir vietoj Algirdo Šešelgio įrašau Norą Ribokienę – Lietuvos Respublikos sveikatos apsaugos viceministrę (Tarybos pirmininkė).</text:p>
      <text:p text:style-name="P19"/>
      <text:p text:style-name="P20"/>
      <text:p text:style-name="P21"/>
      <text:p text:style-name="P22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3-03T06:59:00Z</meta:creation-date>
    <dc:date>2016-03-03T06:59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78" meta:row-count="45" meta:non-whitespace-character-count="1126"/>
  </office:meta>
</office:document-meta>
</file>