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IOJO VALSTYBINIO DARBO INSPEKTORIAUS</text:span></text:p>
      <text:p text:style-name="P3">Į S A K Y M A S</text:p>
      <text:p text:style-name="P4"/>
      <text:p text:style-name="P5">DĖL NEBLAIVUMO DARBE KELIAMOS RIZIKOS IR SU JA SUSIJUSIŲ NELAIMINGŲ ATSITIKIMŲ DARBE (AVARIJŲ) PREVENCIJOS PRIEMONIŲ įgyvendinimo ŠALIES ĮMONĖSE, ĮSTAIGOSE, ORGANIZACIJOSE</text:p>
      <text:p text:style-name="P6"/>
      <text:p text:style-name="P7">2013 m. sausio 15 d. Nr. V-18</text:p>
      <text:p text:style-name="P8">Vilnius</text:p>
      <text:p text:style-name="P9"/>
      <text:p text:style-name="P10"><text:span text:style-name="T11">Vykdydamas Alkoholio ir tabako kontrolės 2012–2014 metų programos (tarpinstitucinio veiklos plano), patvirtintos Lietuvos Respublikos Vyriausybės 2011-09-14 nutarimu Nr. 1080 „Dėl Alkoholio ir tabako kontrolės 2012–20</text:span><text:span text:style-name="T12">14 metų programos (tarpinstitucinio veiklos plano) patvirtinimo“ (Žin., 2011, Nr. </text:span><text:a xlink:href="https://www.e-tar.lt/portal/lt/legalAct/TAR.DB5BFD9CF8A7" office:target-frame-name="_blank" xlink:show="new"><text:span text:style-name="T13">115-5415</text:span></text:a><text:span text:style-name="T14">), 2012–2014 metais numatytą 3.7 priemonę bei atkreipdamas įmonių ir įstaigų vadovų dėm</text:span><text:span text:style-name="T15">esį į neblaivumo darbe socialinę, ekonominę bei materialinę žalą, ypač akcentuodamas jo keliamas grėsmes darbuotojų saugai ir sveikatai bei eismo saugumui ir siekdamas veiksmingesnės nelaimingų atsitikimų darbe (avarijų), kylančių dėl dirbančių neblaivių d</text:span><text:span text:style-name="T16">arbuotojų, prevencijos, vadovaudamasis Lietuvos Respublikos darbo kodekso (Žin., 2002, Nr. </text:span><text:a xlink:href="https://www.e-tar.lt/portal/lt/legalAct/TAR.31185A622C9F" office:target-frame-name="_blank" xlink:show="new"><text:span text:style-name="T17">64-2569</text:span></text:a><text:span text:style-name="T18">) 32 straipsnio bei Lietuvos Respublikos valstybinės darbo inspekcijos įstatymo</text:span><text:span text:style-name="T19"><text:s/>(Žin., 2003, Nr. </text:span><text:a xlink:href="https://www.e-tar.lt/portal/lt/legalAct/TAR.1FD5C3A4D10A" office:target-frame-name="_blank" xlink:show="new"><text:span text:style-name="T20">102-4585</text:span></text:a><text:span text:style-name="T21">) 8 straipsnio 2 dalies 7 punkto ir 3 dalies 2 punkto nuostatomis:</text:span></text:p>
      <text:p text:style-name="P22"><text:span text:style-name="T23">1</text:span><text:span text:style-name="T24">. S k e l b i u Rekomendacijas alkoholiui darbe, kaip rizikos veiksniui, šalint</text:span><text:span text:style-name="T25">i šalies įmonėse, įstaigose ir organizacijose (toliau – Rekomendacijos; pridedama).<text:s/></text:span><text:span text:style-name="T26">*</text:span></text:p>
      <text:p text:style-name="P27"><text:span text:style-name="T28">2</text:span><text:span text:style-name="T29">. Į s a k a u Valstybinės darbo inspekcijos Komunikacijos skyriaus vedėjai Gabrielei Banaitytei organizuoti Rekomendacijų paskelbimą Valstybinės darbo inspekcijos in</text:span><text:span text:style-name="T30">terneto svetainėje.</text:span><text:span text:style-name="T31">*</text:span></text:p>
      <text:p text:style-name="P32"><text:span text:style-name="T33">3</text:span><text:span text:style-name="T34">. P r i p a ž į s t u netekusiais galios:</text:span></text:p>
      <text:p text:style-name="P35"><text:span text:style-name="T36">3.1</text:span><text:span text:style-name="T37">. Lietuvos Respublikos vyriausiojo valstybinio darbo inspektoriaus 2008-06-20 įsakymą Nr. V-181 „Dėl neblaivumo darbe keliamos rizikos ir su ja susijusių nelaimingų atsitikimų darbe (</text:span><text:span text:style-name="T38">avarijų) prevencijos priemonių įgyvendinimo šalies įmonėse, įstaigose, organizacijose“ (Žin., 2008, Nr. </text:span><text:a xlink:href="https://www.e-tar.lt/portal/lt/legalAct/TAR.7A9840AB9E38" office:target-frame-name="_blank" xlink:show="new"><text:span text:style-name="T39">73-2849</text:span></text:a><text:span text:style-name="T40">);</text:span></text:p>
      <text:p text:style-name="P41"><text:span text:style-name="T42">3.2</text:span><text:span text:style-name="T43">. Lietuvos Respublikos vyriausiojo valstybinio darbo ins</text:span><text:span text:style-name="T44">pektoriaus 2008-06-30 įsakymą</text:span><text:span text:style-name="T45"><text:s/>N</text:span><text:span text:style-name="T46">r</text:span><text:span text:style-name="T47">. V-191 „D</text:span><text:span text:style-name="T48">ėl</text:span><text:span text:style-name="T49"><text:s/></text:span><text:span text:style-name="T50">Lietuvos Respublikos vyriausiojo valstybinio darbo inspektoriaus 2008-06-20 įsakymo Nr. V-181 „Dėl neblaivumo darbe keliamos rizikos ir su ja susijusių nelaimingų atsitikimų darbe (avarijų) prevencijos priemonių</text:span><text:span text:style-name="T51"><text:s/>įgyvendinimo šalies įmonėse, įstaigose, organizacijose nuostatų kontrolės įgyvendinimo“.</text:span><text:span text:style-name="T52"><text:s/>*</text:span></text:p>
      <text:p text:style-name="P53"/>
      <text:p text:style-name="P54">Lietuvos Respublikos vyriausiojo<text:s/></text:p>
      <text:p text:style-name="P55">valstybinio darbo inspektoriaus pavaduotojas,</text:p>
      <text:p text:style-name="P56">atliekantis Lietuvos Respublikos vyriausiojo<text:s/></text:p>
      <text:p text:style-name="P57">valstybinio darbo inspektoriaus funkcijas<text:s/><text:tab/>Gintaras Čepas</text:p>
      <text:p text:style-name="P58"/>
      <text:p text:style-name="P59">____________________________________</text:p>
      <text:p text:style-name="P60">* „Valstybės žiniose“ neskelbiama. Su 1 punktu galima susipažinti interneto svetainėje www.vdi.lt, rubrikoje „Metodinės rekomendacijos“, 2 ir 3.2 punktai – įstaigos vidaus tvarkomojo pobūdžio.</text:p>
      <text:p text:style-name="P61"/>
      <text:p text:style-name="P62"><text:span text:style-name="T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Kamilija</meta:initial-creator>
    <dc:creator>Adlib User</dc:creator>
    <meta:creation-date>2015-07-04T10:00:00Z</meta:creation-date>
    <dc:date>2015-07-04T10:00:00Z</dc:date>
    <meta:template xlink:href="Normal" xlink:type="simple"/>
    <meta:editing-cycles>2</meta:editing-cycles>
    <meta:editing-duration>PT0S</meta:editing-duration>
    <meta:document-statistic meta:page-count="1" meta:paragraph-count="23" meta:word-count="385" meta:character-count="3071" meta:row-count="71" meta:non-whitespace-character-count="2709"/>
  </office:meta>
</office:document-meta>
</file>