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9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text-transform="uppercase"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break-before="page" fo:margin-left="3.2486in">
        <style:tab-stops/>
      </style:paragraph-properties>
    </style:style>
    <style:style style:name="P315" style:parent-style-name="Normal" style:family="paragraph">
      <style:paragraph-properties fo:text-align="justify" fo:text-indent="0.4923in"/>
      <style:text-properties fo:color="#000000"/>
    </style:style>
    <style:style style:name="TableColumn317" style:family="table-column">
      <style:table-column-properties style:column-width="3.0597in"/>
    </style:style>
    <style:style style:name="TableColumn318" style:family="table-column">
      <style:table-column-properties style:column-width="0.2222in"/>
    </style:style>
    <style:style style:name="TableColumn319" style:family="table-column">
      <style:table-column-properties style:column-width="3.4104in"/>
    </style:style>
    <style:style style:name="Table316" style:family="table">
      <style:table-properties style:width="6.692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tab-stops>
          <style:tab-stop style:type="right" style:leader-style="solid" style:leader-text="_" style:position="2.8472in"/>
        </style:tab-stops>
      </style:paragraph-properties>
      <style:text-properties fo:font-size="10pt" style:font-size-asian="10pt"/>
    </style:style>
    <style:style style:name="P323" style:parent-style-name="Normal" style:family="paragraph">
      <style:paragraph-properties>
        <style:tab-stops>
          <style:tab-stop style:type="right" style:leader-style="solid" style:leader-text="_" style:position="2.8472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2.8472in"/>
        </style:tab-stops>
      </style:paragraph-properties>
      <style:text-properties fo:font-size="10pt" style:font-size-asian="10pt"/>
    </style:style>
    <style:style style:name="P325" style:parent-style-name="Normal" style:family="paragraph">
      <style:paragraph-properties>
        <style:tab-stops>
          <style:tab-stop style:type="right" style:leader-style="solid" style:leader-text="_" style:position="2.8472in"/>
        </style:tab-stops>
      </style:paragraph-properties>
      <style:text-properties fo:font-size="10pt" style:font-size-asian="10pt"/>
    </style:style>
    <style:style style:name="P326" style:parent-style-name="Normal" style:family="paragraph">
      <style:paragraph-properties>
        <style:tab-stops>
          <style:tab-stop style:type="right" style:leader-style="solid" style:leader-text="_" style:position="2.8472in"/>
        </style:tab-stops>
      </style:paragraph-properties>
      <style:text-properties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tab-stops>
          <style:tab-stop style:type="right" style:leader-style="solid" style:leader-text="_" style:position="2.7222in"/>
        </style:tab-stops>
      </style:paragraph-properties>
      <style:text-properties fo:font-size="10pt" style:font-size-asian="10pt"/>
    </style:style>
    <style:style style:name="P333" style:parent-style-name="Normal" style:family="paragraph">
      <style:paragraph-properties fo:text-align="center">
        <style:tab-stops>
          <style:tab-stop style:type="right" style:leader-style="solid" style:leader-text="_" style:position="2.7222in"/>
        </style:tab-stops>
      </style:paragraph-properties>
      <style:text-properties fo:font-size="10pt" style:font-size-asian="10pt"/>
    </style:style>
    <style:style style:name="P334" style:parent-style-name="Normal" style:family="paragraph">
      <style:paragraph-properties>
        <style:tab-stops>
          <style:tab-stop style:type="right" style:leader-style="solid" style:leader-text="_" style:position="2.7222in"/>
        </style:tab-stops>
      </style:paragraph-properties>
      <style:text-properties fo:font-size="10pt" style:font-size-asian="10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ab-stops>
          <style:tab-stop style:type="right" style:leader-style="solid" style:leader-text="_" style:position="3.6111in"/>
        </style:tab-stops>
      </style:paragraph-properties>
      <style:text-properties fo:font-weight="bold" style:font-weight-asian="bold" fo:color="#000000"/>
    </style:style>
    <style:style style:name="P339" style:parent-style-name="Normal" style:family="paragraph">
      <style:paragraph-properties fo:text-align="justify" fo:text-indent="0.4923in">
        <style:tab-stops>
          <style:tab-stop style:type="right" style:leader-style="solid" style:leader-text="_" style:position="3.6111in"/>
        </style:tab-stops>
      </style:paragraph-properties>
      <style:text-properties fo:font-weight="bold" style:font-weight-asian="bold" fo:color="#000000"/>
    </style:style>
    <style:style style:name="P340" style:parent-style-name="Normal" style:family="paragraph">
      <style:paragraph-properties fo:text-align="justify" fo:text-indent="0.4923in">
        <style:tab-stops>
          <style:tab-stop style:type="right" style:leader-style="solid" style:leader-text="_" style:position="3.6111in"/>
        </style:tab-stops>
      </style:paragraph-properties>
      <style:text-properties fo:font-weight="bold" style:font-weight-asian="bold" fo:color="#000000"/>
    </style:style>
    <style:style style:name="P341" style:parent-style-name="Normal" style:family="paragraph">
      <style:paragraph-properties fo:text-align="justify" fo:text-indent="0.4923in">
        <style:tab-stops>
          <style:tab-stop style:type="right" style:leader-style="solid" style:leader-text="_" style:position="3.6111in"/>
        </style:tab-stops>
      </style:paragraph-properties>
      <style:text-properties fo:font-weight="bold" style:font-weight-asian="bold"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5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fo:text-indent="0.4861in">
        <style:tab-stops>
          <style:tab-stop style:type="left" style:position="0.4861in"/>
          <style:tab-stop style:type="right" style:leader-style="solid" style:leader-text="_" style:position="2.9861in"/>
          <style:tab-stop style:type="left" style:position="3.75in"/>
          <style:tab-stop style:type="right" style:leader-style="solid" style:leader-text="_" style:position="6.1111in"/>
        </style:tab-stops>
      </style:paragraph-properties>
      <style:text-properties fo:color="#000000"/>
    </style:style>
    <style:style style:name="P357" style:parent-style-name="Normal" style:family="paragraph">
      <style:paragraph-properties fo:text-align="justify" fo:text-indent="0.4923in">
        <style:tab-stops>
          <style:tab-stop style:type="center" style:position="1.5972in"/>
          <style:tab-stop style:type="center" style:position="4.930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center">
        <style:tab-stops>
          <style:tab-stop style:type="left" style:position="3.7409in"/>
        </style:tab-stops>
      </style:paragraph-properties>
      <style:text-properties fo:color="#000000"/>
    </style:style>
    <style:style style:name="P362" style:parent-style-name="Normal" style:family="paragraph">
      <style:paragraph-properties fo:text-align="center">
        <style:tab-stops>
          <style:tab-stop style:type="left" style:position="3.7409in"/>
        </style:tab-stops>
      </style:paragraph-properties>
      <style:text-properties fo:color="#000000"/>
    </style:style>
    <style:style style:name="P363" style:parent-style-name="Normal" style:family="paragraph">
      <style:paragraph-properties fo:text-align="justify" fo:text-indent="4.3312in">
        <style:tab-stops>
          <style:tab-stop style:type="left" style:position="4.3312in"/>
        </style:tab-stops>
      </style:paragraph-properties>
    </style:style>
    <style:style style:name="P364" style:parent-style-name="Normal" style:family="paragraph">
      <style:paragraph-properties fo:break-before="page" fo:margin-left="3.8395in">
        <style:tab-stops/>
      </style:paragraph-properties>
    </style:style>
    <style:style style:name="P365" style:parent-style-name="Normal" style:family="paragraph">
      <style:paragraph-properties fo:text-align="justify" fo:text-indent="0.4923in"/>
      <style:text-properties fo:color="#000000"/>
    </style:style>
    <style:style style:name="TableColumn367" style:family="table-column">
      <style:table-column-properties style:column-width="3.2055in"/>
    </style:style>
    <style:style style:name="TableColumn368" style:family="table-column">
      <style:table-column-properties style:column-width="0.6145in"/>
    </style:style>
    <style:style style:name="TableColumn369" style:family="table-column">
      <style:table-column-properties style:column-width="2.8722in"/>
    </style:style>
    <style:style style:name="Table366" style:family="table">
      <style:table-properties style:width="6.6923in" fo:margin-left="0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tab-stops>
          <style:tab-stop style:type="right" style:leader-style="solid" style:leader-text="_" style:position="3.0555in"/>
        </style:tab-stops>
      </style:paragraph-properties>
      <style:text-properties fo:font-size="10pt" style:font-size-asian="10pt"/>
    </style:style>
    <style:style style:name="P373" style:parent-style-name="Normal" style:family="paragraph">
      <style:paragraph-properties fo:text-align="center">
        <style:tab-stops>
          <style:tab-stop style:type="right" style:leader-style="solid" style:leader-text="_" style:position="3.0555in"/>
        </style:tab-stops>
      </style:paragraph-properties>
      <style:text-properties fo:font-size="10pt" style:font-size-asian="10pt"/>
    </style:style>
    <style:style style:name="P374" style:parent-style-name="Normal" style:family="paragraph">
      <style:paragraph-properties>
        <style:tab-stops>
          <style:tab-stop style:type="right" style:leader-style="solid" style:leader-text="_" style:position="3.0555in"/>
        </style:tab-stops>
      </style:paragraph-properties>
      <style:text-properties fo:font-size="10pt" style:font-size-asian="10pt"/>
    </style:style>
    <style:style style:name="P375" style:parent-style-name="Normal" style:family="paragraph">
      <style:paragraph-properties>
        <style:tab-stops>
          <style:tab-stop style:type="right" style:leader-style="solid" style:leader-text="_" style:position="3.0555in"/>
        </style:tab-stops>
      </style:paragraph-properties>
      <style:text-properties fo:font-size="10pt" style:font-size-asian="10pt"/>
    </style:style>
    <style:style style:name="P376" style:parent-style-name="Normal" style:family="paragraph">
      <style:paragraph-properties>
        <style:tab-stops>
          <style:tab-stop style:type="right" style:leader-style="solid" style:leader-text="_" style:position="3.0555in"/>
        </style:tab-stops>
      </style:paragraph-properties>
      <style:text-properties fo:font-size="10pt" style:font-size-asian="10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tab-stops>
          <style:tab-stop style:type="right" style:leader-style="solid" style:leader-text="_" style:position="2.7222in"/>
        </style:tab-stops>
      </style:paragraph-properties>
      <style:text-properties fo:font-weight="bold" style:font-weight-asian="bold" fo:font-size="10pt" style:font-size-asian="10pt"/>
    </style:style>
    <style:style style:name="P381" style:parent-style-name="Normal" style:family="paragraph">
      <style:paragraph-properties>
        <style:tab-stops>
          <style:tab-stop style:type="right" style:leader-style="solid" style:leader-text="_" style:position="2.7222in"/>
        </style:tab-stops>
      </style:paragraph-properties>
      <style:text-properties fo:font-weight="bold" style:font-weight-asian="bold" fo:font-size="10pt" style:font-size-asian="10pt"/>
    </style:style>
    <style:style style:name="P382" style:parent-style-name="Normal" style:family="paragraph">
      <style:paragraph-properties>
        <style:tab-stops>
          <style:tab-stop style:type="right" style:leader-style="solid" style:leader-text="_" style:position="2.7222in"/>
        </style:tab-stops>
      </style:paragraph-properties>
      <style:text-properties fo:font-size="10pt" style:font-size-asian="10pt"/>
    </style:style>
    <style:style style:name="P383" style:parent-style-name="Normal" style:family="paragraph">
      <style:paragraph-properties fo:text-align="center">
        <style:tab-stops>
          <style:tab-stop style:type="right" style:leader-style="solid" style:leader-text="_" style:position="2.7222in"/>
        </style:tab-stops>
      </style:paragraph-properties>
      <style:text-properties fo:font-size="10pt" style:font-size-asian="10pt"/>
    </style:style>
    <style:style style:name="P384" style:parent-style-name="Normal" style:family="paragraph">
      <style:paragraph-properties>
        <style:tab-stops>
          <style:tab-stop style:type="right" style:leader-style="solid" style:leader-text="_" style:position="2.7222in"/>
        </style:tab-stops>
      </style:paragraph-properties>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right" style:leader-style="solid" style:leader-text="_" style:position="3.5416in"/>
        </style:tab-stops>
      </style:paragraph-properties>
      <style:text-properties fo:font-weight="bold" style:font-weight-asian="bold" fo:color="#000000"/>
    </style:style>
    <style:style style:name="P389" style:parent-style-name="Normal" style:family="paragraph">
      <style:paragraph-properties fo:text-align="justify" fo:text-indent="0.4923in">
        <style:tab-stops>
          <style:tab-stop style:type="right" style:leader-style="solid" style:leader-text="_" style:position="3.5416in"/>
        </style:tab-stops>
      </style:paragraph-properties>
      <style:text-properties fo:font-weight="bold" style:font-weight-asian="bold" fo:color="#000000"/>
    </style:style>
    <style:style style:name="P390" style:parent-style-name="Normal" style:family="paragraph">
      <style:paragraph-properties fo:text-align="justify" fo:text-indent="0.4923in">
        <style:tab-stops>
          <style:tab-stop style:type="right" style:leader-style="solid" style:leader-text="_" style:position="3.5416in"/>
        </style:tab-stops>
      </style:paragraph-properties>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39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39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397"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398"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399"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00"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ab-stops>
          <style:tab-stop style:type="left" style:position="0.4861in"/>
          <style:tab-stop style:type="right" style:leader-style="solid" style:leader-text="_" style:position="2.9861in"/>
          <style:tab-stop style:type="left" style:position="3.75in"/>
          <style:tab-stop style:type="right" style:leader-style="solid" style:leader-text="_" style:position="6.0416in"/>
        </style:tab-stops>
      </style:paragraph-properties>
      <style:text-properties fo:color="#000000"/>
    </style:style>
    <style:style style:name="P404" style:parent-style-name="Normal" style:family="paragraph">
      <style:paragraph-properties fo:text-align="justify" fo:text-indent="0.4923in">
        <style:tab-stops>
          <style:tab-stop style:type="center" style:position="1.6666in"/>
          <style:tab-stop style:type="center" style:position="4.8611in"/>
        </style:tab-stops>
      </style:paragraph-properties>
      <style:text-properties fo:color="#000000"/>
    </style:style>
    <style:style style:name="P405" style:parent-style-name="Normal" style:family="paragraph">
      <style:paragraph-properties fo:text-align="justify" fo:text-indent="0.4923in">
        <style:tab-stops>
          <style:tab-stop style:type="left" style:position="3.7409in"/>
        </style:tab-stops>
      </style:paragraph-properties>
      <style:text-properties fo:color="#000000"/>
    </style:style>
    <style:style style:name="P406" style:parent-style-name="Normal" style:family="paragraph">
      <style:paragraph-properties fo:text-align="justify" fo:text-indent="0.4923in">
        <style:tab-stops>
          <style:tab-stop style:type="left" style:position="3.7409in"/>
        </style:tab-stops>
      </style:paragraph-properties>
      <style:text-properties fo:color="#000000"/>
    </style:style>
    <style:style style:name="P407" style:parent-style-name="Normal" style:family="paragraph">
      <style:paragraph-properties fo:text-align="center">
        <style:tab-stops>
          <style:tab-stop style:type="left" style:position="4.3312in"/>
        </style:tab-stops>
      </style:paragraph-properties>
      <style:text-properties fo:text-transform="uppercase" fo:color="#000000"/>
    </style:style>
    <style:style style:name="P408" style:parent-style-name="Normal" style:family="paragraph">
      <style:paragraph-properties fo:text-align="center"/>
    </style:style>
    <style:style style:name="P409" style:parent-style-name="Normal" style:family="paragraph">
      <style:paragraph-properties fo:break-before="page" fo:margin-left="3.5437in">
        <style:tab-stops/>
      </style:paragraph-properties>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break-before="page" fo:margin-left="3.5437in">
        <style:tab-stops/>
      </style:paragraph-properties>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break-before="page" fo:margin-left="3.7409in">
        <style:tab-stops/>
      </style:paragraph-properties>
    </style:style>
    <style:style style:name="P739" style:parent-style-name="Normal" style:family="paragraph">
      <style:paragraph-properties fo:text-align="justify" fo:text-indent="0.4923in"/>
      <style:text-properties fo:color="#000000"/>
    </style:style>
    <style:style style:name="TableColumn741" style:family="table-column">
      <style:table-column-properties style:column-width="3.7611in"/>
    </style:style>
    <style:style style:name="TableColumn742" style:family="table-column">
      <style:table-column-properties style:column-width="2.9916in"/>
    </style:style>
    <style:style style:name="Table740" style:family="table">
      <style:table-properties style:width="6.6923in" fo:margin-left="0in" table:align="lef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fo:text-indent="0.4923in">
        <style:tab-stops>
          <style:tab-stop style:type="right" style:leader-style="solid" style:leader-text="_" style:position="3.6111in"/>
        </style:tab-stops>
      </style:paragraph-properties>
      <style:text-properties fo:font-size="10pt" style:font-size-asian="10pt"/>
    </style:style>
    <style:style style:name="P746" style:parent-style-name="Normal" style:family="paragraph">
      <style:paragraph-properties fo:text-align="justify" fo:text-indent="0.4923in"/>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weight="bold" style:font-weight-asian="bold" fo:text-transform="uppercase" fo:font-size="10pt" style:font-size-asian="10pt"/>
    </style:style>
    <style:style style:name="P749" style:parent-style-name="Normal" style:family="paragraph">
      <style:paragraph-properties>
        <style:tab-stops>
          <style:tab-stop style:type="right" style:leader-style="solid" style:leader-text="_" style:position="2.8409in"/>
        </style:tab-stops>
      </style:paragraph-properties>
      <style:text-properties fo:font-size="10pt" style:font-size-asian="10pt"/>
    </style:style>
    <style:style style:name="P750" style:parent-style-name="Normal" style:family="paragraph">
      <style:paragraph-properties>
        <style:tab-stops>
          <style:tab-stop style:type="right" style:leader-style="solid" style:leader-text="_" style:position="2.8409in"/>
        </style:tab-stops>
      </style:paragraph-properties>
      <style:text-properties fo:font-size="10pt" style:font-size-asian="10pt"/>
    </style:style>
    <style:style style:name="P751" style:parent-style-name="Normal" style:family="paragraph">
      <style:paragraph-properties fo:text-align="center">
        <style:tab-stops>
          <style:tab-stop style:type="right" style:leader-style="solid" style:leader-text="_" style:position="2.8409in"/>
        </style:tab-stops>
      </style:paragraph-properties>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0"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76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76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7"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7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0"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ab-stops>
          <style:tab-stop style:type="left" style:position="2.1659in"/>
          <style:tab-stop style:type="left" style:position="3.9375in"/>
        </style:tab-stops>
      </style:paragraph-properties>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ab-stops>
          <style:tab-stop style:type="right" style:position="1.6666in"/>
        </style:tab-stops>
      </style:paragraph-properties>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ab-stops>
          <style:tab-stop style:type="left" style:position="2.6125in"/>
          <style:tab-stop style:type="left" style:position="3.9375in"/>
        </style:tab-stops>
      </style:paragraph-properties>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indent="0.4923in"/>
    </style:style>
    <style:style style:name="P783" style:parent-style-name="Normal" style:family="paragraph">
      <style:paragraph-properties fo:break-before="page" fo:margin-left="3.9375in">
        <style:tab-stops/>
      </style:paragraph-properties>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text-underline-type="single" style:text-underline-style="solid" style:text-underline-width="auto" style:text-underline-mode="continuous"/>
    </style:style>
    <style:style style:name="P786" style:parent-style-name="Normal" style:family="paragraph">
      <style:paragraph-properties fo:text-align="justify" fo:text-indent="0.4923in"/>
      <style:text-properties fo:color="#000000"/>
    </style:style>
    <style:style style:name="TableColumn788" style:family="table-column">
      <style:table-column-properties style:column-width="3.959in"/>
    </style:style>
    <style:style style:name="TableColumn789" style:family="table-column">
      <style:table-column-properties style:column-width="2.7333in"/>
    </style:style>
    <style:style style:name="Table787" style:family="table">
      <style:table-properties style:width="6.6923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fo:text-indent="0.4923in">
        <style:tab-stops>
          <style:tab-stop style:type="right" style:leader-style="solid" style:leader-text="_" style:position="3.75in"/>
        </style:tab-stops>
      </style:paragraph-properties>
      <style:text-properties fo:font-size="10pt" style:font-size-asian="10pt"/>
    </style:style>
    <style:style style:name="P793" style:parent-style-name="Normal" style:family="paragraph">
      <style:paragraph-properties fo:text-align="center">
        <style:tab-stops>
          <style:tab-stop style:type="right" style:leader-style="solid" style:leader-text="_" style:position="3.75in"/>
        </style:tab-stops>
      </style:paragraph-properties>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weight="bold" style:font-weight-asian="bold" fo:text-transform="uppercase" fo:font-size="10pt" style:font-size-asian="10pt"/>
    </style:style>
    <style:style style:name="P796" style:parent-style-name="Normal" style:family="paragraph">
      <style:paragraph-properties>
        <style:tab-stops>
          <style:tab-stop style:type="right" style:leader-style="solid" style:leader-text="_" style:position="2.5486in"/>
        </style:tab-stops>
      </style:paragraph-properties>
      <style:text-properties fo:font-size="10pt" style:font-size-asian="10pt"/>
    </style:style>
    <style:style style:name="P797" style:parent-style-name="Normal" style:family="paragraph">
      <style:paragraph-properties>
        <style:tab-stops>
          <style:tab-stop style:type="right" style:leader-style="solid" style:leader-text="_" style:position="2.5486in"/>
        </style:tab-stops>
      </style:paragraph-properties>
      <style:text-properties fo:font-size="10pt" style:font-size-asian="10pt"/>
    </style:style>
    <style:style style:name="P798" style:parent-style-name="Normal" style:family="paragraph">
      <style:paragraph-properties fo:text-align="center">
        <style:tab-stops>
          <style:tab-stop style:type="right" style:leader-style="solid" style:leader-text="_" style:position="2.5486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04"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8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6"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9"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8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1" style:parent-style-name="Normal" style:family="paragraph">
      <style:paragraph-properties fo:text-align="justify">
        <style:tab-stops>
          <style:tab-stop style:type="center" style:position="4.2361in"/>
          <style:tab-stop style:type="right" style:leader-style="solid" style:leader-text="_" style:position="6.69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5" style:parent-style-name="Normal" style:family="paragraph">
      <style:paragraph-properties fo:text-align="justify">
        <style:tab-stops>
          <style:tab-stop style:type="center" style:position="4.7222in"/>
          <style:tab-stop style:type="right" style:leader-style="solid" style:leader-text="_" style:position="6.693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1" style:parent-style-name="Normal" style:family="paragraph">
      <style:paragraph-properties fo:text-align="justify">
        <style:tab-stops>
          <style:tab-stop style:type="center" style:position="4.5138in"/>
          <style:tab-stop style:type="right" style:leader-style="solid" style:leader-text="_" style:position="6.693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5" style:parent-style-name="Normal" style:family="paragraph">
      <style:paragraph-properties fo:text-align="justify">
        <style:tab-stops>
          <style:tab-stop style:type="center" style:position="4.5138in"/>
          <style:tab-stop style:type="right" style:leader-style="solid" style:leader-text="_" style:position="6.693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ab-stops>
          <style:tab-stop style:type="left" style:position="2.7708in"/>
          <style:tab-stop style:type="left" style:position="4.9875in"/>
        </style:tab-stops>
      </style:paragraph-properties>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ab-stops>
          <style:tab-stop style:type="right" style:position="1.6666in"/>
        </style:tab-stops>
      </style:paragraph-properties>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REFORMOS VYKDYMO KAIMO VIETOVĖJE</text:p>
      <text:p text:style-name="P15"/>
      <text:p text:style-name="P16">1998 m. balandžio 1 d. Nr. 385</text:p>
      <text:p text:style-name="P17">Vilnius</text:p>
      <text:p text:style-name="P18"/>
      <text:p text:style-name="P19"><text:span text:style-name="T20">Vadovaudamasi Lietuvos Respublikos žemės reformos įstatymu (Žin., 1991, Nr.<text:s/></text:span><text:a xlink:href="https://www.e-tar.lt/portal/lt/legalAct/TAR.075D49C59279" office:target-frame-name="_blank" xlink:show="new"><text:span text:style-name="T21">24-635</text:span></text:a><text:span text:style-name="T22">; 1992, Nr.<text:s/></text:span><text:a xlink:href="https://www.e-tar.lt/portal/lt/legalAct/TAR.0A25ECAA0ECB" office:target-frame-name="_blank" xlink:show="new"><text:span text:style-name="T23">1-11</text:span></text:a><text:span text:style-name="T24">, Nr.<text:s/></text:span><text:a xlink:href="https://www.e-tar.lt/portal/lt/legalAct/TAR.7D834A0FEBE3" office:target-frame-name="_blank" xlink:show="new"><text:span text:style-name="T25">3-45</text:span></text:a><text:span text:style-name="T26">, Nr.<text:s/></text:span><text:a xlink:href="https://www.e-tar.lt/portal/lt/legalAct/TAR.F8D5DBBDF9D5" office:target-frame-name="_blank" xlink:show="new"><text:span text:style-name="T27">15-404</text:span></text:a><text:span text:style-name="T28">; 1993, Nr.<text:s/></text:span><text:a xlink:href="https://www.e-tar.lt/portal/lt/legalAct/TAR.BDAFA66E36BF" office:target-frame-name="_blank" xlink:show="new"><text:span text:style-name="T29">32-727</text:span></text:a><text:span text:style-name="T30">; 1994, Nr.<text:s/></text:span><text:a xlink:href="https://www.e-tar.lt/portal/lt/legalAct/TAR.8ED70CD5ABCC" office:target-frame-name="_blank" xlink:show="new"><text:span text:style-name="T31">34-621</text:span></text:a><text:span text:style-name="T32">, Nr.<text:s/></text:span><text:a xlink:href="https://www.e-tar.lt/portal/lt/legalAct/TAR.378CD1D7CA61" office:target-frame-name="_blank" xlink:show="new"><text:span text:style-name="T33">43-777</text:span></text:a><text:span text:style-name="T34">; 1995, Nr.<text:s/></text:span><text:a xlink:href="https://www.e-tar.lt/portal/lt/legalAct/TAR.D856EBD4D076" office:target-frame-name="_blank" xlink:show="new"><text:span text:style-name="T35">53-1295</text:span></text:a><text:span text:style-name="T36">, Nr.<text:s/></text:span><text:a xlink:href="https://www.e-tar.lt/portal/lt/legalAct/TAR.DD687094A4E6" office:target-frame-name="_blank" xlink:show="new"><text:span text:style-name="T37">103-2301</text:span></text:a><text:span text:style-name="T38">; 1996, Nr.<text:s/></text:span><text:a xlink:href="https://www.e-tar.lt/portal/lt/legalAct/TAR.1749FF0F9955" office:target-frame-name="_blank" xlink:show="new"><text:span text:style-name="T39">109-2475</text:span></text:a><text:span text:style-name="T40">; 1997, Nr.<text:s/></text:span><text:a xlink:href="https://www.e-tar.lt/portal/lt/legalAct/TAR.0EF9122D15BE" office:target-frame-name="_blank" xlink:show="new"><text:span text:style-name="T41">69-1735</text:span></text:a><text:span text:style-name="T42">), Lietuvos Respublikos Vyriausybė<text:s/></text:span><text:span text:style-name="T43">nutaria:<text:s/></text:span></text:p>
      <text:p text:style-name="P44"><text:span text:style-name="T45">1</text:span><text:span text:style-name="T46">. Patvirtinti pridedamas:</text:span></text:p>
      <text:p text:style-name="P47"><text:span text:style-name="T48">1.1</text:span><text:span text:style-name="T49">. Žemės reformos vykdymo kaimo vietovėje tvarką;</text:span></text:p>
      <text:p text:style-name="P50"><text:span text:style-name="T51">1.2</text:span><text:span text:style-name="T52">. Žemės reformos žemėtvarkos projektų rengimo tvarką;</text:span></text:p>
      <text:p text:style-name="P53"><text:span text:style-name="T54">1.3</text:span><text:span text:style-name="T55">. Žemės ar miško sklypų, kuriuos įsigyti nuosavybėn pageidauja keli vienodą pirmumo teisę turintys piliečiai, aukciono organizavimo tvarką.</text:span></text:p>
      <text:p text:style-name="P56"><text:span text:style-name="T57">2</text:span><text:span text:style-name="T58">. Nustatyti, kad iki 1998 m. gegužės 1 d. piliečiai, kurie pageidauja pagal Lietuvos Respublikos piliečių nuosavybės teisių į išlikusį nekilnojamąjį turtą atkūrimo įstatymo 4 straipsnio 8 dalies nuostatas gauti didesnį žemės sklypą iš laisvos žemės fondo, prašymus suteikti žemės nuosavybėn neatlygintinai pateikia apskričių viršininkų administracijų rajonų žemėtvarkos skyriams arba jų darbuotojams seniūnijose.<text:s/></text:span></text:p>
      <text:p text:style-name="P59"><text:span text:style-name="T60">3</text:span><text:span text:style-name="T61">. Įpareigoti ministerijas, kurioms pagal Lietuvos Respublikos Vyriausybės 1997 m. liepos 30 d. nutarimu Nr. 846 „Dėl Lietuvos Respublikos piliečių nuosavybės teisių į išlikusį nekilnojamąjį turtą atkūrimo įstatyme ir Lietuvos Respublikos piliečių nuosavybės teisių į išlikusį<text:s/></text:span><text:soft-page-break/><text:span text:style-name="T62">nekilnojamąjį turtą atkūrimo įstatymo įgyvendinimo įstatyme nurodytų kitų įstatymų ir Lietuvos Respublikos Vyriausybės nutarimų projektų parengimo plano“ (Žin., 1997, Nr.<text:s/></text:span><text:a xlink:href="https://www.e-tar.lt/portal/lt/legalAct/TAR.0D6A33B0E2B0" office:target-frame-name="_blank" xlink:show="new"><text:span text:style-name="T63">73-1875</text:span></text:a><text:span text:style-name="T64">) patvirtinto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 12–19 punktus buvo pavesta parengti Lietuvos Respublikos Vyriausybės nutarimų projektus dėl Lietuvos Respublikos piliečių nuosavybės teisių į išlikusį nekilnojamąjį turtą atkūrimo įstatymo 12 ir 13 straipsniuose nurodytų valstybės išperkamų žemės, miškų ir vandens telkinių plotų patvirtinimo, per mėnesį nuo šių nutarimų paskelbimo „Valstybės žiniose“ pateikti apskričių viršininkams duomenis apie valstybės išperkamų žemės, miškų ir vandens telkinių plotus ir grafinę medžiagą.</text:span></text:p>
      <text:p text:style-name="P65"><text:span text:style-name="T66">4</text:span><text:span text:style-name="T67">. Miestų ir rajonų savivaldybės turi iki 1998 m. gegužės 1 d. parengti ir suderinusios su apskričių viršininkais patvirtinti visuomenės poreikiams naudojamų paplūdimių teritorijų plotus bei ribas.</text:span></text:p>
      <text:p text:style-name="P68"><text:span text:style-name="T69">5</text:span><text:span text:style-name="T70">. Nustatyti, kad iki 1998 m. gegužės 1 d. apskričių viršininkams turi pateikti duomenis:</text:span></text:p>
      <text:p text:style-name="P71"><text:span text:style-name="T72">5.1</text:span><text:span text:style-name="T73">. apie miškų, priskirtų miestų sanitarinės apsaugos pirmajai zonai, miestų miškams ir miško parkams, miško genetiniams rezervatams, miško medelynams ir sėklininkystės plantacijoms, plotus ir ribas – Žemės ir miškų ūkio ministerija;</text:span></text:p>
      <text:p text:style-name="P74"><text:span text:style-name="T75">5.2</text:span><text:span text:style-name="T76">. apie išžvalgytų naudingųjų iškasenų ir juose naudojamų telkinių teritorijų plotus ir ribas – Geologijos tarnyba prie Statybos ir urbanistikos ministerijos;<text:s/></text:span></text:p>
      <text:p text:style-name="P77"><text:span text:style-name="T78">5.3</text:span><text:span text:style-name="T79">. apie valstybinių rezervatų, nacionalinių ir regioninių parkų rezervatų, rezervatinių apyrubių, Kuršių nerijos nacionalinio parko žemės plotus ir ribas – valstybės įmonė Valstybinis žemėtvarkos institutas (apskričių viršininkų užsakymu).</text:span></text:p>
      <text:p text:style-name="P80"><text:span text:style-name="T81">6</text:span><text:span text:style-name="T82">. Įpareigoti apskričių viršininkus:</text:span></text:p>
      <text:p text:style-name="P83"><text:span text:style-name="T84">6.1</text:span><text:span text:style-name="T85">. pavesti jų administracijų rajonų žemėtvarkos skyrių darbuotojams seniūnijose kartu su rajonų savivaldybių seniūnais ir įmonių, įstaigų bei organizacijų, suteikusių žemės sklypus<text:s/></text:span><text:soft-page-break/><text:span text:style-name="T86">tarnybinėms daloms, vadovams iki 1998 m. balandžio 30 d. patikrinti, ar nepažeisti įstatymai suteikiant piliečiams asmeninio ūkio žemę ir Lietuvos Respublikos Vyriausybės nutarimai skiriant tarnybines dalas, taip pat nustatyti, kurie piliečiai patys nenaudojo jiems suteiktos asmeniniam ūkiui ar tarnybinėms daloms žemės pagal paskirtį (yra išvykę gyventi į kitą vietovę, ir jų leidimu žeme naudojasi kiti asmenys arba ši žemė apleista ir nedirbama);</text:span></text:p>
      <text:p text:style-name="P87"><text:span text:style-name="T88">6.2</text:span><text:span text:style-name="T89">. parengti ir suderinus su Aplinkos apsaugos ministerija iki 1998 m. gegužės 1 d. patvirtinti tvenkinių užtvankų įrenginių, priskirtų pavojingiems įrenginiams, sąrašus ir jų užimamą žemės plotą;</text:span></text:p>
      <text:p text:style-name="P90"><text:span text:style-name="T91">6.3</text:span><text:span text:style-name="T92">. iki 1998 m. gegužės 15 d. patvirtinti piliečių, kuriems asmeninio ūkio žemė suteikta pažeidžiant įstatymus, taip pat piliečių, kurie patys nenaudoja jiems suteiktos žemės asmeninio ūkio poreikiams, sąrašus pagal kadastrines vietoves;</text:span></text:p>
      <text:p text:style-name="P93"><text:span text:style-name="T94">6.4</text:span><text:span text:style-name="T95">. iki 1998 m. gegužės 11 d. nustatyti laisvos žemės fondo plotą;</text:span></text:p>
      <text:p text:style-name="P96"><text:span text:style-name="T97">6.5</text:span><text:span text:style-name="T98">. pagal ministerijų, kitų valstybės institucijų, miestų ir rajonų savivaldybių pateiktus duomenis parengti ir iki 1998 m. liepos 1 d. patvirtinti valstybės išperkamų ir neprivatizuojamų žemės, miškų ir vandens telkinių planus.</text:span></text:p>
      <text:p text:style-name="P99"><text:span text:style-name="T100">7</text:span><text:span text:style-name="T101">. Nustatyti, kad:<text:s/></text:span></text:p>
      <text:p text:style-name="P102"><text:span text:style-name="T103">7.1</text:span><text:span text:style-name="T104">. rengiant žemės reformos žemėtvarkos projektus, jų planuose pažymimi teritorijų planavimo dokumentuose nustatyti plotai ir ribos kaimo vietovėje esančios žemės, jeigu ji užimta namų valdų (sodybų), sklypų, fiziniams ar juridiniams asmenims nuosavybės teise priklausantiems pastatams ir statiniams (statomiems arba pastatytiems) eksploatuoti reikalingų sklypų, valstybinių įstaigų ir organizacijų bei visuomeninės paskirties pastatams ir įrenginiams (statomiems arba pastatytiems) eksploatuoti reikalingų sklypų, kitiems visuomenės poreikiams naudojamų teritorijų (gatvių, aikščių, skverų, parkų, kapinių, vandenviečių, paplūdimių) ir kitai individualiai statybai suteiktų sklypų;<text:s/></text:span></text:p>
      <text:p text:style-name="P105"><text:span text:style-name="T106">7.2</text:span><text:span text:style-name="T107">. suteikti ir naudojami gyventojų asmeninio ūkio ir tarnybinių dalų žemės sklypų dydžiai ir jų ribos, religinių bendruomenių ir bendrijų nuosavybės teise turėtų žemės sklypų plotai bei vietiniai keliai pažymimi žemės reformos žemėtvarkos projektų planuose šių projektų rengimo metu.</text:span></text:p>
      <text:p text:style-name="P108"><text:span text:style-name="T109">8</text:span><text:span text:style-name="T110">. Pavesti Žemės ir miškų ūkio ministerijai parengti ir iki 1998 m. balandžio 10 d. patvirtinti žemės reformos žemėtvarkos projektų rengimo metodiką ir leistinas paženklintų žemėnaudų ploto paklaidas nuo juridiškai įteisinamo ploto.</text:span></text:p>
      <text:p text:style-name="P111"><text:span text:style-name="T112">9</text:span><text:span text:style-name="T113">. Nustatyti, kad:</text:span></text:p>
      <text:p text:style-name="P114"><text:span text:style-name="T115">9.1</text:span><text:span text:style-name="T116">. piliečiams, užmokėjusiems už parduodamą asmeninio ūkio žemę pagal mokamuosius pranešimus, tačiau pagal galiojančius įstatymus neturintiems teisės pirkti asmeninio ūkio žemės, apskrities viršininko įsakymu grąžinami sumokėti pinigai, o mokamuosiuose pranešimuose nurodyta valstybės vienkartinių išmokų ir kitų tikslinių kompensacijų suma nuliniu mokamuoju pavedimu pervedama į asmens investicinę sąskaitą;</text:span></text:p>
      <text:p text:style-name="P117"><text:span text:style-name="T118">9.2</text:span><text:span text:style-name="T119">. tais atvejais, kai galiojusių įstatymų bei Lietuvos Respublikos Vyriausybės nutarimų nustatyta tvarka piliečiams buvo leista įsigyti nuosavybėn asmeninio ūkio žemės, tačiau piliečiai pagal įteiktus mokamuosius pranešimus už ją nesumokėjo, jiems asmeninio ūkio žemė parduodama laikantis šiuo nutarimu patvirtintos Žemės reformos vykdymo kaimo vietovėje tvarkos;</text:span></text:p>
      <text:p text:style-name="P120"><text:span text:style-name="T121">9.3</text:span><text:span text:style-name="T122">. piliečių prašymai parduoti žemės, miško ar išnuomoti žemės sklypus, taip pat juridinių asmenų arba įmonių, neturinčių juridinio asmens teisių, prašymai išnuomoti žemės sklypus, pateikti atitinkamoms tarnyboms iki 1997 m. vasario 1 d., galioja ir nagrinėjami pagal šiuo nutarimu patvirtintos Žemės reformos vykdymo kaimo vietovėje tvarkos nuostatas.</text:span></text:p>
      <text:p text:style-name="P123"><text:span text:style-name="T124">10</text:span><text:span text:style-name="T125">. Pripažinti netekusiais galios:</text:span></text:p>
      <text:p text:style-name="P126"><text:span text:style-name="T127">10.1</text:span><text:span text:style-name="T128">. Lietuvos Respublikos Vyriausybės 1991 m. spalio 12 d. nutarimą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129">1-13</text:span></text:a><text:span text:style-name="T130">);</text:span></text:p>
      <text:p text:style-name="P131"><text:span text:style-name="T132">10.2</text:span><text:span text:style-name="T133">. Lietuvos Respublikos Vyriausybės 1991 m. spalio 12 d. nutarimą Nr. 424 „Dėl žemės nuosavybės teisės dokumentų formų, jų išdavimo, privačios žemės nuomos ir pardavimo tvarkos“ (Žin., 1991, Nr.<text:s/></text:span><text:a xlink:href="https://www.e-tar.lt/portal/lt/legalAct/TAR.61A6D6D75889" office:target-frame-name="_blank" xlink:show="new"><text:span text:style-name="T134">31-849</text:span></text:a><text:span text:style-name="T135">);</text:span></text:p>
      <text:p text:style-name="P136"><text:span text:style-name="T137">10.3</text:span><text:span text:style-name="T138">. Lietuvos Respublikos Vyriausybės 1991 m. gruodžio 5 d. nutarimą Nr. 532 „Dėl bažnyčių (religinių konfesijų ir jų institucijų) žemės“ (Žin., 1992, Nr.<text:s/></text:span><text:a xlink:href="https://www.e-tar.lt/portal/lt/legalAct/TAR.B45FC7F5DEA5" office:target-frame-name="_blank" xlink:show="new"><text:span text:style-name="T139">6-126</text:span></text:a><text:span text:style-name="T140">);</text:span></text:p>
      <text:p text:style-name="P141"><text:span text:style-name="T142">10.4</text:span><text:span text:style-name="T143">. Lietuvos Respublikos Vyriausybės 1992 m. kovo 4 d. nutarimo Nr. 145 „Dėl kai kurių Lietuvos Respublikos Vyriausybės nutarimų žemės reformos ir nekilnojamojo turto grąžinimo klausimais dalinio pakeitimo“ (Žin., 1992, Nr.<text:s/></text:span><text:a xlink:href="https://www.e-tar.lt/portal/lt/legalAct/TAR.4C9C5BC53CB7" office:target-frame-name="_blank" xlink:show="new"><text:span text:style-name="T144">14-398</text:span></text:a><text:span text:style-name="T145">) 2 punktą;</text:span></text:p>
      <text:p text:style-name="P146"><text:span text:style-name="T147">10.5</text:span><text:span text:style-name="T148">. Lietuvos Respublikos Vyriausybės 1992 m. liepos 14 d. nutarimą Nr. 536 „Dėl kai kurių Lietuvos Respublikos Vyriausybės nutarimų žemės reformos ir žemės grąžinimo klausimais dalinio pakeitimo“ (Žin., 1992, Nr.<text:s/></text:span><text:a xlink:href="https://www.e-tar.lt/portal/lt/legalAct/TAR.1D1151E07BB7" office:target-frame-name="_blank" xlink:show="new"><text:span text:style-name="T149">27-786</text:span></text:a><text:span text:style-name="T150">);</text:span></text:p>
      <text:p text:style-name="P151"><text:span text:style-name="T152">10.6</text:span><text:span text:style-name="T153">. Lietuvos Respublikos Vyriausybės 1993 m. spalio 5 d. nutarimą Nr. 740 „Dėl Valstybės išperkamos ir neprivatizuotinos žemės, esančios miestams ir gyvenvietėms plėsti bei rekreacijai numatytose teritorijose, nustatymo tvarkos patvirtinimo“ (Žin., 1993, Nr.<text:s/></text:span><text:a xlink:href="https://www.e-tar.lt/portal/lt/legalAct/TAR.98399FF18780" office:target-frame-name="_blank" xlink:show="new"><text:span text:style-name="T154">52-1013</text:span></text:a><text:span text:style-name="T155">);</text:span></text:p>
      <text:p text:style-name="P156"><text:span text:style-name="T157">10.7</text:span><text:span text:style-name="T158">. Lietuvos Respublikos Vyriausybės 1993 m. spalio 19 d. nutarimą Nr. 785 „Dėl žemės reformos vykdymo kaimo vietovėje, iki bus parengti kompleksiniai žemės reformos žemėtvarkos projektai“ (Žin., 1993, Nr.<text:s/></text:span><text:a xlink:href="https://www.e-tar.lt/portal/lt/legalAct/TAR.55E1BC81E600" office:target-frame-name="_blank" xlink:show="new"><text:span text:style-name="T159">55-1075</text:span></text:a><text:span text:style-name="T160">);</text:span></text:p>
      <text:p text:style-name="P161"><text:span text:style-name="T162">10.8</text:span><text:span text:style-name="T163">. Lietuvos Respublikos Vyriausybės 1994 m. kovo 16 d. nutarimą Nr. 183 „Dėl asmeninio ūkio žemės pardavimo“ (Žin., 1994, Nr.<text:s/></text:span><text:a xlink:href="https://www.e-tar.lt/portal/lt/legalAct/TAR.5ABE499466AE" office:target-frame-name="_blank" xlink:show="new"><text:span text:style-name="T164">22-361</text:span></text:a><text:span text:style-name="T165">);</text:span></text:p>
      <text:p text:style-name="P166"><text:span text:style-name="T167">10.9</text:span><text:span text:style-name="T168">. Lietuvos Respublikos Vyriausybės 1994 m. balandžio 25 d. nutarimą Nr. 305 „Dėl Lietuvos Respublikos Vyriausybės 1993 m. spalio 19 d. nutarimo Nr. 785 dalinio pakeitimo“ (Žin., 1994, Nr.<text:s/></text:span><text:a xlink:href="https://www.e-tar.lt/portal/lt/legalAct/TAR.F9D012159223" office:target-frame-name="_blank" xlink:show="new"><text:span text:style-name="T169">32-572</text:span></text:a><text:span text:style-name="T170">);</text:span></text:p>
      <text:p text:style-name="P171"><text:span text:style-name="T172">10.10</text:span><text:span text:style-name="T173">. Lietuvos Respublikos Vyriausybės 1995 m. kovo 6 d. nutarimą Nr. 320 „Dėl Lietuvos Respublikos Vyriausybės 1993 m. spalio 19 d. nutarimo Nr. 785 „Dėl žemės reformos vykdymo kaimo vietovėje, iki bus parengti kompleksiniai žemės reformos žemėtvarkos projektai“ dalinio pakeitimo“ (Žin., 1995, Nr.<text:s/></text:span><text:a xlink:href="https://www.e-tar.lt/portal/lt/legalAct/TAR.635FBEDAD750" office:target-frame-name="_blank" xlink:show="new"><text:span text:style-name="T174">21-496</text:span></text:a><text:span text:style-name="T175">);</text:span></text:p>
      <text:p text:style-name="P176"><text:span text:style-name="T177">10.11</text:span><text:span text:style-name="T178">. Lietuvos Respublikos Vyriausybės 1995 m. gegužės 10 d. nutarimo Nr. 655 „Dėl kai kurių Lietuvos Respublikos Vyriausybės nutarimų žemės reformos, žemėtvarkos ir žemės kadastro klausimais dalinio pakeitimo“ (Žin., 1995, Nr.<text:s/></text:span><text:a xlink:href="https://www.e-tar.lt/portal/lt/legalAct/TAR.BA9C895933E9" office:target-frame-name="_blank" xlink:show="new"><text:span text:style-name="T179">41-1003</text:span></text:a><text:span text:style-name="T180">) 3 ir 6 punktus;</text:span></text:p>
      <text:p text:style-name="P181"><text:span text:style-name="T182">10.12</text:span><text:span text:style-name="T183">. Lietuvos Respublikos Vyriausybės 1995 m. birželio 22 d. nutarimą Nr. 871 „Dėl Lietuvos Respublikos Vyriausybės 1993 m. spalio 19 d. nutarimo Nr. 785 ir Lietuvos Respublikos Vyriausybės 1995 m. kovo 6 d. nutarimo Nr. 320 dalinio pakeitimo ir papildymo“ (Žin., 1995, Nr.<text:s/></text:span><text:a xlink:href="https://www.e-tar.lt/portal/lt/legalAct/TAR.521DAEADB839" office:target-frame-name="_blank" xlink:show="new"><text:span text:style-name="T184">53-1318</text:span></text:a><text:span text:style-name="T185">);</text:span></text:p>
      <text:p text:style-name="P186"><text:span text:style-name="T187">10.13</text:span><text:span text:style-name="T188">. Lietuvos Respublikos Vyriausybės 1995 m. spalio 16 d. nutarimo Nr. 1343 „Dėl kai kurių Lietuvos Respublikos Vyriausybės nutarimų žemės reformos klausimais dalinio pakeitimo“ (Žin., 1995, Nr.<text:s/></text:span><text:a xlink:href="https://www.e-tar.lt/portal/lt/legalAct/TAR.AF3349A90FD0" office:target-frame-name="_blank" xlink:show="new"><text:span text:style-name="T189">86-1945</text:span></text:a><text:span text:style-name="T190">) 2 ir 4 punktus;</text:span></text:p>
      <text:p text:style-name="P191"><text:span text:style-name="T192">10.14</text:span><text:span text:style-name="T193">. Lietuvos Respublikos Vyriausybės 1996 m. vasario 26 d. nutarimą Nr. 282 „Dėl kai kurių Lietuvos Respublikos Vyriausybės nutarimų žemės reformos ir valstybinės žemės pardavimo klausimais dalinio pakeitimo“ (Žin., 1996, Nr.<text:s/></text:span><text:a xlink:href="https://www.e-tar.lt/portal/lt/legalAct/TAR.089785A82ED6" office:target-frame-name="_blank" xlink:show="new"><text:span text:style-name="T194">19-505</text:span></text:a><text:span text:style-name="T195">), išskyrus 3 ir 5 punktus.</text:span></text:p>
      <text:p text:style-name="P196"/>
      <text:p text:style-name="P197"/>
      <text:p text:style-name="P198"/>
      <text:p text:style-name="P199">MINISTRAS PIRMININKAS<text:tab/>GEDIMINAS VAGNORIUS</text:p>
      <text:p text:style-name="P200"/>
      <text:p text:style-name="P201"/>
      <text:p text:style-name="P202"/>
      <text:p text:style-name="P203">ŽEMĖS IR MIŠKŲ ŪKIO MINISTRAS<text:tab/>EDVARDAS MAKELIS</text:p>
      <text:p text:style-name="P204">PATVIRTINTA</text:p>
      <text:p text:style-name="P205">Lietuvos Respublikos Vyriausybės</text:p>
      <text:p text:style-name="P206">1998 m. balandžio 1d. nutarimu Nr. 385</text:p>
      <text:p text:style-name="P207"/>
      <text:p text:style-name="P208"><text:span text:style-name="T209">Žemės reformos vykdymo kaimo vietovėje tvarka</text:span></text:p>
      <text:p text:style-name="P210"/>
      <text:p text:style-name="P211"><text:span text:style-name="T212">Bendroji dalis</text:span></text:p>
      <text:p text:style-name="P213"/>
      <text:p text:style-name="P214"><text:span text:style-name="T215">1</text:span><text:span text:style-name="T216">. Vykdant žemės reformą kaimo vietovėje, grąžinami, suteikiami nuosavybėn neatlygintinai, perduodami, parduodami arba nuomojami žemė, miškas ir vandens telkiniai.</text:span></text:p>
      <text:p text:style-name="P217"><text:span text:style-name="T218">Prašymus suteikti žemės, miško sklypą nuosavybėn neatlygintinai, taip pat prašymus parduoti ar išnuomoti valstybinės žemės, miško sklypus ar vandens telkinius (pagal pridedamas 1 ir 2 formas) piliečiai, juridiniai asmenys arba įmonės, neturinčios juridinio asmens teisių, pateikia apskričių viršininkų administracijų rajonų žemėtvarkos skyriams (toliau vadinama – rajonų žemėtvarkos skyriai) arba jų darbuotojams seniūnijose. Kartu su prašymais parduoti minėtuosius objektus pateikiami dokumentai apie turimus nuosavybės teise žemę, mišką, vandens telkinius bei norimus susigrąžinti žemę, mišką, vandens telkinius.</text:span></text:p>
      <text:p text:style-name="P219"><text:span text:style-name="T220">2</text:span><text:span text:style-name="T221">. Prašymus suteikti žemės sklypą nuosavybėn neatlygintinai turi teisę pateikti:</text:span></text:p>
      <text:p text:style-name="P222"><text:span text:style-name="T223">2.1</text:span><text:span text:style-name="T224">. piliečiai, kuriems pagal Lietuvos Respublikos piliečių nuosavybės teisių į išlikusį nekilnojamąjį turtą atkūrimo įstatymo 4 straipsnio 8 dalies nuostatas gali būti skiriami lygiaverčiai turėtiesiems nuosavybės teise arba šiuo metu naudojamiems žemės sklypai (padidinti iki 30 arba iki 100 procentų). Suteikiamo sklypo dydį žemės reformos žemėtvarkos projektą rengiančio specialisto teikimu nustato apskrities viršininkas, atsižvelgdamas į esamus laisvos žemės fondo plotus toje kadastrinėje vietovėje;</text:span></text:p>
      <text:p text:style-name="P225"><text:span text:style-name="T226">2.2</text:span><text:span text:style-name="T227">. piliečiai, kurių šeimos buvo įkeldintos į Lietuvos Respublikos teritoriją po 1939 metų iš nuosavybės teise turėtų ūkių Lenkijos ir Vokietijos tuometinėse teritorijose. Šiems piliečiams žemės sklypai suteikiami nuosavybėn neatlygintinai pagal Lietuvos Respublikos žemės reformos įstatymo 10 straipsnyje nustatytą piliečių, įsigyjančių žemę, mišką ir vandens telkinius eilę, bet ne didesnio ploto, negu šie asmenys turėjo nuosavybės teise arba gavo naudotis įkeldinant juos į Lietuvos Respublikos teritoriją, ir ne didesnio kaip 150 hektarų bendro ploto.</text:span></text:p>
      <text:p text:style-name="P228"><text:span text:style-name="T229">3</text:span><text:span text:style-name="T230">. Rajonų žemėtvarkos skyrių darbuotojai seniūnijose prašymus įsigyti privačion nuosavybėn ar nuomoti žemės, miško sklypus ir vandens telkinius registruoja specialiuose žurnaluose, kurių lapai turi būti sunumeruoti, antspauduoti ir įrišti.</text:span></text:p>
      <text:p text:style-name="P231"><text:span text:style-name="T232">4</text:span><text:span text:style-name="T233">. Piliečių prašymai sugrąžinti žemę, mišką, vandens telkinius natūra, perduodant nuosavybėn neatlygintinai žemės sklypus, nagrinėjami pagal Lietuvos Respublikos piliečių nuosavybės teisių į išlikusį nekilnojamąjį turtą atkūrimo įstatymą, taip pat laikomasi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34">90-2256</text:span></text:a><text:span text:style-name="T235">) patvirtintoje Lietuvos Respublikos piliečių nuosavybės teisių į išlikusį nekilnojamąjį turtą atkūrimo įstatymo įgyvendinimo tvarkoje nustatytų sąlygų ir terminų.</text:span></text:p>
      <text:p text:style-name="P236">Grąžinami natūra žemė, miškas ar vandens telkinys pažymimi žemės reformos žemėtvarkos projekte ir paženklinami vietoje. Grąžinant žemę, mišką, vandens telkinius natūra, nereikalaujama žemės reformos žemėtvarkos projektų patvirtinimo. Į vienkiemius išskirstytose teritorijose žemė grąžinama natūra nedelsiant.</text:p>
      <text:p text:style-name="P237"><text:span text:style-name="T238">Rajono žemėtvarkos skyrius praneša piliečiui apie žemės sklypo paženklinimą vietoje ne vėliau kaip prieš 20 dienų iki ženklinimo. Jeigu pilietis pranešime nustatytu laiku neatvyksta į nurodytą vietą, žemės reformos žemėtvarkos projektą rengiantis specialistas paženklina žemės sklypą jam nedalyvaujant ir parengia sprendimo dėl nuosavybės teisių atkūrimo projektą. Jeigu iki sprendimo projekto parengimo nėra gauta piliečio raštiško prieštaravimo, sprendimo projektas teikiamas apskrities viršininkui priimti.</text:span></text:p>
      <text:p text:style-name="P239"><text:span text:style-name="T240">5</text:span><text:span text:style-name="T241">. Nustačius laisvos žemės fondą, žemės, miško sklypai, kuriuos numatoma piliečiams perduoti nuosavybėn neatlygintinai, projektuojami laikantis Lietuvos Respublikos žemės reformos įstatymo 10 straipsnyje nustatytos piliečių, įsigyjančių žemę, mišką ir vandens telkinius, eilės, o nuosavybės teisės į juos atkuriamos tik apskrities viršininkui patvirtinus žemės reformos žemėtvarkos projektą. Apskrities viršininkas spaudoje skelbia žemės reformos žemėtvarkos projektų rengimo pradžią (nurodoma data). Pirmąja eile tenkinami prašymai, pateikti iki žemės reformos žemėtvarkos projektų rengimo pradžios, išskyrus prašymus parduoti žemės, miško sklypus. Jeigu lieka laisvos žemės, nekeičiant jau suprojektuotų piliečiams žemėnaudų, tenkinami piliečių prašymai parduoti žemės, miško sklypus ir tie prašymai, kurie pateikti jau pradėjus rengti projektus (t. y. po nustatytos datos). Šių piliečių sąrašą tvirtina apskrities viršininkas.<text:s/></text:span></text:p>
      <text:p text:style-name="P242"><text:span text:style-name="T243">6</text:span><text:span text:style-name="T244">. Rajonų žemėtvarkos skyrių darbuotojai seniūnijose ne vėliau kaip per 15 dienų nuo prašymų pateikimo perduoda žemės reformos žemėtvarkos projektą rengiančiam specialistui piliečių arba juridinių asmenų prašymus parduoti arba išnuomoti žemės sklypus, taip pat kitus reikiamus dokumentus.<text:s/></text:span></text:p>
      <text:p text:style-name="P245"><text:span text:style-name="T246">7</text:span><text:span text:style-name="T247">. Piliečiams, juridiniams asmenims ar įmonėms, neturinčioms juridinio asmens teisių, kaimo vietovėje žemės ūkio paskirties žemė nuomojama Lietuvos Respublikos Vyriausybės nustatyta tvarka.</text:span></text:p>
      <text:p text:style-name="P248"><text:span text:style-name="T249">8</text:span><text:span text:style-name="T250">. Žemės reformos žemėtvarkos projektą rengiantis specialistas suprojektuoja jame piliečių pageidaujamus įsigyti nuosavybėn žemės, miško sklypus, suderina sklypų ribas su asmenimis, pageidaujančiais juos įsigyti, ir supažindina juos su specialiosiomis žemės ir miško naudojimo sąlygomis, žemės servitutais ir ūkinės veiklos apribojimais. Žemės reformos žemėtvarkos projektą, parengtą ir suderintą pagal šiuo nutarimu patvirtintą Žemės reformos žemėtvarkos projektų rengimo tvarką, jį rengiantis specialistas per 15 dienų nuo suderinimo pateikia apskrities viršininkui tvirtinti.</text:span></text:p>
      <text:p text:style-name="P251"><text:span text:style-name="T252">9</text:span><text:span text:style-name="T253">. Apskrities viršininkas, išnagrinėjęs gautus dokumentus ir patvirtinęs tos vietovės žemės reformos žemėtvarkos projektą, priima sprendimus dėl žemės, miško, vandens telkinio perdavimo nuosavybėn neatlygintinai, žemės suteikimo ar pardavimo. Apskrities viršininko įgaliotas asmuo ne vėliau kaip per 3 mėnesius nuo šio sprendimo priėmimo dienos sudaro su piliečiais žemės pirkimo–pardavimo sutartis.</text:span></text:p>
      <text:p text:style-name="P254"/>
      <text:p text:style-name="P255"><text:span text:style-name="T256">Asmeninio ūkio žemės naudojimas ir įsigijimas nuosavybėn</text:span></text:p>
      <text:p text:style-name="P257"/>
      <text:p text:style-name="P258"><text:span text:style-name="T259">10</text:span><text:span text:style-name="T260">. Piliečių asmeninio ūkio žeme laikoma žemė, kuri pagal įstatymus buvo suteikta ir piliečių naudojama asmeniniam ūkiui iki Lietuvos Respublikos žemės reformos įstatymo pakeitimo įstatymo įsigaliojimo (1997 m. liepos 23 d.) dienos.</text:span></text:p>
      <text:p text:style-name="P261"><text:span text:style-name="T262">11</text:span><text:span text:style-name="T263">. Rajonų žemėtvarkos skyrių darbuotojai seniūnijose kartu su rajonų savivaldybių seniūnais arba įmonės, įstaigos ar organizacijos, suteikusios žemės sklypus tarnybinėms daloms, atstovais patikrina, ar nepažeisti įstatymai suteikiant piliečiams asmeninio ūkio žemę ir Lietuvos Respublikos Vyriausybės nutarimai suteikiant tarnybines dalas, taip pat nustato, kurie piliečiai patys nenaudojo jiems suteiktos asmeniniam ūkiui ar tarnybinėms daloms žemės pagal paskirtį (yra išvykę gyventi į kitą vietovę ir jų leidimu žeme naudojasi kiti asmenys arba ši žemė apleista ir nedirbama).</text:span></text:p>
      <text:p text:style-name="P264"><text:span text:style-name="T265">Rajonų žemėtvarkos skyriai sudaro šių piliečių sąrašus. Juose nurodoma piliečio pavardė, vardas, asmens kodas, gyvenamoji vieta, apylinkės tarybos sprendimo ar tuometinio apskrities valdytojo įsakymo, kuriuo suteikta žemė asmeniniam ūkiui, data ir numeris, žemės ūkio naudmenų plotas. Taip pat nurodoma, kurie teisės aktai buvo pažeisti, neteisėtai naudojami žemės plotai ir jų vieta.</text:span></text:p>
      <text:p text:style-name="P266"><text:span text:style-name="T267">12</text:span><text:span text:style-name="T268">. Rajono žemėtvarkos skyriaus vedėjo ir seniūno pasirašytas sąrašo projektas pateikiamas tvirtinti apskrities viršininkui. Patvirtintas sąrašas perduodamas žemės reformos žemėtvarkos projektą rengiančiam specialistui. Rengiant asmeniniam ūkiui skirtoje teritorijoje žemės reformos žemėtvarkos projektą, asmeninio ūkio žemės sklypai šioje teritorijoje sąraše nurodytiems piliečiams neprojektuojami. Kai sąraše nurodytiems piliečiams buvusios apylinkės tarybos priimti sprendimai dėl asmeniniam ūkiui žemės suteikimo nėra panaikinti teismine tvarka, šiems piliečiams suteikti žemės sklypai projektuojami iš laisvos žemės fondo žemės.</text:span></text:p>
      <text:p text:style-name="P269"><text:span text:style-name="T270">13</text:span><text:span text:style-name="T271">. Piliečiams asmeniniam ūkiui suteikti žemės sklypai privatizuojami po to, kai apskrities viršininkas patvirtina parengtus asmeniniam ūkiui skirtos teritorijos žemės reformos žemėtvarkos projektus.<text:s/></text:span></text:p>
      <text:p text:style-name="P272"><text:span text:style-name="T273">14</text:span><text:span text:style-name="T274">. Asmeninio ūkio žemė įsigyjama nuosavybėn:</text:span></text:p>
      <text:p text:style-name="P275"><text:span text:style-name="T276">14.1</text:span><text:span text:style-name="T277">. grąžinant ją natūra;<text:s/></text:span></text:p>
      <text:p text:style-name="P278"><text:span text:style-name="T279">14.2</text:span><text:span text:style-name="T280">. perduodant ar suteikiant nuosavybėn neatlygintinai lygiaverčius turėtiesiems žemės sklypus, kurie įskaitomi į asmeninio ūkio žemę;</text:span></text:p>
      <text:p text:style-name="P281"><text:span text:style-name="T282">14.3</text:span><text:span text:style-name="T283">. parduodant žemės sklypus.</text:span></text:p>
      <text:p text:style-name="P284"><text:span text:style-name="T285">15</text:span><text:span text:style-name="T286">.<text:s/></text:span><text:span text:style-name="T287"><text:tab/>Į sugrąžinamą žemę įskaitomas žemės sklypas, nustatytąja tvarka skirtas piliečio asmeniniam ūkiui, išskyrus tuos atvejus, kai grąžintina žemė yra toje kadastrinėje vietovėje, kurioje yra naudojama asmeninio ūkio žemė ir naudojamas namų valdos žemės sklypas. Šiems piliečiams, besikuriantiems sugrąžintoje žemėje, jų asmeninio ūkio žemė gali būti nuomojama penkeriems metams. Kai piliečiai, naudojantys asmeninio ūkio žemę, yra susigrąžinę žemę arba turi teisę atkurti nuosavybės teises į ne mažesnį kaip asmeniniam ūkiui suteiktą žemės plotą, tačiau nepageidauja įsigyti nuosavybėn naudojamos asmeninio ūkio žemės, jiems naudojami asmeninio ūkio žemės sklypai gali būti išnuomojami penkeriems metams. Piliečių, kuriems sugrąžinta žemė, arba kurie turi teisę susigrąžinti daugiau kaip 3 hektarus žemės ūkio naudmenų toje kadastrinėje vietovėje, kurioje yra jų naudojama asmeninio ūkio žemė, naudojamas asmeninio ūkio žemės sklypas gali būti mažinamas iki vienodo dydžio visiems asmenims ir įskaitomas į sugrąžinamos žemės plotą.<text:s/></text:span></text:p>
      <text:p text:style-name="P288"><text:span text:style-name="T289">16</text:span><text:span text:style-name="T290">. Už perkamą asmeninio ūkio žemę piliečiai atsiskaito su valstybe Lietuvos Respublikos Vyriausybės nustatyta tvarka ir terminais.</text:span></text:p>
      <text:p text:style-name="P291"><text:span text:style-name="T292">17</text:span><text:span text:style-name="T293">. Asmeniniam ūkiui skirta žemė įsigyjama nuosavybėn vieno iš šeimos narių vardu.</text:span></text:p>
      <text:p text:style-name="P294"><text:span text:style-name="T295">18</text:span><text:span text:style-name="T296">. Jeigu pilietis mirė, teisę gauti nuosavybėn neatlygintinai, pirkti iš valstybės ar nuomoti jo naudotą asmeninio ūkio žemę įgyja jo šeimos nariai.</text:span></text:p>
      <text:p text:style-name="P297"><text:span text:style-name="T298">19</text:span><text:span text:style-name="T299">. Asmeninio ūkio žemė neparduodama, bet sklypai nuomojami iš laisvos žemės fondo (išskyrus esančius asmeniniam ūkiui skirtoje teritorijoje) piliečiams, kurie:</text:span></text:p>
      <text:p text:style-name="P300"><text:span text:style-name="T301">19.1</text:span><text:span text:style-name="T302">. turi teisę atkurti nuosavybės teises į ne mažesnį kaip asmeniniam ūkiui suteiktos žemės sklypą, tačiau pageidauja kito nuosavybės teisės atkūrimo būdo;</text:span></text:p>
      <text:p text:style-name="P303"><text:span text:style-name="T304">19.2</text:span><text:span text:style-name="T305">. nuosavybės teisę perleidžia kitiems asmenims ar šios teisės atsisako kitų piliečių naudai.</text:span></text:p>
      <text:p text:style-name="P306"><text:span text:style-name="T307">20</text:span><text:span text:style-name="T308">. Privatizuojamo asmeninio ūkio žemės sklypo plotas kartu su naudojamos namų valdos žemės ūkio naudmenų plotu negali būti didesnis už piliečiams buvusios apylinkės tarybos sprendimu ar apskrities valdytojo įsakymu suteiktą asmeniniam ūkiui žemės plotą. Tais atvejais, kai piliečiai sutinka, jog vietoj naudojamų asmeniniam ūkiui žemės sklypų, esančių savininkų žemėje, būtų skiriami žemės sklypai iš laisvos žemės fondo, skiriamo naujo žemės sklypo plotas gali būti didinamas iki 30 procentų naudojamo asmeninio ūkio žemės ploto, ir ši padidinta žemės ploto dalis suteikiama nuosavybėn neatlygintinai.<text:s/></text:span></text:p>
      <text:p text:style-name="P309"><text:span text:style-name="T310">21</text:span><text:span text:style-name="T311">. Piliečių naudojami žemės sklypai, kurie pagal galiojusius Lietuvos Respublikos Vyriausybės nutarimus iki Lietuvos Respublikos žemės reformos įstatymo pakeitimo įstatymo įsigaliojimo (1997 m. liepos 23 d.) dienos buvo suteikti piliečiams kaip tarnybinės dalos ir yra savininkų pageidaujamoje susigrąžinti žemėje, projektuojami iš laisvos žemės fondo plotų toje kadastrinėje vietovėje. Jeigu laisvos žemės toje kadastrinėje vietovėje nepakanka, šios tarnybinės dalos projektuojamos tarnybinių dalų naudojamoje teritorijoje.</text:span></text:p>
      <text:p text:style-name="P312"><text:span text:style-name="T313">______________</text:span></text:p>
      <text:p text:style-name="P314">1<text:s/>forma</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tab/></text:p>
            <text:p text:style-name="P323">(fizinio asmens vardas, pavardė, asmens kodas)</text:p>
            <text:p text:style-name="P324"><text:tab/></text:p>
            <text:p text:style-name="P325">Adresas:<text:s/><text:tab/></text:p>
            <text:p text:style-name="P326"><text:tab/></text:p>
          </table:table-cell>
          <table:table-cell table:style-name="TableCell327">
            <text:p text:style-name="P328"/>
          </table:table-cell>
          <table:table-cell table:style-name="TableCell329">
            <text:p text:style-name="P330">PRAŠYMAS</text:p>
            <text:p text:style-name="Normal"><text:span text:style-name="T331">suteikti nuosavybėn neatlygintinai žemės sklypą</text:span></text:p>
            <text:p text:style-name="P332"><text:tab/></text:p>
            <text:p text:style-name="P333">(data)</text:p>
            <text:p text:style-name="P334"><text:tab/></text:p>
            <text:p text:style-name="P335">(sudarymo vieta)</text:p>
          </table:table-cell>
        </table:table-row>
      </table:table>
      <text:p text:style-name="P336"/>
      <text:p text:style-name="P337"/>
      <text:p text:style-name="P338"><text:tab/>apskrities</text:p>
      <text:p text:style-name="P339">Viršininko administracijos</text:p>
      <text:p text:style-name="P340"/>
      <text:p text:style-name="P341"><text:tab/>rajono žemėtvarkos skyriui</text:p>
      <text:p text:style-name="P342"/>
      <text:p text:style-name="P343">1. Prašau suteikti nuosavybėn neatlygintinai padidintą iki<text:s/><text:tab/><text:s/>procentų žemės sklypą</text:p>
      <text:p text:style-name="P344"><text:tab/><text:s/>kaime, __________________seniūnijoje.</text:p>
      <text:p text:style-name="P345">2. Savininkas<text:s/><text:tab/><text:s/>________________ kaime,<text:s/></text:p>
      <text:p text:style-name="P346"><text:tab/>(vardas, pavardė)</text:p>
      <text:p text:style-name="P347"><text:tab/><text:s/>seniūnijoje, _______________ rajone, nuosavybės teise turėjo</text:p>
      <text:p text:style-name="P348"><text:tab/><text:s/>ha žemės (iš jos žemės ūkio naudmenų ___________ ha, miško _________ ha,</text:p>
      <text:p text:style-name="P349">vandens telkinių ___________ ha).<text:s/></text:p>
      <text:p text:style-name="P350">3. Prie prašymo pridedami šie dokumentai:</text:p>
      <text:p text:style-name="P351">3.1.<text:s/><text:tab/></text:p>
      <text:p text:style-name="P352">3.2.<text:s/><text:tab/></text:p>
      <text:p text:style-name="P353">3.3.<text:s/><text:tab/></text:p>
      <text:p text:style-name="P354"/>
      <text:p text:style-name="P355"/>
      <text:p text:style-name="P356"><text:tab/><text:tab/><text:tab/></text:p>
      <text:p text:style-name="P357"><text:span text:style-name="T358"><text:tab/></text:span><text:span text:style-name="T359">(parašas)<text:s/></text:span><text:span text:style-name="T360"><text:tab/>(vardas, pavardė)</text:span></text:p>
      <text:p text:style-name="P361">______________</text:p>
      <text:p text:style-name="P362"/>
      <text:p text:style-name="P363"/>
      <text:p text:style-name="P364">2<text:s/>forma</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tab/></text:p>
            <text:p text:style-name="P373">(fizinio asmens vardas, pavardė, asmens kodas; juridinio asmens pavadinimas, kodas ar įmonės, neturinčios juridinio asmens teisių, pavadinimas)</text:p>
            <text:p text:style-name="P374"><text:tab/></text:p>
            <text:p text:style-name="P375">Adresas:<text:s/><text:tab/></text:p>
            <text:p text:style-name="P376"><text:tab/></text:p>
          </table:table-cell>
          <table:table-cell table:style-name="TableCell377">
            <text:p text:style-name="P378"/>
          </table:table-cell>
          <table:table-cell table:style-name="TableCell379">
            <text:p text:style-name="P380">PRAŠYMAS</text:p>
            <text:p text:style-name="P381">parduoti, išnuomoti, perduoti ar suteikti neatlygintinai nuosavybėn žemės, miško sklypą ar vandens telkinį</text:p>
            <text:p text:style-name="P382"><text:tab/></text:p>
            <text:p text:style-name="P383">(data)</text:p>
            <text:p text:style-name="P384"><text:tab/></text:p>
            <text:p text:style-name="P385">(sudarymo vieta)</text:p>
          </table:table-cell>
        </table:table-row>
      </table:table>
      <text:p text:style-name="P386"/>
      <text:p text:style-name="P387"/>
      <text:p text:style-name="P388"><text:tab/>apskrities</text:p>
      <text:p text:style-name="P389">viršininko administracijos</text:p>
      <text:p text:style-name="P390"><text:tab/>rajono žemėtvarkos skyriui</text:p>
      <text:p text:style-name="P391"/>
      <text:p text:style-name="P392">1. Prašau parduoti, išnuomoti, perduoti ar suteikti neatlygintinai nuosavybėn<text:s/><text:tab/><text:s/>ha žemės,<text:s/></text:p>
      <text:p text:style-name="P393">__________ ha miško, ___________ ha vandens telkinio<text:s/><text:tab/><text:s/></text:p>
      <text:p text:style-name="P394"><text:tab/></text:p>
      <text:p text:style-name="P395">(nurodyti ūkinės veiklos pobūdį)</text:p>
      <text:p text:style-name="P396">2. Pageidauju pirkti, išsinuomoti, gauti neatlygintinai nuosavybėn žemės, miško sklypą, vandens telkinį<text:s/><text:tab/><text:s/>kaime, _____________________ seniūnijoje.</text:p>
      <text:p text:style-name="P397">3. Prie prašymo pridedami šie dokumentai:</text:p>
      <text:p text:style-name="P398">3.1.<text:tab/></text:p>
      <text:p text:style-name="P399">3.2.<text:tab/></text:p>
      <text:p text:style-name="P400">3.3.<text:s/><text:tab/><text:tab/></text:p>
      <text:p text:style-name="P401"/>
      <text:p text:style-name="P402"/>
      <text:p text:style-name="P403"><text:tab/><text:tab/><text:tab/></text:p>
      <text:p text:style-name="P404"><text:tab/>(parašas)<text:s/><text:tab/>(vardas, pavardė)</text:p>
      <text:p text:style-name="P405"/>
      <text:p text:style-name="P406">________________________________<text:tab/>______________________________</text:p>
      <text:p text:style-name="P407">______________</text:p>
      <text:p text:style-name="P408"/>
      <text:p text:style-name="P409">PATVIRTINTA</text:p>
      <text:p text:style-name="P410">Lietuvos Respublikos Vyriausybės</text:p>
      <text:p text:style-name="P411">1998 m. balandžio 1 d. nutarimu Nr. 385</text:p>
      <text:p text:style-name="P412"/>
      <text:p text:style-name="P413"><text:span text:style-name="T414">Žemės reformos žemėtvarkos projektų rengimo tvarka</text:span></text:p>
      <text:p text:style-name="P415"/>
      <text:p text:style-name="P416"><text:span text:style-name="T417">Bendroji dalis</text:span></text:p>
      <text:p text:style-name="P418"/>
      <text:p text:style-name="P419"><text:span text:style-name="T420">1</text:span><text:span text:style-name="T421">. Ši tvarka nustato svarbiausiuosius žemės reformos žemėtvarkos projektų rengimo principus.</text:span></text:p>
      <text:p text:style-name="P422"><text:span text:style-name="T423">2</text:span><text:span text:style-name="T424">. Žemės reformos žemėtvarkos projektus rengia fiziniai, juridiniai asmenys ar įmonės, neturinčios juridinio asmens teisių. Konkursus dėl žemės reformos žemėtvarkos projektų rengimo organizuoja ir vykdo apskričių viršininkai, vadovaudamiesi Lietuvos Respublikos viešojo pirkimo įstatymu.</text:span></text:p>
      <text:p text:style-name="P425"><text:span text:style-name="T426">3</text:span><text:span text:style-name="T427">. Apskrities viršininkas su fiziniais, juridiniais asmenimis ar įmonėmis, neturinčiomis juridinio asmens teisių, sudaro žemės reformos žemėtvarkos projektų darbų atlikimo sutartis. Sutartyse nustatomi darbų atlikimo terminai, atsiskaitymas, šalių įsipareigojimai, atsakomybė bei kitos sąlygos.</text:span></text:p>
      <text:p text:style-name="P428"><text:span text:style-name="T429">4</text:span><text:span text:style-name="T430">. Žemės reformos žemėtvarkos projektai rengiami vadovaujantis Piliečių nuosavybės teisių į išlikusį nekilnojamąjį turtą atkūrimo įstatymu, Žemės reformos įstatymu, Teritorijų planavimo įstatymu ir kitais Lietuvos Respublikos įstatymais, šia tvarka, Žemės ir miškų ūkio ministerijos patvirtinta Žemės reformos žemėtvarkos projektų rengimo metodika, kitais teisės aktais.</text:span></text:p>
      <text:p text:style-name="P431"><text:span text:style-name="T432">5</text:span><text:span text:style-name="T433">. Žemės reformos žemėtvarkos projektų (toliau šiame punkte vadinama – projektas) rengimo metodikoje turi būti nustatyta:</text:span></text:p>
      <text:p text:style-name="P434"><text:span text:style-name="T435">5.1</text:span><text:span text:style-name="T436">. projektui rengti naudojama medžiaga ir jo rengimo sąlygos;</text:span></text:p>
      <text:p text:style-name="P437"><text:span text:style-name="T438">5.2</text:span><text:span text:style-name="T439">. teritorijos projektui rengti parinkimo ir tvirtinimo tvarka;</text:span></text:p>
      <text:p text:style-name="P440"><text:span text:style-name="T441">5.3</text:span><text:span text:style-name="T442">. pagalbinės medžiagos parengimas;</text:span></text:p>
      <text:p text:style-name="P443"><text:span text:style-name="T444">5.4</text:span><text:span text:style-name="T445">. projekto rengimo ir svarstymo tvarka;</text:span></text:p>
      <text:p text:style-name="P446"><text:span text:style-name="T447">5.5</text:span><text:span text:style-name="T448">. projekto rengimo ypatumai:</text:span></text:p>
      <text:p text:style-name="P449"><text:span text:style-name="T450">5.5.1</text:span><text:span text:style-name="T451">. į vienkiemius neišskirstytų kaimų teritorijoje;</text:span></text:p>
      <text:p text:style-name="P452"><text:span text:style-name="T453">5.5.2</text:span><text:span text:style-name="T454">. asmeniniam ūkiui skirtoje teritorijoje;<text:s/></text:span></text:p>
      <text:p text:style-name="P455"><text:span text:style-name="T456">5.6</text:span><text:span text:style-name="T457">. projektuojami teritorinio tvarkymo elementai;</text:span></text:p>
      <text:p text:style-name="P458"><text:span text:style-name="T459">5.7</text:span><text:span text:style-name="T460">. projekto ekologinis ir ekonominis pagrindimas;</text:span></text:p>
      <text:p text:style-name="P461"><text:span text:style-name="T462">5.8</text:span><text:span text:style-name="T463">. projekto derinimo ir tvirtinimo tvarka;</text:span></text:p>
      <text:p text:style-name="P464"><text:span text:style-name="T465">5.9</text:span><text:span text:style-name="T466">. projekto ženklinimo vietovėje tvarka bei techniniai reikalavimai;</text:span></text:p>
      <text:p text:style-name="P467"><text:span text:style-name="T468">5.10</text:span><text:span text:style-name="T469">. duomenų, kurių reikia paženklintiems žemės, miško sklypams ir vandens telkiniams registruoti, parengimas;</text:span></text:p>
      <text:p text:style-name="P470"><text:span text:style-name="T471">5.11</text:span><text:span text:style-name="T472">. projekto bylų ir išduodamų dokumentų parengimas.</text:span></text:p>
      <text:p text:style-name="P473"><text:span text:style-name="T474">6</text:span><text:span text:style-name="T475">. Teritorijų ribas, suderintas su žemės reformos žemėtvarkos projektus rengiančiais specialistais, bei šių projektų parengimo terminus apskričių viršininkų administracijų rajonų žemėtvarkos skyrių (toliau vadinama – rajonų žemėtvarkos skyriai) teikimu nustato ir tvirtina apskričių viršininkai.</text:span></text:p>
      <text:p text:style-name="P476"><text:span text:style-name="T477">7</text:span><text:span text:style-name="T478">. Rajonų žemėtvarkos skyriai pateikia žemės reformos žemėtvarkos projektus rengiantiems fiziniams, juridiniams asmenims ar įmonėms, neturinčioms juridinio asmens teisių, šiuos dokumentus:</text:span></text:p>
      <text:p text:style-name="P479"><text:span text:style-name="T480">7.1</text:span><text:span text:style-name="T481">. valstybės išperkamos ir neprivatizuotinos žemės planus su tekstine dalimi;</text:span></text:p>
      <text:p text:style-name="P482"><text:span text:style-name="T483">7.2</text:span><text:span text:style-name="T484">. piliečių, kuriems asmeninio ūkio žemė buvo suteikta pažeidžiant galiojusius įstatymus ir kurie patys šios žemės nenaudoja, sąrašus;</text:span></text:p>
      <text:p text:style-name="P485"><text:span text:style-name="T486">7.3</text:span><text:span text:style-name="T487">. turėtų žemės valdų planus;</text:span></text:p>
      <text:p text:style-name="P488"><text:span text:style-name="T489">7.4</text:span><text:span text:style-name="T490">. specialiųjų žemės ir miško naudojimo sąlygų nustatymo planus;</text:span></text:p>
      <text:p text:style-name="P491"><text:span text:style-name="T492">7.5</text:span><text:span text:style-name="T493">. žemės ūkio naudmenų įvertinimo planus;</text:span></text:p>
      <text:p text:style-name="P494"><text:span text:style-name="T495">7.6</text:span><text:span text:style-name="T496">. rajonų žemėtvarkos skyrių parengtas nuosavybės teisių atkūrimo bylas;</text:span></text:p>
      <text:p text:style-name="P497"><text:span text:style-name="T498">7.7</text:span><text:span text:style-name="T499">. piliečių prašymus suteikti nuosavybėn neatlygintinai, parduoti žemės, miško sklypus, fizinių, juridinių asmenų arba įmonių, neturinčių juridinio asmens teisių, prašymus išnuomoti žemės sklypus, taip pat prie prašymų pridedamus dokumentus;</text:span></text:p>
      <text:p text:style-name="P500"><text:span text:style-name="T501">7.8</text:span><text:span text:style-name="T502">. kitus dokumentus ir kartografinę medžiagą;</text:span></text:p>
      <text:p text:style-name="P503"><text:span text:style-name="T504">7.9</text:span><text:span text:style-name="T505">. nusausintų ir drėkinamų žemių planus.</text:span></text:p>
      <text:p text:style-name="P506"><text:span text:style-name="T507">8</text:span><text:span text:style-name="T508">. Žemės reformos žemėtvarkos projektus rengiantys fiziniai, juridiniai asmenys arba įmonės, neturinčios juridinio asmens teisių, juose pažymi:</text:span></text:p>
      <text:p text:style-name="P509"><text:span text:style-name="T510">8.1</text:span><text:span text:style-name="T511">. patikslintus neprivatizuojamų pagal Lietuvos Respublikos žemės reformos įstatymo 13 ir 14 straipsnius žemės, miško sklypų ir vandens telkinių plotus bei ribas;</text:span></text:p>
      <text:p text:style-name="P512"><text:span text:style-name="T513">8.2</text:span><text:span text:style-name="T514">. privačion nuosavybėn įsigytus žemės, miško sklypus ir vandens telkinius;</text:span></text:p>
      <text:p text:style-name="P515"><text:span text:style-name="T516">8.3</text:span><text:span text:style-name="T517">. valstybės išperkamų pagal Lietuvos Respublikos piliečių nuosavybės teisių į išlikusį nekilnojamąjį turtą atkūrimo įstatymo 12 ir 13 straipsnius žemės, miško ir vandens telkinių plotus bei ribas.</text:span></text:p>
      <text:p text:style-name="P518"><text:span text:style-name="T519">9</text:span><text:span text:style-name="T520">. Žemės reformos žemėtvarkos projektuose suprojektuojami grąžinamos, perduodamos arba suteikiamos nuosavybėn neatlygintinai, taip pat parduodamos ar nuomojamos valstybinės žemės sklypai, nustatomos jų ribos, suprojektuojamas bendrojo naudojimo kelių tinklas, nustatoma pagrindinė tikslinė žemės naudojimo paskirtis, žemės servitutai ir specialiosios žemės ir miško naudojimo sąlygos.</text:span></text:p>
      <text:p text:style-name="P521"><text:span text:style-name="T522">10</text:span><text:span text:style-name="T523">. Numatomi privatizuoti žemės, miško sklypai ir vandens telkiniai žemės reformos žemėtvarkos projektuose suformuojami laikantis Lietuvos Respublikos žemės reformos įstatymo 10 straipsnyje nustatytos piliečių, įsigyjančių žemę, mišką ir vandens telkinius, eilės.</text:span></text:p>
      <text:p text:style-name="P524"><text:span text:style-name="T525">11</text:span><text:span text:style-name="T526">. Numatomi išnuomoti valstybinės žemės sklypai žemės reformos žemėtvarkos projektuose suprojektuojami Lietuvos Respublikos Vyriausybės nustatyta tvarka.</text:span></text:p>
      <text:p text:style-name="P527"><text:span text:style-name="T528">12</text:span><text:span text:style-name="T529">. Žemės reformos žemėtvarkos projektuose žemėnaudos projektuojamos atsižvelgiant į pageidaujamų įsigyti sklypų plotą ir vietą, sklypų ribos aptariamos su kiekvienu piliečiu, pageidaujančiu privatizuoti žemę, ir su kiekvienu pageidaujančiu nuomoti žemę fiziniu, juridiniu asmeniu arba įmone, neturinčia juridinio asmens teisių.<text:s/></text:span></text:p>
      <text:p text:style-name="P530"><text:span text:style-name="T531">13</text:span><text:span text:style-name="T532">. Žemės sklypų ribos projektuojamos laikantis Žemės ir miškų ūkio ministerijos patvirtintos Žemės reformos žemėtvarkos projektų rengimo metodikos. Jeigu atkuriant nuosavybės teises į žemės ūkio paskirties žemę pagal žemės reformos žemėtvarkos projektą suprojektuotos žemėnaudos plotas didesnis už turėtąjį nuosavybės teise, suprojektuoto žemės ploto dalis, ne daugiau kaip 10 procentų viršijanti turėtąjį žemės plotą, parduodama piliečiui, kuriam nuosavybės teisės į žemę atkuriamos nesilaikant nustatytos žemės sklypų įsigijimo eilės.<text:s/></text:span></text:p>
      <text:p text:style-name="P533"><text:span text:style-name="T534">14</text:span><text:span text:style-name="T535">. Projektuojant racionalias žemėnaudas, grąžinamo natūra žemės sklypo ribos gali nesutapti su buvusios žemėnaudos ribomis, bet ne daugiau kaip 40 procentų turėtosios žemės valdos. Į vienkiemius neišskirstytų kaimų teritorijose, kuriose buvo rėžių sistema, žemė grąžinama tik suprojektavus šioje teritorijoje piliečių, susigrąžinančių žemę natūra, sklypų išdėstymą pagal žemės reformos žemėtvarkos projektus.</text:span></text:p>
      <text:p text:style-name="P536"><text:span text:style-name="T537">15</text:span><text:span text:style-name="T538">. Žemėnaudų ribos turi sutapti su stabiliais kraštovaizdžio kompleksais ir objektais, upių ir ežerų, kitų vandens telkinių krantais, miškų, valstybinės reikšmės kelių ir geležinkelių žemės ribomis, eiti upelių ar griovių viduriu, senomis ežiomis. Lygumose dirbamų laukų žemėnaudos turi būti projektuojamos tiesiomis linijomis, todėl projektuojami taisyklingos konfigūracijos sklypai. Žemėnaudos turi būti projektuojamos viena greta kitos. Privati žemėnauda turi sudaryti vientisą kompaktišką masyvą, patogiai susisiekiantį su sodyba. Tais atvejais, kai grąžinamoje žemėje esantis sklypas nuomos pagrindais suteiktas fiziniams ar juridiniams asmenims jų nuosavybės teise turimiems ūkinės-komercinės paskirties pastatams ir statiniams (statomiems arba pastatytiems) eksploatuoti, projektavimo metu grąžinamai žemei nustatomi žemės servitutai.</text:span></text:p>
      <text:p text:style-name="P539"><text:span text:style-name="T540">16</text:span><text:span text:style-name="T541">. Asmeninio ūkio ir tarnybinių dalų žemės sklypų ribos projektuojamos rengiamuose naujuose žemės reformos žemėtvarkos projektuose pagal žemėnaudų projektavimui nustatytus reikalavimus. Asmeninio ūkio žemės sklypai paprastai projektuojami piliečių turėtoje žemėvaldoje, jeigu ši yra asmeniniam ūkiui skirtoje teritorijoje. Asmeniniam ūkiui ir tarnybinėms daloms skirtoje teritorijoje žemės reformos žemėtvarkos projektų rengimo principai aptariami naudotojų bei kitų suinteresuotų piliečių susirinkimuose, kuriuos sušaukia rajonų žemėtvarkos skyriai arba įmonės, įstaigos ar organizacijos, suteikusios tarnybines dalas.</text:span></text:p>
      <text:p text:style-name="P542"><text:span text:style-name="T543">17</text:span><text:span text:style-name="T544">. Rengiant žemės reformos žemėtvarkos projektą asmeniniam ūkiui skirtoje teritorijoje, sklypų vietos ir ribos gali būti keičiamos neatsižvelgiant į naudotojų pageidavimą, jeigu:</text:span></text:p>
      <text:p text:style-name="P545"><text:span text:style-name="T546">17.1</text:span><text:span text:style-name="T547">. prie vienkiemių savininkams grąžinama ne mažiau kaip 3 hektarai žemės ūkio naudmenų;</text:span></text:p>
      <text:p text:style-name="P548"><text:span text:style-name="T549">17.2</text:span><text:span text:style-name="T550">. sumažinamas asmeniniam ūkiui naudojamas žemės sklypas iki vienodo dydžio visiems šią žemę naudojantiems piliečiams, kurie susigrąžina nuosavybėn daugiau kaip 3 hektarus žemės ūkio naudmenų toje kadastrinėje vietovėje, kur yra jų naudojama asmeninio ūkio žemė;</text:span></text:p>
      <text:p text:style-name="P551"><text:span text:style-name="T552">17.3</text:span><text:span text:style-name="T553">. siekiama sukurti racionalias žemėnaudas;</text:span></text:p>
      <text:p text:style-name="P554"><text:span text:style-name="T555">17.4</text:span><text:span text:style-name="T556">. asmeninio ūkio žemė yra bendruose plotuose ir šie žemės sklypai projektuojami iš laisvos žemės fondo plotų toje kadastrinėje vietovėje. Jeigu laisvos žemės toje kadastrinėje vietovėje nepakanka, šie sklypai projektuojami asmeniniam ūkiui naudojamoje teritorijoje;</text:span></text:p>
      <text:p text:style-name="P557"><text:span text:style-name="T558">17.5</text:span><text:span text:style-name="T559">. gretimame (besiribojančiame) su asmeniniam ūkiui skirta teritorija arba ne toliau kaip per kilometrą nuo jos esančiame laisvame žemės plote galima suprojektuoti asmeninio ūkio žemės sklypus.</text:span></text:p>
      <text:p text:style-name="P560"><text:span text:style-name="T561">18</text:span><text:span text:style-name="T562">. Fiziniai, juridiniai asmenys arba įmonės, neturinčios juridinio asmens teisių, savo nesutikimą bei pretenzijas dėl suprojektuotų žemės sklypų vietos bei ribų per 15 darbo dienų nuo projekto derinimo raštu pateikia rajonų žemėtvarkos skyriams, kurie privalo per 15 darbo dienų nuo pretenzijų pateikimo išnagrinėti jas. Jeigu nustatoma, kad piliečių pretenzijos pagrįstos, rajonų žemėtvarkos skyriai įpareigoja žemės reformos žemėtvarkos projektą rengiantį specialistą jį patikslinti.<text:s/></text:span></text:p>
      <text:p text:style-name="P563"><text:span text:style-name="T564">19</text:span><text:span text:style-name="T565">. Galutinį sprendimą dėl piliečių pretenzijų priima apskrities viršininkas.<text:s/></text:span></text:p>
      <text:p text:style-name="P566"><text:span text:style-name="T567">20</text:span><text:span text:style-name="T568">. Parengti žemės reformos žemėtvarkos projektai derinami su:</text:span></text:p>
      <text:p text:style-name="P569"><text:span text:style-name="T570">20.1</text:span><text:span text:style-name="T571">. Aplinkos apsaugos ministerija, jeigu projektuojami grąžinti natūra žemės, miško sklypai yra pajūrio juostos teritorijoje;</text:span></text:p>
      <text:p text:style-name="P572"><text:span text:style-name="T573">20.2</text:span><text:span text:style-name="T574">. Vidaus reikalų ministerija, jeigu projektuojami grąžinti, suteikti nuosavybėn neatlygintinai, perduoti ar parduoti žemės sklypai yra pasienio zonose;</text:span></text:p>
      <text:p text:style-name="P575"><text:span text:style-name="T576">20.3</text:span><text:span text:style-name="T577">. Aplinkos apsaugos ministerijos regioniniu departamentu – visais atvejais;</text:span></text:p>
      <text:p text:style-name="P578"><text:span text:style-name="T579">20.4</text:span><text:span text:style-name="T580">. Kultūros ministerijos Kultūros vertybių apsaugos departamentu, jeigu projektuojamoje teritorijoje yra kultūros paminklų;</text:span></text:p>
      <text:p text:style-name="P581"><text:span text:style-name="T582">20.5</text:span><text:span text:style-name="T583">. Geologijos tarnyba prie Statybos ir urbanistikos ministerijos, jeigu projekto ribose yra išžvalgytų nenaudojamų naudingųjų iškasenų telkinių;</text:span></text:p>
      <text:p text:style-name="P584"><text:span text:style-name="T585">20.6</text:span><text:span text:style-name="T586">. miškų urėdija, jeigu projektuojami suteikti nuosavybėn neatlygintinai, perduoti ar parduoti žemės sklypai yra miškų urėdijoms priskirtose naudoti teritorijose.</text:span></text:p>
      <text:p text:style-name="P587"><text:span text:style-name="T588">21</text:span><text:span text:style-name="T589">. Parengti ir suderinti žemės reformos žemėtvarkos projektai pateikiami tvirtinti apskrities viršininkui.</text:span></text:p>
      <text:p text:style-name="P590"><text:span text:style-name="T591">22</text:span><text:span text:style-name="T592">. Apskrities viršininko patvirtinti žemės reformos žemėtvarkos projektai pagal perdavimo aktą perduodami rajono žemėtvarkos skyriui ir registruojami teritorinio planavimo dokumentų registre Statybos ir urbanistikos ministerijos nustatyta tvarka.</text:span></text:p>
      <text:p text:style-name="P593"><text:span text:style-name="T594">23</text:span><text:span text:style-name="T595">. Tinkamą riboženklių pastatymą užtikrina žemės reformos žemėtvarkos projektą rengiantis specialistas. Už riboženklių išsaugojimą atsako žemės savininkas arba žemės nuomininkas.<text:s/></text:span></text:p>
      <text:p text:style-name="P596"/>
      <text:p text:style-name="P597"><text:span text:style-name="T598">Žemės nuosavybės ir nuomos teises patvirtinančių dokumentų išdavimas</text:span></text:p>
      <text:p text:style-name="P599"/>
      <text:p text:style-name="P600"><text:span text:style-name="T601">24</text:span><text:span text:style-name="T602">. Apskričių viršininkų administracijų žemės tvarkymo departamentai (toliau vadinama – žemės tvarkymo departamentai) arba rajonų žemėtvarkos skyriai rengia šiuos žemės, miško ar vandens telkinio nuosavybės ir nuomos teises patvirtinančius dokumentus:</text:span></text:p>
      <text:p text:style-name="P603"><text:span text:style-name="T604">24.1</text:span><text:span text:style-name="T605">. apskričių viršininkų sprendimus dėl žemės, miško sklypų ir vandens telkinių sugrąžinimo, perdavimo arba suteikimo nuosavybėn neatlygintinai;<text:s/></text:span></text:p>
      <text:p text:style-name="P606"><text:span text:style-name="T607">24.2</text:span><text:span text:style-name="T608">. valstybinės žemės pirkimo-pardavimo sutartis;</text:span></text:p>
      <text:p text:style-name="P609"><text:span text:style-name="T610">24.3</text:span><text:span text:style-name="T611">. valstybinės žemės nuomos sutartis.</text:span></text:p>
      <text:p text:style-name="P612"><text:span text:style-name="T613">25</text:span><text:span text:style-name="T614">. Kartu su šios tvarkos 24 punkte nurodytais žemės nuosavybės ir nuomos teises patvirtinančiais dokumentais turi būti parengti ir įsigytų arba išnuomotų žemės sklypų planai.<text:s/></text:span></text:p>
      <text:p text:style-name="P615"><text:span text:style-name="T616">26</text:span><text:span text:style-name="T617">. Žemės tvarkymo departamentai išduoda šiuos dokumentus:</text:span></text:p>
      <text:p text:style-name="P618"><text:span text:style-name="T619">26.1</text:span><text:span text:style-name="T620">. sprendimus dėl žemės, miško sklypų ir vandens telkinių sugrąžinimo, perdavimo arba suteikimo nuosavybėn neatlygintinai;</text:span></text:p>
      <text:p text:style-name="P621"><text:span text:style-name="T622">26.2</text:span><text:span text:style-name="T623">. įgytų privačion nuosavybėn žemės, miško sklypų ir vandens telkinių arba išnuomotų žemės sklypų planus.</text:span></text:p>
      <text:p text:style-name="P624"><text:span text:style-name="T625">27</text:span><text:span text:style-name="T626">. Sprendimai dėl nuosavybės teisių atkūrimo piliečiams išduodami (išsiunčiami) ne vėliau kaip per mėnesį nuo jų priėmimo dienos.</text:span></text:p>
      <text:p text:style-name="P627"><text:span text:style-name="T628">28</text:span><text:span text:style-name="T629">. Žemės, miško pirkimo-pardavimo sutartys, žemės nuomos sutartys sudaromos ne vėliau kaip per 3 mėnesius nuo apskrities viršininko priimto sprendimo parduoti ar išnuomoti žemę.</text:span></text:p>
      <text:p text:style-name="P630"><text:span text:style-name="T631">29</text:span><text:span text:style-name="T632">. Duomenis apie apskričių viršininkų sprendimais sugrąžintus, perduotus arba suteiktus nuosavybėn neatlygintinai žemės sklypus rajonų žemėtvarkos skyriai Nekilnojamojo turto registro nuostatų, patvirtintų Lietuvos Respublikos Vyriausybės 1998 m. sausio 22 d. nutarimu Nr. 85 „Dėl Nekilnojamojo turto registro nuostatų patvirtinimo“ (Žin., 1998, Nr.<text:s/></text:span><text:a xlink:href="https://www.e-tar.lt/portal/lt/legalAct/TAR.1D5F79F7DD08" office:target-frame-name="_blank" xlink:show="new"><text:span text:style-name="T633">9-219</text:span></text:a><text:span text:style-name="T634">), nustatyta tvarka teikia nekilnojamojo turto registro tvarkytojui, kuris atlieka nuosavybės teisių į žemę registravimą. Mokestis už minėtų žemės sklypų registravimą nekilnojamojo turto registre įskaitomas į žemės reformos žemėtvarkos projekto rengimo kainą ir pervedamas nekilnojamojo turto registro tvarkytojo sąskaiton. Nekilnojamojo turto registro tvarkytojas Nekilnojamojo turto registro nuostatų nustatyta tvarka išduoda pažymėjimą apie žemės sklypo įregistravimą nekilnojamojo turto registre ir įteikia jį sklypo savininkui (asmeniškai arba jo pageidavimu – paštu).</text:span></text:p>
      <text:p text:style-name="P635"><text:span text:style-name="T636">30</text:span><text:span text:style-name="T637">. Įsigyti iš valstybės pagal pirkimo–pardavimo sutartis žemės, miško sklypai ir vandens telkiniai, taip pat išsinuomoti daugiau kaip 3 metams žemės sklypai per 3 mėnesius turi būti teisiškai įregistruoti nekilnojamojo turto registre, laikantis šio registro nuostatų.</text:span></text:p>
      <text:p text:style-name="P638"><text:span text:style-name="T639">______________</text:span></text:p>
      <text:p text:style-name="P640">PATVIRTINTA</text:p>
      <text:p text:style-name="P641">Lietuvos Respublikos Vyriausybės</text:p>
      <text:p text:style-name="P642">1998 m. balandžio 1 d. nutarimu Nr. 385</text:p>
      <text:p text:style-name="P643"/>
      <text:p text:style-name="P644"><text:span text:style-name="T645">Žemės ar miško sklypų, kuriuos įsigyti nuosavybėn pageidauja keli vienodą pirmumo teisę turintys piliečiai, aukciono organizavimo tvarka</text:span></text:p>
      <text:p text:style-name="P646"/>
      <text:p text:style-name="P647"><text:span text:style-name="T648">1</text:span><text:span text:style-name="T649">. Ši tvarka reglamentuoja žemės ar miško sklypų pardavimą piliečiams, turintiems vienodą pirmumo teisę, aukciono organizavimą ir vykdymą.</text:span></text:p>
      <text:p text:style-name="P650"><text:span text:style-name="T651">2</text:span><text:span text:style-name="T652">. Aukcionus organizuoja ir vykdo apskričių viršininkai.</text:span></text:p>
      <text:p text:style-name="P653"><text:span text:style-name="T654">3</text:span><text:span text:style-name="T655">. Šios tvarkos 1 punkte nurodytiems piliečiams apskričių viršininkų administracijų rajonų (miestų) žemėtvarkos skyriai (toliau vadinama – rajonų (miestų) žemėtvarkos skyriai) praneša apie jų teisę dalyvauti aukcione ir nurodo aukciono vykdymo vietą, datą bei laiką. Kartu nurodoma, kad aukciono objektas bus parduotas už didžiausią pasiūlytą kainą.</text:span></text:p>
      <text:p text:style-name="P656">Tame pačiame pranešime piliečiams pateikiama ši informacija apie pageidaujamą įsigyti žemės ar miško sklypą:</text:p>
      <text:p text:style-name="P657"><text:span text:style-name="T658">3.1</text:span><text:span text:style-name="T659">. žemės ar miško sklypo vieta, numeris, plotas ir kadastro duomenys;</text:span></text:p>
      <text:p text:style-name="P660"><text:span text:style-name="T661">3.2</text:span><text:span text:style-name="T662">. žemės reformos žemėtvarkos projekte nustatytos žemės ar miško sklypo specialiosios naudojimo sąlygos, žemės servitutai ir ūkinės veiklos apribojimai;</text:span></text:p>
      <text:p text:style-name="P663"><text:span text:style-name="T664">3.3</text:span><text:span text:style-name="T665">. pradinė žemės ar miško sklypo kaina, apskaičiuota pagal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666">68-1284</text:span></text:a><text:span text:style-name="T667">) patvirtintą Valstybės parduodamos žemės nominalios kainos nustatymo metodiką ir indeksuota Lietuvos Respublikos Vyriausybės nustatyta tvarka;</text:span></text:p>
      <text:p text:style-name="P668"><text:span text:style-name="T669">3.4</text:span><text:span text:style-name="T670">. rajono (miesto) žemėtvarkos skyriaus adresas, telefono numeris, darbo laikas;</text:span></text:p>
      <text:p text:style-name="P671"><text:span text:style-name="T672">3.5</text:span><text:span text:style-name="T673">. banko įstaigos, kurioje atidaryta sąskaita atsiskaityti už įsigyjamą aukcione žemės ar miško sklypą, pavadinimas, adresas ir sąskaitos numeris.</text:span></text:p>
      <text:p text:style-name="P674"><text:span text:style-name="T675">4</text:span><text:span text:style-name="T676">. Pilietis, pageidaujantis dalyvauti aukcione, raštu informuoja apie tai aukciono organizatorius ne vėliau kaip prieš 3 darbo dienas iki aukciono.</text:span></text:p>
      <text:p text:style-name="P677"><text:span text:style-name="T678">5</text:span><text:span text:style-name="T679">. Dalyvauti aukcione turi teisę tik piliečiai, pateikę raštiškus pageidavimus.</text:span></text:p>
      <text:p text:style-name="P680"><text:span text:style-name="T681">6</text:span><text:span text:style-name="T682">. Aukcioną vykdo apskrities viršininko sudaryta aukciono organizavimo grupė, kurioje turi būti aukciono vedėjas, buhalteris ir sekretorius.</text:span></text:p>
      <text:p text:style-name="P683"><text:span text:style-name="T684">7</text:span><text:span text:style-name="T685">. Aukciono metu dviem egzemplioriais pildomas privatizuojamo žemės ar miško sklypo aukciono protokolas (pagal pridedamą 1 formą).</text:span></text:p>
      <text:p text:style-name="P686"><text:span text:style-name="T687">8</text:span><text:span text:style-name="T688">. Aukciono pradžioje aukciono vedėjas nurodo parduodamo žemės ar miško sklypo pradinę kainą.</text:span></text:p>
      <text:p text:style-name="P689"><text:span text:style-name="T690">9</text:span><text:span text:style-name="T691">. Aukciono dalyviai dėl teisės įsigyti žemės ar miško sklypą varžosi viešai, siūlydami didesnę kainą.</text:span></text:p>
      <text:p text:style-name="P692"><text:span text:style-name="T693">10</text:span><text:span text:style-name="T694">. Pasiūlyta didžiausia kaina fiksuojama aukciono vedėjo plaktuko dūžiu. Jeigu didesnė kaina nebesiūloma, aukciono vedėjas skelbia paskutinę kainą ir ją pasiūliusio dalyvio pavardę. Laikoma, jog žemės ar miško sklypas parduotas.</text:span></text:p>
      <text:p text:style-name="P695"><text:span text:style-name="T696">11</text:span><text:span text:style-name="T697">. Aukciono laimėtojas pasirašo aukciono protokole, ir aukciono vedėjas išduoda jam pažymą apie aukcione nupirktą žemės ar miško sklypą (pagal pridedamą 2 formą). Laimėtojas privalo sumokėti aukcione įrašytą sumą ne vėliau kaip per 15 darbo dienų po aukciono. Nesumokėjus jos per nurodytą laiką, aukcionas pripažįstamas neįvykusiu ir nustatytąja tvarka skelbiamas naujas.</text:span></text:p>
      <text:p text:style-name="P698"><text:span text:style-name="T699">Aukciono laimėtojas pažymą ir banko įstaigos išduotą dokumentą apie atsiskaitymą pateikia rajono (miesto) žemėtvarkos skyriui per 5 darbo dienas nuo atsiskaitymo.</text:span></text:p>
      <text:p text:style-name="P700"><text:span text:style-name="T701">12</text:span><text:span text:style-name="T702">. Aukcioną vykdantis rajono (miesto) žemėtvarkos skyrius pateikia apskrities viršininkui tvirtinti aukciono rezultatus per 5 darbo dienas nuo banko įstaigos dokumento, patvirtinančio, kad sumokėta šios tvarkos 11 punkte nurodyta suma, gavimo.</text:span></text:p>
      <text:p text:style-name="P703"><text:span text:style-name="T704">13</text:span><text:span text:style-name="T705">. Apskrities viršininkui, tvirtinančiam aukciono rezultatus, turi būti pateikta:</text:span></text:p>
      <text:p text:style-name="P706"><text:span text:style-name="T707">13.1</text:span><text:span text:style-name="T708">.<text:s/></text:span><text:span text:style-name="T709"><text:tab/>aukciono protokolas (2 egzemplioriai);</text:span></text:p>
      <text:p text:style-name="P710"><text:span text:style-name="T711">13.2</text:span><text:span text:style-name="T712">.<text:s/></text:span><text:span text:style-name="T713"><text:tab/>banko įstaigos dokumentas, patvirtinantis, kad sumokėta šios tvarkos 11 punkte nurodyta suma.</text:span></text:p>
      <text:p text:style-name="P714"><text:span text:style-name="T715">14</text:span><text:span text:style-name="T716">. Gavęs šios tvarkos 13 punkte nurodytus dokumentus, apskrities viršininkas tvirtina aukciono rezultatus.</text:span></text:p>
      <text:p text:style-name="P717"><text:span text:style-name="T718">15</text:span><text:span text:style-name="T719">. Patvirtinęs aukciono rezultatus, apskrities viršininkas turi:</text:span></text:p>
      <text:p text:style-name="P720"><text:span text:style-name="T721">15.1</text:span><text:span text:style-name="T722">. grąžinti vieną aukciono protokolo egzempliorių ir banko įstaigos išduotą dokumentą apie atsiskaitymą (arba šio dokumento nuorašą) aukcioną vykdančiam rajono (miesto) žemėtvarkos skyriui;</text:span></text:p>
      <text:p text:style-name="P723"><text:span text:style-name="T724">15.2</text:span><text:span text:style-name="T725">. įpareigoti žemės reformos žemėtvarkos projektą rengiantį specialistą paženklinti šiame projekte parduotą žemės ar miško sklypą;</text:span></text:p>
      <text:p text:style-name="P726"><text:span text:style-name="T727">15.3</text:span><text:span text:style-name="T728">. ne vėliau kaip per mėnesį po aukciono rezultatų patvirtinimo sudaryti su žemės ar miško sklypo pirkėju pirkimo-pardavimo sutartį.</text:span></text:p>
      <text:p text:style-name="P729"><text:span text:style-name="T730">16</text:span><text:span text:style-name="T731">. Aukcionuose parduotų žemės ar miško sklypų pirkimo-pardavimo sutartys sudaromos ir teisiškai registruojamos Lietuvos Respublikos nekilnojamojo turto registro įstatymo nustatyta tvarka.</text:span></text:p>
      <text:p text:style-name="P732"><text:span text:style-name="T733">17</text:span><text:span text:style-name="T734">. Dėl aukciono rezultatų pripažinimo negaliojančiais aukciono dalyvis po aukciono per 20 dienų gali kreiptis į teismą.</text:span></text:p>
      <text:p text:style-name="P735"><text:span text:style-name="T736">______________</text:span></text:p>
      <text:p text:style-name="P737"/>
      <text:p text:style-name="P738">1<text:s/>forma</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tab/></text:p>
            <text:p text:style-name="P746">(aukcioną organizuojančios institucijos pavadinimas)</text:p>
          </table:table-cell>
          <table:table-cell table:style-name="TableCell747">
            <text:p text:style-name="P748">protokolas</text:p>
            <text:p text:style-name="P749"><text:tab/><text:s/>Nr. __________</text:p>
            <text:p text:style-name="P750"><text:tab/></text:p>
            <text:p text:style-name="P751"><text:span text:style-name="T752">(parengimo vieta)</text:span></text:p>
          </table:table-cell>
        </table:table-row>
      </table:table>
      <text:p text:style-name="P753"/>
      <text:p text:style-name="P754">Dėl privatizuojamo žemės ar miško sklypo aukciono</text:p>
      <text:p text:style-name="P755"/>
      <text:p text:style-name="P756">Aukciono vieta ir laikas<text:s/><text:tab/></text:p>
      <text:p text:style-name="P757"><text:tab/></text:p>
      <text:p text:style-name="P758">Privatizuojamo žemės ar miško sklypo pradinė pardavimo kaina<text:s/><text:tab/></text:p>
      <text:p text:style-name="P759"><text:tab/></text:p>
      <text:p text:style-name="P760">(suma žodžiais ir skaičiais)</text:p>
      <text:p text:style-name="P761">Didžiausia aukcione pasiūlyta kaina<text:s/><text:tab/></text:p>
      <text:p text:style-name="P762"><text:tab/></text:p>
      <text:p text:style-name="P763">(suma žodžiais ir skaičiais)</text:p>
      <text:p text:style-name="P764">Aukcione dalyvavo<text:s/><text:tab/></text:p>
      <text:p text:style-name="P765">Duomenys apie aukciono laimėtoją<text:s/><text:tab/></text:p>
      <text:p text:style-name="P766"><text:tab/></text:p>
      <text:p text:style-name="P767">(fizinio asmens vardas ir pavardė, asmens kodas, adresas)</text:p>
      <text:p text:style-name="P768">Aukciono laimėtojui privaloma mokėti suma<text:s/><text:tab/></text:p>
      <text:p text:style-name="P769"><text:tab/></text:p>
      <text:p text:style-name="P770">(suma žodžiais ir skaičiais)</text:p>
      <text:p text:style-name="P771"/>
      <text:p text:style-name="P772">Aukciono organizatoriai:<text:s/></text:p>
      <text:p text:style-name="P773"/>
      <text:p text:style-name="P774">Aukciono vedėjas<text:s/><text:tab/>(Parašai)<text:s/><text:tab/>(Vardų raidės, pavardės)<text:s/></text:p>
      <text:p text:style-name="P775">Buhalteris<text:s/></text:p>
      <text:p text:style-name="P776">Sekretorius<text:s/></text:p>
      <text:p text:style-name="P777"><text:tab/>A. V.<text:s/></text:p>
      <text:p text:style-name="P778"/>
      <text:p text:style-name="P779">Aukciono laimėtojas<text:s/><text:tab/>(Parašas)<text:tab/>(Vardo raidė, pavardė)<text:s/></text:p>
      <text:p text:style-name="P780">______________</text:p>
      <text:p text:style-name="P781"/>
      <text:p text:style-name="P782"/>
      <text:p text:style-name="P783"><text:span text:style-name="T784">2</text:span><text:span text:style-name="T785"><text:s/>forma</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text:tab/></text:p>
            <text:p text:style-name="P793">(aukcioną organizuojančios institucijos pavadinimas)</text:p>
          </table:table-cell>
          <table:table-cell table:style-name="TableCell794">
            <text:p text:style-name="P795">PAŽYMA</text:p>
            <text:p text:style-name="P796"><text:tab/><text:s/>Nr. __________</text:p>
            <text:p text:style-name="P797"><text:tab/></text:p>
            <text:p text:style-name="P798"><text:span text:style-name="T799">(parengimo vieta)</text:span></text:p>
          </table:table-cell>
        </table:table-row>
      </table:table>
      <text:p text:style-name="P800"/>
      <text:p text:style-name="P801">Dėl aukcione nupirkto žemės ar miško sklypo</text:p>
      <text:p text:style-name="P802"/>
      <text:p text:style-name="P803">Pil.<text:s/><text:tab/><text:s/></text:p>
      <text:p text:style-name="P804">(vardas, pavardė, asmens kodas)</text:p>
      <text:p text:style-name="P805">gyvenantis<text:s/><text:tab/><text:s/></text:p>
      <text:p text:style-name="P806">(adresas)</text:p>
      <text:p text:style-name="P807">atstovaujantis (aukciono organizavimo grupę)<text:s/><text:tab/><text:s/></text:p>
      <text:p text:style-name="P808">aukcione, kuris įvyko<text:s/><text:tab/><text:s/></text:p>
      <text:p text:style-name="P809">(vieta ir data)</text:p>
      <text:p text:style-name="P810">nusipirko žemės ar miško sklypą<text:s/><text:tab/><text:s/></text:p>
      <text:p text:style-name="P811"><text:span text:style-name="T812"><text:tab/></text:span><text:span text:style-name="T813">(sklypo adresas, numeris ir plotas)<text:s/></text:span></text:p>
      <text:p text:style-name="P814">_____________________________, kurio kaina<text:s/><text:tab/><text:s/></text:p>
      <text:p text:style-name="P815"><text:span text:style-name="T816"><text:tab/></text:span><text:span text:style-name="T817">(suma žodžiais)<text:s/></text:span></text:p>
      <text:p text:style-name="P818"><text:tab/></text:p>
      <text:p text:style-name="P819"/>
      <text:p text:style-name="P820">Per 15 dienų nuo įvykusio aukciono pil.<text:s/><text:tab/></text:p>
      <text:p text:style-name="P821"><text:span text:style-name="T822"><text:tab/></text:span><text:span text:style-name="T823">(vardas, pavardė)</text:span></text:p>
      <text:p text:style-name="P824">privalo sumokėti aukcione įrašytą sumą<text:s/><text:tab/></text:p>
      <text:p text:style-name="P825"><text:span text:style-name="T826"><text:tab/></text:span><text:span text:style-name="T827">(suma žodžiais)</text:span></text:p>
      <text:p text:style-name="P828"><text:tab/></text:p>
      <text:p text:style-name="P829">Pažyma išduota žemės sklypo pirkimo sutarčiai su apskrities viršininku sudaryti.<text:s/></text:p>
      <text:p text:style-name="P830"/>
      <text:p text:style-name="P831">Aukciono organizatoriai:<text:s/></text:p>
      <text:p text:style-name="P832"/>
      <text:p text:style-name="P833">Aukciono vedėjas<text:s/><text:tab/>(Parašai)<text:tab/>(Vardų raidės, pavardės)<text:s/></text:p>
      <text:p text:style-name="P834">Buhalteris<text:s/></text:p>
      <text:p text:style-name="P835">Sekretorius<text:s/></text:p>
      <text:p text:style-name="P836"><text:tab/>A. V.<text:s/></text:p>
      <text:p text:style-name="P837"><text:span text:style-name="T8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2:55:00Z</meta:creation-date>
    <dc:date>2023-12-21T12:55:00Z</dc:date>
    <meta:template xlink:href="Normal.dotm" xlink:type="simple"/>
    <meta:editing-cycles>2</meta:editing-cycles>
    <meta:editing-duration>PT0S</meta:editing-duration>
    <meta:document-statistic meta:page-count="3" meta:paragraph-count="498" meta:word-count="5576" meta:character-count="45398" meta:row-count="1300" meta:non-whitespace-character-count="40320"/>
  </office:meta>
</office:document-meta>
</file>