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1 m. GRUODŽIO 18 d. ĮSAKYMO Nr. 602 „DĖL GENETIŠKAI MODIFIKUOTŲ ORGANIZMŲ VALDYMO PRIEŽIŪROS KOMITETO SUDARYMO IR JO NUOSTATŲ PATVIRTINIMO“ PAKEITIMO</text:p>
      <text:p text:style-name="P6"/>
      <text:p text:style-name="P7">2013 m. liepos 2 d. Nr. D1-484</text:p>
      <text:p text:style-name="P8">Vilnius</text:p>
      <text:p text:style-name="P9"/>
      <text:p text:style-name="P10"><text:span text:style-name="T11">P a k e i č i u Lietuvos Respublikos aplinkos ministro 2001 m. gruodžio 18 d. įsakymą Nr. 602 „Dėl Genetiškai modifikuotų organizmų valdymo priežiūros komiteto sudarymo ir jo nuostatų patvirtinimo“ (Žin., 2001, Nr. </text:span><text:a xlink:href="https://www.e-tar.lt/portal/lt/legalAct/TAR.CFEFA13DF537" office:target-frame-name="_blank" xlink:show="new"><text:span text:style-name="T12">111-4053</text:span></text:a><text:span text:style-name="T13">; 2007, Nr. </text:span><text:a xlink:href="https://www.e-tar.lt/portal/lt/legalAct/TAR.19BAB0DC3CB0" office:target-frame-name="_blank" xlink:show="new"><text:span text:style-name="T14">104-4267</text:span></text:a><text:span text:style-name="T15">; 2008, Nr. </text:span><text:a xlink:href="https://www.e-tar.lt/portal/lt/legalAct/TAR.F656C62C727E" office:target-frame-name="_blank" xlink:show="new"><text:span text:style-name="T16">108-4147</text:span></text:a><text:span text:style-name="T17">; 2010, Nr. </text:span><text:a xlink:href="https://www.e-tar.lt/portal/lt/legalAct/TAR.093FDAD3FB2B" office:target-frame-name="_blank" xlink:show="new"><text:span text:style-name="T18">52-2580</text:span></text:a><text:span text:style-name="T19">; 2011, Nr. </text:span><text:a xlink:href="https://www.e-tar.lt/portal/lt/legalAct/TAR.91717DA59312" office:target-frame-name="_blank" xlink:show="new"><text:span text:style-name="T20">46-2205</text:span></text:a><text:span text:style-name="T21">; 2012, Nr.</text:span><text:a xlink:href="https://www.e-tar.lt/portal/lt/legalAct/TAR.AEBA8D8DE05D" office:target-frame-name="_blank" xlink:show="new"><text:span text:style-name="T22">125-6294</text:span></text:a><text:span text:style-name="T23">) ir išdėstau 1.1 punktą taip:</text:span></text:p>
      <text:p text:style-name="P24"><text:span text:style-name="T25">„</text:span><text:span text:style-name="T26">1.1</text:span><text:span text:style-name="T27">. šios sudėties Genetiškai modifikuotų organizmų valdymo priežiūros komitetą:</text:span></text:p>
      <text:p text:style-name="P28">Laimutis Budrys – Gamtos apsaugos departamento direktorius, komiteto pirmininkas;</text:p>
      <text:p text:style-name="P29">Odeta Pivorienė – dr., Aplinkos ministerijos Gamtos apsaugos departamento Genetiškai modifikuotų organizmų skyriaus vedėja, komiteto pirmininko pavaduotoja;</text:p>
      <text:p text:style-name="P30">Neringa Šarkauskienė – Aplinkos ministerijos Gamtos apsaugos departamento Genetiškai modifikuotų organizmų skyriaus vyriausioji specialistė, komiteto sekretorė.</text:p>
      <text:p text:style-name="P31">Nariai:</text:p>
      <text:p text:style-name="P32">Alma Gedvilaitė – dr. (hp.), Vilniaus universiteto Biotechnologijos instituto vyriausioji mokslo darbuotoja;</text:p>
      <text:p text:style-name="P33">Valerija Gražinienė – Paramos fondo „Tatulos programa“ pirmininkė;</text:p>
      <text:p text:style-name="P34">Vida Jarošienė – Valstybinės maisto ir veterinarijos tarnybos Maisto skyriaus vyriausioji specialistė, valstybinė maisto produktų inspektorė;</text:p>
      <text:p text:style-name="P35">Kristina Juozapavičiūtė – Lietuvos žaliųjų judėjimo narė;</text:p>
      <text:p text:style-name="P36">Vaclovas Jurgelevičius – dr., Nacionalinio maisto ir veterinarijos rizikos vertinimo instituto Molekulinės biologijos ir genetiškai modifikuotų organizmų tyrimų skyriaus vedėjas;</text:p>
      <text:p text:style-name="P37">Živilė Kazakevičienė – Valstybinės vartotojų teisių apsaugos tarnybos direktoriaus pavaduotoja;</text:p>
      <text:p text:style-name="P38">Rūta Krasuckaitė – Europos teisės departamento prie Lietuvos Respublikos teisingumo ministerijos Atstovavimo Europos Sąjungos teismuose skyriaus vedėja;</text:p>
      <text:p text:style-name="P39">Artūras Masiliauskas – Lietuvos Respublikos žemės ūkio rūmų Žemės ūkio technologijų skyriaus vedėjas;</text:p>
      <text:p text:style-name="P40">Elzė Matulionytė – dr., Vilniaus universiteto Teisės fakulteto Viešosios teisės katedros Tarptautinės ir Europos Sąjungos teisės instituto dėstytoja;</text:p>
      <text:p text:style-name="P41">Algimantas Paulauskas – prof., Vytauto Didžiojo universiteto Gamtos mokslų fakulteto dekanas;</text:p>
      <text:p text:style-name="P42">Juozas Proscevičius – dr., Lietuvos edukologijos universiteto docentas;</text:p>
      <text:p text:style-name="P43">Edita Rubinienė – Žemės ūkio ministerijos Išteklių ir kokybės politikos departamento Kokybės politikos skyriaus vyriausioji specialistė;</text:p>
      <text:p text:style-name="P44">Daiva Skučienė – dr., Vilniaus universiteto Filosofijos fakulteto docentė;</text:p>
      <text:p text:style-name="P45">Dalia Stasiūnienė – Lietuvos grūdų perdirbėjų asociacijos viceprezidentė – vykdančioji direktorė;</text:p>
      <text:p text:style-name="P46">Jūratė Šerepkaitė – Lietuvos bioetikos komiteto vyriausioji specialistė;</text:p>
      <text:p text:style-name="P47">Žilvinas Užomeckas – Aplinkos apsaugos agentūros Cheminių medžiagų skyriaus vyriausiasis specialistas;</text:p>
      <text:p text:style-name="P48">Rolandas Valatkevičius – Valstybinės augalininkystės tarnybos prie Žemės ūkio ministerijos Fitosanitarijos skyriaus vyriausiasis specialistas;</text:p>
      <text:p text:style-name="P49"><text:span text:style-name="T50">Tatjana Zabolotnaja – Sveikatos apsaugos ministerijos, Visuomenės departamento<text:s/></text:span><text:soft-page-break/><text:span text:style-name="T51">Mitybos ir fizinio aktyvumo skyriaus vyriausioji specialistė.“</text:span></text:p>
      <text:p text:style-name="P52"/>
      <text:p text:style-name="P53"/>
      <text:p text:style-name="P54"><text:span text:style-name="T55">Aplinkos ministras</text:span><text:span text:style-name="T5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06:06:00Z</meta:creation-date>
    <dc:date>2016-04-20T06:06:00Z</dc:date>
    <meta:template xlink:href="Normal" xlink:type="simple"/>
    <meta:editing-cycles>2</meta:editing-cycles>
    <meta:editing-duration>PT0S</meta:editing-duration>
    <meta:document-statistic meta:page-count="2" meta:paragraph-count="39" meta:word-count="421" meta:character-count="3652" meta:row-count="77" meta:non-whitespace-character-count="3270"/>
  </office:meta>
</office:document-meta>
</file>