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font-variant="small-caps"/>
    </style:style>
    <style:style style:name="T23" style:parent-style-name="DefaultParagraphFont" style:family="text">
      <style:text-properties style:font-weight-complex="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text:s/></text:span><text:span text:style-name="T13">2004 M. GEGUŽĖS 14 D. NUTARIMO NR. 589 „DĖL NEDENATŪRUOTO ETILO ALKOHOLIO IR DENATŪRUOTO ETILO ALKOHOLIO REALIZAVIMO ŪKIO SUBJEKTAMS IR DENATŪRUOTO ETILO ALKOHOLIO NAUDOJIMO TAISYKLIŲ PATVIRTINIMO“ PAKEITIMO</text:span></text:p>
      <text:p text:style-name="Normal"/>
      <text:p text:style-name="P14">2009 m. liepos 15 d. Nr. 755</text:p>
      <text:p text:style-name="P15">Vilnius</text:p>
      <text:p text:style-name="P16"/>
      <text:p text:style-name="P17">Lietuvos Respublikos Vyriausybė<text:span text:style-name="T18"><text:s/></text:span><text:span text:style-name="T19">nutari</text:span><text:span text:style-name="T20">a:</text:span></text:p>
      <text:p text:style-name="P21">1. Pakeisti Lietuvos Respublikos Vyriausybės 2004 m. gegužės 14 d. nutarimą Nr. 589 <text:span text:style-name="T22">„D</text:span><text:span text:style-name="T23">ėl Nedenatūruoto etilo alkoholio ir denatūruoto etilo alkoholio realizavimo ūkio subjektams ir denatūruoto etilo alkoholio naudojimo taisyklių patvirtinimo“<text:s/></text:span>(Žin., 2004, Nr. <text:a xlink:href="https://www.e-tar.lt/portal/lt/legalAct/TAR.3BD4A52C29ED" office:target-frame-name="_blank" xlink:show="new"><text:span text:style-name="T24">82-2946</text:span></text:a>; 2005, Nr.<text:s/><text:a xlink:href="https://www.e-tar.lt/portal/lt/legalAct/TAR.6B981197CCB1" office:target-frame-name="_blank" xlink:show="new"><text:span text:style-name="T25">53-1796</text:span></text:a>; 2006, Nr. <text:a xlink:href="https://www.e-tar.lt/portal/lt/legalAct/TAR.5FE90DDAB0A4" office:target-frame-name="_blank" xlink:show="new"><text:span text:style-name="T26">27-896</text:span></text:a>):</text:p>
      <text:p text:style-name="P27">1.1. Išdėstyti preambulę taip:</text:p>
      <text:p text:style-name="P28">„Vadovaudamasi Lietuvos Respublikos alkoholio kontrolės įstatymo (Žin., 1995, Nr. <text:a xlink:href="http://www3.lrs.lt/cgi-bin/preps2?a=17752&amp;b=" office:target-frame-name="_top" xlink:show="replace">44-1073</text:a>; 2004, Nr.<text:s/><text:a xlink:href="http://www3.lrs.lt/cgi-bin/preps2?a=229451&amp;b=" office:target-frame-name="_top" xlink:show="replace">47-1548</text:a>, Nr.<text:s/><text:a xlink:href="https://www.e-tar.lt/portal/lt/legalAct/TAR.E3FBB6CF91CD" office:target-frame-name="_blank" xlink:show="new"><text:span text:style-name="T29">168-6174</text:span></text:a>; 2007, Nr.<text:s/><text:a xlink:href="https://www.e-tar.lt/portal/lt/legalAct/TAR.6EDFAB619E76" office:target-frame-name="_blank" xlink:show="new"><text:span text:style-name="T30">77-3041</text:span></text:a>; 2008, Nr.<text:s/><text:a xlink:href="https://www.e-tar.lt/portal/lt/legalAct/TAR.606495E318F6" office:target-frame-name="_blank" xlink:show="new"><text:span text:style-name="T31">123-4660</text:span></text:a>) 17 straipsnio 3 dalies 7 punktu, 9 dalies 1 punktu ir atsižvelgdama į Lietuvos Respublikos administracinių teisės pažeidimų kodekso (Žin., 1985, Nr.<text:s/><text:a xlink:href="http://www3.lrs.lt/cgi-bin/preps2?a=20463&amp;b=" office:target-frame-name="_top" xlink:show="replace">1-1</text:a>; 1994, Nr.<text:s/><text:a xlink:href="http://www3.lrs.lt/cgi-bin/preps2?a=5721&amp;b=" office:target-frame-name="_top" xlink:show="replace">14-228</text:a>; 1996, Nr. <text:a xlink:href="http://www3.lrs.lt/cgi-bin/preps2?a=29540&amp;b=" office:target-frame-name="_top" xlink:show="replace">67-1598</text:a>; 2000, Nr.<text:s/><text:a xlink:href="http://www3.lrs.lt/cgi-bin/preps2?a=96820&amp;b=" office:target-frame-name="_top" xlink:show="replace">22-552</text:a>; 2002, Nr.<text:s/><text:a xlink:href="http://www3.lrs.lt/cgi-bin/preps2?a=173548&amp;b=" office:target-frame-name="_top" xlink:show="replace">75-3214</text:a>; 2003, Nr.<text:s/><text:a xlink:href="http://www3.lrs.lt/cgi-bin/preps2?a=215813&amp;b=" office:target-frame-name="_top" xlink:show="replace">74-3421</text:a>; 2007, Nr.<text:s/><text:a xlink:href="https://www.e-tar.lt/portal/lt/legalAct/TAR.8E6686A79ACA" office:target-frame-name="_blank" xlink:show="new"><text:span text:style-name="T32">138-5644</text:span></text:a>) 163<text:span text:style-name="T33">2</text:span><text:s/>ir 177<text:span text:style-name="T34">2</text:span><text:s/>straipsnius, Lietuvos Respublikos Vyriausybė<text:span text:style-name="T35"><text:s/></text:span><text:span text:style-name="T36">nutari</text:span><text:span text:style-name="T37">a</text:span>:“.</text:p>
      <text:p text:style-name="P38">1.2. Išdėstyti 3.1 punktą taip:</text:p>
      <text:p text:style-name="P39">„3.1. Nedenatūruoto etilo alkoholio ir denatūruoto etilo alkoholio realizavimo ūkio subjektams ir denatūruoto etilo alkoholio naudojimo taisyklės, patvirtintos šiuo nutarimu, netaikomos ūkio subjektams:</text:p>
      <text:p text:style-name="P40">3.1.1. perkantiems per metus ne daugiau kaip po 10 litrų nedenatūruoto etilo alkoholio ir denatūruoto etilo alkoholio iš įmonių, turinčių licencijas gaminti šiuos produktus ar licencijas verstis didmenine prekyba jais;</text:p>
      <text:p text:style-name="P41">3.1.2. perkantiems ir (ar) naudojantiems denatūruotą etilo alkoholį biodegalų arba standartus ar teisės aktų nustatytus reikalavimus atitinkančių degalų mišinių gamybai, kai denatūruotas etilo alkoholis su akcizais apmokestinamų prekių gabenimo dokumentu gabenamas į teisės aktų nustatyta tvarka įsteigtą akcizais apmokestinamų prekių sandėlį, kuriame leidžiama atitinkama veikla;</text:p>
      <text:p text:style-name="P42">3.1.3. perkantiems nedenatūruotą etilo alkoholį gamybos reikmėms, kai jis gabenamas su akcizais apmokestinamų prekių gabenimo dokumentu į teisės aktų nustatyta tarka įsteigtą akcizais apmokestinamų prekių sandėlį, kuriame leidžiama atitinkama veikla.“</text:p>
      <text:p text:style-name="P43">1.3. Nurodytuoju nutarimu patvirtintose Nedenatūruoto etilo alkoholio ir denatūruoto etilo alkoholio realizavimo ūkio subjektams ir denatūruoto etilo alkoholio naudojimo taisyklėse:<text:s/></text:p>
      <text:p text:style-name="P44">1.3.1. Įrašyti 1 punkte vietoj žodžių „2005 m. spalio 27 d. Komisijos reglamentu (EB) Nr. 1719/2005“ žodžius „1987 m. liepos 23 d. Tarybos reglamentu (EEB) Nr. 2658/87 dėl tarifų ir statistinės nomenklatūros bei dėl Bendrojo muitų tarifo (OL<text:s/><text:span text:style-name="T45">2004 m. specialusis leidimas</text:span>, 2 skyrius, 2 tomas, p. 382), su paskutiniais pakeitimais, padarytais 2009 m. balandžio 23 d. Komisijos reglamentu (EB) Nr. 332/2009 (OL 2009 L 104, p. 3)“.</text:p>
      <text:p text:style-name="P46">1.3.2. Pripažinti netekusiu galios 4.2 punktą.</text:p>
      <text:p text:style-name="P47">1.3.3. Išdėstyti 4.3 punktą taip:<text:s/></text:p>
      <text:p text:style-name="P48">„4.3. numatomos gaminti produkcijos techninius dokumentus, jeigu nedenatūruotas etilo alkoholis ar denatūruotas etilo alkoholis bus naudojami gamybos reikmėms (ši nuostata netaikoma ūkio subjektams, perkantiems nedenatūruotą etilo alkoholį konditerijos gaminiams gaminti);“.</text:p>
      <text:p text:style-name="P49">1.3.4. Pripažinti netekusiu galios 4.6 punktą.</text:p>
      <text:p text:style-name="P50">1.3.5. Pripažinti netekusiu galios 4.7 punktą.</text:p>
      <text:p text:style-name="P51">1.3.6. Papildyti šiuo 4<text:span text:style-name="T52">1</text:span><text:s/>punktu:</text:p>
      <text:p text:style-name="P53">„4<text:span text:style-name="T54">1</text:span>.<text:span text:style-name="T55"><text:s/></text:span>Valstybinė tabako ir alkoholio kontrolės tarnyba patikrina ūkio subjekto, pateikusio paraišką gauti leidimą, registravimo faktą patvirtinančius ir kitus jo registravimo duomenis Juridinių asmenų registro tvarkytojo interneto svetainėje.“</text:p>
      <text:p text:style-name="P56">1.3.7. Papildyti šiuo 5<text:span text:style-name="T57">1<text:s/></text:span>punktu:</text:p>
      <text:p text:style-name="P58">„5<text:span text:style-name="T59">1</text:span>. Už leidimų išdavimą imama valstybės rinkliava Lietuvos Respublikos rinkliavų įstatymo (Žin., 2000, Nr.<text:s/><text:a xlink:href="https://www.e-tar.lt/portal/lt/legalAct/TAR.41CD8BF53D8D" office:target-frame-name="_blank" xlink:show="new"><text:span text:style-name="T60">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61">108-3463</text:span></text:a>; 2008, Nr.<text:s/><text:a xlink:href="https://www.e-tar.lt/portal/lt/legalAct/TAR.8C1A6BF2C46F" office:target-frame-name="_blank" xlink:show="new"><text:span text:style-name="T62">36-1285</text:span></text:a>) nustatyta tvarka.“</text:p>
      <text:p text:style-name="P63">1.3.8. Išbraukti 10 punkte žodžius „ir Valstybinei mokesčių inspekcijai“.</text:p>
      <text:p text:style-name="P64">1.3.9. Išdėstyti 11 punktą taip:</text:p>
      <text:p text:style-name="P65">„11. Ūkio subjektai, nusipirkę nedenatūruoto etilo alkoholio ir nusipirkę ir (ar) panaudoję denatūruotą etilo alkoholį, mėnesiui pasibaigus, ne vėliau kaip iki kito mėnesio 10 dienos privalo pateikti Valstybinei tabako ir alkoholio kontrolės tarnybai nustatytosios formos ataskaitą apie šių produktų panaudojimą.</text:p>
      <text:p text:style-name="P66">Gautas ūkio subjektų ataskaitas apie denatūruoto etilo alkoholio panaudojimą Valstybinė tabako ir alkoholio kontrolės tarnyba iki kiekvieno mėnesio 20 dienos persiunčia Valstybinei mokesčių inspekcijai.“</text:p>
      <text:p text:style-name="P67">2. Pripažinti netekusiu galios Lietuvos Respublikos Vyriausybės 2005 m. balandžio 21 d. nutarimo Nr. 444 „Dėl Lietuvos Respublikos Vyriausybės 2004 m. gegužės 14 d. nutarimo Nr. 589 „Dėl Nedenatūruoto etilo alkoholio ir denatūruoto etilo alkoholio realizavimo ūkio subjektams ir denatūruoto etilo alkoholio naudojimo taisyklių patvirtinimo“ pakeitimo“ (Žin., 2005, Nr.<text:s/><text:a xlink:href="https://www.e-tar.lt/portal/lt/legalAct/TAR.6B981197CCB1" office:target-frame-name="_blank" xlink:show="new"><text:span text:style-name="T68">53-1796</text:span></text:a>) 2 punktą.</text:p>
      <text:p text:style-name="P69"/>
      <text:p text:style-name="P70"/>
      <text:p text:style-name="P71"/>
      <text:p text:style-name="P72">L. E. MINISTRO PIRMININKO PAREIGAS<text:tab/>ANDRIUS KUBILIUS</text:p>
      <text:p text:style-name="Normal"/>
      <text:p text:style-name="Normal"/>
      <text:p text:style-name="Normal"/>
      <text:p text:style-name="P73">L. E. ŪKIO MINISTRO PAREIG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4T11:05:00Z</meta:creation-date>
    <dc:date>2015-11-04T11:05:00Z</dc:date>
    <meta:print-date>2009-07-20T12:36:00Z</meta:print-date>
    <meta:template xlink:href="Normal" xlink:type="simple"/>
    <meta:editing-cycles>2</meta:editing-cycles>
    <meta:editing-duration>PT0S</meta:editing-duration>
    <meta:document-statistic meta:page-count="2" meta:paragraph-count="47" meta:word-count="868" meta:character-count="6633" meta:row-count="193" meta:non-whitespace-character-count="5812"/>
  </office:meta>
</office:document-meta>
</file>