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VASARIO 18 D. ĮSAKYMO NR. V-112 „DĖL PERSONALINĖS PRIVALOMOJO SVEIKATOS DRAUDIMO TARYBOS SUDĖTIES PATVIRTINIMO“ PAKEITIMO</text:p>
      <text:p text:style-name="P12"/>
      <text:p text:style-name="P13">2003 m. liepos 9 d. Nr. V-412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3 m. vasario 18 d. įsakymą Nr. V-112 „Dėl personalinės Privalomojo sveikatos draudimo tarybos sudėties patvirtinimo“ (Žin., 2003, Nr.<text:s/></text:span><text:a xlink:href="https://www.e-tar.lt/portal/lt/legalAct/TAR.1222CA8733A4" office:target-frame-name="_blank" xlink:show="new"><text:span text:style-name="T20">21-919</text:span></text:a><text:span text:style-name="T21">, Nr.<text:s/></text:span><text:a xlink:href="https://www.e-tar.lt/portal/lt/legalAct/TAR.232C899A15F2" office:target-frame-name="_blank" xlink:show="new"><text:span text:style-name="T22">29-1214</text:span></text:a><text:span text:style-name="T23">) ir vietoj Valstybinės ligonių kasos prie Sveikatos apsaugos ministerijos atstovo Sauliaus Juliaus Janonio<text:s/></text:span><text:span text:style-name="T24">įrašau</text:span><text:span text:style-name="T25"><text:s/>Valstybinės ligonių kasos prie Sveikatos apsaugos ministerijos atstovą Algį Sasnauską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26T06:50:00Z</meta:creation-date>
    <dc:date>2015-11-26T06:50:00Z</dc:date>
    <meta:template xlink:href="Normal" xlink:type="simple"/>
    <meta:editing-cycles>2</meta:editing-cycles>
    <meta:editing-duration>PT0S</meta:editing-duration>
    <meta:document-statistic meta:page-count="1" meta:paragraph-count="9" meta:word-count="125" meta:character-count="922" meta:row-count="32" meta:non-whitespace-character-count="806"/>
  </office:meta>
</office:document-meta>
</file>