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keep-together="always"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margin-left="3.14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GRUODŽIO 7 D. ĮSAKYMO Nr. 1K-417 „DĖL SU LIETUVOS RESPUBLIKOS VYRIAUSYBĖS SKOLINIMOSI VALSTYBĖS VARDU IR SKOLINANTIS PRISIIMTŲ ĮSIPAREIGOJIMŲ BEI VALSTYBĖS PINIGINIŲ<text:s/>IŠTEKLIŲ VALDYMU SUSIJUSIŲ TEISĖS AKTŲ PATVIRTINIMO IR KOMISIJŲ SUDARYMO“ PAKEITIMO</text:p>
      <text:p text:style-name="P6"/>
      <text:p text:style-name="P7">2013 m. lapkričio 8 d. Nr. 1K-362</text:p>
      <text:p text:style-name="P8">Vilnius</text:p>
      <text:p text:style-name="P9"/>
      <text:p text:style-name="P10"><text:span text:style-name="T11">P a k e i č i u Lietuvos Respublikos finansų ministro 2012 m. gruodžio 7 d. įsakymą Nr. 1K-417 „Dėl su Lietuvos Respublikos Vyri</text:span><text:span text:style-name="T12">ausybės skolinimosi valstybės vardu ir skolinantis prisiimtų įsipareigojimų bei valstybės piniginių išteklių valdymu susijusių teisės aktų patvirtinimo ir komisijų sudarymo“ (Žin., 2012, Nr. </text:span><text:a xlink:href="https://www.e-tar.lt/portal/lt/legalAct/TAR.60F9917D9E75" office:target-frame-name="_blank" xlink:show="new"><text:span text:style-name="T13">145-7461</text:span></text:a><text:span text:style-name="T14">):</text:span></text:p>
      <text:p text:style-name="P15"><text:span text:style-name="T16">1</text:span><text:span text:style-name="T17">. Papildau šiuo 1.10 punktu:</text:span></text:p>
      <text:p text:style-name="P18"><text:span text:style-name="T19">„</text:span><text:span text:style-name="T20">1.10</text:span><text:span text:style-name="T21">. Paskolų ėmimo valstybės vardu iš valstybės ar savivaldybės kontroliuojamų įmonių ir (ar) užsienio šalių vyriausybių procedūrų aprašą.“</text:span></text:p>
      <text:p text:style-name="P22"><text:span text:style-name="T23">2</text:span><text:span text:style-name="T24">. Papildau šiuo 3.1.7 punktu:</text:span></text:p>
      <text:p text:style-name="P25"><text:span text:style-name="T26">„</text:span><text:span text:style-name="T27">3.1.7</text:span><text:span text:style-name="T28">. Pask</text:span><text:span text:style-name="T29">olų ėmimo valstybės vardu iš valstybės ar savivaldybės kontroliuojamų įmonių ir (ar) užsienio šalių vyriausybių procedūrų apraše.“</text:span></text:p>
      <text:p text:style-name="P30"/>
      <text:p text:style-name="P31"/>
      <text:p text:style-name="P32"/>
      <text:p text:style-name="P33"><text:span text:style-name="T34">Finansų ministras</text:span><text:span text:style-name="T35"><text:tab/>Rimantas Šadžius</text:span></text:p>
      <text:p text:style-name="P36"/>
      <text:p text:style-name="P37"/>
      <text:p text:style-name="P38"><text:span text:style-name="T39">PATVIRTINTA</text:span></text:p>
      <text:p text:style-name="P40">Lietuvos Respublikos finansų ministro</text:p>
      <text:p text:style-name="P41">2012 m. gruodžio 7 d. įsakymu Nr. 1K-417 (2013 m. lapkričio 8 d. įsakymo Nr. 1K-362<text:s/></text:p>
      <text:p text:style-name="P42">redakcija)</text:p>
      <text:p text:style-name="P43"/>
      <text:p text:style-name="P44"><text:span text:style-name="T45">PASKOLŲ ĖMIMO VALSTYBĖS VARDU IŠ VALSTYBĖS AR SAVIVALDYBĖS KONTROLIUOJAMŲ <text:s/>ĮMONIŲ IR (AR) UŽSIENIO ŠALIŲ VYRIAUSYBIŲ PROCEDŪR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skolų<text:s/></text:span><text:span text:style-name="T55">ėmimo valstybės vardu iš valstybės ar savivaldybės kontroliuojamų įmonių ir (ar) užsienio šalių vyriausybių procedūrų aprašas (toliau – aprašas) nustato paskolų iš valstybės ar savivaldybės kontroliuojamų įmonių (toliau – įmonės) ir (ar) užsienio šalių vyr</text:span><text:span text:style-name="T56">iausybių (toliau – vyriausybės) (toliau kartu įmonės ir vyriausybės – paskolų teikėjai) ėmimo procedūras.</text:span></text:p>
      <text:p text:style-name="P57"><text:span text:style-name="T58">2</text:span><text:span text:style-name="T59">. Šiame apraše vartojamos sąvokos suprantamos taip, kaip jos apibrėžtos Lietuvos Respublikos valstybės skolos įstatyme (Žin., 1996, Nr. </text:span><text:a xlink:href="https://www.e-tar.lt/portal/lt/legalAct/TAR.5C23DECF6210" office:target-frame-name="_blank" xlink:show="new"><text:span text:style-name="T60">86-2045</text:span></text:a><text:span text:style-name="T61">; 2010, Nr. </text:span><text:a xlink:href="https://www.e-tar.lt/portal/lt/legalAct/TAR.B1C39951F79A" office:target-frame-name="_blank" xlink:show="new"><text:span text:style-name="T62">145-7419</text:span></text:a><text:span text:style-name="T63">), Lietuvos Respublikos finansinių priemonių rinkų įstatyme (Žin., 2007, Nr. </text:span><text:a xlink:href="https://www.e-tar.lt/portal/lt/legalAct/TAR.AB7AFE2F35B2" office:target-frame-name="_blank" xlink:show="new"><text:span text:style-name="T64">17-627</text:span></text:a><text:span text:style-name="T65">; 2011, Nr. </text:span><text:a xlink:href="https://www.e-tar.lt/portal/lt/legalAct/TAR.2647F9CEB215" office:target-frame-name="_blank" xlink:show="new"><text:span text:style-name="T66">145-6818</text:span></text:a><text:span text:style-name="T67">) ir Lietuvos Respublikos Vyriausybės vertybinių popierių išleidimo ir apyv</text:span><text:span text:style-name="T68">artos, paskolų valstybės vardu ėmimo ir kitų įsipareigojamųjų skolos dokumentų pasirašymo taisyklėse, patvirtintose Lietuvos Respublikos Vyriausybės 1997 m. gruodžio 3 d. nutarimu Nr. 1329 (Žin., 1997, Nr. </text:span><text:a xlink:href="https://www.e-tar.lt/portal/lt/legalAct/TAR.485A06264266" office:target-frame-name="_blank" xlink:show="new"><text:span text:style-name="T69">112-2838</text:span></text:a><text:span text:style-name="T70">; 2012, Nr. </text:span><text:a xlink:href="https://www.e-tar.lt/portal/lt/legalAct/TAR.D090AA3715F9" office:target-frame-name="_blank" xlink:show="new"><text:span text:style-name="T71">133-6776</text:span></text:a><text:span text:style-name="T72">).</text:span></text:p>
      <text:p text:style-name="P73"/>
      <text:p text:style-name="P74"><text:span text:style-name="T75">II</text:span><text:span text:style-name="T76">.<text:s/></text:span><text:span text:style-name="T77">PASKOLŲ IŠ ĮMONIŲ IR (AR) VYRIAUSYBIŲ SĄLYGŲ NUSTATYMAS, PASIŪLYMŲ <text:s/>DĖL ŠIŲ PASKOLŲ TEIKIMAS IR SPRENDIMO<text:s/></text:span><text:span text:style-name="T78">PRIĖMIMAS</text:span></text:p>
      <text:p text:style-name="P79"/>
      <text:p text:style-name="P80"><text:span text:style-name="T81">3</text:span><text:span text:style-name="T82">. Lietuvos Respublikos finansų ministerijos (toliau – Finansų ministerija) Valstybės iždo departamento Prognozavimo ir rizikos valdymo skyrius (toliau – Prognozavimo skyrius) planuoja Lietuvos Respublikos Vyriausybės (toliau – Vyriausybė) s</text:span><text:span text:style-name="T83">kolinimosi valstybės vardu iš paskolų teikėjų poreikį (toliau – skolinimosi poreikis). Finansų ministerijos Valstybės iždo departamento Skolinimosi ir pinigų valdymo skyrius (toliau – Skolinimosi skyrius) teikia įsakymu, kuriuo patvirtintas šis aprašas, su</text:span><text:span text:style-name="T84">darytai komisijai (toliau – Komisija) pasiūlymus dėl paskolų, nurodytų šiame apraše, ėmimo, jų terminų ir sąlygų ir, vadovaudamasis Komisijos sprendimais, organizuoja paskolų sutarčių sudarymą.</text:span></text:p>
      <text:p text:style-name="P85"><text:span text:style-name="T86">4</text:span><text:span text:style-name="T87">. Komisija, atsižvelgdama į Prognozavimo skyriaus ir Skol</text:span><text:span text:style-name="T88">inimosi skyriaus pasiūlymus dėl skolinimosi poreikio, jų apimties, terminų ir sąlygų, priima sprendimą dėl priimtinų mokėtinų palūkanų už paskolas normų lygių (diskretiškų arba išreikštų formule ir susietų su rinkos palūkanų normomis) ir nustato pagrindine</text:span><text:span text:style-name="T89">s numatomo sandorio sąlygas:</text:span></text:p>
      <text:p text:style-name="P90"><text:span text:style-name="T91">4.1</text:span><text:span text:style-name="T92">. minimalų ir (arba) maksimalų paskolos terminą (-us);</text:span></text:p>
      <text:p text:style-name="P93"><text:span text:style-name="T94">4.2</text:span><text:span text:style-name="T95">. mažiausią vieno sandorio sumą;</text:span></text:p>
      <text:p text:style-name="P96"><text:span text:style-name="T97">4.3</text:span><text:span text:style-name="T98">. pasiūlymų pateikimo terminą (-us) ir numatomą (-us) paskolų pasirašymo periodą (-us);</text:span></text:p>
      <text:p text:style-name="P99"><text:span text:style-name="T100">4.4</text:span><text:span text:style-name="T101">. didžiausią bendrą visų<text:s/></text:span><text:span text:style-name="T102">sandorių sumą;</text:span></text:p>
      <text:p text:style-name="P103"><text:span text:style-name="T104">4.5</text:span><text:span text:style-name="T105">. lėšų pervedimo terminą (-us);</text:span></text:p>
      <text:p text:style-name="P106"><text:span text:style-name="T107">4.6</text:span><text:span text:style-name="T108">. kitas papildomas sąlygas.</text:span></text:p>
      <text:p text:style-name="P109"><text:span text:style-name="T110">5</text:span><text:span text:style-name="T111">. Skolinimosi skyrius, vadovaudamasis Komisijos priimtu sprendimu, nurodytu šio aprašo 4 punkte, parengia kvietimą, kuriuo Finansų ministerija kviečia paskolų t</text:span><text:span text:style-name="T112">eikėjus per nustatytą terminą raštu pateikti pasiūlymus dėl paskolų suteikimo kvietime nurodytomis sąlygomis.</text:span></text:p>
      <text:p text:style-name="P113"><text:span text:style-name="T114">6</text:span><text:span text:style-name="T115">. Kvietime nurodomos pagrindinės paskolų sąlygos ir (arba) gairės dėl priimtinų paskolų palūkanų normų lygių, nurodytos šio aprašo 4 punkte.<text:s/></text:span><text:span text:style-name="T116">Kvietimas paskolų teikėjams gali būti siunčiamas su paskolų teikėjais sutartu būdu (paštu, el. paštu, faksu ar pan.) arba skelbiamas Finansų ministerijos interneto svetainėje www.finmin.lt.</text:span></text:p>
      <text:p text:style-name="P117"><text:span text:style-name="T118">7</text:span><text:span text:style-name="T119">. Į kvietimą atsiliepęs paskolų teikėjas raštu pateikia Finan</text:span><text:span text:style-name="T120">sų ministerijai pasiūlymą, atitinkantį kvietime nurodytas pagrindines paskolos ėmimo sąlygas, kuriame nurodo paskolos sumą, valiutą, palūkanų normą ir paskolos terminą, ir pateikia šiuos dokumentus:</text:span></text:p>
      <text:p text:style-name="P121"><text:span text:style-name="T122">7.1</text:span><text:span text:style-name="T123">. įmonės:</text:span></text:p>
      <text:p text:style-name="P124"><text:span text:style-name="T125">7.1.1</text:span><text:span text:style-name="T126">. sutikimą su Finansų ministerijos<text:s/></text:span><text:span text:style-name="T127">bendrosiomis paskolų sąlygomis, jeigu jos yra nurodytos kvietime;</text:span></text:p>
      <text:p text:style-name="P128"><text:span text:style-name="T129">7.1.2</text:span><text:span text:style-name="T130">. dokumentus, įrodančius, kad paskolos teikėjas yra valstybės ar savivaldybės kontroliuojama įmonė;</text:span></text:p>
      <text:p text:style-name="P131"><text:span text:style-name="T132">7.1.3</text:span><text:span text:style-name="T133">. dokumentus, įrodančius, kad įmonė turi teisę teikti paskolas;</text:span></text:p>
      <text:p text:style-name="P134"><text:span text:style-name="T135">7.1.4</text:span><text:span text:style-name="T136">. dokumentus, įrodančius įmonės atstovo įgaliojimus sudaryti paskolos sutartį;</text:span></text:p>
      <text:p text:style-name="P137"><text:span text:style-name="T138">7.1.5</text:span><text:span text:style-name="T139">. raštišką patvirtinimą apie įmonės suteikiamos paskolos lėšų kilmę;</text:span></text:p>
      <text:p text:style-name="P140"><text:span text:style-name="T141">7.2</text:span><text:span text:style-name="T142">. vyriausybės:</text:span></text:p>
      <text:p text:style-name="P143"><text:span text:style-name="T144">7.2.1</text:span><text:span text:style-name="T145">. dokumentus, įrodančius, kad vyriausybė turi teisę teikti paskolas</text:span><text:span text:style-name="T146">;</text:span></text:p>
      <text:p text:style-name="P147"><text:span text:style-name="T148">7.2.2</text:span><text:span text:style-name="T149">. dokumentus, įrodančius vyriausybės atstovo įgaliojimus sudaryti paskolos sutartį.</text:span></text:p>
      <text:p text:style-name="P150"><text:span text:style-name="T151">8</text:span><text:span text:style-name="T152">. Jeigu paskolos teikėjas jau Finansų ministerijai yra pateikęs šio aprašo 7 punkte nurodytus dokumentus ir juose nurodyti faktai nepasikeitė, paskolos<text:s/></text:span><text:span text:style-name="T153">teikėjas gali Finansų ministerijai nebeteikti šių dokumentų, tačiau pasiūlyme turi patvirtinti, kad šiuose dokumentuose pateikti faktai nesikeitė ir yra galiojantys.</text:span></text:p>
      <text:p text:style-name="P154"><text:span text:style-name="T155">9</text:span><text:span text:style-name="T156">. Paskolos teikėjas gali kreiptis į Finansų ministeriją dėl paskolos suteikimo nesant</text:span><text:span text:style-name="T157"><text:s/>galiojančio kvietimo pateikti pasiūlymus, raštu pateikdamas Finansų ministerijai pasiūlymą, kuriame nurodo norimos suteikti paskolos sumą, valiutą, palūkanų normą ir paskolos terminą, ir pateikia šio aprašo 7 punkte nurodytus dokumentus.</text:span></text:p>
      <text:p text:style-name="P158"><text:span text:style-name="T159">10</text:span><text:span text:style-name="T160">. Jeigu Fin</text:span><text:span text:style-name="T161">ansų ministerija gauna daugiau nei vieną šio aprašo 7 punkte nurodytą pasiūlymą dėl paskolos suteikimo, atitinkantį Komisijos nustatytas sąlygas, paskolos sutartys su paskolų teikėjais sudaromos eilės tvarka pradedant nuo mažiausio siūlomo pelningumo, o si</text:span><text:span text:style-name="T162">ūlomiems pelningumams esant vienodiems – pagal pateiktų pasiūlymų sumą pradedant nuo didžiausios, o pateiktų pasiūlymų sumoms esant vienodoms – pagal pasiūlymų pateikimo Finansų ministerijai datą pradedant nuo anksčiausios, iki bus pasiekta Komisijos nusta</text:span><text:span text:style-name="T163">tyta skolinimosi poreikio suma. Komisijai priimant sprendimus atsižvelgiama į Komisijos sprendimą dėl priimtinų palūkanų normų lygių pagal šio aprašo 4 punktą.</text:span></text:p>
      <text:p text:style-name="P164"><text:span text:style-name="T165">11</text:span><text:span text:style-name="T166">. Jeigu Finansų ministerijos gauti pasiūlymai, nurodyti šio aprašo 7 punkte, atitinka<text:s/></text:span><text:span text:style-name="T167">Komisijos nustatytas pagrindines sąlygas, bet netenkina skolinimosi poreikio sumos, paskolos sutartys gali būti sudaromos su visais pasiūlymus pateikusiais paskolų teikėjais. Šiuo atveju Komisija gali šio aprašo 4–6 punktuose nustatyta tvarka pakartotinai<text:s/></text:span><text:span text:style-name="T168">kviesti paskolų teikėjus pateikti pasiūlymus likusiai skolinimosi poreikio sumai ir nustatyti pakoreguotas pagrindines numatomo sandorio sąlygas. Komisijai priimant sprendimus atsižvelgiama į Komisijos sprendimą dėl priimtinų palūkanų normų lygių pagal šio</text:span><text:span text:style-name="T169"><text:s/>aprašo 4 punktą.</text:span></text:p>
      <text:p text:style-name="P170"><text:span text:style-name="T171">12</text:span><text:span text:style-name="T172">. Šio aprašo 9 punkte nurodytus pasiūlymus svarsto Komisija ir, atsižvelgdama į Prognozavimo skyriaus ir Skolinimosi skyriaus pateiktą informaciją dėl skolinimosi poreikio, jo apimties, paskolos terminų ir sąlygų, gali priimti spren</text:span><text:span text:style-name="T173">dimą skolintis pasirašant paskolos sutartį, jei sprendimas skolintis nepažeidžia Vyriausybės skolinimosi ir skolos valdymo gairių nuostatų ir tenkinamas vienas iš šių kriterijų:</text:span></text:p>
      <text:p text:style-name="P174"><text:span text:style-name="T175">12.1</text:span><text:span text:style-name="T176">. artimiausių 60 dienų laikotarpiu Finansų ministerija planuoja skolinti</text:span><text:span text:style-name="T177">s atitinkamai ar artimai trukmei (likutinės trukmės dienomis skirtumas negali būti didesnis nei 30 dienų) kaip ir pateiktame pasiūlyme arba siūloma paskola yra 12 mėnesių ar ilgesnės trukmės ir paskolos palūkanų norma (atsižvelgiant į visas galimas papildo</text:span><text:span text:style-name="T178">mas išlaidas, išskyrus pinigų pervedimo išlaidas) yra geresnė lyginant su:</text:span></text:p>
      <text:p text:style-name="P179"><text:span text:style-name="T180">12.1.1</text:span><text:span text:style-name="T181">. atitinkamos arba artimos likutinės trukmės (likutinės trukmės dienomis skirtumas negali būti didesnis nei 30 dienų) Vyriausybės vertybinių popierių, išleistų litais aukcio</text:span><text:span text:style-name="T182">no būdu (toliau – VVP), per paskutinį ketvirtį, vidutine svertine palūkanų norma;</text:span></text:p>
      <text:p text:style-name="P183"><text:span text:style-name="T184">12.1.2</text:span><text:span text:style-name="T185">. jeigu per paskutinį ketvirtį nebuvo išleista šio aprašo 12.1.1 punkte nurodytų VVP, bent vienoje iš visuotinai pripažintų ir naudojamų informacinių / prekybos sis</text:span><text:span text:style-name="T186">temų (pvz., NASDAQ OMX Vilnius, Bloomberg, Reuters) (toliau – prekybos sistemos) skelbiamų arba Lietuvos bankui teikiamų atitinkamos arba artimos likutinės trukmės (likutinės trukmės dienomis skirtumas negali būti didesnis nei 30 dienų) VVP emisijų pirkimo</text:span><text:span text:style-name="T187"><text:s/>(angl.<text:s/></text:span><text:span text:style-name="T188">bid</text:span><text:span text:style-name="T189">) pelningumų vidurkiu;</text:span></text:p>
      <text:p text:style-name="P190"><text:span text:style-name="T191">12.1.3</text:span><text:span text:style-name="T192">. tuo atveju, kai dėl objektyvių priežasčių negalima palūkanų normos apskaičiuoti šio aprašo 12.1.1 ir 12.1.2 punktuose nustatyta tvarka, apskaičiuota reikiamos trukmės tikėtina pelningumo reikšme, t. y. bent vie</text:span><text:span text:style-name="T193">noje iš prekybos sistemų skelbiamų arba Lietuvos bankui teikiamų artimiausių pagal likutinę trukmę VVP emisijų pirkimo pelningumų vidurkiai yra interpoliuojami ar ekstrapoliuojami;</text:span></text:p>
      <text:p text:style-name="P194"><text:span text:style-name="T195">12.2</text:span><text:span text:style-name="T196">. nėra skolinimosi poreikio terminui, nurodytam 12.1 punkte, tači</text:span><text:span text:style-name="T197">au pasiūlyme dėl paskolos nurodyta palūkanų norma (atsižvelgiant į visas galimas papildomas išlaidas, išskyrus pinigų pervedimo išlaidas) sprendimo dėl paskolos sutarties sudarymo metu yra ne didesnė nei palūkanų norma, mokama už lėšų likutį Lietuvos banko</text:span><text:span text:style-name="T198"><text:s/>sąskaitose, ir nėra rizikos viršyti Vyriausybės grynojo skolinių įsipareigojimų pokyčio limitą.</text:span></text:p>
      <text:p text:style-name="P199"/>
      <text:p text:style-name="P200"><text:span text:style-name="T201">III</text:span><text:span text:style-name="T202">.<text:s/></text:span><text:span text:style-name="T203">BAIGIAMOSIOS NUOSTATOS</text:span></text:p>
      <text:p text:style-name="P204"/>
      <text:p text:style-name="P205"><text:span text:style-name="T206">13</text:span><text:span text:style-name="T207">. Finansų ministerija raštu arba elektroniniu paštu per 5 darbo dienas informuoja pasiūlymus pateikusius paskolos t</text:span><text:span text:style-name="T208">eikėjus apie Finansų ministerijos priimtą sprendimą dėl jų pateikto pasiūlymo.</text:span></text:p>
      <text:p text:style-name="P209"><text:span text:style-name="T210">14</text:span><text:span text:style-name="T211">. Paskolų sutartis rengia ir jų pasirašymą organizuoja Skolinimosi skyrius. Paskolų sutartis pagal Lietuvos Respublikos valstybės skolos įstatymo 5 straipsnio 3 dalį pasir</text:span><text:span text:style-name="T212">ašo finansų ministras arba kitas valstybės tarnautojas, kuriam finansų ministro teikimu Vyriausybės nutarimu suteikti atitinkami įgaliojimai.</text:span></text:p>
      <text:p text:style-name="P213"><text:span text:style-name="T214">15</text:span><text:span text:style-name="T215">. Informacija, pateikta paskolų teikėjų pasiūlymuose, sudaro tarnybos paslaptį.</text:span></text:p>
      <text:p text:style-name="P216"><text:span text:style-name="T217">16</text:span><text:span text:style-name="T218">. Įsipareigojimų pagal</text:span><text:span text:style-name="T219"><text:s/>sudarytas paskolų sutartis vykdymą organizuoja</text:span><text:span text:style-name="T220"><text:s/></text:span><text:span text:style-name="T221">ir jų apskaitą atlieka Finansų ministerijos Valstybės iždo departamento Skolinių įsipareigojimų administravimo skyrius.</text:span></text:p>
      <text:p text:style-name="P222"/>
      <text:p text:style-name="P223"><text:span text:style-name="T224">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6T20:21:00Z</meta:creation-date>
    <dc:date>2015-07-06T20:21:00Z</dc:date>
    <meta:template xlink:href="Normal" xlink:type="simple"/>
    <meta:editing-cycles>2</meta:editing-cycles>
    <meta:editing-duration>PT0S</meta:editing-duration>
    <meta:document-statistic meta:page-count="4" meta:paragraph-count="68" meta:word-count="1420" meta:character-count="11123" meta:row-count="287" meta:non-whitespace-character-count="9771"/>
  </office:meta>
</office:document-meta>
</file>