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text-properties fo:color="#000000" style:font-size-complex="11pt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LIETUVOS RESPUBLIKOS APLINKOS MINISTRAS 2004 M. LAPKRIČIO 15 D. ĮSAKYMO NR. D1-590 „DĖL BABTŲ-VARLUVOS MIŠKŲ, BALBIERIŠKIO MIŠKO, BIRŽŲ GIRIOS IR BŪDOS-PRAVIENIŠKIŲ MIŠKŲ BIOSFEROS POLIGONŲ ĮSTEIGIMO, BIOSFEROS POLIGONŲ NUOSTATŲ BEI BIOSFEROS POLIGONŲ RIBŲ PATVIRTINIMO“ PAKEITIMO</text:p>
      <text:p text:style-name="P9"/>
      <text:p text:style-name="P10">2005 m. vasario 8 d. Nr. D1-71</text:p>
      <text:p text:style-name="P11">Vilnius</text:p>
      <text:p text:style-name="P12"/>
      <text:p text:style-name="P13"><text:span text:style-name="T14">Vadovaudamasis Lietuvos Respublikos saugomų teritorijų įstatymo (Žin., 1993, Nr.<text:s/></text:span><text:a xlink:href="https://www.e-tar.lt/portal/lt/legalAct/TAR.FF1083B528B7" office:target-frame-name="_blank" xlink:show="new"><text:span text:style-name="T15">63-1188</text:span></text:a><text:span text:style-name="T16">; 2001, Nr.<text:s/></text:span><text:a xlink:href="https://www.e-tar.lt/portal/lt/legalAct/TAR.BB29FCA04DF2" office:target-frame-name="_blank" xlink:show="new"><text:span text:style-name="T17">108-3902</text:span></text:a><text:span text:style-name="T18">) 15 straipsniu ir Lietuvos Respublikos Vyriausybės 2002 m. balandžio 10 d. nutarimo Nr. 503 „Dėl įgaliojimų suteikimo įgyvendinant Lietuvos Respublikos saugomų teritorijų įstatymą“ (Žin., 2002, Nr.<text:s/></text:span><text:a xlink:href="https://www.e-tar.lt/portal/lt/legalAct/TAR.E4028BB75EDC" office:target-frame-name="_blank" xlink:show="new"><text:span text:style-name="T19">40-1484</text:span></text:a><text:span text:style-name="T20">) 1.11 punktu,</text:span></text:p>
      <text:p text:style-name="P21"><text:span text:style-name="T22">Papildau</text:span><text:span text:style-name="T23"><text:s/>Biržų girios biosferos poligono nuostatų, patvirtintų Lietuvos Respublikos aplinkos ministro 2004 m. lapkričio 15 d. įsakymu Nr. D1-590 „Dėl Babtų–Varluvos miškų, Balbieriškio miško, Biržų girios ir Būdos–Pravieniškių miškų biosferos poligonų įsteigimo, biosferos poligonų nuostatų bei biosferos poligonų ribų patvirtinimo“ (Žin., 2004, Nr.<text:s/></text:span><text:a xlink:href="https://www.e-tar.lt/portal/lt/legalAct/TAR.D0DEA7EE5D5E" office:target-frame-name="_blank" xlink:show="new"><text:span text:style-name="T24">170-6287</text:span></text:a><text:span text:style-name="T25">), 1 punktą nauja antra pastraipa:</text:span></text:p>
      <text:p text:style-name="P26"><text:span text:style-name="T27">„Šie Nuostatai netaikomi biosferos poligone esančiai pasienio juostai. Pasienio juostos teisinį režimą nustato Valstybės sienos ir jos apsaugos įstatymas (Žin., 2000, Nr.<text:s/></text:span><text:a xlink:href="https://www.e-tar.lt/portal/lt/legalAct/TAR.0F8C601D8592" office:target-frame-name="_blank" xlink:show="new"><text:span text:style-name="T28">42-1192</text:span></text:a><text:span text:style-name="T29">), Pasienio teisinio režimo taisyklės, patvirtintos Lietuvos Respublikos Vyriausybės 2002 m. balandžio 30 d. nutarimu Nr. 598 (Žin., 2002, Nr.<text:s/></text:span><text:a xlink:href="https://www.e-tar.lt/portal/lt/legalAct/TAR.62FF0C35E719" office:target-frame-name="_blank" xlink:show="new"><text:span text:style-name="T30">46-1755</text:span></text:a><text:span text:style-name="T31">)“.</text:span></text:p>
      <text:p text:style-name="P32"/>
      <text:p text:style-name="P33"/>
      <text:p text:style-name="P34"><text:span text:style-name="T35">APLINKOS MINISTRAS</text:span><text:span text:style-name="T36"><text:tab/>ARŪNAS KUNDROTAS</text:span>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24T11:58:00Z</meta:creation-date>
    <dc:date>2017-01-24T11:58:00Z</dc:date>
    <meta:template xlink:href="Normal.dotm" xlink:type="simple"/>
    <meta:editing-cycles>2</meta:editing-cycles>
    <meta:editing-duration>PT0S</meta:editing-duration>
    <meta:document-statistic meta:page-count="1" meta:paragraph-count="23" meta:word-count="263" meta:character-count="1977" meta:row-count="75" meta:non-whitespace-character-count="1737"/>
  </office:meta>
</office:document-meta>
</file>