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6 M. LAPKRIČIO 15 D. NUTARIMO NR. 1132 „DĖL SOCIALINIŲ PASLAUGŲ PLANAVIMO METODIKOS PATVIRTINIMO“ PAKEITIMO</text:p>
      <text:p text:style-name="P13"/>
      <text:p text:style-name="P14">2007 m. spalio 2 d. Nr. 1055</text:p>
      <text:p text:style-name="P15">Vilnius</text:p>
      <text:p text:style-name="P16"/>
      <text:p text:style-name="P17">Lietuvos Respublikos Vyriausybė<text:span text:style-name="T18"><text:s/></text:span><text:span text:style-name="T19">nutari</text:span>a:</text:p>
      <text:p text:style-name="P20">Pakeisti Socialinių paslaugų planavimo metodiką, patvirtintą Lietuvos Respublikos Vyriausybės 2006 m. lapkričio 15 d. nutarimu Nr. 1132 „Dėl Socialinių paslaugų planavimo metodikos patvirtinimo“ (Žin., 2006, Nr.<text:s/><text:a xlink:href="https://www.e-tar.lt/portal/lt/legalAct/TAR.DBAFC7EBD9B7" office:target-frame-name="_blank" xlink:show="new"><text:span text:style-name="T21">124-4705</text:span></text:a>):</text:p>
      <text:p text:style-name="P22">1. Papildyti nauju 36 punktu (buvusį 36 punktą laikyti 37 punktu):</text:p>
      <text:p text:style-name="P23">„36. Socialinių paslaugų įstaigos nuolat teikia Statistikos departamentui prie Lietuvos Respublikos Vyriausybės (toliau vadinama – Statistikos departamentas) Oficialiajai statistikos darbų programai įgyvendinti duomenis apie jų teikiamas socialines paslaugas, laikydamosi Socialinės apsaugos ir darbo ministerijos ir Statistikos departamento suderinto rodiklių apie socialines paslaugas sąrašo ir terminų.“</text:p>
      <text:p text:style-name="P24">2. Įrašyti 37 punkte po žodžio „savivaldybių“ žodžius „apskričių viršininkų ir Statistikos departamento“.</text:p>
      <text:p text:style-name="P25"/>
      <text:p text:style-name="P26"/>
      <text:p text:style-name="P27"/>
      <text:p text:style-name="P28">MINISTRAS PIRMININKAS<text:tab/>GEDIMINAS KIRKILAS</text:p>
      <text:p text:style-name="P29"/>
      <text:p text:style-name="P30"/>
      <text:p text:style-name="P31"/>
      <text:p text:style-name="P32">SOCIALINĖS APSAUGOS IR DARBO MINISTRĖ<text:tab/>VILIJA BLINKEVIČIŪT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2-05T06:56:00Z</meta:creation-date>
    <dc:date>2021-02-05T06:56:00Z</dc:date>
    <meta:print-date>2007-10-11T06:2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5" meta:character-count="1290" meta:row-count="31" meta:non-whitespace-character-count="1142"/>
  </office:meta>
</office:document-meta>
</file>