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style:text-properties fo:color="#000000"/>
    </style:style>
    <style:style style:name="P14" style:parent-style-name="Normal" style:family="paragraph">
      <style:paragraph-properties fo:widows="0" fo:orphans="0" fo:text-align="justify"/>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widows="0" fo:orphans="0" fo:break-before="page" fo:margin-left="3.1493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margin-left="3.1493in">
        <style:tab-stops/>
      </style:paragraph-properties>
      <style:text-properties fo:color="#000000"/>
    </style:style>
    <style:style style:name="P118" style:parent-style-name="Normal" style:family="paragraph">
      <style:paragraph-properties fo:widows="0" fo:orphans="0" fo:margin-left="3.149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fo:letter-spacing="-0.0048in"/>
    </style:style>
    <style:style style:name="T121" style:parent-style-name="DefaultParagraphFont" style:family="text">
      <style:text-properties fo:color="#000000" fo:letter-spacing="-0.002in"/>
    </style:style>
    <style:style style:name="P122" style:parent-style-name="Normal" style:family="paragraph">
      <style:paragraph-properties fo:widows="0" fo:orphans="0" fo:text-align="justify"/>
      <style:text-properties fo:color="#000000"/>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text-transform="uppercase"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center"/>
    </style:style>
    <style:style style:name="T996" style:parent-style-name="DefaultParagraphFont" style:family="text">
      <style:text-properties fo:color="#000000"/>
    </style:style>
    <style:style style:name="P997" style:parent-style-name="Normal" style:family="paragraph">
      <style:paragraph-properties fo:widows="0" fo:orphans="0" fo:text-align="justify"/>
    </style:style>
    <style:style style:name="P998" style:parent-style-name="Normal" style:family="paragraph">
      <style:paragraph-properties fo:widows="0" fo:orphans="0" fo:break-before="page" fo:margin-left="3.1493in">
        <style:tab-stops/>
      </style:paragraph-properties>
    </style:style>
    <style:style style:name="T999" style:parent-style-name="DefaultParagraphFont" style:family="text">
      <style:text-properties fo:color="#000000"/>
    </style:style>
    <style:style style:name="P1000" style:parent-style-name="Normal" style:family="paragraph">
      <style:paragraph-properties fo:widows="0" fo:orphans="0" fo:margin-left="3.1493in">
        <style:tab-stops/>
      </style:paragraph-properties>
      <style:text-properties fo:color="#000000"/>
    </style:style>
    <style:style style:name="P1001" style:parent-style-name="Normal" style:family="paragraph">
      <style:paragraph-properties fo:widows="0" fo:orphans="0" fo:margin-left="3.1493in">
        <style:tab-stops/>
      </style:paragraph-properties>
      <style:text-properties fo:color="#000000"/>
    </style:style>
    <style:style style:name="P1002" style:parent-style-name="Normal" style:family="paragraph">
      <style:paragraph-properties fo:widows="0" fo:orphans="0" fo:margin-left="3.1493in">
        <style:tab-stops/>
      </style:paragraph-properties>
      <style:text-properties fo:color="#000000"/>
    </style:style>
    <style:style style:name="P1003" style:parent-style-name="Normal" style:family="paragraph">
      <style:paragraph-properties fo:widows="0" fo:orphans="0" fo:margin-left="3.1493in">
        <style:tab-stops/>
      </style:paragraph-properties>
      <style:text-properties fo:color="#000000"/>
    </style:style>
    <style:style style:name="P1004" style:parent-style-name="Normal" style:family="paragraph">
      <style:paragraph-properties fo:widows="0" fo:orphans="0" fo:margin-left="3.1493in">
        <style:tab-stops/>
      </style:paragraph-properties>
      <style:text-properties fo:color="#000000"/>
    </style:style>
    <style:style style:name="P1005" style:parent-style-name="Normal" style:family="paragraph">
      <style:paragraph-properties fo:widows="0" fo:orphans="0" fo:text-align="justify"/>
      <style:text-properties fo:color="#000000"/>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margin-left="1.2916in" fo:text-indent="-1.2916in">
        <style:tab-stops/>
      </style:paragraph-properties>
      <style:text-properties fo:color="#000000"/>
    </style:style>
    <style:style style:name="TableColumn1010" style:family="table-column">
      <style:table-column-properties style:column-width="1.2805in"/>
    </style:style>
    <style:style style:name="TableColumn1011" style:family="table-column">
      <style:table-column-properties style:column-width="5.1694in"/>
    </style:style>
    <style:style style:name="Table1009" style:family="table">
      <style:table-properties style:width="6.45in" fo:margin-left="0in" table:align="left"/>
    </style:style>
    <style:style style:name="TableRow1012" style:family="table-row">
      <style:table-row-properties fo:keep-together="alway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ext-properties fo:color="#000000"/>
    </style:style>
    <style:style style:name="TableRow1017" style:family="table-row">
      <style:table-row-properties fo:keep-together="alway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ext-properties fo:color="#000000"/>
    </style:style>
    <style:style style:name="TableRow1022" style:family="table-row">
      <style:table-row-properties fo:keep-together="alway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ext-properties fo:color="#000000"/>
    </style:style>
    <style:style style:name="TableRow1027" style:family="table-row">
      <style:table-row-properties fo:keep-together="alway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ext-properties fo:color="#000000"/>
    </style:style>
    <style:style style:name="TableRow1032" style:family="table-row">
      <style:table-row-properties fo:keep-together="alway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ext-properties fo:color="#000000"/>
    </style:style>
    <style:style style:name="TableRow1037" style:family="table-row">
      <style:table-row-properties fo:keep-together="alway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ext-properties fo:color="#000000"/>
    </style:style>
    <style:style style:name="TableRow1042" style:family="table-row">
      <style:table-row-properties fo:keep-together="alway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ext-properties fo:color="#000000"/>
    </style:style>
    <style:style style:name="TableRow1047" style:family="table-row">
      <style:table-row-properties fo:keep-together="alway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ext-properties fo:color="#000000"/>
    </style:style>
    <style:style style:name="TableRow1052" style:family="table-row">
      <style:table-row-properties fo:keep-together="alway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ext-properties fo:color="#000000"/>
    </style:style>
    <style:style style:name="TableRow1057" style:family="table-row">
      <style:table-row-properties fo:keep-together="alway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text-properties fo:color="#000000"/>
    </style:style>
    <style:style style:name="TableRow1062" style:family="table-row">
      <style:table-row-properties fo:keep-together="alway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text-properties fo:color="#000000"/>
    </style:style>
    <style:style style:name="TableRow1067" style:family="table-row">
      <style:table-row-properties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ext-properties fo:color="#000000"/>
    </style:style>
    <style:style style:name="TableRow1072" style:family="table-row">
      <style:table-row-properties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ext-properties fo:color="#000000"/>
    </style:style>
    <style:style style:name="TableRow1077" style:family="table-row">
      <style:table-row-properties fo:keep-together="alway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ext-properties fo:color="#000000"/>
    </style:style>
    <style:style style:name="TableRow1082" style:family="table-row">
      <style:table-row-properties fo:keep-together="alway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ext-properties fo:color="#000000"/>
    </style:style>
    <style:style style:name="TableRow1087" style:family="table-row">
      <style:table-row-properties fo:keep-together="alway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ext-properties fo:color="#000000"/>
    </style:style>
    <style:style style:name="TableRow1092" style:family="table-row">
      <style:table-row-properties fo:keep-together="alway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ext-properties fo:color="#000000"/>
    </style:style>
    <style:style style:name="TableRow1097" style:family="table-row">
      <style:table-row-properties fo:keep-together="alway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ext-properties fo:color="#000000"/>
    </style:style>
    <style:style style:name="P1102" style:parent-style-name="Normal" style:family="paragraph">
      <style:paragraph-properties fo:widows="0" fo:orphans="0"/>
      <style:text-properties fo:color="#000000"/>
    </style:style>
    <style:style style:name="P1103" style:parent-style-name="Normal" style:family="paragraph">
      <style:paragraph-properties fo:widows="0" fo:orphans="0" fo:text-align="center"/>
    </style:style>
    <style:style style:name="T1104"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
      <text:p text:style-name="P7"><text:span text:style-name="T8">ĮSAKYMAS</text:span></text:p>
      <text:p text:style-name="P9">DĖL VIEŠŲJŲ PIRKIMŲ TARNYBOS PRIE LIETUVOS RESPUBLIKOS VYRIAUSYBĖS DIREKTORIAUS 2006 m. SAUSIO 19 d. ĮSAKYMO Nr. 1S-4 „DĖL VIEŠŲJŲ PIRKIMŲ ATASKAITŲ RENGIMO IR TEIKIMO TVARKOS APRAŠO IR VIEŠŲJŲ PIRKIMŲ ATASKAITŲ FORMŲ PATVIRTINIMO“ PAKEITIMO</text:p>
      <text:p text:style-name="P10"/>
      <text:p text:style-name="P11">2010 m. balandžio 14 d. Nr.1S-53</text:p>
      <text:p text:style-name="P12">Vilnius</text:p>
      <text:p text:style-name="P13"/>
      <text:p text:style-name="P14"/>
      <text:p text:style-name="P15"><text:span text:style-name="T16">Vadovaudamasis Lietuvos Respublikos viešųjų pirkimų įstatymo (Žin., 1996, Nr.<text:s/></text:span><text:a xlink:href="https://www.e-tar.lt/portal/lt/legalAct/TAR.C54AFFAA7622" office:target-frame-name="_blank" xlink:show="new"><text:span text:style-name="T17">84-2000</text:span></text:a><text:span text:style-name="T18">; 2006, Nr.<text:s/></text:span><text:a xlink:href="https://www.e-tar.lt/portal/lt/legalAct/TAR.C0DE35FFA738" office:target-frame-name="_blank" xlink:show="new"><text:span text:style-name="T19">4-102</text:span></text:a><text:span text:style-name="T20">; 2008, Nr.<text:s/></text:span><text:a xlink:href="https://www.e-tar.lt/portal/lt/legalAct/TAR.81433CB2B6DF" office:target-frame-name="_blank" xlink:show="new"><text:span text:style-name="T21">81-3179</text:span></text:a><text:span text:style-name="T22">; 2009, Nr.<text:s/></text:span><text:a xlink:href="https://www.e-tar.lt/portal/lt/legalAct/TAR.BDE2B4AF963D" office:target-frame-name="_blank" xlink:show="new"><text:span text:style-name="T23">93-3986</text:span></text:a><text:span text:style-name="T24">; 2010, Nr.<text:s/></text:span><text:a xlink:href="https://www.e-tar.lt/portal/lt/legalAct/TAR.A91EE63FD1A6" office:target-frame-name="_blank" xlink:show="new"><text:span text:style-name="T25">25-1174</text:span></text:a><text:span text:style-name="T26">) 8 straipsnio 2 dalies 12 punktu, 19 straipsnio 9 dalimi:</text:span></text:p>
      <text:p text:style-name="P27"><text:span text:style-name="T28">1</text:span><text:span text:style-name="T29">.<text:s/></text:span><text:span text:style-name="T30">Pakeičiu</text:span><text:span text:style-name="T31"><text:s/>Viešųjų pirkimų tarnybos prie Lietuvos Respublikos Vyriausybės direktoriaus 2006 m. sausio 19 d. įsakymą Nr. 1S-4 „Dėl<text:s/></text:span><text:span text:style-name="T32">v</text:span><text:span text:style-name="T33">iešųjų pirkimų ataskaitų rengimo ir teikimo tvarkos aprašo ir viešųjų pirkimų ataskaitų formų patvirtinimo“ (Žin., 2006, Nr.<text:s/></text:span><text:a xlink:href="https://www.e-tar.lt/portal/lt/legalAct/TAR.CD52CAF758CB" office:target-frame-name="_blank" xlink:show="new"><text:span text:style-name="T34">9-344</text:span></text:a><text:span text:style-name="T35">; 2008, Nr. 104-4014; 2009, Nr.<text:s/></text:span><text:a xlink:href="https://www.e-tar.lt/portal/lt/legalAct/TAR.38688512CEAB" office:target-frame-name="_blank" xlink:show="new"><text:span text:style-name="T36">60-2395</text:span></text:a><text:span text:style-name="T37">, Nr.<text:s/></text:span><text:a xlink:href="https://www.e-tar.lt/portal/lt/legalAct/TAR.4C11167C59AE" office:target-frame-name="_blank" xlink:show="new"><text:span text:style-name="T38">106-4462</text:span></text:a><text:span text:style-name="T39">) ir išdėstau jį nauja redakcija:</text:span></text:p>
      <text:p text:style-name="P40"/>
      <text:p text:style-name="P41"><text:span text:style-name="T42">„VIEŠŲJŲ PIRKIMŲ TARNYBOS</text:span></text:p>
      <text:p text:style-name="P43"><text:span text:style-name="T44">DIREKTORIUS</text:span></text:p>
      <text:p text:style-name="P45"/>
      <text:p text:style-name="P46">ĮSAKYMAS</text:p>
      <text:p text:style-name="P47">DĖL VIEŠŲJŲ PIRKIMŲ ATASKAITŲ RENGIMO IR TEIKIMO TVARKOS APRAŠO IR VIEŠŲJŲ PIRKIMŲ ATASKAITŲ FORMŲ PATVIRTINIMO</text:p>
      <text:p text:style-name="P48"/>
      <text:p text:style-name="P49"><text:span text:style-name="T50">Vadovaudamasis Lietuvos Respublikos viešųjų pirkimų įstatymo (Žin., 1996, Nr.<text:s/></text:span><text:a xlink:href="https://www.e-tar.lt/portal/lt/legalAct/TAR.C54AFFAA7622" office:target-frame-name="_blank" xlink:show="new"><text:span text:style-name="T51">84-2000</text:span></text:a><text:span text:style-name="T52">; 2006, Nr.<text:s/></text:span><text:a xlink:href="https://www.e-tar.lt/portal/lt/legalAct/TAR.C0DE35FFA738" office:target-frame-name="_blank" xlink:show="new"><text:span text:style-name="T53">4-102</text:span></text:a><text:span text:style-name="T54">; 2008, Nr.<text:s/></text:span><text:a xlink:href="https://www.e-tar.lt/portal/lt/legalAct/TAR.81433CB2B6DF" office:target-frame-name="_blank" xlink:show="new"><text:span text:style-name="T55">81-3179</text:span></text:a><text:span text:style-name="T56">; 2009, Nr.<text:s/></text:span><text:a xlink:href="https://www.e-tar.lt/portal/lt/legalAct/TAR.BDE2B4AF963D" office:target-frame-name="_blank" xlink:show="new"><text:span text:style-name="T57">93-3986</text:span></text:a><text:span text:style-name="T58">; 2010, Nr.<text:s/></text:span><text:a xlink:href="https://www.e-tar.lt/portal/lt/legalAct/TAR.A91EE63FD1A6" office:target-frame-name="_blank" xlink:show="new"><text:span text:style-name="T59">25-1174</text:span></text:a><text:span text:style-name="T60">) 8 straipsnio 2 dalies 12 punktu, 19 straipsnio 9 dalimi:</text:span></text:p>
      <text:p text:style-name="P61"><text:span text:style-name="T62">1</text:span><text:span text:style-name="T63">.<text:s/></text:span><text:span text:style-name="T64">Tvirtin</text:span><text:span text:style-name="T65">u:</text:span></text:p>
      <text:p text:style-name="P66"><text:span text:style-name="T67">1.1</text:span><text:span text:style-name="T68">. Viešųjų pirkimų ataskaitų rengimo ir teikimo tvarkos aprašą (pridedama);</text:span></text:p>
      <text:p text:style-name="P69"><text:span text:style-name="T70">1.2</text:span><text:span text:style-name="T71">. Viešojo pirkimo procedūrų ataskaitos tipinę At-1 formą (pridedama);</text:span></text:p>
      <text:p text:style-name="P72"><text:span text:style-name="T73">1.3</text:span><text:span text:style-name="T74">. Papildomos viešojo pirkimo procedūrų ataskaitos tipinę At-2 formą (pridedama);</text:span></text:p>
      <text:p text:style-name="P75"><text:span text:style-name="T76">1.4</text:span><text:span text:style-name="T77">. Viešojo pirkimo procedūrų ataskaitos (komunaliniam sektoriui) tipinę At-3 formą (pridedama);</text:span></text:p>
      <text:p text:style-name="P78"><text:span text:style-name="T79">1.5</text:span><text:span text:style-name="T80">. Papildomos viešojo pirkimo procedūrų ataskaitos (komunaliniam sektoriui) tipinę At-4 formą (pridedama);</text:span></text:p>
      <text:p text:style-name="P81"><text:span text:style-name="T82">1.6</text:span><text:span text:style-name="T83">. Projekto konkurso procedūrų ataskaitos tipinę At-5 formą (pridedama);</text:span></text:p>
      <text:p text:style-name="P84"><text:span text:style-name="T85">1.7</text:span><text:span text:style-name="T86">. Viešųjų pirkimų ataskaitos tipinę At-6 formą (pridedama);</text:span></text:p>
      <text:p text:style-name="P87"><text:span text:style-name="T88">1.8</text:span><text:span text:style-name="T89">. Viešųjų pirkimų ataskaitos (komunaliniam sektoriui) tipinę At-7 formą (pridedama);</text:span></text:p>
      <text:p text:style-name="P90"><text:span text:style-name="T91">1.9</text:span><text:span text:style-name="T92">. Įvykdytos ar nutrauktos pirkimo sutarties ataskaitos tipinę At-8 formą (pridedama);</text:span></text:p>
      <text:p text:style-name="P93"><text:span text:style-name="T94">1.10</text:span><text:span text:style-name="T95">. Perkančiųjų organizacijų tipų kodų sąrašą (pridedamas).</text:span></text:p>
      <text:p text:style-name="P96"><text:span text:style-name="T97">2</text:span><text:span text:style-name="T98">.<text:s/></text:span><text:span text:style-name="T99">Nustata</text:span><text:span text:style-name="T100">u, kad šis įsakymas taikomas viešiesiems pirkimams, paskelbtiems (kvietimas paskelbtas spaudoje arba išsiųstas tiekėjams) nuo 2006 m. sausio 31 d.“</text:span></text:p>
      <text:p text:style-name="P101"><text:span text:style-name="T102">3</text:span><text:span text:style-name="T103">.<text:s/></text:span><text:span text:style-name="T104">Nustata</text:span><text:span text:style-name="T105">u, kad šis įsakymas įsigalioja nuo 2010 m. rugsėjo 1 d., išskyrus šiuo įsakymu patvirtinto Viešųjų pirkimų ataskaitų rengimo ir teikimo tvarkos aprašo 6, 7, 8, 12, 13, 14, 17.11, 19.12 ir 27 punktus, kurie įsigalioja nuo 2010 m. gegužės 1 d.<text:s/></text:span></text:p>
      <text:p text:style-name="P106"/>
      <text:p text:style-name="P107"/>
      <text:p text:style-name="P108"/>
      <text:soft-page-break/>
      <text:p text:style-name="P109"><text:span text:style-name="T110">L. e. direktoriaus pareigas</text:span><text:span text:style-name="T111"><text:tab/>Daivis Zabulionis</text:span></text:p>
      <text:soft-page-break/>
      <text:p text:style-name="P112"><text:span text:style-name="T113">PATVIRTINTA</text:span></text:p>
      <text:p text:style-name="P114">Viešųjų pirkimų tarnybos prie Lietuvos<text:s/></text:p>
      <text:p text:style-name="P115">Respublikos Vyriausybės direktoriaus<text:s/></text:p>
      <text:p text:style-name="P116">2006 m. sausio 19 d. įsakymu Nr. 1S-4</text:p>
      <text:p text:style-name="P117">(Viešųjų pirkimų tarnybos direktoriaus<text:s/></text:p>
      <text:p text:style-name="P118"><text:span text:style-name="T119">2010 m. balandžio 14 d. įsakymo</text:span><text:span text:style-name="T120"><text:s/>Nr. 1S-53</text:span><text:span text:style-name="T121"><text:s/>redakcija)</text:span></text:p>
      <text:p text:style-name="P122"/>
      <text:p text:style-name="P123"><text:span text:style-name="T124">VIEŠŲJŲ PIRKIMŲ ATASKAITŲ RENGIMO IR TEIKIMO TVARKOS APRAŠ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Viešųjų pirkimų ataskaitų rengimo ir teikimo tvarkos aprašas (toliau – Tvarkos aprašas) reglamentuoja viešojo pirkimo (toliau – pirkimo) procedūrų ataskaitų, projekto konkurso procedūrų ataskaitų, pirkimų ataskaitų bei įvykdytos ar nutrauktos pirkimo–pardavimo sutarties (toliau – pirkimo sutartis) ataskaitų rengimą bei teikimą Viešųjų pirkimų tarnybai.</text:span></text:p>
      <text:p text:style-name="P134"><text:span text:style-name="T135">2</text:span><text:span text:style-name="T136">. Perkančioji organizacija ataskaitas rengia pagal Viešųjų pirkimų tarnybos direktoriaus patvirtintas tipines formas.</text:span></text:p>
      <text:p text:style-name="P137"><text:span text:style-name="T138">3</text:span><text:span text:style-name="T139">. Šiame Tvarkos apraše vartojamos sąvokos:</text:span></text:p>
      <text:p text:style-name="P140"><text:span text:style-name="T141">3.1</text:span><text:span text:style-name="T142">. Klasikinio sektoriaus perkančioji organizacija – Lietuvos Respublikos viešųjų pirkimų įstatymo (Žin., 1996, Nr.<text:s/></text:span><text:a xlink:href="https://www.e-tar.lt/portal/lt/legalAct/TAR.C54AFFAA7622" office:target-frame-name="_blank" xlink:show="new"><text:span text:style-name="T143">84-2000</text:span></text:a><text:span text:style-name="T144">; 2006, Nr.<text:s/></text:span><text:a xlink:href="https://www.e-tar.lt/portal/lt/legalAct/TAR.C0DE35FFA738" office:target-frame-name="_blank" xlink:show="new"><text:span text:style-name="T145">4-102</text:span></text:a><text:span text:style-name="T146">) (toliau – Viešųjų pirkimų įstatymas) 4 straipsnio 1 dalies 1, 2 ar 3 punkte nurodyta perkančioji organizacija.</text:span></text:p>
      <text:p text:style-name="P147"><text:span text:style-name="T148">3.2</text:span><text:span text:style-name="T149">. Komunalinio sektoriaus perkančioji organizacija – Viešųjų pirkimų įstatymo 4 straipsnio 1 dalies 4 punkte nurodyta perkančioji organizacija.</text:span></text:p>
      <text:p text:style-name="P150"><text:span text:style-name="T151">3.3</text:span><text:span text:style-name="T152">. Pirkimo procedūrų ataskaita – atliktas pirkimo procedūras apibūdinantys, pagal tipinę At-1 formą (komunalinio sektoriaus perkančiajai organizacijai pagal tipinę At-3 formą) parengti duomenys arba pagal tipinę At-1 formą (komunalinio sektoriaus perkančiajai organizacijai pagal tipinę At-3 formą) ir vieno ar kelių pagal tipinę At-2 formą (komunalinio sektoriaus perkančiajai organizacijai pagal tipinę At-4 formą) parengtų duomenų rinkinys.</text:span></text:p>
      <text:p text:style-name="P153"><text:span text:style-name="T154">3.4</text:span><text:span text:style-name="T155">. Projekto konkurso procedūrų ataskaita – atliktas projekto konkurso procedūras apibūdinantys, pagal tipinę At-5 formą<text:s/></text:span><text:span text:style-name="T156">parengti duomenys.</text:span></text:p>
      <text:p text:style-name="P157"><text:span text:style-name="T158">3.5</text:span><text:span text:style-name="T159">. Pirkimų ataskaita – visus per kalendorinius metus atliktus pirkimus, kai pagal preliminariąsias sutartis sudaromos pagrindinės sutartys, visus atliktus supaprastintus pirkimus pagal Viešųjų pirkimų įstatymo 91 straipsnio reikalavimus ir visus per kalendorinius metus atliktus mažos vertės pirkimus apibūdinantys, pagal tipinę At-6 formą (komunalinio sektoriaus perkančiajai organizacijai pagal tipinę At-7 formą) parengti duomenys.</text:span></text:p>
      <text:p text:style-name="P160"><text:span text:style-name="T161">3.6</text:span><text:span text:style-name="T162">. Įvykdytos ar nutrauktos pirkimo sutarties (preliminariosios sutarties) ataskaita – pirkimo sutarties (preliminariosios sutarties) įvykdymo ar nutraukimo rezultatus apibūdinantys, pagal tipinę At-8 formą parengti duomenys.</text:span></text:p>
      <text:p text:style-name="P163"><text:span text:style-name="T164">4</text:span><text:span text:style-name="T165">. Kitos šiame Tvarkos apraše vartojamos sąvokos atitinka Viešųjų pirkimų įstatyme vartojamas sąvokas.</text:span></text:p>
      <text:p text:style-name="P166"><text:span text:style-name="T167">5</text:span><text:span text:style-name="T168">. Už pirkimų ataskaitose pateiktų duomenų tikslumą ir teisingumą atsako perkančioji organizacija.</text:span></text:p>
      <text:p text:style-name="P169"/>
      <text:p text:style-name="P170"><text:span text:style-name="T171">II</text:span><text:span text:style-name="T172">.<text:s/></text:span><text:span text:style-name="T173">PIRKIMŲ ATASKAITŲ RENGIMAS</text:span></text:p>
      <text:p text:style-name="P174"/>
      <text:p text:style-name="P175"><text:span text:style-name="T176">6</text:span><text:span text:style-name="T177">. Klasikinio sektoriaus perkančioji organizacija rengia pirkimo procedūrų ataskaitą pagal tipinę At-1 formą. Jei atliekant pirkimo procedūras į dalis suskirstyto pirkimo objekto atskirų dalių pirkimas (pirkimo procedūros) baigiasi skirtingu laiku ir Viešųjų pirkimų įstatymo 19 straipsnio 3 dalyje nustatytu terminu negalima pateikti pirkimo procedūrų ataskaitos dėl visų pirkimo objekto dalių pagal tipinę At-1 formą, perkančioji organizacija<text:s/></text:span><text:soft-page-break/><text:span text:style-name="T178">pirkimo objekto daliai (-ims), apie kurią (-ias) informacija nebuvo pateikta tipinėje At-1 formoje, papildomai rengia tipinę At-2 formą. Pirkimo procedūrų ataskaita laikoma užpildyta, kai joje pateikta visa reikalaujama informacija dėl visų pirkimo objekto dalių. Jeigu pirkimams atlikti taikoma dinaminė pirkimo sistema, pirkimo procedūrų ataskaita rengiama už kiekvieną konkretų pirkimą dinaminėje sistemoje. Jei dinaminė pirkimo sistema nesukurta (dinaminės pirkimo sistemos galiojimo metu nebuvo vykdomas nei vienas konkretus pirkimas), pirkimo procedūrų ataskaita rengiama pasibaigus dinaminės pirkimo sistemos galiojimo laikui arba perkančiajai organizacijai priėmus sprendimą nutraukti dinaminės pirkimų sistemos galiojimą. Perkančioji organizacija, vykdydama ir įvykdžiusi pirkimą, Centrinėje viešųjų pirkimų informacinėje sistemoje (toliau – CVP IS) ir savo tinklalapyje, jei toks yra, skelbia šiuos duomenis (išskyrus konfidencialią informaciją), Viešųjų pirkimų tarnybai parengdama ir pateikdama pirkimo procedūrų ataskaitą dalimis:</text:span></text:p>
      <text:p text:style-name="P179"><text:span text:style-name="T180">6.1</text:span><text:span text:style-name="T181">. dalį pirkimo procedūrų ataskaitos pagal tipinę At-1 formą, užpildydama I–VII dalis, VIII dalies 1 ir 2 punktus, XII dalies</text:span><text:span text:style-name="T182"><text:s/>2 punktą, nedelsdama, bet ne vėliau kaip per 5 darbo dienas nuo vokų su pasiūlymais atplėšimo dienos (supaprastintų pirkimų atveju, jeigu nevykdoma vokų su pasiūlymais atplėšimo procedūra – nuo perkančiosios organizacijos nustatyto pasiūlymų pateikimo termino pabaigos);</text:span></text:p>
      <text:p text:style-name="P183"><text:span text:style-name="T184">6.2</text:span><text:span text:style-name="T185">. kitą dalį pirkimo procedūrų ataskaitos pagal tipinę At-1 formą, užpildydama VIII dalies 3 ir 4 punktus (atitinkamai At-2 tipinės formos I – IV dalis), nedelsdama, bet ne vėliau kaip per 5 darbo dienas nuo pirkimo procedūrų ataskaitos VIII dalies 4 punkte (atitinkamai At-2 tipinės formos IV dalies 2 punkte) nurodyto pranešimo išsiuntimo dienos;</text:span></text:p>
      <text:p text:style-name="P186"><text:span text:style-name="T187">6.3</text:span><text:span text:style-name="T188">. pirkimo procedūrų ataskaitą pagal tipinę At-1 formą (atitinkamai At-2 tipinę formą), pasibaigus pirkimui nedelsdama, bet ne vėliau kaip per 5 darbo dienas. Jeigu negautas nei vienas pasiūlymas, visa pirkimo procedūrų ataskaita pagal tipinę At-1 formą teikiama nedelsiant, bet ne vėliau kaip per 5 darbo dienas, pasibaigus pirkimui.</text:span></text:p>
      <text:p text:style-name="P189"><text:span text:style-name="T190">7</text:span><text:span text:style-name="T191">. Komunalinio sektoriaus perkančioji organizacija rengia pirkimo procedūrų ataskaitą pagal tipinę At-3 formą. Jei atliekant pirkimo procedūras į dalis suskirstyto pirkimo objekto atskirų dalių pirkimas (pirkimo procedūros) baigiasi skirtingu laiku ir Viešųjų pirkimų įstatymo 19 straipsnio 3 dalyje nustatytu terminu negalima pateikti pirkimo procedūrų ataskaitos dėl visų pirkimo objekto dalių pagal tipinę At-3 formą, perkančioji organizacija pirkimo objekto daliai (-ims), apie kurią (-ias) informacija nebuvo pateikta tipinėje At-3 formoje, papildomai rengia tipinę At-4 formą. Pirkimo procedūrų ataskaita laikoma užpildyta, kai joje pateikta visa reikalaujama informacija dėl visų pirkimo objekto dalių. Jeigu pirkimams atlikti taikoma dinaminė pirkimo sistema, pirkimo procedūrų ataskaita rengiama už kiekvieną konkretų pirkimą dinaminėje sistemoje. Jei dinaminė pirkimo sistema nesukurta (dinaminės pirkimo sistemos galiojimo metu nebuvo vykdomas nei vienas konkretus pirkimas), pirkimo procedūrų ataskaita rengiama pasibaigus dinaminės pirkimo sistemos galiojimo laikui arba perkančiajai organizacijai priėmus sprendimą nutraukti dinaminės pirkimų sistemos galiojimą. Perkančioji organizacija, vykdydama ir įvykdžiusi pirkimą, CVP IS ir savo tinklalapyje, jei toks yra, skelbia šiuos duomenis (išskyrus konfidencialią informaciją), Viešųjų pirkimų tarnybai parengdama ir pateikdama pirkimo procedūrų ataskaitą dalimis:</text:span></text:p>
      <text:p text:style-name="P192"><text:span text:style-name="T193">7.1</text:span><text:span text:style-name="T194">. dalį pirkimo procedūrų ataskaitos pagal tipinę At-3 formą, užpildydama I–VII dalis, VIII dalies 1 ir 2 punktus, XII dalies 2 punktą nedelsdama, bet ne vėliau kaip per 5 darbo dienas nuo vokų su pasiūlymais atplėšimo dienos (supaprastintų pirkimų atveju, jeigu nevykdoma vokų su pasiūlymais atplėšimo procedūra – nuo perkančiosios organizacijos nustatyto pasiūlymų pateikimo termino pabaigos);</text:span></text:p>
      <text:p text:style-name="P195"><text:span text:style-name="T196">7.2</text:span><text:span text:style-name="T197">. kitą dalį pirkimo procedūrų ataskaitos pagal tipinę At-3 formą, užpildydama VIII dalies 3 ir 4 punktus (atitinkamai At-4 tipinės formos I – IV dalis), nedelsdama, bet ne vėliau kaip per 5 darbo dienas nuo pirkimo procedūrų ataskaitos VIII dalies 4 punkte (atitinkamai At-4 tipinės formos IV dalies 2 punkte) nurodyto pranešimo išsiuntimo dienos;</text:span></text:p>
      <text:p text:style-name="P198"><text:span text:style-name="T199">7.3</text:span><text:span text:style-name="T200">. pirkimo procedūrų ataskaitą pagal tipinę At-3 formą (atitinkamai At-4 tipinę<text:s/></text:span><text:soft-page-break/><text:span text:style-name="T201">formą), pasibaigus pirkimui nedelsdama, bet ne vėliau kaip per 5 darbo dienas. Jeigu negautas nei vienas pasiūlymas, visa pirkimo procedūrų ataskaita pagal tipinę At-1 formą teikiama nedelsiant, bet ne vėliau kaip per 5 darbo dienas, pasibaigus pirkimui.</text:span></text:p>
      <text:p text:style-name="P202"><text:span text:style-name="T203">8</text:span><text:span text:style-name="T204">. Pirkimo procedūrų ataskaita nerengiama apie mažos vertės pirkimą ir apie pagrindinį pirkimą, atliekamą pagal sudarytą preliminariąją sutartį. Pirkimo procedūrų ataskaita taip pat nerengiama apie supaprastintą neskelbiamą pirkimą apklausos būdu, kai jį atlieka Lietuvos Respublikos diplomatinės atstovybės, konsulinės įstaigos užsienyje ir Lietuvos Respublikos atstovybės prie tarptautinių organizacijų, taip pat kitų perkančiųjų organizacijų, kurios užsienyje įsigyja prekių, paslaugų ar darbų, skirtų užsienyje esantiems jų padaliniams, kariniams atstovams ar specialiesiems atašė.</text:span></text:p>
      <text:p text:style-name="P205"><text:span text:style-name="T206">9</text:span><text:span text:style-name="T207">. Klasikinio ir komunalinio sektoriaus perkančioji organizacija rengia kiekvieno projekto konkurso ir projekto konkurso, kai vykdomas supaprastintas pirkimas, procedūrų ataskaitą pagal tipinę At-5 formą. Perkančioji organizacija, vykdydama projekto konkursą, CVP IS ir savo tinklalapyje, jei toks yra, skelbia šiuos duomenis (išskyrus konfidencialią informaciją), Viešųjų pirkimų tarnybai parengdama ir pateikdama:</text:span></text:p>
      <text:p text:style-name="P208"><text:span text:style-name="T209">9.1</text:span><text:span text:style-name="T210">. dalį projekto konkurso procedūrų ataskaitos pagal tipinę At-5 formą, užpildydama I–IV dalis, VI dalį, VII dalies 2 punktą ir XI dalies 2 punktą, nedelsdama, bet ne vėliau kaip per 5 darbo dienas nuo viešojo pirkimo komisijos posėdžio, kuriame įvertinami pateikti projektai;</text:span></text:p>
      <text:p text:style-name="P211"><text:span text:style-name="T212">9.2</text:span><text:span text:style-name="T213">. projekto konkurso procedūrų ataskaitą pagal tipinę At-5 formą, pasibaigus pirkimui, bet ne vėliau kaip per 5 darbo dienas.</text:span></text:p>
      <text:p text:style-name="P214"><text:span text:style-name="T215">10</text:span><text:span text:style-name="T216">. Klasikinio sektoriaus perkančioji organizacija už visus per kalendorinius metus atliktus pirkimus, kai pagal preliminariąsias sutartis sudaromos pagrindinės sutartys, už visus atliktus supaprastintus pirkimus pagal Viešųjų pirkimų įstatymo 91 straipsnio reikalavimus ir už visus per kalendorinius metus atliktus mažos vertės pirkimus rengia pirkimų ataskaitą pagal tipinę At-6 formą, o Lietuvos Respublikos diplomatinės atstovybės, konsulinės įstaigos užsienyje ir Lietuvos Respublikos atstovybės prie tarptautinių organizacijų, taip pat kitos perkančiosios organizacijos, kurios užsienyje įsigyja prekių, paslaugų ar darbų, skirtų užsienyje esantiems jų padaliniams, kariniams atstovams ar specialiesiems atašė, rengia pirkimų ataskaitą pagal tipinę At-6 formą už visus per finansinius metus atliktus pirkimus, kai pagal preliminariąsias sutartis sudaromos pagrindinės pirkimo sutartys, už visus per finansinius metus atliktus mažos vertės pirkimus ir per finansinius metus apklausos būdu atliktus supaprastintus pirkimus.</text:span></text:p>
      <text:p text:style-name="P217"><text:span text:style-name="T218">11</text:span><text:span text:style-name="T219">. Komunalinio sektoriaus perkančioji organizacija už visus per kalendorinius metus atliktus pirkimus, kai pagal preliminariąsias sutartis sudaromos pagrindinės sutartys, už visus atliktus supaprastintus pirkimus pagal Viešųjų pirkimų įstatymo 91 straipsnio reikalavimus ir už visus per kalendorinius metus atliktus mažos vertės pirkimus rengia pirkimų ataskaitą pagal tipinę At-7 formą. Teikdama pirkimų ataskaitą už 2009 metus, perkančioji organizacija nurodo informaciją apie visus supaprastintus pirkimus, pradėtus iki Viešųjų pirkimų įstatymo 2, 4, 7, 8, 10, 11, 16, 18, 19, 22, 23, 24, 27, 28, 30, 33, 39, 40, 43, 45, 49, 57, 62, 74, 85, 86, 89, 92 straipsnių pakeitimo ir papildymo, įstatymo papildymo 15</text:span><text:span text:style-name="T220">1</text:span><text:span text:style-name="T221"><text:s/>straipsniu įstatymo (Žin., 2009, Nr.<text:s/></text:span><text:a xlink:href="https://www.e-tar.lt/portal/lt/legalAct/TAR.BDE2B4AF963D" office:target-frame-name="_blank" xlink:show="new"><text:span text:style-name="T222">93-3986</text:span></text:a><text:span text:style-name="T223">) įsigaliojimo, ir apie visus mažos vertės pirkimus, atliktus įsigaliojus šiam įstatymui (nuo 2009 m. rugsėjo 1 d.).</text:span></text:p>
      <text:p text:style-name="P224"><text:span text:style-name="T225">12</text:span><text:span text:style-name="T226">. Visos perkančiosios organizacijos už kiekvieną įvykdytą ar nutrauktą pirkimo sutartį (preliminariąją sutartį) rengia įvykdytos ar nutrauktos pirkimo sutarties (preliminariosios sutarties) ataskaitą pagal tipinę At-8 formą. Įvykdytos ar nutrauktos pirkimo sutarties (preliminariosios sutarties) ataskaita nerengiama, kai pirkimo sutartis sudaryta atliekant mažos vertės pirkimą arba kai pagrindinė pirkimo sutartis sudaryta preliminariosios sutarties pagrindu, arba kai pirkimo sutartis sudaryta pirkimą atliekant Lietuvos Respublikos diplomatinėms atstovybėms, konsulinėms įstaigoms užsienyje ir Lietuvos Respublikos atstovybėms prie tarptautinių organizacijų, taip pat kitoms perkančiosioms organizacijoms, kurios užsienyje įsigyja prekių, paslaugų ar darbų, skirtų užsienyje esantiems jų padaliniams,<text:s/></text:span><text:soft-page-break/><text:span text:style-name="T227">kariniams atstovams ar specialiesiems atašė.</text:span></text:p>
      <text:p text:style-name="P228"/>
      <text:p text:style-name="P229"><text:span text:style-name="T230">III</text:span><text:span text:style-name="T231">.<text:s/></text:span><text:span text:style-name="T232">PIRKIMŲ ATASKAITŲ TEIKIMAS</text:span></text:p>
      <text:p text:style-name="P233"/>
      <text:p text:style-name="P234"><text:span text:style-name="T235">13</text:span><text:span text:style-name="T236">. Pirkimo procedūrų ataskaita Viešųjų pirkimų tarnybai teikiama Tvarkos aprašo 6 ir 7 punktuose nurodytais terminais.</text:span></text:p>
      <text:p text:style-name="P237"><text:span text:style-name="T238">14</text:span><text:span text:style-name="T239">. Projekto konkurso procedūrų ataskaita Viešųjų pirkimų tarnybai teikiama Tvarkos aprašo 9 punkte nurodytais terminais.</text:span></text:p>
      <text:p text:style-name="P240"><text:span text:style-name="T241">15</text:span><text:span text:style-name="T242">. Pirkimų ataskaita Viešųjų pirkimų tarnybai pateikiama per 30 dienų, pasibaigus ataskaitiniams kalendoriniams metams.</text:span></text:p>
      <text:p text:style-name="P243"><text:span text:style-name="T244">16</text:span><text:span text:style-name="T245">. Įvykdytos ar nutrauktos pirkimo sutarties (preliminariosios sutarties) ataskaita Viešųjų pirkimų tarnybai pateikiama ne vėliau kaip per 14 dienų nuo pirkimo sutarties (preliminariosios sutarties) įvykdymo ar nutraukimo.</text:span></text:p>
      <text:p text:style-name="P246"/>
      <text:p text:style-name="P247"><text:span text:style-name="T248">IV</text:span><text:span text:style-name="T249">.<text:s/></text:span><text:span text:style-name="T250">PIRKIMŲ ATASKAITŲ TIPINIŲ FORMŲ PILDYMAS</text:span></text:p>
      <text:p text:style-name="P251"/>
      <text:p text:style-name="P252"><text:span text:style-name="T253">17</text:span><text:span text:style-name="T254">. Tipinės At-1 formos:</text:span></text:p>
      <text:p text:style-name="P255"><text:span text:style-name="T256">17.1</text:span><text:span text:style-name="T257">. I dalies pildymas:</text:span></text:p>
      <text:p text:style-name="P258"><text:span text:style-name="T259">17.1.1</text:span><text:span text:style-name="T260">. I dalies 1 punkte nurodomas pirkimo numeris. Šį numerį suteikia Viešųjų pirkimų tarnyba. Pirkimo numeris skelbiamas kartu su skelbimu apie pirkimą CVP IS. Jei skelbimas apie pirkimą nebuvo skelbtas CVP IS (pirkimas atl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261"><text:span text:style-name="T262">17.1.2</text:span><text:span text:style-name="T263">. I dalies 2 punkte pažymima, ar atliktas pirkimas yra susijęs su projektu ir/arba programa, finansuojama Europos Sąjungos lėšomis.</text:span></text:p>
      <text:p text:style-name="P264"><text:span text:style-name="T265">17.2</text:span><text:span text:style-name="T266">. II dalies 1 punkte nurodomas perkančiosios organizacijos tipo kodas, nustatytas pagal Viešųjų pirkimų tarnybos direktoriaus patvirtintą Perkančiųjų organizacijų tipų kodų sąrašą (toliau – organizacijos tipo kodas).</text:span></text:p>
      <text:p text:style-name="P267"><text:span text:style-name="T268">17.3</text:span><text:span text:style-name="T269">. Tais atvejais, kai perkančioji organizacija pirkimą organizuoti ir pirkimo procedūras atlikti įgaliojo kitą perkančiąją organizaciją (toliau – įgaliotoji organizacija), II dalies 2.1 punkte nurodomas visas įgaliotosios organizacijos pavadinimas, įgaliotosios organizacijos kodas, visas adresas, telefonas ir organizacijos tipo kodas.</text:span></text:p>
      <text:p text:style-name="P270"><text:span text:style-name="T271">17.4</text:span><text:span text:style-name="T272">. Priklausomai nuo pirkimo objekto rūšies pildomas tik vienas iš III dalies 2–4 punktų. Šiuose punktuose nurodomi pagrindiniai duomenys, apibūdinantys pirkimo objektą, prekių ar darbų pirkimo atveju pažymint atitinkamą langelį, o paslaugų pirkimo atveju – įrašant paslaugų kategoriją pagal Viešųjų pirkimų įstatymo 2 priedėlį.</text:span></text:p>
      <text:p text:style-name="P273"><text:span text:style-name="T274">17.5</text:span><text:span text:style-name="T275">. III dalies 5 punkte nurodomas pirkimo objekto pavadinimas (tai, kas konkrečiai perkama, o ne pirkimo objekto kodo pavadinimas).</text:span></text:p>
      <text:p text:style-name="P276"><text:span text:style-name="T277">17.6</text:span><text:span text:style-name="T278">. III dalies 6 punkte nurodomas pagrindinis pirkimo objekto kodas, nustatytas pagal Bendrą viešųjų pirkimų žodyną, patvirtintą Europos Parlamento ir Tarybos 2002 m. lapkričio 5 d. reglamentu (EB) Nr. 2195/2002 dėl<text:s/></text:span><text:span text:style-name="T279">b</text:span><text:span text:style-name="T280">endro viešųjų pirkimų žodyno (OL 2002 L 340 p. 1) (Komisijos 2007 m. lapkričio 28 d. reglamento (EB) Nr. 213/2008, iš dalies keičiančio Europos Parlamento ir Tarybos reglamentą (EB) Nr. 2195/2002 dėl Bendro viešųjų pirkimų žodyno redakcija (OL 2008 L 74 p. 1) (toliau – BVPŽ).</text:span></text:p>
      <text:p text:style-name="P281"><text:span text:style-name="T282">17.7</text:span><text:span text:style-name="T283">. Tais atvejais, kai pirkimo objektui priskirtini keli pirkimo objekto kodai, III dalies 7 punkte išvardijami papildomi pirkimo objekto kodai, nustatyti pagal BVPŽ.</text:span></text:p>
      <text:p text:style-name="P284"><text:span text:style-name="T285">17.8</text:span><text:span text:style-name="T286">. Jeigu pirkimo dokumentuose buvo prašoma pateikti pasiūlymus dėl atskirų pirkimo objekto dalių, pildoma III dalies 8 punkto lentelė:</text:span></text:p>
      <text:p text:style-name="P287"><text:span text:style-name="T288">17.8.1</text:span><text:span text:style-name="T289">.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290"><text:span text:style-name="T291">17.8.2</text:span><text:span text:style-name="T292">. skiltyje „Pavadinimas“ nurodomas pirkimo objekto dalies trumpas aprašymas ar pavadinimas.</text:span></text:p>
      <text:p text:style-name="P293"><text:span text:style-name="T294">17.9</text:span><text:span text:style-name="T295">. IV dalies 1 punkte nurodomas pirkimo būdo pavadinimas. IV dalies 2 punkte nurodomi pagrindai, dėl kurių buvo pasirinktas atitinkamas pirkimo būdas:</text:span></text:p>
      <text:p text:style-name="P296"><text:span text:style-name="T297">17.9.1</text:span><text:span text:style-name="T298">. jei pirkimas buvo atliekamas skelbiamų derybų, neskelbiamų derybų, konkurencinio dialogo būdu ar buvo atliekamas supaprastintas pirkimas, kai apie pirkimą nebuvo skelbta, IV dalies 2.1 punkto lentelėje nurodomi Viešųjų pirkimų įstatymo straipsniai, jų dalys ir dalių punktai, kuriais vadovaujantis buvo pasirinktas atitinkamas pirkimo būdas. Jeigu pirkimas buvo pradėtas iki 2008 m. rugsėjo 15 d., IV dalies 2.1 punkto lentelėje nurodomas Viešųjų pirkimų įstatymo straipsnis, jo dalis ir dalies punktas, kuriuo vadovaujantis buvo pasirinktas ir supaprastintų skelbiamų derybų būdas, o IV dalies 2.2 punktas nepildomas;</text:span></text:p>
      <text:p text:style-name="P299"><text:span text:style-name="T300">17.9.2</text:span><text:span text:style-name="T301">. jei supaprastinto pirkimo metu vykdytos derybos ir apie pirkimą buvo skelbta, IV dalies 2.2 punkte pažymimas atitinkamas langelis, kad perkančiosios organizacijos supaprastintų pirkimų taisyklėse nėra ribojamos galimybės vykdyti derybas, kai apie pirkimą skelbiama, arba įrašoma perkančiosios organizacijos supaprastintų pirkimų taisyklių atitinkama nuostata, kuria vadovaujantis skelbiamo supaprastinto pirkimo metu vykdytos derybos.</text:span></text:p>
      <text:p text:style-name="P302"><text:span text:style-name="T303">17.10</text:span><text:span text:style-name="T304">. IV dalies 3 punkte nurodomas ankstesniam pirkimui suteiktas pirkimo numeris (numeriai) tais atvejais, kai:</text:span></text:p>
      <text:p text:style-name="P305"><text:span text:style-name="T306">17.10.1</text:span><text:span text:style-name="T307">. skelbiamų derybų būdas pasirinktas vadovaujantis Viešųjų pirkimų įstatymo 55 straipsnio 1 punktu;</text:span></text:p>
      <text:p text:style-name="P308"><text:span text:style-name="T309">17.10.2</text:span><text:span text:style-name="T310">. neskelbiamų derybų būdas pasirinktas vadovaujantis Viešųjų pirkimų įstatymo 56 straipsnio 1 dalies 1 arba 2 punktu ar 56 straipsnio 2 dalies 2 punktu, ar 56 straipsnio 3 dalimi, ar 56 straipsnio 4 dalies 1 arba 2 punktu;</text:span></text:p>
      <text:p text:style-name="P311"><text:span text:style-name="T312">17.10.3</text:span><text:span text:style-name="T313">. atliktas supaprastintas pirkimas apie jį nepaskelbus, esant Viešųjų pirkimų įstatymo 92 straipsnio 3 dalies 1 punkte arba 2 punkte ar 92 straipsnio 4 dalies 1 punkte, ar 92 straipsnio 7 dalies 1 arba 2 punkte nustatytoms aplinkybėms.</text:span></text:p>
      <text:p text:style-name="P314"><text:span text:style-name="T315">17.11</text:span><text:span text:style-name="T316">. Jeigu buvo vykdyta vokų su pasiūlymais atplėšimo procedūra, V dalies 1 punkte nurodoma vokų su pasiūlymais atplėšimo data ir laikas, o jei, vadovaujantis perkančiosios organizacijos supaprastintų pirkimų taisyklių nuostatomis, vokų su pasiūlymais atplėšimo procedūra nevykdoma – perkančiosios organizacijos nustatyto pasiūlymų pateikimo termino pabaigos data ir laikas. Tais atvejais, kai vadovaujantis Viešųjų pirkimų įstatymo arba perkančiosios organizacijos supaprastintų pirkimų taisyklių nuostatomis pasiūlymai buvo teikiami dviejuose vokuose, šiame punkte nurodoma pirmojo voko atplėšimo data ir laikas.</text:span></text:p>
      <text:p text:style-name="P317"><text:span text:style-name="T318">17.12</text:span><text:span text:style-name="T319">. Tuo atveju, kai apie pirkimą buvo paskelbtas išankstinis skelbimas Centrinėje viešųjų pirkimų informacinėje sistemoje ir, vykdant tarptautinį pirkimą, Europos Bendrijų oficialiame leidinyje, pildomas VI dalies 1.1 punktas.</text:span></text:p>
      <text:p text:style-name="P320"><text:span text:style-name="T321">17.13</text:span><text:span text:style-name="T322">. Jei Centrinėje viešųjų pirkimų informacinėje sistemoje ir, vykdant tarptautinį pirkimą, Europos Bendrijų oficialiame leidinyje buvo paskelbtas skelbimas apie pirkimą, tai pažymima VI dalies 2.1 punkte.</text:span></text:p>
      <text:p text:style-name="P323"><text:span text:style-name="T324">17.14</text:span><text:span text:style-name="T325">. Jei pirkimas buvo atliekamas taikant dinaminę pirkimo sistemą ir apie tai buvo paskelbtas supaprastintas skelbimas Centrinėje viešųjų pirkimų informacinėje sistemoje, pildomas VI dalies 3.1 punktas.</text:span></text:p>
      <text:p text:style-name="P326"><text:span text:style-name="T327">17.15</text:span><text:span text:style-name="T328">. Tais atvejais, kai buvo skelbtas pranešimas dėl savanoriško<text:s/></text:span><text:span text:style-name="T329">ex ante</text:span><text:span text:style-name="T330"><text:s/>skaidrumo ir/arba supaprastintų pirkimų atveju, kai buvo skelbtas informacinis pranešimas apie sprendimą pirkti prekes, paslaugas ar darbus nepaskelbus apie pirkimą Centrinėje viešųjų pirkimų informacinėje sistemoje, pildomas VI dalies 4.1 punktas. Jeigu dėl supaprastintų pirkimų skelbiami abu pirmiau minėti pranešimai, VI dalies 4.1 punkte nurodomos jų abiejų paskelbimo datos.</text:span></text:p>
      <text:p text:style-name="P331"><text:span text:style-name="T332">17.16</text:span><text:span text:style-name="T333">. Jei pirkimas atliktas neskelbiamų derybų būdu ar supaprastintų pirkimų atvejais, kai apie pirkimą nebuvo skelbiama, pildomas VI dalies 5 punktas, kuriame nurodoma<text:s/></text:span><text:soft-page-break/><text:span text:style-name="T334">kvietimo pateikti pasiūlymus išsiuntimo tiekėjams (kreipimosi į tiekėjus) data.</text:span></text:p>
      <text:p text:style-name="P335"><text:span text:style-name="T336">17.17</text:span><text:span text:style-name="T337">. VII dalies lentelės pildymas:</text:span></text:p>
      <text:p text:style-name="P338"><text:span text:style-name="T339">17.17.1</text:span><text:span text:style-name="T340">. skiltyje „Pavadinimas“ pateikiamas dalyvio (kandidato), pateikusio pasiūlymą (paraišką) arba pakviesto dalyvauti pirkimo procedūrose, visas pavadinimas. Jei pasiūlymą (paraišką) pateikia fizinis asmuo, nurodomas jo vardas ir pavardė;</text:span></text:p>
      <text:p text:style-name="P341"><text:span text:style-name="T342">17.17.2</text:span><text:span text:style-name="T343">. skiltyje „Kodas“ nurodomas dalyvio (kandidato), pateikusio pasiūlymą (paraišką) arba pakviesto dalyvauti pirkimo procedūrose, kodas, jei jis registruotas Lietuvoje. Jei pasiūlymą (paraišką) pateikia fizinis asmuo, kodo nurodyti nereikia.</text:span></text:p>
      <text:p text:style-name="P344"><text:span text:style-name="T345">17.18</text:span><text:span text:style-name="T346">. VIII dalies 1 punkte, pažymint atitinkamą langelį, nurodoma, kokiu kriterijumi remiantis (ekonomiškai naudingiausio pasiūlymo ar mažiausios kainos) buvo vertinami pasiūlymai. Jei skirtingoms pirkimo objekto dalims buvo taikomi skirtingi vertinimo kriterijai, tai nurodoma šio punkto lentelėje. Lentelės skiltyje „Pirkimo objekto dalies (-ių) numeris (-iai)“ pirkimo objekto dalių numeriai surašomi didėjimo tvarka, atskiriant kableliu ir (arba) ištisiniais (-iu) intervalais (-u) naudojant brūkšnelį (pavyzdžiui, 2, 6, 9–15, 17, 29, 43–72, 74, 75). Taip pat pildomos ir kitos ataskaitos skiltys, kurių antraštės yra „Pirkimo objekto dalies (-ių) numeris (-iai)“. VIII dalies 1 punktas nepildomas, kai dėl pirkimo objekto dalies (jei pirkimo objektas neskirstomas į dalis – viso pirkimo objekto) pateikti pasiūlymą kviečiamas tik vienas tiekėjas.</text:span></text:p>
      <text:p text:style-name="P347"><text:span text:style-name="T348">17.19</text:span><text:span text:style-name="T349">. VIII dalies 3 punkte nurodomi dalyviai, kurių pateikti pasiūlymai (galutiniai pasiūlymai) (toliau – pasiūlymai) buvo atmesti, vadovaujantis Viešųjų pirkimų įstatymo 39 straipsnio 1 dalimi arba 39 straipsnio 2 dalies atitinkamu punktu, arba 40 straipsnio 1 dalim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350"><text:span text:style-name="T351">17.20</text:span><text:span text:style-name="T352">. VIII dalies 4.1 punkte esančioje lentelėje pateikiama sudaryta pasiūlymų eilė, o teikiant ataskaitą už pirkimą, pradėtą iki Viešųjų pirkimų įstatymo 2, 6, 7, 8, 10, 13, 15, 18, 22, 23, 24, 31, 32, 39, 41, 54, 58, 78, 85, 89, 90, 91, 92, 93, 94, 95, 96, 97 straipsnių, V skyriaus pavadinimo ir priedo pakeitimo ir papildymo, įstatymo papildymo 21</text:span><text:span text:style-name="T353">1</text:span><text:span text:style-name="T354">, 94</text:span><text:span text:style-name="T355">1</text:span><text:span text:style-name="T356">, 95</text:span><text:span text:style-name="T357">1</text:span><text:span text:style-name="T358">, 95² straipsniais ir 98, 99, 100 straipsnių pripažinimo netekusiais galios įstatymo (Žin., 2010, Nr.<text:s/></text:span><text:a xlink:href="https://www.e-tar.lt/portal/lt/legalAct/TAR.A91EE63FD1A6" office:target-frame-name="_blank" xlink:show="new"><text:span text:style-name="T359">25-1174</text:span></text:a><text:span text:style-name="T360">)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Tais atvejais, kai bent vienai pirkimo objekto daliai (jei pirkimo objektas neskirstomas į dalis – visam pirkimo objektui) panaikinamas sprendimas dėl pasiūlymų eilės ir priimamas naujas sprendimas, VIII dalies 4.1 punktas atitinkamai koreguojamas ir pateikiama nauja sudaryta pasiūlymų eilė. Teikiant ataskaitą už pirkimą, pradėtą iki Viešųjų pirkimų įstatymo 2, 6, 7, 8, 10, 13, 15, 18, 22, 23, 24, 31, 32, 39, 41, 54, 58, 78, 85, 89, 90, 91, 92, 93, 94, 95, 96, 97 straipsnių, V skyriaus pavadinimo ir priedo pakeitimo ir papildymo, įstatymo papildymo 21</text:span><text:span text:style-name="T361">1</text:span><text:span text:style-name="T362">, 94</text:span><text:span text:style-name="T363">1</text:span><text:span text:style-name="T364">, 95</text:span><text:span text:style-name="T365">1</text:span><text:span text:style-name="T366">, 95</text:span><text:span text:style-name="T367">2</text:span><text:span text:style-name="T368"><text:s/>straipsniais ir 98, 99, 100 straipsnių pripažinimo netekusiais galios įstatymo įsigaliojimo, VIII<text:s/></text:span><text:soft-page-break/><text:span text:style-name="T369">dalies 4.2 punkte esančioje lentelėje nurodomi pirkimo objekto dalių numeriai, dėl kurių buvo išsiųstas pranešimas apie preliminarią pasiūlymų eilę (pasiūlymų eilę), ir šio pranešimo išsiuntimo data, o pirkimo objekto dalių numeriai, dėl kurių buvo priimtas sprendimas sudaryti sutartį, ir šio sprendimo priėmimo data bei pranešimo apie priimtą sprendimą sudaryti sutartį išsiuntimo data, nurodomi teikiant ataskaitą už pirkimą, pradėtą šiam įstatymui įsigaliojus. Tais atvejais, jeigu bent vienai pirkimo objekto daliai (jei pirkimo objektas neskirstomas į dalis – visam pirkimo objektui) buvo panaikintas sprendimas dėl pasiūlymų eilės bei priimtas naujas sprendimas ir todėl atitinkamai buvo išsiųsti keli pranešimai apie preliminariąją pasiūlymų eilę (pasiūlymų eilę), šis punktas atitinkamai koreguojamas ir nurodoma nauja jų išsiuntimo data. Taip pat, jeigu priimtų sprendimų sudaryti sutartį bent vienai pirkimo objekto daliai (jei pirkimo objektas neskirstomas į dalis – visam pirkimo objektui) buvo daugiau negu vienas, VIII dalies 4.2 punktas koreguojamas ir nurodomos naujos sprendimo priėmimo ir atitinkamai pranešimų apie priimtus sprendimus sudaryti sutartį išsiuntimo datos.</text:span></text:p>
      <text:p text:style-name="P370"><text:span text:style-name="T371">17.21</text:span><text:span text:style-name="T372">. IX dalyje pažymima, ar perkančioji organizacija pirkimo procedūrų metu gavo pretenzijų iš tiekėjo dėl perkančiosios organizacijos veiksmų ar priimtų sprendimų. Taip pat šioje dalyje nurodoma, ar teismui buvo pateikta ieškinių.</text:span></text:p>
      <text:p text:style-name="P373"><text:span text:style-name="T374">17.22</text:span><text:span text:style-name="T375">. X dalies 1.1 punkto lentelės skiltyje „Pirkimo objekto dalies (-ių) numeris (-iai)“ surašomi pirkimo objekto dalių numeriai, dėl kurių buvo priimtas atitinkamas pirkimo komisijos sprendimas, taip, kaip nurodyta šio Tvarkos aprašo 17.8.1 punkte. Skiltyje „Sprendimo priėmimo data“ nurodoma sprendimo dėl atitinkamos pirkimo procedūrų pabaigos priėmimo data. Jei buvo nutrauktos pirkimo procedūros ar nesukurta dinaminė pirkimo sistema (kai ją buvo numatoma sukurti), pildoma X dalies 1.2 punkto lentelė. Lentelės skiltyje „Priežastys“ pagal situaciją pažymima, kad pirkimo procedūros nutrauktos, įvykdžius Viešųjų pirkimų tarnybos įpareigojimą, teismo sprendimą arba nurodomos kitos priežastys, dėl kurių nutrauktos pirkimo procedūros ar nesukurta dinaminė pirkimo sistema.</text:span></text:p>
      <text:p text:style-name="P376"><text:span text:style-name="T377">17.23</text:span><text:span text:style-name="T378">. Kiekvienai sudarytai pirkimo sutarčiai (preliminariajai sutarčiai) pildomas atskiras XI dalies punktas. Punktai visoje pirkimo procedūrų ataskaitoje numeruojami iš eilės nepriklausomai nuo atskirų pirkimo procedūrų ataskaitos formų (At-1, At-2).</text:span></text:p>
      <text:p text:style-name="P379"><text:span text:style-name="T380">17.24</text:span><text:span text:style-name="T381">. XI dalies kiekvieno punkto pirmame papunktyje nurodomi pirkimo objekto dalių numeriai, dėl kurių sudaryta konkreti pirkimo sutartis (preliminarioji sutartis), taip, kaip nurodyta šio Tvarkos aprašo 17.8.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span></text:p>
      <text:p text:style-name="P382"><text:span text:style-name="T383">17.25</text:span><text:span text:style-name="T384">. XI dalies 1.3 punkte pažymima, ar pirkimas atliktas centralizuotai. Jei atsakant pažymima taip, toliau nurodo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385"><text:span text:style-name="T386">17.26</text:span><text:span text:style-name="T387">. XI dalies 1.4 punkte pažymima, ar į viešojo pirkimo dokumentus buvo įrašyti Lietuvos Respublikos aplinkos ministerijos (toliau – Aplinkos ministerija) nustatyti aplinkosaugos kriterijai. Taip pat pažymimas į viešojo pirkimo dokumentus įrašytų išplėstinių aplinkosaugos kriterijų skaičius, jeigu šie kriterijai buvo taikyti.</text:span></text:p>
      <text:p text:style-name="P388"><text:span text:style-name="T389">17.27</text:span><text:span text:style-name="T390">. XI dalies 1.5 punkte pažymima, ar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perkama atitinkama prekė, pažymima, ar buvo taikomi Lietuvos Respublikos Vyriausybės nutarime nurodyti energijos vartojimo efektyvumo reikalavimai, nustatyti perkamai prekei.</text:span></text:p>
      <text:p text:style-name="P391"><text:span text:style-name="T392">17.28</text:span><text:span text:style-name="T393">. XI dalies 1.6 punkte pažymima, ar perkančioji organizacija pirkimo dokumentuose įtraukė kriterijus, skatinančius tiekėjus kurti ir pasiūlyti inovatyvių produktų.</text:span></text:p>
      <text:p text:style-name="P394"><text:span text:style-name="T395">17.29</text:span><text:span text:style-name="T396">. XII dalies 3 punkte gali būti nurodoma papildoma informacija perkančiosios organizacijos nuožiūra.</text:span></text:p>
      <text:p text:style-name="P397"><text:span text:style-name="T398">18</text:span><text:span text:style-name="T399">. Tipinės At-2 formos:</text:span></text:p>
      <text:p text:style-name="P400"><text:span text:style-name="T401">18.1</text:span><text:span text:style-name="T402">. I dalies pildymas:</text:span></text:p>
      <text:p text:style-name="P403"><text:span text:style-name="T404">18.1.1</text:span><text:span text:style-name="T405">. I dalies 1 punkte nurodomas pirkimo numeris. Šį numerį suteikia Viešųjų pirkimų tarnyba. Pirkimo numeris skelbiamas kartu su skelbimu apie pirkimą CPV IS. Jei skelbimas apie pirkimą nebuvo skelbtas CVP IS (pirkimas atl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406"><text:span text:style-name="T407">18.1.2</text:span><text:span text:style-name="T408">. I dalies 2 punkte pažymima, ar atliktas pirkimas yra susijęs su projektu ir/arba programa, finansuojama Europos Sąjungos lėšomis.</text:span></text:p>
      <text:p text:style-name="P409"><text:span text:style-name="T410">18.2</text:span><text:span text:style-name="T411">. II dalies 1 punkte nurodomas perkančiosios organizacijos tipo kodas.</text:span></text:p>
      <text:p text:style-name="P412"><text:span text:style-name="T413">18.3</text:span><text:span text:style-name="T414">. III dalies 1 punkte nurodomas pirkimo objekto pavadinimas (tai, kas konkrečiai perkama, o ne pirkimo objekto kodo pavadinimas).</text:span></text:p>
      <text:p text:style-name="P415"><text:span text:style-name="T416">18.4</text:span><text:span text:style-name="T417">. III dalies 2 punkte nurodomas pagrindinis pirkimo objekto kodas, nustatytas pagal BVPŽ.</text:span></text:p>
      <text:p text:style-name="P418"><text:span text:style-name="T419">18.5</text:span><text:span text:style-name="T420">. Tais atvejais, kai pirkimo objektui priskirtini keli pirkimo objekto kodai, III dalies 3 punkte išvardijami papildomi pirkimo objekto kodai, nustatyti pagal BVPŽ.</text:span></text:p>
      <text:p text:style-name="P421"><text:span text:style-name="T422">18.6</text:span><text:span text:style-name="T423">. III dalies 4 punkto lentelė pildoma, nurodant informaciją apie tas pirkimo dalis, dėl kurių teikiama ataskaita:</text:span></text:p>
      <text:p text:style-name="P424"><text:span text:style-name="T425">18.6.1</text:span><text:span text:style-name="T426">.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427"><text:span text:style-name="T428">18.6.2</text:span><text:span text:style-name="T429">. skiltyje „Pavadinimas“ nurodomas pirkimo objekto dalies trumpas aprašymas ar pavadinimas;</text:span></text:p>
      <text:p text:style-name="P430"><text:span text:style-name="T431">18.7</text:span><text:span text:style-name="T432">. IV dalies 1 punkte nurodomi dalyviai, kurių pateikti pasiūlymai (galutiniai pasiūlymai) (toliau – pasiūlymai) buvo atmesti, vadovaujantis Viešųjų pirkimų įstatymo 39 straipsnio 1 dalimi arba 39 straipsnio 2 dalies atitinkamu punktu, arba 40 straipsnio 1 dalim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433"><text:span text:style-name="T434">18.8</text:span><text:span text:style-name="T435">. IV dalies 2.1 punkte esančioje lentelėje pateikiama sudaryta pasiūlymų eilė, o teikiant ataskaitą už pirkimą, pradėtą iki Viešųjų pirkimų įstatymo 2, 6, 7, 8, 10, 13, 15, 18,<text:s/></text:span><text:soft-page-break/><text:span text:style-name="T436">22, 23, 24, 31, 32, 39, 41, 54, 58, 78, 85, 89, 90, 91, 92, 93, 94, 95, 96, 97 straipsnių, V skyriaus pavadinimo ir priedo pakeitimo ir papildymo, įstatymo papildymo 21</text:span><text:span text:style-name="T437">1</text:span><text:span text:style-name="T438">, 94</text:span><text:span text:style-name="T439">1</text:span><text:span text:style-name="T440">, 95</text:span><text:span text:style-name="T441">1</text:span><text:span text:style-name="T442">, 95</text:span><text:span text:style-name="T443">2</text:span><text:span text:style-name="T444"><text:s/>straipsniais ir 98, 99, 100 straipsnių pripažinimo netekusiais galios įstatymo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Tais atvejais, kai bent vienai pirkimo objekto daliai (jei pirkimo objektas neskirstomas į dalis – visam pirkimo objektui) panaikinamas sprendimas dėl pasiūlymų eilės ir priimamas naujas sprendimas, IV dalies 2.1 punktas atitinkamai koreguojamas ir pateikiama nauja sudaryta pasiūlymų eilė. Teikiant ataskaitą už pirkimą, pradėtą iki Viešųjų pirkimų įstatymo 2, 6, 7, 8, 10, 13, 15, 18, 22, 23, 24, 31, 32, 39, 41, 54, 58, 78, 85, 89, 90, 91, 92, 93, 94, 95, 96, 97 straipsnių, V skyriaus pavadinimo ir priedo pakeitimo ir papildymo, įstatymo papildymo 21</text:span><text:span text:style-name="T445">1</text:span><text:span text:style-name="T446">, 94</text:span><text:span text:style-name="T447">1</text:span><text:span text:style-name="T448">, 95</text:span><text:span text:style-name="T449">1</text:span><text:span text:style-name="T450">, 95</text:span><text:span text:style-name="T451">2</text:span><text:span text:style-name="T452"><text:s/>straipsniais ir 98, 99, 100 straipsnių pripažinimo netekusiais galios įstatymo įsigaliojimo, IV dalies 2.2 punkte esančioje lentelėje nurodomi pirkimo objekto dalių numeriai, dėl kurių buvo išsiųstas pranešimas apie preliminariąją pasiūlymų eilę (pasiūlymų eilę), ir šio pranešimo išsiuntimo data, o pirkimo objekto dalių numeriai, dėl kurių buvo priimtas sprendimas sudaryti sutartį, ir šio sprendimo priėmimo data bei pranešimo apie priimtą sprendimą sudaryti sutartį išsiuntimo data, nurodomi teikiant ataskaitą už pirkimą, pradėtą šiam įstatymui įsigaliojus. Tais atvejais, jeigu bent vienai pirkimo objekto daliai (jei pirkimo objektas neskirstomas į dalis – visam pirkimo objektui) buvo panaikintas sprendimas dėl pasiūlymų eilės bei priimtas naujas sprendimas ir todėl atitinkamai buvo išsiųsti keli pranešimai apie preliminariąją pasiūlymų eilę (pasiūlymų eilę), šis punktas atitinkamai koreguojamas ir nurodoma nauja jų išsiuntimo data. Taip pat, jeigu priimtų sprendimų sudaryti sutartį bent vienai pirkimo objekto daliai (jei pirkimo objektas neskirstomas į dalis – visam pirkimo objektui) buvo daugiau negu vienas, IV dalies 2.2 punktas koreguojamas ir nurodomos naujos sprendimo priėmimo ir atitinkamai pranešimų apie priimtus sprendimus sudaryti sutartį išsiuntimo datos.</text:span></text:p>
      <text:p text:style-name="P453"><text:span text:style-name="T454">18.9</text:span><text:span text:style-name="T455">. IV dalyje nekartojama anksčiau pateiktose ataskaitose nurodyta informacija.</text:span></text:p>
      <text:p text:style-name="P456"><text:span text:style-name="T457">18.10</text:span><text:span text:style-name="T458">. V dalyje pažymima, ar perkančioji organizacija pirkimo procedūrų metu gavo pretenzijų iš tiekėjo dėl perkančiosios organizacijos veiksmų ar priimtų sprendimų. Taip pat šioje dalyje nurodoma, ar teismui buvo pateikta ieškinių.</text:span></text:p>
      <text:p text:style-name="P459"><text:span text:style-name="T460">18.11</text:span><text:span text:style-name="T461">. VI dalies 1.1 punkto lentelės skiltyje „Pirkimo objekto dalies (-ių) numeris (-iai)“ surašomi pirkimo objekto dalių numeriai, dėl kurių buvo priimtas atitinkamas pirkimo komisijos sprendimas, taip, kaip nurodyta šio Tvarkos aprašo 18.6.1 punkte. Skiltyje „Sprendimo priėmimo data“ nurodoma sprendimo dėl atitinkamos pirkimo procedūrų pabaigos priėmimo data. Jei buvo nutrauktos pirkimo procedūros ar nesukurta dinaminė pirkimo sistema (kai ją buvo numatoma sukurti), pildoma VI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 Pirkimo procedūrų ataskaitos tipinės At-1 formos VI dalies ir vienos ar kelių tipinės At-2 formos VI dalies punktų numeravimas turi būti tęstinis.</text:span></text:p>
      <text:p text:style-name="P462"><text:span text:style-name="T463">18.12</text:span><text:span text:style-name="T464">. Kiekvienai sudarytai pirkimo sutarčiai (preliminariajai sutarčiai) pildomas atskiras VII dalies punktas. Punktai visoje pirkimo procedūrų ataskaitoje numeruojami iš eilė, nepriklausomai nuo atskirų pirkimo procedūrų ataskaitos formų (At-1, At-2).</text:span></text:p>
      <text:p text:style-name="P465"><text:span text:style-name="T466">18.13</text:span><text:span text:style-name="T467">. VII dalies kiekvieno punkto pirmame papunktyje nurodomi pirkimo objekto<text:s/></text:span><text:soft-page-break/><text:span text:style-name="T468">dalių numeriai, dėl kurių sudaryta konkreti pirkimo sutartis (preliminarioji sutartis), taip, kaip nurodyta šio Tvarkos aprašo 18.6.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span></text:p>
      <text:p text:style-name="P469"><text:span text:style-name="T470">18.14</text:span><text:span text:style-name="T471">. VI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472"><text:span text:style-name="T473">18.15</text:span><text:span text:style-name="T474">. VII dalies 1.4 punkte pažymima, ar į viešojo pirkimo dokumentus buvo įrašyti Aplinkos ministerijos nustatyti aplinkosaugos kriterijai. Taip pat pažymimas į viešojo pirkimo dokumentus įrašytų išplėstinių aplinkosaugos kriterijų skaičius, jeigu šie kriterijai buvo taikyti.</text:span></text:p>
      <text:p text:style-name="P475"><text:span text:style-name="T476">18.16</text:span><text:span text:style-name="T477">. VII dalies 1.5 punkte pažymima, ar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perkama atitinkama prekė, pažymima, ar buvo taikomi Lietuvos Respublikos Vyriausybės nutarime nurodyti energijos vartojimo efektyvumo reikalavimai, nustatyti perkamai prekei.</text:span></text:p>
      <text:p text:style-name="P478"><text:span text:style-name="T479">18.17</text:span><text:span text:style-name="T480">. VII dalies 1.6 punkte pažymima, ar perkančioji organizacija pirkimo dokumentuose įtraukė kriterijus, skatinančius tiekėjus kurti ir pasiūlyti inovatyvių produktų.</text:span></text:p>
      <text:p text:style-name="P481"><text:span text:style-name="T482">18.18</text:span><text:span text:style-name="T483">. VIII dalies 3 punkte gali būti nurodoma papildoma informacija perkančiosios organizacijos nuožiūra.</text:span></text:p>
      <text:p text:style-name="P484"><text:span text:style-name="T485">19</text:span><text:span text:style-name="T486">. Tipinės At-3 formos:</text:span></text:p>
      <text:p text:style-name="P487"><text:span text:style-name="T488">19.1</text:span><text:span text:style-name="T489">. I dalies pildymas:</text:span></text:p>
      <text:p text:style-name="P490"><text:span text:style-name="T491">19.1.1</text:span><text:span text:style-name="T492">. I dalies 1 punkte nurodomas pirkimo numeris. Šį numerį suteikia Viešųjų pirkimų tarnyba. Pirkimo numeris skelbiamas kartu su skelbimu apie pirkimą CVP IS. Jei skelbimas apie pirkimą nebuvo skelbtas CVP IS (pirkimas atl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493"><text:span text:style-name="T494">19.1.2</text:span><text:span text:style-name="T495">. I dalies 2 punkte pažymima, ar atliktas pirkimas yra susijęs su projektu ir/arba programa, finansuojama Europos Sąjungos lėšomis.</text:span></text:p>
      <text:p text:style-name="P496"><text:span text:style-name="T497">19.2</text:span><text:span text:style-name="T498">. II dalies 1 punkte nurodomas perkančiosios organizacijos tipo kodas.</text:span></text:p>
      <text:p text:style-name="P499"><text:span text:style-name="T500">19.3</text:span><text:span text:style-name="T501">. Tais atvejais, kai perkančioji organizacija pirkimą organizuoti ir pirkimo procedūras atlikti įgaliojo kitą perkančiąją organizaciją (toliau – įgaliotąją organizaciją), II dalies 2.1 punkte nurodomas visas įgaliotosios organizacijos pavadinimas, įgaliotosios organizacijos kodas, visas adresas, telefonas ir organizacijos tipo kodas.</text:span></text:p>
      <text:p text:style-name="P502"><text:span text:style-name="T503">19.4</text:span><text:span text:style-name="T504">. Jei pirkimas atliekamas siekiant sudaryti preliminariąją sutartį, tai pažymima III dalies 1 punkte.</text:span></text:p>
      <text:p text:style-name="P505"><text:span text:style-name="T506">19.5</text:span><text:span text:style-name="T507">. Priklausomai nuo pirkimo objekto rūšies pildomas tik vienas iš III dalies 2–4 punktų. Šiuose punktuose nurodomi pagrindiniai duomenys, apibūdinantys pirkimo objektą, prekių ar darbų pirkimo atveju pažymint atitinkamą langelį, o paslaugų pirkimo atveju – įrašant paslaugų kategoriją pagal Viešųjų pirkimų įstatymo 2 priedėlį.</text:span></text:p>
      <text:p text:style-name="P508"><text:span text:style-name="T509">19.6</text:span><text:span text:style-name="T510">. III dalies 5 punkte nurodomas pirkimo objekto pavadinimas (tai, kas konkrečiai perkama, o ne pirkimo objekto kodo pavadinimas).</text:span></text:p>
      <text:p text:style-name="P511"><text:span text:style-name="T512">19.7</text:span><text:span text:style-name="T513">. III dalies 6 punkte nurodomas pagrindinis pirkimo objekto kodas, nustatytas pagal BVPŽ.</text:span></text:p>
      <text:p text:style-name="P514"><text:span text:style-name="T515">19.8</text:span><text:span text:style-name="T516">. Tais atvejais, kai pirkimo objektui priskirtini keli pirkimo objekto kodai, III dalies 7 punkte išvardijami papildomi pirkimo objekto kodai, nustatyti pagal BVPŽ.</text:span></text:p>
      <text:p text:style-name="P517"><text:span text:style-name="T518">19.9</text:span><text:span text:style-name="T519">. Jeigu pirkimo dokumentuose buvo prašoma pateikti pasiūlymus dėl atskirų pirkimo objekto dalių, pildoma III dalies 8 punkto lentelė:</text:span></text:p>
      <text:p text:style-name="P520"><text:span text:style-name="T521">19.9.1</text:span><text:span text:style-name="T522">.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523"><text:span text:style-name="T524">19.9.2</text:span><text:span text:style-name="T525">. skiltyje „Pavadinimas“ nurodomas pirkimo objekto dalies trumpas aprašymas ar pavadinimas.</text:span></text:p>
      <text:p text:style-name="P526"><text:span text:style-name="T527">19.10</text:span><text:span text:style-name="T528">. IV dalies 2 punkto lentelėje, jei pirkimas buvo atliekamas neskelbiamų derybų būdu, nurodomi Viešųjų pirkimų įstatymo 73 straipsnio dalys ir jų punktai. Jeigu buvo atliekamas supaprastintas pirkimas, kai apie pirkimą nebuvo skelbta ir perkančiosios organizacijos taisyklėse nurodyti neskelbiamo pirkimo būdo pasirinkimo pagrindai sutampa su Viešųjų pirkimų įstatymo 92 straipsnyje nurodytais, perkančioji organizacija nurodo atitinkamas šio įstatymo 92 straipsnio dalis ir jų punktus, o kitu atveju – perkančioji organizacija lentelės skiltyje „Dalis“ nurodo 85 straipsnį, o lentelės skiltyje „Punktas“ – 2 dalį.</text:span></text:p>
      <text:p text:style-name="P529"><text:span text:style-name="T530">19.11</text:span><text:span text:style-name="T531">. IV dalies 3 punkte nurodomas ankstesniam pirkimui suteiktas pirkimo numeris (numeriai) tais atvejais, kai:</text:span></text:p>
      <text:p text:style-name="P532"><text:span text:style-name="T533">19.11.1</text:span><text:span text:style-name="T534">. neskelbiamų derybų pirkimo būdas pasirinktas vadovaujantis Viešųjų pirkimų įstatymo 73 straipsnio 1 dalies 1 punktu ar 2 dalies 1 punktu, ar kuria nors iš 73 straipsnio 3, 4 ir 5 dalių;</text:span></text:p>
      <text:p text:style-name="P535"><text:span text:style-name="T536">19.11.2</text:span><text:span text:style-name="T537">. atliktas supaprastintas pirkimas apie jį nepaskelbus esant Viešųjų pirkimų įstatymo 92 straipsnio 3 dalies 1 punkte arba 2 punkte ar 92 straipsnio 4 dalies 1 punkte, ar 92 straipsnio 7 dalies 1 arba 2 punkte nustatytoms aplinkybėms.</text:span></text:p>
      <text:p text:style-name="P538"><text:span text:style-name="T539">19.12</text:span><text:span text:style-name="T540">. V dalies 1 punkte nurodomi vokų su pasiūlymais atplėšimo data ir laikas, o jei, vadovaujantis perkančiosios organizacijos supaprastintų pirkimų taisyklių nuostatomis, vokų su pasiūlymais atplėšimo procedūra nevykdoma – perkančiosios organizacijos nustatyto pasiūlymų pateikimo termino pabaigos data ir laikas. Tais atvejais, kai vadovaujantis Viešųjų pirkimų įstatymo arba perkančiosios organizacijos supaprastintų pirkimų taisyklių nuostatomis pasiūlymai buvo teikiami dviejuose vokuose, šiame punkte nurodoma pirmojo voko atplėšimo data ir laikas.</text:span></text:p>
      <text:p text:style-name="P541"><text:span text:style-name="T542">19.13</text:span><text:span text:style-name="T543">. Tuo atveju, kai apie pirkimą buvo paskelbtas išankstinis skelbimas Centrinėje viešųjų pirkimų informacinėje sistemoje ir Europos Bendrijų oficialiame leidinyje, pildomas VI dalies 1.1 punktas.</text:span></text:p>
      <text:p text:style-name="P544"><text:span text:style-name="T545">19.14</text:span><text:span text:style-name="T546">. Jei Centrinėje viešųjų pirkimų informacinėje sistemoje ir, vykdant tarptautinį pirkimą, Europos Bendrijų oficialiame leidinyje buvo paskelbtas skelbimas apie pirkimą, tai pažymima VI dalies 2.1 punkte.</text:span></text:p>
      <text:p text:style-name="P547"><text:span text:style-name="T548">19.15</text:span><text:span text:style-name="T549">. Jei pirkimas buvo atliekamas taikant dinaminę pirkimo sistemą ir apie tai buvo paskelbtas skelbimas Centrinėje viešųjų pirkimų informacinėje sistemoje, pildomas VI dalies 3.1 punktas.</text:span></text:p>
      <text:p text:style-name="P550"><text:span text:style-name="T551">19.16</text:span><text:span text:style-name="T552">. Tais atvejais, kai buvo skelbtas pranešimas dėl savanoriško<text:s/></text:span><text:span text:style-name="T553">ex ante</text:span><text:span text:style-name="T554"><text:s/>skaidrumo ir/arba supaprastintų pirkimų atveju, kai buvo skelbtas informacinis pranešimas apie sprendimą pirkti prekes, paslaugas ar darbus nepaskelbus apie pirkimą Centrinėje viešųjų<text:s/></text:span><text:soft-page-break/><text:span text:style-name="T555">pirkimų informacinėje sistemoje, pildomas VI dalies 4.1 punktas. Jeigu dėl supaprastintų pirkimų skelbiami abu pirmiau minėti pranešimai, VI dalies 4.1 punkte nurodomos jų abiejų paskelbimo datos. Jei pirkimas atliktas neskelbiamų derybų būdu ar supaprastintų pirkimų atvejais, kai apie pirkimą nebuvo skelbiama, pildomas VI dalies 5 punktas, kuriame nurodoma kvietimo pateikti pasiūlymus išsiuntimo tiekėjams data.</text:span></text:p>
      <text:p text:style-name="P556"><text:span text:style-name="T557">19.17</text:span><text:span text:style-name="T558">. VII dalies lentelės pildymas:</text:span></text:p>
      <text:p text:style-name="P559"><text:span text:style-name="T560">19.17.1</text:span><text:span text:style-name="T561">. skiltyje „Pavadinimas“ pateikiamas dalyvio (kandidato), pateikusio pasiūlymą (paraišką) arba pakviesto dalyvauti pirkimo procedūrose, visas pavadinimas. Jei pasiūlymą (paraišką) pateikia fizinis asmuo, nurodomas jo vardas ir pavardė;</text:span></text:p>
      <text:p text:style-name="P562"><text:span text:style-name="T563">19.17.2</text:span><text:span text:style-name="T564">. skiltyje „Kodas“ nurodomas dalyvio (kandidato), pateikusio pasiūlymą (paraišką) arba pakviesto dalyvauti pirkimo procedūrose, kodas, jei jis registruotas Lietuvoje. Jei pasiūlymą (paraišką) pateikia fizinis asmuo, kodo nurodyti nereikia.</text:span></text:p>
      <text:p text:style-name="P565"><text:span text:style-name="T566">19.18</text:span><text:span text:style-name="T567">. VIII dalies 1 punkte, pažymint atitinkamą langelį, nurodoma, kokiu kriterijumi remiantis (ekonomiškai naudingiausio pasiūlymo ar mažiausios kainos) buvo vertinami pasiūlymai. Jei skirtingoms pirkimo objekto dalims buvo taikomi skirtingi vertinimo kriterijai, tai nurodoma šio punkto lentelėje. Lentelės skiltis „Pirkimo objekto dalies (-ių) numeris (-iai)“ pildoma taip, kaip nurodyta šio Tvarkos aprašo 19.9.1 punkte. Taip pat pildomos ir kitos ataskaitos skiltys, kurių antraštės yra „Pirkimo objekto dalies (-ių) numeris (-iai)“. VIII dalies 1 punktas nepildomas, kai pateikti pasiūlymą kviečiamas tik vienas tiekėjas.</text:span></text:p>
      <text:p text:style-name="P568"><text:span text:style-name="T569">19.19</text:span><text:span text:style-name="T570">. VIII dalies 3 punkte nurodomi dalyviai, kurių pateikti pasiūlymai (galutiniai pasiūlymai) (toliau – pasiūlymai) buvo atmesti, vadovaujantis Viešųjų pirkimų įstatymo 39 straipsnio 1 dalimi arba 39 straipsnio 2 dalies atitinkamu punktu, arba 40 straipsnio 1 dalim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571"><text:span text:style-name="T572">19.20</text:span><text:span text:style-name="T573">. VIII dalies 4.1 punkte esančioje lentelėje pateikiama sudaryta pasiūlymų eilė, o teikiant ataskaitą už pirkimą, pradėtą iki Viešųjų pirkimų įstatymo 2, 6, 7, 8, 10, 13, 15, 18, 22, 23, 24, 31, 32, 39, 41, 54, 58, 78, 85, 89, 90, 91, 92, 93, 94, 95, 96, 97 straipsnių, V skyriaus pavadinimo ir priedo pakeitimo ir papildymo, įstatymo papildymo 21</text:span><text:span text:style-name="T574">1</text:span><text:span text:style-name="T575">, 94</text:span><text:span text:style-name="T576">1</text:span><text:span text:style-name="T577">, 95</text:span><text:span text:style-name="T578">1</text:span><text:span text:style-name="T579">, 95</text:span><text:span text:style-name="T580">2</text:span><text:span text:style-name="T581"><text:s/>straipsniais ir 98, 99, 100 straipsnių pripažinimo netekusiais galios įstatymo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Tais atvejais, kai bent vienai pirkimo objekto daliai (jei pirkimo objektas neskirstomas į dalis – visam pirkimo objektui) panaikinamas sprendimas dėl pasiūlymų eilės ir priimamas naujas sprendimas, VIII dalies 4.1 punktas atitinkamai koreguojamas ir pateikiama nauja sudaryta pasiūlymų eilė. Teikiant ataskaitą už pirkimą, pradėtą iki Viešųjų pirkimų įstatymo 2, 6, 7, 8, 10, 13, 15, 18, 22, 23, 24, 31, 32, 39, 41, 54, 58, 78, 85, 89, 90, 91, 92, 93, 94, 95, 96, 97 straipsnių, V skyriaus pavadinimo ir priedo pakeitimo ir papildymo, įstatymo papildymo 21</text:span><text:span text:style-name="T582">1</text:span><text:span text:style-name="T583">, 94</text:span><text:span text:style-name="T584">1</text:span><text:span text:style-name="T585">, 95</text:span><text:span text:style-name="T586">1</text:span><text:span text:style-name="T587">, 95</text:span><text:span text:style-name="T588">2</text:span><text:span text:style-name="T589"><text:s/></text:span><text:soft-page-break/><text:span text:style-name="T590">straipsniais ir 98, 99, 100 straipsnių pripažinimo netekusiais galios įstatymo įsigaliojimo, VIII dalies 4.2 punkte esančioje lentelėje nurodomi pirkimo objekto dalių numeriai, dėl kurių buvo išsiųstas pranešimas apie preliminariąją pasiūlymų eilę (pasiūlymų eilę) ir šio pranešimo išsiuntimo data, o pirkimo objekto dalių numeriai, dėl kurių buvo priimtas sprendimas sudaryti sutartį, ir šio sprendimo priėmimo data bei pranešimo apie priimtą sprendimą sudaryti sutartį išsiuntimo data, nurodomi teikiant ataskaitą už pirkimą, pradėtą šiam įstatymui įsigaliojus. Tais atvejais, jeigu bent vienai pirkimo objekto daliai (jei pirkimo objektas neskirstomas į dalis – visam pirkimo objektui) buvo panaikintas sprendimas dėl pasiūlymų eilės bei priimtas naujas sprendimas ir todėl atitinkamai buvo išsiųsti keli pranešimai apie preliminariąją pasiūlymų eilę (pasiūlymų eilę), šis punktas atitinkamai koreguojamas ir nurodoma nauja jų išsiuntimo data. Taip pat, jeigu priimtų sprendimų sudaryti sutartį bent vienai pirkimo objekto daliai (jei pirkimo objektas neskirstomas į dalis – visam pirkimo objektui) buvo daugiau negu vienas, VIII dalies 4.2 punktas koreguojamas ir nurodomos naujos sprendimo priėmimo ir atitinkamai pranešimų apie priimtus sprendimus sudaryti sutartį išsiuntimo datos.</text:span></text:p>
      <text:p text:style-name="P591"><text:span text:style-name="T592">19.21</text:span><text:span text:style-name="T593">. IX dalyje pažymima, ar perkančioji organizacija pirkimo procedūrų metu gavo pretenzijų iš tiekėjo dėl perkančiosios organizacijos veiksmų ar priimtų sprendimų. Taip pat šioje dalyje nurodoma, ar teismui buvo pateikta ieškinių.</text:span></text:p>
      <text:p text:style-name="P594"><text:span text:style-name="T595">19.22</text:span><text:span text:style-name="T596">. X dalies 1.1 punkto lentelės skiltyje „Pirkimo objekto dalies (-ių) numeris (-iai)“ surašomi pirkimo objekto dalių numeriai, dėl kurių buvo priimtas atitinkamas pirkimo komisijos sprendimas, taip, kaip nurodyta šio Tvarkos aprašo 19.9.1 punkte. Skiltyje „Sprendimo priėmimo data“ nurodoma sprendimo dėl atitinkamos pirkimo procedūrų pabaigos priėmimo data. Jei buvo nutrauktos pirkimo procedūros ar nesukurta dinaminė pirkimo sistema (kai ją buvo numatoma sukurti), pildoma X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text:span></text:p>
      <text:p text:style-name="P597"><text:span text:style-name="T598">19.23</text:span><text:span text:style-name="T599">. Kiekvienai sudarytai pirkimo sutarčiai pildomas atskiras XI dalies punktas. Punktai visoje pirkimo procedūrų ataskaitoje numeruojami iš eilės nepriklausomai nuo atskirų pirkimo procedūrų ataskaitos formų (At-3, At-4).</text:span></text:p>
      <text:p text:style-name="P600"><text:span text:style-name="T601">19.24</text:span><text:span text:style-name="T602">. XI dalies kiekvieno punkto pirmame papunktyje nurodomi pirkimo objekto dalių numeriai, dėl kurių sudaryta konkreti pirkimo sutartis (preliminarioji sutartis), taip, kaip nurodyta šio Tvarkos aprašo 19.9.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arba preliminariosios sutarties įvykdymo terminas. Jeigu teisės aktų nustatytais atvejais pirkimo sutartis sudaroma neterminuotam laikotarpiui, numatomos sutarties įvykdymo datos nurodyti nereikia.</text:span></text:p>
      <text:p text:style-name="P603"><text:span text:style-name="T604">19.25</text:span><text:span text:style-name="T605">. X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606"><text:span text:style-name="T607">19.26</text:span><text:span text:style-name="T608">. XI dalies 1.4 punkte pažymima, ar į viešojo pirkimo dokumentus buvo įrašyti Aplinkos ministerijos nustatyti aplinkosaugos kriterijai. Taip pat pažymimas į viešojo pirkimo dokumentus įrašytų išplėstinių aplinkosaugos kriterijų skaičius, jeigu šie kriterijai buvo taikyti.</text:span></text:p>
      <text:p text:style-name="P609"><text:span text:style-name="T610">19.27</text:span><text:span text:style-name="T611">. XI dalies 1.5 punkte pažymima, ar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perkama atitinkama prekė, pažymima, ar buvo taikomi Lietuvos Respublikos Vyriausybės nutarime nurodyti energijos vartojimo efektyvumo reikalavimai, nustatyti perkamai prekei.</text:span></text:p>
      <text:p text:style-name="P612"><text:span text:style-name="T613">19.28</text:span><text:span text:style-name="T614">. XI dalies 1.6 punkte pažymima, ar perkančioji organizacija pirkimo dokumentuose įtraukė kriterijus, skatinančius tiekėjus kurti ir pasiūlyti inovatyvių produktų.</text:span></text:p>
      <text:p text:style-name="P615"><text:span text:style-name="T616">19.29</text:span><text:span text:style-name="T617">. XII dalies 3 punkte gali būti nurodoma papildoma informacija perkančiosios organizacijos nuožiūra.</text:span></text:p>
      <text:p text:style-name="P618"><text:span text:style-name="T619">20</text:span><text:span text:style-name="T620">. Tipinės At-4 formos pildymas:</text:span></text:p>
      <text:p text:style-name="P621"><text:span text:style-name="T622">20.1</text:span><text:span text:style-name="T623">. I dalies pildymas:</text:span></text:p>
      <text:p text:style-name="P624"><text:span text:style-name="T625">20.1.1</text:span><text:span text:style-name="T626">. I dalies 1 punkte nurodomas pirkimo numeris. Šį numerį suteikia Viešųjų pirkimų tarnyba. Pirkimo numeris skelbiamas kartu su skelbimu apie pirkimą CVP IS. Jei skelbimas apie pirkimą nebuvo skelbtas CVP IS (pirkimas atliktas neskelbiamų derybų būdu ar supaprastintų pirkimų atvejais, kai apie pirkimą neskelbiama, ir nebuvo skelbtas informacinis pranešimas apie sprendimą pirkti prekes, paslaugas ar darbus nepaskelbus apie pirkimą), numeris nenurodomas;</text:span></text:p>
      <text:p text:style-name="P627"><text:span text:style-name="T628">20.1.2</text:span><text:span text:style-name="T629">. I dalies 2 punkte pažymima, ar atliktas pirkimas yra susijęs su projektu ir/arba programa, finansuojama Europos Sąjungos lėšomis.</text:span></text:p>
      <text:p text:style-name="P630"><text:span text:style-name="T631">20.2</text:span><text:span text:style-name="T632">. II dalies 1 punkte nurodomas perkančiosios organizacijos tipo kodas.</text:span></text:p>
      <text:p text:style-name="P633"><text:span text:style-name="T634">20.3</text:span><text:span text:style-name="T635">. III dalies 1 punkte nurodomas pirkimo objekto pavadinimas (tai, kas konkrečiai perkama, o ne pirkimo objekto kodo pavadinimas).</text:span></text:p>
      <text:p text:style-name="P636"><text:span text:style-name="T637">20.4</text:span><text:span text:style-name="T638">. III dalies 2 punkte nurodomas pagrindinis pirkimo objekto kodas, nustatytas pagal BVPŽ.</text:span></text:p>
      <text:p text:style-name="P639"><text:span text:style-name="T640">20.5</text:span><text:span text:style-name="T641">. Tais atvejais, kai pirkimo objektui priskirtini keli pirkimo objekto kodai, III dalies 3 punkte išvardijami papildomi pirkimo objekto kodai, nustatyti pagal BVPŽ.</text:span></text:p>
      <text:p text:style-name="P642"><text:span text:style-name="T643">20.6</text:span><text:span text:style-name="T644">. III dalies 4 punkto lentelė pildoma nurodant informaciją apie tas pirkimo dalis, dėl kurių teikiama ataskaita:</text:span></text:p>
      <text:p text:style-name="P645"><text:span text:style-name="T646">20.6.1</text:span><text:span text:style-name="T647">.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648"><text:span text:style-name="T649">20.6.2</text:span><text:span text:style-name="T650">. skiltyje „Pavadinimas“ nurodomas pirkimo objekto dalies trumpas aprašymas ar pavadinimas.</text:span></text:p>
      <text:p text:style-name="P651"><text:span text:style-name="T652">20.7</text:span><text:span text:style-name="T653">. IV dalies 1 punkte nurodomi dalyviai, kurių pateikti pasiūlymai (galutiniai pasiūlymai) (toliau – pasiūlymai) buvo atmesti, vadovaujantis Viešųjų pirkimų įstatymo 39 straipsnio 1 dalimi arba 39 straipsnio 2 dalies atitinkamu punktu, arba 40 straipsnio 1 dalim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654"><text:span text:style-name="T655">20.8</text:span><text:span text:style-name="T656">. IV dalies 2.1 punkte esančioje lentelėje pateikiama sudaryta pasiūlymų eilė, o teikiant ataskaitą už pirkimą, pradėtą iki Viešųjų pirkimų įstatymo 2, 6, 7, 8, 10, 13, 15, 18,<text:s/></text:span><text:soft-page-break/><text:span text:style-name="T657">22, 23, 24, 31, 32, 39, 41, 54, 58, 78, 85, 89, 90, 91, 92, 93, 94, 95, 96, 97 straipsnių, V skyriaus pavadinimo ir priedo pakeitimo ir papildymo, įstatymo papildymo 21</text:span><text:span text:style-name="T658">1</text:span><text:span text:style-name="T659">, 94</text:span><text:span text:style-name="T660">1</text:span><text:span text:style-name="T661">, 95</text:span><text:span text:style-name="T662">1</text:span><text:span text:style-name="T663">, 95</text:span><text:span text:style-name="T664">2</text:span><text:span text:style-name="T665"><text:s/>straipsniais ir 98, 99, 100 straipsnių pripažinimo netekusiais galios įstatymo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Tais atvejais, kai bent vienai pirkimo objekto daliai (jei pirkimo objektas neskirstomas į dalis – visam pirkimo objektui) panaikinamas sprendimas dėl pasiūlymų eilės ir priimamas naujas sprendimas, IV dalies 2.1 punktas atitinkamai koreguojamas ir pateikiama nauja sudaryta pasiūlymų eilė. Teikiant ataskaitą už pirkimą, pradėtą iki Viešųjų pirkimų įstatymo 2, 6, 7, 8, 10, 13, 15, 18, 22, 23, 24, 31, 32, 39, 41, 54, 58, 78, 85, 89, 90, 91, 92, 93, 94, 95, 96, 97 straipsnių, V skyriaus pavadinimo ir priedo pakeitimo ir papildymo, įstatymo papildymo 21</text:span><text:span text:style-name="T666">1</text:span><text:span text:style-name="T667">, 94</text:span><text:span text:style-name="T668">1</text:span><text:span text:style-name="T669">, 95</text:span><text:span text:style-name="T670">1</text:span><text:span text:style-name="T671">, 95</text:span><text:span text:style-name="T672">2</text:span><text:span text:style-name="T673"><text:s/>straipsniais ir 98, 99, 100 straipsnių pripažinimo netekusiais galios įstatymo įsigaliojimo, IV dalies 2.2 punkte esančioje lentelėje nurodomi pirkimo objekto dalių numeriai, dėl kurių buvo išsiųstas pranešimas apie preliminariąją pasiūlymų eilę (pasiūlymų eilę) ir šio pranešimo išsiuntimo data, o pirkimo objekto dalių numeriai, dėl kurių buvo priimtas sprendimas sudaryti sutartį, ir šio sprendimo priėmimo data bei pranešimo apie priimtą sprendimą sudaryti sutartį išsiuntimo data, nurodomi teikiant ataskaitą už pirkimą, pradėtą šiam įstatymui įsigaliojus. Tais atvejais, jeigu bent vienai pirkimo objekto daliai (jei pirkimo objektas neskirstomas į dalis – visam pirkimo objektui) buvo panaikintas sprendimas dėl pasiūlymų eilės bei priimtas naujas sprendimas ir todėl atitinkamai buvo išsiųsti keli pranešimai apie preliminariąją pasiūlymų eilę (pasiūlymų eilę), šis punktas atitinkamai koreguojamas ir nurodoma nauja jų išsiuntimo data. Taip pat, jeigu priimtų sprendimų sudaryti sutartį bent vienai pirkimo objekto daliai (jei pirkimo objektas neskirstomas į dalis – visam pirkimo objektui) buvo daugiau negu vienas, IV dalies 2.2 punktas koreguojamas ir nurodomos naujos sprendimo priėmimo ir atitinkamai pranešimų apie priimtus sprendimus sudaryti sutartį išsiuntimo datos.</text:span></text:p>
      <text:p text:style-name="P674"><text:span text:style-name="T675">20.9</text:span><text:span text:style-name="T676">. V dalyje pažymima, ar perkančioji organizacija pirkimo procedūrų metu gavo pretenzijų iš tiekėjo dėl perkančiosios organizacijos veiksmų ar priimtų sprendimų. Taip pat šioje dalyje nurodoma, ar teismui buvo pateikta ieškinių.</text:span></text:p>
      <text:p text:style-name="P677"><text:span text:style-name="T678">20.10</text:span><text:span text:style-name="T679">. VI dalies 1.1 punkto lentelės skiltyje „Pirkimo objekto dalies (-ių) numeris (-iai)“ surašomi pirkimo objekto dalių numeriai, dėl kurių buvo priimtas atitinkamas pirkimo komisijos sprendimas, taip, kaip nurodyta šio Tvarkos aprašo 20.6.1 punkte. Skiltyje „Sprendimo priėmimo data“ nurodoma sprendimo dėl atitinkamos pirkimo procedūrų pabaigos priėmimo data. Jei buvo nutrauktos pirkimo procedūros ar nesukurta dinaminė pirkimo sistema (kai ją buvo numatoma sukurti), pildoma VI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text:span></text:p>
      <text:p text:style-name="P680"><text:span text:style-name="T681">20.11</text:span><text:span text:style-name="T682">. Kiekvienai sudarytai pirkimo sutarčiai (preliminariajai sutarčiai) pildomas atskiras VII dalies punktas. Punktai visoje pirkimo procedūrų ataskaitoje numeruojami iš eilės nepriklausomai nuo atskirų pirkimo procedūrų ataskaitos formų (At-1, At-2).</text:span></text:p>
      <text:p text:style-name="P683"><text:span text:style-name="T684">20.12</text:span><text:span text:style-name="T685">. VII dalies kiekvieno punkto pirmame papunktyje nurodomi pirkimo objekto dalių numeriai, dėl kurių sudaryta konkreti pirkimo sutartis (preliminarioji sutartis), taip, kaip nurodyta šio Tvarkos aprašo 20.6.1 punkte, nurodomas dalyvio, su kuriuo sudaryta pirkimo sutartis (preliminarioji sutartis), pavadinimas, pirkimo sutarties (preliminariosios sutarties)<text:s/></text:span><text:soft-page-break/><text:span text:style-name="T686">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span></text:p>
      <text:p text:style-name="P687"><text:span text:style-name="T688">20.13</text:span><text:span text:style-name="T689">. VI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690"><text:span text:style-name="T691">20.14</text:span><text:span text:style-name="T692">. VII dalies 1.4 punkte pažymima, ar į viešojo pirkimo dokumentus buvo įrašyti Aplinkos ministerijos nustatyti aplinkosaugos kriterijai. Taip pat pažymimas į viešojo pirkimo dokumentus įrašytų išplėstinių aplinkosaugos kriterijų skaičius, jeigu šie kriterijai buvo taikyti.</text:span></text:p>
      <text:p text:style-name="P693"><text:span text:style-name="T694">20.15</text:span><text:span text:style-name="T695">. VII dalies 1.5 punkte pažymima, ar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perkama atitinkama prekė, pažymima, ar buvo taikomi Lietuvos Respublikos Vyriausybės nutarime nurodyti energijos vartojimo efektyvumo reikalavimai, nustatyti perkamai prekei.</text:span></text:p>
      <text:p text:style-name="P696"><text:span text:style-name="T697">20.16</text:span><text:span text:style-name="T698">. VII dalies 1.6 punkte pažymima, ar perkančioji organizacija pirkimo dokumentuose įtraukė kriterijus, skatinančius tiekėjus kurti ir pasiūlyti inovatyvių produktų.</text:span></text:p>
      <text:p text:style-name="P699"><text:span text:style-name="T700">20.17</text:span><text:span text:style-name="T701">. VIII dalies 3 punkte gali būti nurodoma papildoma informacija perkančiosios organizacijos nuožiūra.</text:span></text:p>
      <text:p text:style-name="P702"><text:span text:style-name="T703">21</text:span><text:span text:style-name="T704">. Tipinės At-5 formos:</text:span></text:p>
      <text:p text:style-name="P705"><text:span text:style-name="T706">21.1</text:span><text:span text:style-name="T707">. I dalyje nurodomas pirkimo numeris. Šį numerį suteikia Viešųjų pirkimų tarnyba. Pirkimo numeris skelbiamas kartu su skelbimu apie projekto konkursą CVP IS.</text:span></text:p>
      <text:p text:style-name="P708"><text:span text:style-name="T709">21.2</text:span><text:span text:style-name="T710">. II dalies 1 punkte nurodomas perkančiosios organizacijos tipo kodas.</text:span></text:p>
      <text:p text:style-name="P711"><text:span text:style-name="T712">21.3</text:span><text:span text:style-name="T713">. Tais atvejais, kai perkančioji organizacija projekto konkursą organizuoti ir atlikti įgaliojo kitą perkančiąją organizaciją (toliau – įgaliotąją organizaciją), II dalies 2.1 punkte nurodomas visas įgaliotosios organizacijos pavadinimas, įgaliotosios organizacijos kodas, visas adresas, telefonas ir organizacijos tipo kodas.</text:span></text:p>
      <text:p text:style-name="P714"><text:span text:style-name="T715">21.4</text:span><text:span text:style-name="T716">. III dalies 1–2 punktuose nurodomi pagrindiniai duomenys, apibūdinantys projektuojamą objektą (toliau – projektas).</text:span></text:p>
      <text:p text:style-name="P717"><text:span text:style-name="T718">21.5</text:span><text:span text:style-name="T719">. III dalies 3 punkte nurodomas perkančiosios organizacijos projektui suteiktas pavadinimas.</text:span></text:p>
      <text:p text:style-name="P720"><text:span text:style-name="T721">21.6</text:span><text:span text:style-name="T722">. III dalies 4 punkte nurodomas pagrindinis būsimų paslaugų kodas, nustatytas pagal BVPŽ.</text:span></text:p>
      <text:p text:style-name="P723"><text:span text:style-name="T724">21.7</text:span><text:span text:style-name="T725">. Tais atvejais, kai būsimoms paslaugoms priskirtini keli pirkimo objekto kodai, III dalies 5 punkte išvardijami papildomi kodai, nustatyti pagal BVPŽ.</text:span></text:p>
      <text:p text:style-name="P726"><text:span text:style-name="T727">21.8</text:span><text:span text:style-name="T728">. Jeigu projektuojamas objektas skirstomas į dalis, pildoma III dalies 6 punkto lentelė:</text:span></text:p>
      <text:p text:style-name="P729"><text:span text:style-name="T730">21.8.1</text:span><text:span text:style-name="T731">. skiltyje „Projektuojamo objekto dalies numeris“ projektuojamo objekto dalies numeris nurodomas arabiškais skaitmenimis ir numeruojama iš eilės. Toliau ataskaitoje, kaip<text:s/></text:span><text:soft-page-break/><text:span text:style-name="T732">nuoroda į konkrečią projektuojamo objekto dalį, turi būti nurodomas šis projektuojamo objekto dalies numeris;</text:span></text:p>
      <text:p text:style-name="P733"><text:span text:style-name="T734">21.8.2</text:span><text:span text:style-name="T735">. skiltyje „Pavadinimas“ nurodomas projektuojamo objekto dalies trumpas aprašymas ar pavadinimas.</text:span></text:p>
      <text:p text:style-name="P736"><text:span text:style-name="T737">21.9</text:span><text:span text:style-name="T738">. Tuo atveju, kai apie projekto konkursą buvo paskelbtas išankstinis skelbimas Centrinėje viešųjų pirkimų informacinėje sistemoje ir, vykdant tarptautinį pirkimą, Europos Bendrijų oficialiame leidinyje, pildomas V dalies 1.1 punktas.</text:span></text:p>
      <text:p text:style-name="P739"><text:span text:style-name="T740">21.10</text:span><text:span text:style-name="T741">. Jei Centrinėje viešųjų pirkimų informacinėje sistemoje ir, vykdant tarptautinį pirkimą, Europos Bendrijų oficialiame leidinyje buvo paskelbtas skelbimas apie projekto konkursą, tai pažymima V dalies 2.1 punkte.</text:span></text:p>
      <text:p text:style-name="P742"><text:span text:style-name="T743">21.11</text:span><text:span text:style-name="T744">. VI dalies lentelės pildymas:</text:span></text:p>
      <text:p text:style-name="P745"><text:span text:style-name="T746">21.11.1</text:span><text:span text:style-name="T747">. skiltyje „Pavadinimas“ pateikiamas dalyvio (kandidato), pateikusio pasiūlymą (paraišką) arba pakviesto dalyvauti pirkimo procedūrose, visas pavadinimas. Jei pasiūlymą (paraišką) pateikia fizinis asmuo, nurodomas jo vardas ir pavardė;</text:span></text:p>
      <text:p text:style-name="P748"><text:span text:style-name="T749">21.11.2</text:span><text:span text:style-name="T750">. skiltyje „Kodas“ nurodomas dalyvio (kandidato), pateikusio pasiūlymą (paraišką) arba pakviesto dalyvauti pirkimo procedūrose, kodas, jei jis registruotas Lietuvoje. Jei pasiūlymą (paraišką) pateikia fizinis asmuo, kodo nurodyti nereikia.</text:span></text:p>
      <text:p text:style-name="P751"><text:span text:style-name="T752">21.12</text:span><text:span text:style-name="T753">. VII dalies 2 punkto lentelėje, skiltyje „Pasiūlymo kaina“ perkančioji organizacija nurodo pasiūlymo kainą tais atvejais, kai projekto konkurso metu sudaroma pirkimo sutartis ir pasiūlymo kaina yra žinoma. VII dalies 3 punkte pateikiama patvirtinta projektų eilė nurodant projekto eilės numerį ir dalyvio, pateikusio šį projektą, pavadinimą. Jei pateiktas vienas projektas ir jis neatmetamas, taip pat turi būti nurodomi reikalaujami duomenys.</text:span></text:p>
      <text:p text:style-name="P754"><text:span text:style-name="T755">21.13</text:span><text:span text:style-name="T756">. VIII dalyje pažymima, ar perkančioji organizacija projekto konkurso procedūrų metu gavo pretenzijų iš tiekėjo dėl perkančiosios organizacijos veiksmų ar priimtų sprendimų. Taip pat šioje dalyje nurodoma, ar teismui buvo pateikta ieškinių.</text:span></text:p>
      <text:p text:style-name="P757"><text:span text:style-name="T758">21.14</text:span><text:span text:style-name="T759">. IX dalies lentelės skiltyje „Data“ pateikiama projekto konkurso vertinimo komisijos posėdžio, kuriame buvo priimtas atitinkamas sprendimas, data. Jei pirkimo procedūros buvo baigtos įvykdžius Viešųjų pirkimų tarnybos įpareigojimą arba teismo sprendimą nutraukti pirkimo procedūras, pirkimo pabaiga nurodoma lentelėje, nurodomos procedūros nutraukimo priežastys ir papildomai pažymimas atitinkamas X dalies 1.1 punkto langelis.</text:span></text:p>
      <text:p text:style-name="P760"><text:span text:style-name="T761">21.15</text:span><text:span text:style-name="T762">. X dalyje kiekvienam prizinę vietą užėmusiam projektui pildomas atskiras punktas.</text:span></text:p>
      <text:p text:style-name="P763"><text:span text:style-name="T764">21.16</text:span><text:span text:style-name="T765">. X dalies kiekviename punkte nurodomas dalyvio, kuriam skirta prizinė vieta, pavadinimas.</text:span></text:p>
      <text:p text:style-name="P766"><text:span text:style-name="T767">21.17</text:span><text:span text:style-name="T768">. X dalies kiekviename punkte nurodoma apdovanojimo kaina, įskaitant visus privalomus mokesčius.</text:span></text:p>
      <text:p text:style-name="P769"><text:span text:style-name="T770">21.18</text:span><text:span text:style-name="T771">. X dalies kiekviename punkte, tais atvejais, kai projekto konkurso metu sudaroma pirkimo sutartis, nurodoma pirkimo sutarties sudarymo data, pirkimo sutartyje nustatyta bendra pirkimo objekto dalies (-ių) apimtis (Lt) bei numatoma pirkimo sutarties įvykdymo data.</text:span></text:p>
      <text:p text:style-name="P772"><text:span text:style-name="T773">21.19</text:span><text:span text:style-name="T774">. X dalies 2 punkte pažymima, ar į viešojo pirkimo dokumentus buvo įrašyti Aplinkos ministerijos nustatyti aplinkosaugos kriterijai. Taip pat pažymimas į viešojo pirkimo dokumentus įrašytų išplėstinių aplinkosaugos kriterijų skaičius, jeigu šie kriterijai buvo taikyti.</text:span></text:p>
      <text:p text:style-name="P775"><text:span text:style-name="T776">22</text:span><text:span text:style-name="T777">. Tipinės At-6 formos:</text:span></text:p>
      <text:p text:style-name="P778"><text:span text:style-name="T779">22.1</text:span><text:span text:style-name="T780">. I dalyje nurodomi kalendoriniai metai, už kuriuos pateikiama ataskaita.</text:span></text:p>
      <text:p text:style-name="P781"><text:span text:style-name="T782">22.2</text:span><text:span text:style-name="T783">. II dalyje nurodomas perkančiosios organizacijos tipo kodas.</text:span></text:p>
      <text:p text:style-name="P784"><text:span text:style-name="T785">22.3</text:span><text:span text:style-name="T786">. III dalyje pateikiama informacija už visus per kalendorinius metus atliktus mažos vertės pirkimus. III dalies lentelės pildymas:</text:span></text:p>
      <text:p text:style-name="P787"><text:span text:style-name="T788">22.3.1</text:span><text:span text:style-name="T789">. 1.1 punkto lentelėje nurodoma per kalendorinius metus atliktų mažos vertės pirkimų bendra apimtis atskirai prekėms, paslaugoms ir darbams (įskaitant preliminariąsias<text:s/></text:span><text:soft-page-break/><text:span text:style-name="T790">sutartis ir mažos vertės pirkimus, atliktus vadovaujantis Viešųjų pirkimų įstatymo 91 straipsniu), atitinkamai pateikiant bendras sudarytų sutarčių preliminarias sumas (apskaičiuojant pagal sutartyje nurodytą sutarties kainą, o jeigu sutartyje nurodyti įkainiai ar kitos kainodaros taisyklės, vadovaujamasi jomis bei galimai didžiausiu išpirkti kiekiu per visą sutarties vykdymo laikotarpį) ir preliminarų pirkimų skaičių. Bendra sudarytų sutarčių suma nurodoma su visais privalomais mokesčiais;</text:span></text:p>
      <text:p text:style-name="P791"><text:span text:style-name="T792">22.3.2</text:span><text:span text:style-name="T793">. 1.1 punkto lentelės paskutinėje eilutėje nurodoma bendra visų mažos vertės pirkimų apimtis;</text:span></text:p>
      <text:p text:style-name="P794"><text:span text:style-name="T795">22.3.3</text:span><text:span text:style-name="T796">. 1.2 punkto lentelės skiltyje „Pirkimai atlikti Centrinės viešųjų pirkimų informacinės sistemos priemonėmis, kaip numatyta Viešųjų pirkimų įstatymo 15</text:span><text:span text:style-name="T797">1</text:span><text:span text:style-name="T798"><text:s/>straipsnyje“ nurodomi preliminarus pirkimų skaičius ir sudarytų sutarčių suma (apskaičiuojama, kaip nuodyta 22.3.1 punkte), kai mažos vertės pirkimas atliktas Centrinės viešųjų pirkimų informacinės sistemos priemonėmis, kaip numatyta Viešųjų pirkimų įstatymo 15</text:span><text:span text:style-name="T799">1</text:span><text:span text:style-name="T800"><text:s/>straipsnyje;</text:span></text:p>
      <text:p text:style-name="P801"><text:span text:style-name="T802">22.3.4</text:span><text:span text:style-name="T803">. 1.2 punkto lentelės skiltyje „Pirkimai, susiję su projektu ir/arba programa, finansuojama Europos Sąjungos lėšomis“ nurodomi preliminarus pirkimų skaičius ir sudarytų sutarčių suma (apskaičiuojama, kaip nuodyta 22.3.1 punkte), kai atliktas mažos vertės pirkimas, susijęs su projektu ir (arba) programa, finansuojama Europos Sąjungos lėšomis;</text:span></text:p>
      <text:p text:style-name="P804"><text:span text:style-name="T805">22.3.5</text:span><text:span text:style-name="T806">. 1.2 punkto lentelės skiltyje „Inovatyvūs pirkimai“ nurodomi preliminarus pirkimų skaičius ir sudarytų sutarčių suma (apskaičiuojama, kaip nuodyta 22.3.1 punkte), kai perkančioji organizacija pirkimo dokumentuose įtraukė kriterijus, skatinančius tiekėjus kurti ir pasiūlyti inovatyvių produktų;</text:span></text:p>
      <text:p text:style-name="P807"><text:span text:style-name="T808">22.3.6</text:span><text:span text:style-name="T809">. 1.2 punkto lentelės skiltyje „Pirkimai, kuriuose buvo taikomi aplinkosaugos reikalavimai“ nurodomi preliminarus pirkimų skaičius ir sudarytų sutarčių suma (apskaičiuojama, kaip nuodyta 22.3.1 punkte), kai į viešojo pirkimo dokumentus buvo įrašyti Aplinkos ministerijos nustatyti aplinkosaugos kriterijai;</text:span></text:p>
      <text:p text:style-name="P810"><text:span text:style-name="T811">22.3.7</text:span><text:span text:style-name="T812">. 1.2 punkto lentelės skiltyje „Pirkimai, kuriuose buvo taikomi energijos vartojimo efektyvumo reikalavimai“ nurodomi preliminarus pirkimų skaičius ir sudarytų sutarčių suma (apskaičiuojama, kaip nuodyta 22.3.1 punkte), kai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text:span></text:p>
      <text:p text:style-name="P813"><text:span text:style-name="T814">22.3.8</text:span><text:span text:style-name="T815">. tais atvejais, kai ataskaita pagal tipinę At-6 formą rengiama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1.2 punkto lentelėje pildomos tik tos skiltys, kuriose nurodytus pirkimus, vadovaujantis Viešųjų pirkimų įstatymo ir kitų Lietuvos Respublikos teisės aktų nuostatomis, jos atlieka.</text:span></text:p>
      <text:p text:style-name="P816"><text:span text:style-name="T817">22.4</text:span><text:span text:style-name="T818">. IV dalyje pateikiama informacija už visus per kalendorinius metus atliktus supaprastintus pirkimus, vadovaujantis Viešųjų pirkimų įstatymo 91 straipsniu (t. y. pirkimai iš neįgaliųjų socialinių įmonių, socialinių įmonių, įmonių, kuriose dirba daugiau kaip 50 procentų nuteistųjų, ir įmonių, kurių dalyviai yra sveikatos priežiūros įstaigos ir kuriose darbo terapijos pagrindais dirba ne mažiau kaip 50 procentų pacientų, taip pat pirkimai, atlikti pagal remiamų asmenų, kurių dauguma yra neįgalieji, įdarbinimo programas), įskaitant mažos vertės pirkimus, atliktus vadovaujantis Viešųjų pirkimų įstatymo 91 straipsniu. IV dalies lentelės pildymas:</text:span></text:p>
      <text:p text:style-name="P819"><text:span text:style-name="T820">22.4.1</text:span><text:span text:style-name="T821">. skiltyje „Bendra sutarčių, sudarytų vadovaujantis Viešųjų pirkimų įstatymo 91 straipsniu, suma (Lt)“ nurodoma per kalendorinius metus, vadovaujantis Viešųjų pirkimų įstatymo 91 straipsniu, atliktų pirkimų bendra apimtis atskirai prekėms, paslaugoms, darbams.<text:s/></text:span><text:soft-page-break/><text:span text:style-name="T822">Bendra pirkimo sutarčių, sudarytų vadovaujantis Viešųjų pirkimų įstatymo 91 straipsniu, suma nurodoma su visais privalomais mokesčiais;</text:span></text:p>
      <text:p text:style-name="P823"><text:span text:style-name="T824">22.4.2</text:span><text:span text:style-name="T825">. skiltyje „Procentai nuo supaprastintų pirkimų vertės“ įrašoma, kiek procentų pirkimų nuo supaprastintų pirkimų vertės atlikta pagal Viešųjų pirkimų įstatymo 91 straipsnį;</text:span></text:p>
      <text:p text:style-name="P826"><text:span text:style-name="T827">22.4.3</text:span><text:span text:style-name="T828">. lentelės paskutinėje eilutėje nurodoma bendra supaprastintų pirkimų, atliktų vadovaujantis Viešųjų pirkimų įstatymo 91 straipsniu, apimtis;</text:span></text:p>
      <text:p text:style-name="P829"><text:span text:style-name="T830">22.4.4</text:span><text:span text:style-name="T831">. tais atvejais, kai ataskaita pagal tipinę At-6 formą rengiama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IV dalies lentelės skiltyje „Bendra sutarčių, sudarytų vadovaujantis Viešųjų pirkimų įstatymo 91 straipsniu, suma (Lt)“ nurodoma supaprastintų pirkimų, atliktų apklausos būdu, suma litais ir skiltis „Procentai nuo supaprastintų pirkimų vertės“ – nepildoma. Informacija apie supaprastintus pirkimus, atliktus vadovaujantis Viešųjų pirkimų įstatymo 91 straipsniu, neteikiama. Lentelės paskutinėje eilutėje nurodoma bendra pirkimų, atliktų apklausos būdu, apimtis, užpildant tik pirmąją skiltį.</text:span></text:p>
      <text:p text:style-name="P832"><text:span text:style-name="T833">22.5</text:span><text:span text:style-name="T834">. V dalyje pateikiama informacija apie pirkimo sutartis, sudarytas per kalendorinius metus preliminariųjų sutarčių pagrindu. V dalies lentelės pildymas:</text:span></text:p>
      <text:p text:style-name="P835"><text:span text:style-name="T836">22.5.1</text:span><text:span text:style-name="T837">. skiltyje „Pirkimo numeris“ įrašomas pirkimo, kurio metu buvo sudaryta preliminarioji sutartis, numeris;</text:span></text:p>
      <text:p text:style-name="P838"><text:span text:style-name="T839">22.5.2</text:span><text:span text:style-name="T840">. skiltyje „Sutarties sudarymo data“ nurodoma data, kada buvo sudaryta preliminarioji sutartis;</text:span></text:p>
      <text:p text:style-name="P841"><text:span text:style-name="T842">22.5.3</text:span><text:span text:style-name="T843">. skiltyje „Tiekėjo kodas“ nurodomas tiekėjo, su kuriuo sudaryta pagrindinė pirkimo sutartis pagal atitinkamą preliminariąją sutartį, kodas, jei įmonė registruota Lietuvoje. Jeigu pirkimo sutartis sudaryta su fiziniu asmeniu, kodo nurodyti nereikia;</text:span></text:p>
      <text:p text:style-name="P844"><text:span text:style-name="T845">22.5.4</text:span><text:span text:style-name="T846">. skiltyje „Tiekėjo pavadinimas“ nurodomas tiekėjo, su kuriuo sudaryta pagrindinė pirkimo sutartis pagal atitinkamą preliminariąją sutartį, visas pavadinimas. Jeigu pirkimo sutartis sudaryta su fiziniu asmeniu, pateikiamas jo vardas ir pavardė;</text:span></text:p>
      <text:p text:style-name="P847"><text:span text:style-name="T848">22.5.5</text:span><text:span text:style-name="T849">. skiltyje „Sudarytų pirkimo sutarčių skaičius“ nurodomas visų per kalendorinius metus pagal atitinkamą preliminariąją sutartį su tiekėju sudarytų pagrindinių pirkimo sutarčių skaičius;</text:span></text:p>
      <text:p text:style-name="P850"><text:span text:style-name="T851">22.5.6</text:span><text:span text:style-name="T852">. skiltyje „Bendra suma“ nurodoma visų per kalendorinius metus pagal atitinkamą preliminariąją sutartį su atitinkamu tiekėju sudarytų pagrindinių pirkimo sutarčių bendra apimtis su visais privalomais mokesčiais;</text:span></text:p>
      <text:p text:style-name="P853"><text:span text:style-name="T854">22.5.7</text:span><text:span text:style-name="T855">. lentelės paskutinėje eilutėje nurodomas bendras pirkimo sutarčių, sudarytų pagal visas preliminariąsias sutartis, skaičius ir bendra apimtis;</text:span></text:p>
      <text:p text:style-name="P856"><text:span text:style-name="T857">22.5.8</text:span><text:span text:style-name="T858">. lentelės eilučių skaičių galima didinti tiek, kiek reikia.</text:span></text:p>
      <text:p text:style-name="P859"><text:span text:style-name="T860">23</text:span><text:span text:style-name="T861">. Tipinės At-7 formos:</text:span></text:p>
      <text:p text:style-name="P862"><text:span text:style-name="T863">23.1</text:span><text:span text:style-name="T864">. I dalyje nurodomi kalendoriniai metai, už kuriuos pateikiama ataskaita.</text:span></text:p>
      <text:p text:style-name="P865"><text:span text:style-name="T866">23.2</text:span><text:span text:style-name="T867">. II dalyje nurodomas perkančiosios organizacijos tipo kodas.</text:span></text:p>
      <text:p text:style-name="P868"><text:span text:style-name="T869">23.3</text:span><text:span text:style-name="T870">. III dalyje pateikiama informacija už visus per kalendorinius metus atliktus mažos vertės pirkimus. Teikiant ataskaitą už 2009 metus šioje dalyje nurodoma informacija apie visus supaprastintus pirkimus, pradėtus iki Viešųjų pirkimų įstatymo 2, 4, 7, 8, 10, 11, 16, 18, 19, 22, 23, 24, 27, 28, 30, 33, 39, 40, 43, 45, 49, 57, 62, 74, 85, 86, 89, 92 straipsnių pakeitimo ir papildymo, įstatymo papildymo 15</text:span><text:span text:style-name="T871">1</text:span><text:span text:style-name="T872"><text:s/>straipsniu įstatymo (Žin., 2009, Nr.<text:s/></text:span><text:a xlink:href="https://www.e-tar.lt/portal/lt/legalAct/TAR.BDE2B4AF963D" office:target-frame-name="_blank" xlink:show="new"><text:span text:style-name="T873">93-3986</text:span></text:a><text:span text:style-name="T874">) įsigaliojimo, ir apie visus mažos vertės pirkimus, atliktus įsigaliojus šiam įstatymui. III dalyje esančios lentelės pildymas:</text:span></text:p>
      <text:p text:style-name="P875"><text:span text:style-name="T876">23.3.1</text:span><text:span text:style-name="T877">. 1.1 punkto lentelės skiltyje „Bendra sutarčių, sudarytų vadovaujantis Viešųjų pirkimų įstatymo 91 straipsniu, suma“ nurodoma per kalendorinius metus atliktų supaprastintų pirkimų, vadovaujantis Viešųjų pirkimų įstatymo 91 straipsniu (t. y. pirkimų iš neįgaliųjų socialinių įmonių, socialinių įmonių, įmonių, kuriose dirba daugiau kaip 50<text:s/></text:span><text:soft-page-break/><text:span text:style-name="T878">procentų nuteistųjų, ir įmonių, kurių dalyviai yra sveikatos priežiūros įstaigos ir kuriose darbo terapijos pagrindais dirba ne mažiau kaip 50 procentų pacientų ir pirkimai atlikti pagal remiamų asmenų, kurių dauguma yra neįgalieji, įdarbinimo programas), įskaitant mažos vertės pirkimų, bendra apimtis atskirai prekėms, paslaugoms, darbams. Bendra sutarčių, sudarytų vadovaujantis Viešųjų pirkimų įstatymo 91 straipsniu, suma nurodoma su visais privalomais mokesčiais;</text:span></text:p>
      <text:p text:style-name="P879"><text:span text:style-name="T880">23.3.2</text:span><text:span text:style-name="T881">. 1.1 punkto lentelės skiltyje „Procentai nuo supaprastintų pirkimų vertės“ įrašoma, kiek procentų pirkimų nuo supaprastintų pirkimų vertės atlikta pagal Viešųjų pirkimų įstatymo 91 straipsnį;</text:span></text:p>
      <text:p text:style-name="P882"><text:span text:style-name="T883">23.3.3</text:span><text:span text:style-name="T884">. 1.1 punkto lentelės skiltyse „Bendra sudarytų sutarčių suma“ ir „Bendras mažos vertės pirkimų skaičius“ nurodoma per kalendorinius metus atliktų mažos vertės pirkimų bendra preliminari apimtis atskirai prekėms, paslaugoms ir darbams (įskaitant preliminariąsias sutartis ir mažos vertės pirkimus, atliktus vadovaujantis Viešųjų pirkimų įstatymo 91 straipsniu), atitinkamai pateikiant bendras sudarytų sutarčių preliminarias sumas (apskaičiuojant pagal sutartyje nurodytą sutarties kainą, o jeigu sutartyje nurodyti įkainiai ar kitos kainodaros taisyklės, vadovaujamasi jomis bei galimai didžiausiu išpirkti kiekiu per visą sutarties vykdymo laikotarpį) ir preliminarų pirkimų skaičių. Teikiant ataskaitą už 2009 metus skiltyje „Bendra sudarytų sutarčių suma“ nurodoma supaprastintų pirkimų, pradėtų iki Viešųjų pirkimų įstatymo 2, 4, 7, 8, 10, 11, 16, 18, 19, 22, 23, 24, 27, 28, 30, 33, 39, 40, 43, 45, 49, 57, 62, 74, 85, 86, 89, 92 straipsnių pakeitimo ir papildymo, įstatymo papildymo 15</text:span><text:span text:style-name="T885">1</text:span><text:span text:style-name="T886"><text:s/>straipsniu įstatymo (Žin., 2009, Nr.<text:s/></text:span><text:a xlink:href="https://www.e-tar.lt/portal/lt/legalAct/TAR.BDE2B4AF963D" office:target-frame-name="_blank" xlink:show="new"><text:span text:style-name="T887">93-3986</text:span></text:a><text:span text:style-name="T888">) įsigaliojimo, bendros apimties atskirai prekėms, paslaugoms ir darbams (įskaitant preliminariąsias sutartis ir supaprastintus pirkimus, atliktus vadovaujantis Viešųjų pirkimų įstatymo 91 straipsniu) ir po šio įstatymo įsigaliojimo (nuo 2009 m. rugsėjo 1 d.) atliktų mažos vertės pirkimų bendros apimties atskirai prekėms, paslaugoms ir darbams (įskaitant preliminariąsias sutartis ir mažos vertės pirkimus, atliktus vadovaujantis Viešųjų pirkimų įstatymo 91 straipsniu) suma. Bendra sudarytų sutarčių suma nurodoma su visais privalomais mokesčiais;</text:span></text:p>
      <text:p text:style-name="P889"><text:span text:style-name="T890">23.3.4</text:span><text:span text:style-name="T891">. lentelės paskutinėje eilutėje atskirai nurodoma bendra pirkimų, atliktų vadovaujantis Viešųjų pirkimų įstatymo 91 straipsniu, ir visų mažos vertės pirkimų apimtis. Teikiant ataskaitą už 2009 metus nurodoma bendra visų supaprastintų pirkimų, pradėtų iki Viešųjų pirkimų įstatymo 2, 4, 7, 8, 10, 11, 16, 18, 19, 22, 23, 24, 27, 28, 30, 33, 39, 40, 43, 45, 49, 57, 62, 74, 85, 86, 89, 92 straipsnių pakeitimo ir papildymo, įstatymo papildymo 15</text:span><text:span text:style-name="T892">1</text:span><text:span text:style-name="T893"><text:s/>straipsniu įstatymo (Žin., 2009, Nr.<text:s/></text:span><text:a xlink:href="https://www.e-tar.lt/portal/lt/legalAct/TAR.BDE2B4AF963D" office:target-frame-name="_blank" xlink:show="new"><text:span text:style-name="T894">93-3986</text:span></text:a><text:span text:style-name="T895">) įsigaliojimo, ir šiam įstatymui įsigaliojus (nuo 2009 m. rugsėjo 1 d.) atliktų mažos vertės pirkimų apimtis;</text:span></text:p>
      <text:p text:style-name="P896"><text:span text:style-name="T897">23.3.5</text:span><text:span text:style-name="T898">. 1.2 punkto lentelės skiltyje „Pirkimai atlikti Centrinės viešųjų pirkimų informacinės sistemos priemonėmis, kaip numatyta Viešųjų pirkimų įstatymo 15</text:span><text:span text:style-name="T899">1</text:span><text:span text:style-name="T900"><text:s/>straipsnyje“ nurodomi preliminarus pirkimų skaičius ir sudarytų sutarčių suma (nurodoma su visais privalomais mokesčiais), kai mažos vertės pirkimas atliktas CVPIS priemonėmis, kaip numatyta Viešųjų pirkimų įstatymo 15</text:span><text:span text:style-name="T901">1</text:span><text:span text:style-name="T902"><text:s/>straipsnyje;</text:span></text:p>
      <text:p text:style-name="P903"><text:span text:style-name="T904">23.3.6</text:span><text:span text:style-name="T905">. 1.2 punkto lentelės skiltyje „Pirkimai, susiję su projektu ir/arba programa, finansuojama Europos Sąjungos lėšomis“ nurodomi preliminarus pirkimų skaičius ir sudarytų sutarčių suma (apskaičiuojant pagal sutartyje nurodytą sutarties kainą, o jeigu sutartyje nurodyti įkainiai ar kitos kainodaros taisyklės, vadovaujamasi jomis bei galimai didžiausiu išpirkti kiekiu per visą sutarties vykdymo laikotarpį), kai atliktas mažos vertės pirkimas, susijęs su projektu ir (arba) programa, finansuojama Europos Sąjungos lėšomis;</text:span></text:p>
      <text:p text:style-name="P906"><text:span text:style-name="T907">23.3.7</text:span><text:span text:style-name="T908">. 1.2 punkto lentelės skiltyje „Inovatyvūs pirkimai“ nurodomi preliminarus pirkimų skaičius ir sudarytų sutarčių suma (apskaičiuojant pagal sutartyje nurodytą sutarties kainą, o jeigu sutartyje nurodyti įkainiai ar kitos kainodaros taisyklės, vadovaujamasi jomis bei galimai didžiausiu išpirkti kiekiu per visą sutarties vykdymo laikotarpį), kai perkančioji organizacija pirkimo dokumentuose įtraukė kriterijus, skatinančius tiekėjus kurti ir pasiūlyti inovatyvių produktų;</text:span></text:p>
      <text:p text:style-name="P909"><text:span text:style-name="T910">23.3.8</text:span><text:span text:style-name="T911">. 1.2 punkto lentelės skiltyje „Pirkimai, kuriuose buvo taikomi aplinkosaugos<text:s/></text:span><text:soft-page-break/><text:span text:style-name="T912">reikalavimai“ nurodomi preliminarus pirkimų skaičius ir sudarytų sutarčių suma (apskaičiuojant pagal sutartyje nurodytą sutarties kainą, o jeigu sutartyje nurodyti įkainiai ar kitos kainodaros taisyklės, vadovaujamasi jomis bei galimai didžiausiu išpirkti kiekiu per visą sutarties vykdymo laikotarpį), kai į viešojo pirkimo dokumentus buvo įrašyti Aplinkos ministerijos nustatyti aplinkosaugos kriterijai;</text:span></text:p>
      <text:p text:style-name="P913"><text:span text:style-name="T914">23.3.9</text:span><text:span text:style-name="T915">. 1.2 punkto lentelės skiltyje „Pirkimai, kuriuose buvo taikomi energijos vartojimo efektyvumo reikalavimai“ nurodomi preliminarus pirkimų skaičius ir sudarytų sutarčių suma (apskaičiuojant pagal sutartyje nurodytą sutarties kainą, o jeigu sutartyje nurodyti įkainiai ar kitos kainodaros taisyklės, vadovaujamasi jomis bei galimai didžiausiu išpirkti kiekiu per visą sutarties vykdymo laikotarpį), kai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text:span></text:p>
      <text:p text:style-name="P916"><text:span text:style-name="T917">23.4</text:span><text:span text:style-name="T918">. IV dalyje pateikiama informacija apie pirkimo sutartis, sudarytas per kalendorinius metus preliminariųjų sutarčių pagrindu. IV dalies lentelės pildymas:</text:span></text:p>
      <text:p text:style-name="P919"><text:span text:style-name="T920">23.4.1</text:span><text:span text:style-name="T921">. skiltyje „Pirkimo numeris“ įrašomas pirkimo, kurio metu buvo sudaryta preliminarioji sutartis, numeris;</text:span></text:p>
      <text:p text:style-name="P922"><text:span text:style-name="T923">23.4.2</text:span><text:span text:style-name="T924">. skiltyje „Sutarties sudarymo data“ nurodoma data, kada buvo sudaryta preliminarioji sutartis;</text:span></text:p>
      <text:p text:style-name="P925"><text:span text:style-name="T926">23.4.3</text:span><text:span text:style-name="T927">. skiltyje „Tiekėjo kodas“ nurodomas tiekėjo, su kuriuo sudaryta pagrindinė pirkimo sutartis pagal atitinkamą preliminariąją sutartį, kodas, jei įmonė registruota Lietuvoje. Jeigu pirkimo sutartis sudaryta su fiziniu asmeniu, kodo nurodyti nereikia;</text:span></text:p>
      <text:p text:style-name="P928"><text:span text:style-name="T929">23.4.4</text:span><text:span text:style-name="T930">. skiltyje „Tiekėjo pavadinimas“ nurodomas tiekėjo, su kuriuo sudaryta pagrindinė pirkimo sutartis pagal atitinkamą preliminariąją sutartį, visas pavadinimas. Jeigu pirkimo sutartis sudaryta su fiziniu asmeniu, pateikiamas jo vardas ir pavardė;</text:span></text:p>
      <text:p text:style-name="P931"><text:span text:style-name="T932">23.4.5</text:span><text:span text:style-name="T933">. skiltyje „Sudarytų pirkimo sutarčių skaičius“ nurodomas visų per kalendorinius metus pagal atitinkamą preliminariąją sutartį su tiekėju sudarytų pagrindinių pirkimo sutarčių skaičius;</text:span></text:p>
      <text:p text:style-name="P934"><text:span text:style-name="T935">23.4.6</text:span><text:span text:style-name="T936">. skiltyje „Bendra suma“ nurodoma visų per kalendorinius metus pagal atitinkamą preliminariąją sutartį su atitinkamu tiekėju sudarytų pagrindinių pirkimo sutarčių bendra apimtis su visais privalomais mokesčiais;</text:span></text:p>
      <text:p text:style-name="P937"><text:span text:style-name="T938">23.4.7</text:span><text:span text:style-name="T939">. lentelės paskutinėje eilutėje nurodomas bendras pirkimo sutarčių, sudarytų pagal visas preliminariąsias sutartis, skaičius ir bendra apimtis;</text:span></text:p>
      <text:p text:style-name="P940"><text:span text:style-name="T941">23.4.8</text:span><text:span text:style-name="T942">. lentelės eilučių skaičių galima didinti tiek, kiek reikia.</text:span></text:p>
      <text:p text:style-name="P943"><text:span text:style-name="T944">24</text:span><text:span text:style-name="T945">. Tipinės At-8 formos:</text:span></text:p>
      <text:p text:style-name="P946"><text:span text:style-name="T947">24.1</text:span><text:span text:style-name="T948">. I dalyje nurodomas pirkimo numeris. Šį numerį suteikia Viešųjų pirkimų tarnyba. Pirkimo numeris skelbiamas kartu su skelbimu apie pirkimą CVP IS. Jei skelbimas apie pirkimą nebuvo skelbtas CVP IS (pirkimas atl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949"><text:span text:style-name="T950">24.2</text:span><text:span text:style-name="T951">. II dalyje nurodomas perkančiosios organizacijos tipo kodas.</text:span></text:p>
      <text:p text:style-name="P952"><text:span text:style-name="T953">24.3</text:span><text:span text:style-name="T954">. III dalyje pateikiama informacija apie pirkimo objektą.</text:span></text:p>
      <text:p text:style-name="P955"><text:span text:style-name="T956">24.4</text:span><text:span text:style-name="T957">. IV dalyje pateikiama informacija apie pirkimo sutartį (preliminariąją sutartį):</text:span></text:p>
      <text:p text:style-name="P958"><text:span text:style-name="T959">24.4.1</text:span><text:span text:style-name="T960">. IV dalies 1 punkte pateikiami duomenys apie tiekėją, su kuriuo sudaryta pirkimo sutartis (preliminarioji sutartis), – pavadinimas, kodas, jei tiekėjas registruotas Lietuvoje. Jeigu pirkimo sutartis (preliminarioji sutartis) sudaryta su fiziniu asmeniu, įrašomas tik jo vardas ir pavardė;</text:span></text:p>
      <text:p text:style-name="P961"><text:span text:style-name="T962">24.4.2</text:span><text:span text:style-name="T963">. IV dalies 2 punkte įrašomas pirkimo dalies, dėl kurios sudaroma pirkimo sutartis<text:s/></text:span><text:soft-page-break/><text:span text:style-name="T964">(preliminarioji sutartis), numeris, kuris turi atitikti pirkimo procedūrų ataskaitoje nurodytą numerį. Jeigu tokia ataskaita nebuvo pateikta, nurodomas trumpas pirkimo objekto aprašymas.</text:span></text:p>
      <text:p text:style-name="P965"><text:span text:style-name="T966">24.5</text:span><text:span text:style-name="T967">. V dalyje pateikiama informacija apie pirkimo sutarties (preliminariosios sutarties) įvykdymo rezultatus:</text:span></text:p>
      <text:p text:style-name="P968"><text:span text:style-name="T969">24.5.1</text:span><text:span text:style-name="T970">. V dalies 1 punkte pažymimas reikiamas langelis;</text:span></text:p>
      <text:p text:style-name="P971"><text:span text:style-name="T972">24.5.2</text:span><text:span text:style-name="T973">. V dalies 2 punkte nurodoma pirkimo sutarties (preliminariosios sutarties) įvykdymo data. Jei pirkimo sutartis (preliminarioji sutartis) buvo nutraukta, – jos nutraukimo data;</text:span></text:p>
      <text:p text:style-name="P974"><text:span text:style-name="T975">24.5.3</text:span><text:span text:style-name="T976">. V dalies 3 punkte nurodoma faktinė įvykdytos pirkimo sutarties (preliminariosios sutarties) apimtis su visais privalomais mokesčiais. Jeigu pirkimo sutartis (preliminarioji sutartis) buvo nutraukta ir liko neįvykdyta, V dalies 3 punkte nurodoma iki pirkimo sutarties (preliminariosios sutarties) nutraukimo tiekėjui išmokėta pinigų suma su visais privalomais mokesčiais.</text:span></text:p>
      <text:p text:style-name="P977"/>
      <text:p text:style-name="P978"><text:span text:style-name="T979">V</text:span><text:span text:style-name="T980">.<text:s/></text:span><text:span text:style-name="T981">BAIGIAMOSIOS NUOSTATOS</text:span></text:p>
      <text:p text:style-name="P982"/>
      <text:p text:style-name="P983"><text:span text:style-name="T984">25</text:span><text:span text:style-name="T985">. Pirkimų ataskaitos vienas egzempliorius saugomas perkančiojoje organizacijoje Lietuvos Respublikos dokumentų ir archyvų įstatymo (Žin., 1995, Nr.<text:s/></text:span><text:a xlink:href="https://www.e-tar.lt/portal/lt/legalAct/TAR.1FEF229DA7C6" office:target-frame-name="_blank" xlink:show="new"><text:span text:style-name="T986">107-2389</text:span></text:a><text:span text:style-name="T987">; 2004, Nr. 57-1982) nustatyta tvarka.</text:span></text:p>
      <text:p text:style-name="P988"><text:span text:style-name="T989">26</text:span><text:span text:style-name="T990">. Užpildytos pirkimų ataskaitų formos ir jų dalys Viešųjų pirkimų tarnybai perduodamos naudojant CVP IS priemones. Pirkimų ataskaitos, išskyrus konfidencialią informaciją, skelbiamos CVP IS ir perkančiosios organizacijos tinklalapyje, jei toks yra.</text:span></text:p>
      <text:p text:style-name="P991"><text:span text:style-name="T992">27</text:span><text:span text:style-name="T993">. Pirkimų ataskaitas naudojant CVP IS priemones turi teisę pateikti tik perkančiosios organizacijos CVP IS vartotojas. Tais atvejais, kai pirkimo procedūras vykdo įgaliotoji organizacija, perkančioji organizacija įgaliojimus rengti pirkimo procedūrų ataskaitą bei projekto konkurso procedūrų ataskaitą ir skelbti 6.1, 6.2, 7.1, 7.2 ir 9.1 punktuose nurodytą informaciją CVP IS priemonėmis suteikia įgaliotajai organizacijai.</text:span></text:p>
      <text:p text:style-name="P994"/>
      <text:p text:style-name="P995"><text:span text:style-name="T996">_________________</text:span></text:p>
      <text:p text:style-name="P997"/>
      <text:soft-page-break/>
      <text:p text:style-name="P998"><text:span text:style-name="T999">PATVIRTINTA</text:span></text:p>
      <text:p text:style-name="P1000">Viešųjų pirkimų tarnybos prie Lietuvos<text:s/></text:p>
      <text:p text:style-name="P1001">Respublikos Vyriausybės direktoriaus<text:s/></text:p>
      <text:p text:style-name="P1002">2006 m. sausio 19 d. įsakymu Nr. 1S-4</text:p>
      <text:p text:style-name="P1003">(Viešųjų pirkimų tarnybos direktoriaus<text:s/></text:p>
      <text:p text:style-name="P1004">2010 m. balandžio 14 d. įsakymo Nr. 1S-53 redakcija)</text:p>
      <text:p text:style-name="P1005"/>
      <text:p text:style-name="P1006"><text:span text:style-name="T1007">PERKANČIŲJŲ ORGANIZACIJŲ TIPŲ KODŲ SĄRAŠAS</text:span></text:p>
      <text:p text:style-name="P1008"/>
      <table:table table:style-name="Table1009">
        <table:table-columns>
          <table:table-column table:style-name="TableColumn1010"/>
          <table:table-column table:style-name="TableColumn1011"/>
        </table:table-columns>
        <table:table-header-rows>
          <table:table-row table:style-name="TableRow1012">
            <table:table-cell table:style-name="TableCell1013">
              <text:p text:style-name="P1014">Perkančiosios organizacijos tipo kodas</text:p>
            </table:table-cell>
            <table:table-cell table:style-name="TableCell1015">
              <text:p text:style-name="P1016">Perkančiosios organizacijos tipo pavadinimas</text:p>
            </table:table-cell>
          </table:table-row>
        </table:table-header-rows>
        <table:table-row table:style-name="TableRow1017">
          <table:table-cell table:style-name="TableCell1018">
            <text:p text:style-name="P1019">1<text:s/></text:p>
          </table:table-cell>
          <table:table-cell table:style-name="TableCell1020">
            <text:p text:style-name="P1021">Centrinio valstybinio administravimo sistemai priklausanti perkančioji organizacija (išskyrus krašto apsaugos sistemos karinius vienetus ir tarnybas)</text:p>
          </table:table-cell>
        </table:table-row>
        <table:table-row table:style-name="TableRow1022">
          <table:table-cell table:style-name="TableCell1023">
            <text:p text:style-name="P1024">2<text:s/></text:p>
          </table:table-cell>
          <table:table-cell table:style-name="TableCell1025">
            <text:p text:style-name="P1026">Krašto apsaugos sistemos karinis vienetas ar tarnyba</text:p>
          </table:table-cell>
        </table:table-row>
        <table:table-row table:style-name="TableRow1027">
          <table:table-cell table:style-name="TableCell1028">
            <text:p text:style-name="P1029">3<text:s/></text:p>
          </table:table-cell>
          <table:table-cell table:style-name="TableCell1030">
            <text:p text:style-name="P1031">Savivaldybių ar teritorinis valstybinio administravimo subjektas</text:p>
          </table:table-cell>
        </table:table-row>
        <table:table-row table:style-name="TableRow1032">
          <table:table-cell table:style-name="TableCell1033">
            <text:p text:style-name="P1034">4<text:s/></text:p>
          </table:table-cell>
          <table:table-cell table:style-name="TableCell1035">
            <text:p text:style-name="P1036">Viešasis juridinis asmuo, kuris atitinka Lietuvos Respublikos viešųjų pirkimų įstatymo 4 straipsnio 2 dalyje nustatytas sąlygas</text:p>
          </table:table-cell>
        </table:table-row>
        <table:table-row table:style-name="TableRow1037">
          <table:table-cell table:style-name="TableCell1038">
            <text:p text:style-name="P1039">5<text:s/></text:p>
          </table:table-cell>
          <table:table-cell table:style-name="TableCell1040">
            <text:p text:style-name="P1041">Lietuvos Respublikos viešųjų pirkimų įstatymo 4 straipsnio 1 dalies 3 punkte nurodytų viešųjų juridinių asmenų asociacija</text:p>
          </table:table-cell>
        </table:table-row>
        <table:table-row table:style-name="TableRow1042">
          <table:table-cell table:style-name="TableCell1043">
            <text:p text:style-name="P1044">6<text:s/></text:p>
          </table:table-cell>
          <table:table-cell table:style-name="TableCell1045">
            <text:p text:style-name="P1046">Įmonė, veikianti geriamojo vandens gamybos, perdavimo ar paskirstymo sektoriuose ir atitinkanti Lietuvos Respublikos viešųjų pirkimų įstatymo 70 straipsnio reikalavimus</text:p>
          </table:table-cell>
        </table:table-row>
        <table:table-row table:style-name="TableRow1047">
          <table:table-cell table:style-name="TableCell1048">
            <text:p text:style-name="P1049">7<text:s/></text:p>
          </table:table-cell>
          <table:table-cell table:style-name="TableCell1050">
            <text:p text:style-name="P1051">Įmonė, veikianti elektros gamybos, perdavimo ar paskirstymo sektoriuose ir atitinkanti Lietuvos Respublikos viešųjų pirkimų įstatymo 70 straipsnio reikalavimus</text:p>
          </table:table-cell>
        </table:table-row>
        <table:table-row table:style-name="TableRow1052">
          <table:table-cell table:style-name="TableCell1053">
            <text:p text:style-name="P1054">8<text:s/></text:p>
          </table:table-cell>
          <table:table-cell table:style-name="TableCell1055">
            <text:p text:style-name="P1056">Įmonė, veikianti dujų arba šilumos perdavimo ar paskirstymo sektoriuose ir atitinkanti Lietuvos Respublikos viešųjų pirkimų įstatymo 70 straipsnio reikalavimus</text:p>
          </table:table-cell>
        </table:table-row>
        <table:table-row table:style-name="TableRow1057">
          <table:table-cell table:style-name="TableCell1058">
            <text:p text:style-name="P1059">9<text:s/></text:p>
          </table:table-cell>
          <table:table-cell table:style-name="TableCell1060">
            <text:p text:style-name="P1061">Įmonė, veikianti naftos arba dujų žvalgymo ir gavybos sektoriuose ir atitinkanti Lietuvos Respublikos viešųjų pirkimų įstatymo 70 straipsnio reikalavimus</text:p>
          </table:table-cell>
        </table:table-row>
        <table:table-row table:style-name="TableRow1062">
          <table:table-cell table:style-name="TableCell1063">
            <text:p text:style-name="P1064">10<text:s/></text:p>
          </table:table-cell>
          <table:table-cell table:style-name="TableCell1065">
            <text:p text:style-name="P1066">Perkantieji subjektai, veikiantys anglių ir kito kietojo kuro žvalgymo bei gavybos sektoriuose ir atitinkantys Lietuvos Respublikos viešųjų pirkimų įstatymo 70 straipsnio reikalavimus</text:p>
          </table:table-cell>
        </table:table-row>
        <table:table-row table:style-name="TableRow1067">
          <table:table-cell table:style-name="TableCell1068">
            <text:p text:style-name="P1069">11<text:s/></text:p>
          </table:table-cell>
          <table:table-cell table:style-name="TableCell1070">
            <text:p text:style-name="P1071">Įmonė, veikianti geležinkelio paslaugų srityje ir atitinkanti Lietuvos Respublikos viešųjų pirkimų įstatymo 70 straipsnio reikalavimus</text:p>
          </table:table-cell>
        </table:table-row>
        <table:table-row table:style-name="TableRow1072">
          <table:table-cell table:style-name="TableCell1073">
            <text:p text:style-name="P1074">12<text:s/></text:p>
          </table:table-cell>
          <table:table-cell table:style-name="TableCell1075">
            <text:p text:style-name="P1076">Įmonė, veikianti miesto geležinkelių, tramvajų, troleibusų ar autobusų paslaugų srityje ir atitinkanti Lietuvos Respublikos viešųjų pirkimų įstatymo 70 straipsnio reikalavimus</text:p>
          </table:table-cell>
        </table:table-row>
        <table:table-row table:style-name="TableRow1077">
          <table:table-cell table:style-name="TableCell1078">
            <text:p text:style-name="P1079">13<text:s/></text:p>
          </table:table-cell>
          <table:table-cell table:style-name="TableCell1080">
            <text:p text:style-name="P1081">Įmonė, veikianti oro uostų įrengimų (įrangos) srityje ir atitinkanti Lietuvos Respublikos viešųjų pirkimų įstatymo 70 straipsnio reikalavimus</text:p>
          </table:table-cell>
        </table:table-row>
        <table:table-row table:style-name="TableRow1082">
          <table:table-cell table:style-name="TableCell1083">
            <text:p text:style-name="P1084">14<text:s/></text:p>
          </table:table-cell>
          <table:table-cell table:style-name="TableCell1085">
            <text:p text:style-name="P1086">Įmonė, veikianti laivybos ar vidaus vandenų uostų ar kitų terminalų infrastruktūros srityje ir atitinkanti Lietuvos Respublikos viešųjų pirkimų įstatymo 70 straipsnio reikalavimus</text:p>
          </table:table-cell>
        </table:table-row>
        <table:table-row table:style-name="TableRow1087">
          <table:table-cell table:style-name="TableCell1088">
            <text:p text:style-name="P1089">15<text:s/></text:p>
          </table:table-cell>
          <table:table-cell table:style-name="TableCell1090">
            <text:p text:style-name="P1091">Įmonė, veikianti pašto paslaugų sektoriuje ir atitinkanti Lietuvos Respublikos viešųjų pirkimų įstatymo 70 straipsnio reikalavimus</text:p>
          </table:table-cell>
        </table:table-row>
        <table:table-row table:style-name="TableRow1092">
          <table:table-cell table:style-name="TableCell1093">
            <text:p text:style-name="P1094">16<text:s/></text:p>
          </table:table-cell>
          <table:table-cell table:style-name="TableCell1095">
            <text:p text:style-name="P1096">Privatusis juridinis asmuo, kuris atitinka Lietuvos Respublikos viešųjų pirkimų įstatymo 4 straipsnio 2 dalyje nustatytas sąlygas</text:p>
          </table:table-cell>
        </table:table-row>
        <text:soft-page-break/>
        <table:table-row table:style-name="TableRow1097">
          <table:table-cell table:style-name="TableCell1098">
            <text:p text:style-name="P1099">17<text:s/></text:p>
          </table:table-cell>
          <table:table-cell table:style-name="TableCell1100">
            <text:p text:style-name="P1101">Lietuvos Respublikos viešųjų pirkimų įstatymo 4 straipsnio 1 dalies 3 punkte nurodytų privačiųjų juridinių asmenų asociacija</text:p>
          </table:table-cell>
        </table:table-row>
      </table:table>
      <text:p text:style-name="P1102"/>
      <text:p text:style-name="P1103"><text:span text:style-name="T11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8-18T07:27:00Z</meta:creation-date>
    <dc:date>2016-08-18T07:27:00Z</dc:date>
    <meta:template xlink:href="Normal" xlink:type="simple"/>
    <meta:editing-cycles>2</meta:editing-cycles>
    <meta:editing-duration>PT0S</meta:editing-duration>
    <meta:document-statistic meta:page-count="26" meta:paragraph-count="1041" meta:word-count="11507" meta:character-count="94813" meta:row-count="1794" meta:non-whitespace-character-count="84347"/>
  </office:meta>
</office:document-meta>
</file>