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keep-with-next="always" fo:text-align="center"/>
      <style:text-properties fo:font-weight="bold" style:font-weight-asian="bold" style:font-weight-complex="bold"/>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text-properties style:font-weight-complex="bold" text:display="none"/>
    </style:style>
    <style:style style:name="P78" style:parent-style-name="Normal" style:family="paragraph">
      <style:paragraph-properties fo:keep-with-next="always" fo:text-align="center"/>
      <style:text-properties fo:font-weight="bold" style:font-weight-asian="bold" style:font-weight-complex="bold"/>
    </style:style>
    <style:style style:name="P79" style:parent-style-name="Normal" style:family="paragraph">
      <style:paragraph-properties fo:keep-with-next="always" fo:text-align="center"/>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left" style:leader-style="solid" style:leader-text="_" style:position="6.1819in"/>
        </style:tab-stops>
      </style:paragraph-properties>
    </style:style>
    <style:style style:name="P99" style:parent-style-name="Normal" style:family="paragraph">
      <style:paragraph-properties fo:text-align="justify">
        <style:tab-stops>
          <style:tab-stop style:type="left" style:leader-style="solid" style:leader-text="_" style:position="6.1819in"/>
        </style:tab-stops>
      </style:paragraph-properties>
    </style:style>
    <style:style style:name="P1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1" style:parent-style-name="Normal" style:family="paragraph">
      <style:paragraph-properties fo:text-align="justify">
        <style:tab-stops>
          <style:tab-stop style:type="left" style:leader-style="solid" style:leader-text="_" style:position="6.1819in"/>
        </style:tab-stops>
      </style:paragraph-properties>
    </style:style>
    <style:style style:name="P102" style:parent-style-name="Normal" style:family="paragraph">
      <style:paragraph-properties fo:text-align="center">
        <style:tab-stops>
          <style:tab-stop style:type="left" style:leader-style="solid" style:leader-text="_" style:position="6.1819in"/>
        </style:tab-stops>
      </style:paragraph-properties>
    </style:style>
    <style:style style:name="P103" style:parent-style-name="Normal" style:family="paragraph">
      <style:paragraph-properties fo:text-align="justify">
        <style:tab-stops>
          <style:tab-stop style:type="left" style:leader-style="solid" style:leader-text="_" style:position="6.1819in"/>
        </style:tab-stops>
      </style:paragraph-properties>
    </style:style>
    <style:style style:name="P1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5" style:parent-style-name="Normal" style:family="paragraph">
      <style:paragraph-properties fo:text-align="justify">
        <style:tab-stops>
          <style:tab-stop style:type="left" style:leader-style="solid" style:leader-text="_" style:position="6.1819in"/>
        </style:tab-stops>
      </style:paragraph-properties>
    </style:style>
    <style:style style:name="T106" style:parent-style-name="DefaultParagraphFont" style:family="text">
      <style:text-properties style:font-name="Wingdings 2" style:font-name-asian="Wingdings 2" style:font-name-complex="Wingdings 2"/>
    </style:style>
    <style:style style:name="T107" style:parent-style-name="DefaultParagraphFont" style:family="text">
      <style:text-properties text:display="none"/>
    </style:style>
    <style:style style:name="P1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 style:parent-style-name="Normal" style:family="paragraph">
      <style:paragraph-properties fo:text-align="justify">
        <style:tab-stops>
          <style:tab-stop style:type="left" style:leader-style="solid" style:leader-text="_" style:position="6.1819in"/>
        </style:tab-stops>
      </style:paragraph-properties>
    </style:style>
    <style:style style:name="P110" style:parent-style-name="Normal" style:family="paragraph">
      <style:paragraph-properties fo:text-align="justify">
        <style:tab-stops>
          <style:tab-stop style:type="left" style:leader-style="solid" style:leader-text="_" style:position="6.1819in"/>
        </style:tab-stops>
      </style:paragraph-properties>
    </style:style>
    <style:style style:name="P111" style:parent-style-name="Normal" style:family="paragraph">
      <style:paragraph-properties fo:text-align="justify">
        <style:tab-stops>
          <style:tab-stop style:type="left" style:leader-style="solid" style:leader-text="_" style:position="6.1819in"/>
        </style:tab-stops>
      </style:paragraph-properties>
    </style:style>
    <style:style style:name="P112" style:parent-style-name="Normal" style:family="paragraph">
      <style:paragraph-properties fo:text-align="justify">
        <style:tab-stops>
          <style:tab-stop style:type="left" style:leader-style="solid" style:leader-text="_" style:position="6.1819in"/>
        </style:tab-stops>
      </style:paragraph-properties>
    </style:style>
    <style:style style:name="P113" style:parent-style-name="Normal" style:family="paragraph">
      <style:paragraph-properties fo:text-align="justify">
        <style:tab-stops>
          <style:tab-stop style:type="left" style:leader-style="solid" style:leader-text="_" style:position="6.1819in"/>
        </style:tab-stops>
      </style:paragraph-properties>
    </style:style>
    <style:style style:name="P1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5" style:parent-style-name="Normal" style:family="paragraph">
      <style:paragraph-properties fo:text-align="justify">
        <style:tab-stops>
          <style:tab-stop style:type="left" style:leader-style="solid" style:leader-text="_" style:position="6.1819in"/>
        </style:tab-stops>
      </style:paragraph-properties>
    </style:style>
    <style:style style:name="T116" style:parent-style-name="DefaultParagraphFont" style:family="text">
      <style:text-properties style:font-name="Wingdings 2" style:font-name-asian="Wingdings 2" style:font-name-complex="Wingdings 2"/>
    </style:style>
    <style:style style:name="T117" style:parent-style-name="DefaultParagraphFont" style:family="text">
      <style:text-properties text:display="none"/>
    </style:style>
    <style:style style:name="P118" style:parent-style-name="Normal" style:family="paragraph">
      <style:paragraph-properties fo:text-align="justify">
        <style:tab-stops>
          <style:tab-stop style:type="left" style:leader-style="solid" style:leader-text="_" style:position="6.1819in"/>
        </style:tab-stops>
      </style:paragraph-properties>
    </style:style>
    <style:style style:name="P119" style:parent-style-name="Normal" style:family="paragraph">
      <style:paragraph-properties fo:text-align="justify">
        <style:tab-stops>
          <style:tab-stop style:type="left" style:leader-style="solid" style:leader-text="_" style:position="6.1819in"/>
        </style:tab-stops>
      </style:paragraph-properties>
    </style:style>
    <style:style style:name="P120" style:parent-style-name="Normal" style:family="paragraph">
      <style:paragraph-properties fo:text-align="justify">
        <style:tab-stops>
          <style:tab-stop style:type="left" style:leader-style="solid" style:leader-text="_" style:position="6.1819in"/>
        </style:tab-stops>
      </style:paragraph-properties>
    </style:style>
    <style:style style:name="P121" style:parent-style-name="Normal" style:family="paragraph">
      <style:paragraph-properties fo:text-align="justify">
        <style:tab-stops>
          <style:tab-stop style:type="left" style:leader-style="solid" style:leader-text="_" style:position="6.1819in"/>
        </style:tab-stops>
      </style:paragraph-properties>
    </style:style>
    <style:style style:name="P122" style:parent-style-name="Normal" style:family="paragraph">
      <style:paragraph-properties fo:text-align="justify">
        <style:tab-stops>
          <style:tab-stop style:type="left" style:leader-style="solid" style:leader-text="_" style:position="6.1819in"/>
        </style:tab-stops>
      </style:paragraph-properties>
    </style:style>
    <style:style style:name="P1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4" style:parent-style-name="Normal" style:family="paragraph">
      <style:paragraph-properties fo:text-align="justify">
        <style:tab-stops>
          <style:tab-stop style:type="left" style:leader-style="solid" style:leader-text="_" style:position="6.1819in"/>
        </style:tab-stops>
      </style:paragraph-properties>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text:display="none"/>
    </style:style>
    <style:style style:name="P1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text:display="none"/>
    </style:style>
    <style:style style:name="T131" style:parent-style-name="DefaultParagraphFont" style:family="text">
      <style:text-properties style:font-name="Wingdings 2" style:font-name-asian="Wingdings 2" style:font-name-complex="Wingdings 2"/>
    </style:style>
    <style:style style:name="T132" style:parent-style-name="DefaultParagraphFont" style:family="text">
      <style:text-properties text:display="none"/>
    </style:style>
    <style:style style:name="P133" style:parent-style-name="Normal" style:family="paragraph">
      <style:paragraph-properties fo:text-align="center">
        <style:tab-stops>
          <style:tab-stop style:type="left" style:leader-style="solid" style:leader-text="_" style:position="6.1819in"/>
        </style:tab-stops>
      </style:paragraph-properties>
    </style:style>
    <style:style style:name="P1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 style:parent-style-name="Normal" style:family="paragraph">
      <style:paragraph-properties fo:text-align="justify">
        <style:tab-stops>
          <style:tab-stop style:type="left" style:leader-style="solid" style:leader-text="_" style:position="6.1819in"/>
        </style:tab-stops>
      </style:paragraph-properties>
    </style:style>
    <style:style style:name="P136" style:parent-style-name="Normal" style:family="paragraph">
      <style:paragraph-properties fo:text-align="justify">
        <style:tab-stops>
          <style:tab-stop style:type="left" style:leader-style="solid" style:leader-text="_" style:position="6.1819in"/>
        </style:tab-stops>
      </style:paragraph-properties>
    </style:style>
    <style:style style:name="P137" style:parent-style-name="Normal" style:family="paragraph">
      <style:paragraph-properties fo:text-align="justify">
        <style:tab-stops>
          <style:tab-stop style:type="left" style:leader-style="solid" style:leader-text="_" style:position="6.1819in"/>
        </style:tab-stops>
      </style:paragraph-properties>
    </style:style>
    <style:style style:name="P138" style:parent-style-name="Normal" style:family="paragraph">
      <style:paragraph-properties fo:text-align="justify">
        <style:tab-stops>
          <style:tab-stop style:type="left" style:leader-style="solid" style:leader-text="_" style:position="6.1819in"/>
        </style:tab-stops>
      </style:paragraph-properties>
    </style:style>
    <style:style style:name="P139" style:parent-style-name="Normal" style:family="paragraph">
      <style:paragraph-properties fo:text-align="justify">
        <style:tab-stops>
          <style:tab-stop style:type="left" style:leader-style="solid" style:leader-text="_" style:position="6.1819in"/>
        </style:tab-stops>
      </style:paragraph-properties>
    </style:style>
    <style:style style:name="P140" style:parent-style-name="Normal" style:family="paragraph">
      <style:paragraph-properties fo:text-align="justify">
        <style:tab-stops>
          <style:tab-stop style:type="left" style:leader-style="solid" style:leader-text="_" style:position="6.1819in"/>
        </style:tab-stops>
      </style:paragraph-properties>
    </style:style>
    <style:style style:name="P1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7" style:family="table-column">
      <style:table-column-properties style:column-width="2.1083in"/>
    </style:style>
    <style:style style:name="TableColumn148" style:family="table-column">
      <style:table-column-properties style:column-width="2.0909in"/>
    </style:style>
    <style:style style:name="TableColumn149" style:family="table-column">
      <style:table-column-properties style:column-width="2.0993in"/>
    </style:style>
    <style:style style:name="Table146" style:family="table">
      <style:table-properties style:width="6.2986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 style:parent-style-name="Normal" style:family="paragraph">
      <style:paragraph-properties fo:text-align="justify">
        <style:tab-stops>
          <style:tab-stop style:type="left" style:leader-style="solid" style:leader-text="_" style:position="6.1819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font-weight="bold" style:font-weight-asian="bold" style:font-weight-complex="bold" fo:color="#000000" fo:hyphenate="false"/>
    </style:style>
    <style:style style:name="P16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color="#000000" fo:hyphenate="false"/>
    </style:style>
    <style:style style:name="P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p>
      <text:p text:style-name="P10"/>
      <text:p text:style-name="P11">2011 m. rugpjūčio 8 d. Nr. VA-93</text:p>
      <text:p text:style-name="P12">Vilnius</text:p>
      <text:p text:style-name="P13"/>
      <text:p text:style-name="P14"/>
      <text:p text:style-name="P15"><text:span text:style-name="T16">P a k e i č i u:</text:span></text:p>
      <text:p text:style-name="P17"><text:span text:style-name="T18">1</text:span><text:span text:style-name="T19">. Valstybinės mokesčių inspekcijos prie Lietuvos Respublikos finansų ministerijos viršininko 2004 m. liepos 5 d. įsakymą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Žin., 2004, Nr.<text:s/></text:span><text:a xlink:href="https://www.e-tar.lt/portal/lt/legalAct/TAR.713FEBA017F2" office:target-frame-name="_blank" xlink:show="new"><text:span text:style-name="T20">105-3922</text:span></text:a><text:span text:style-name="T21">) ir išdėstau preambulę taip:</text:span></text:p>
      <text:p text:style-name="P22"><text:span text:style-name="T23">„Vadovaudamasis Lietuvos Respublikos pridėtinės vertės mokesčio įstatymu (Žin., 2002, Nr.<text:s/></text:span><text:a xlink:href="https://www.e-tar.lt/portal/lt/legalAct/TAR.ED68997709F5" office:target-frame-name="_blank" xlink:show="new"><text:span text:style-name="T24">35-1271</text:span></text:a><text:span text:style-name="T25">; 2004, Nr.<text:s/></text:span><text:a xlink:href="https://www.e-tar.lt/portal/lt/legalAct/TAR.AC724525A9B9" office:target-frame-name="_blank" xlink:show="new"><text:span text:style-name="T26">17-505</text:span></text:a><text:span text:style-name="T27">), Lietuvos Respublikos akcizų įstatymu (Žin., 2001, Nr.<text:s/></text:span><text:a xlink:href="https://www.e-tar.lt/portal/lt/legalAct/TAR.B9E1D301256F" office:target-frame-name="_blank" xlink:show="new"><text:span text:style-name="T28">98-3482</text:span></text:a><text:span text:style-name="T29">; 2010, Nr.<text:s/></text:span><text:a xlink:href="https://www.e-tar.lt/portal/lt/legalAct/TAR.7E421A12D76D" office:target-frame-name="_blank" xlink:show="new"><text:span text:style-name="T30">45-2174</text:span></text:a><text:span text:style-name="T31">),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32">58-2052</text:span></text:a><text:span text:style-name="T33">; 2011, Nr.<text:s/></text:span><text:a xlink:href="https://www.e-tar.lt/portal/lt/legalAct/TAR.76C93C961518" office:target-frame-name="_blank" xlink:show="new"><text:span text:style-name="T34">24-1157</text:span></text:a><text:span text:style-name="T35">),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4, Nr. 82-2966), 18.11 punktu:“.</text:span></text:p>
      <text:p text:style-name="P38"><text:span text:style-name="T39">2</text:span><text:span text:style-name="T40">. Nurodytu įsakymu patvirtintose Pridėtinės vertės mokesčio ir akcizų grąžinimo Šiaurės Atlanto sutarties Organizacijos šalių kariuomenių vienetams ir (arba) juos lydintiems civiliams darbuotojams taisyklėse išdėstau 2 punktą taip:</text:span></text:p>
      <text:p text:style-name="P41"><text:span text:style-name="T42">„</text:span><text:span text:style-name="T43">2</text:span><text:span text:style-name="T44">. Taisyklės parengtos vadovaujantis Lietuvos Respublikos pridėtinės vertės mokesčio įstatymu (Žin., 2002, Nr.<text:s/></text:span><text:a xlink:href="https://www.e-tar.lt/portal/lt/legalAct/TAR.ED68997709F5" office:target-frame-name="_blank" xlink:show="new"><text:span text:style-name="T45">35-1271</text:span></text:a><text:span text:style-name="T46">; 2004, Nr.<text:s/></text:span><text:a xlink:href="https://www.e-tar.lt/portal/lt/legalAct/TAR.AC724525A9B9" office:target-frame-name="_blank" xlink:show="new"><text:span text:style-name="T47">17-505</text:span></text:a><text:span text:style-name="T48">; toliau – PVM įstatymas), Lietuvos Respublikos akcizų įstatymu (Žin., 2001, Nr.<text:s/></text:span><text:a xlink:href="https://www.e-tar.lt/portal/lt/legalAct/TAR.B9E1D301256F" office:target-frame-name="_blank" xlink:show="new"><text:span text:style-name="T49">98-3482</text:span></text:a><text:span text:style-name="T50">; 2010, Nr.<text:s/></text:span><text:a xlink:href="https://www.e-tar.lt/portal/lt/legalAct/TAR.7E421A12D76D" office:target-frame-name="_blank" xlink:show="new"><text:span text:style-name="T51">45-2174</text:span></text:a><text:span text:style-name="T52">; toliau – Akcizų įstatymas),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53">58-2052</text:span></text:a><text:span text:style-name="T54">; 2011, Nr.<text:s/></text:span><text:a xlink:href="https://www.e-tar.lt/portal/lt/legalAct/TAR.76C93C961518" office:target-frame-name="_blank" xlink:show="new"><text:span text:style-name="T55">24-1157</text:span></text:a><text:span text:style-name="T56">).“</text:span></text:p>
      <text:p text:style-name="P57"><text:span text:style-name="T58">3</text:span><text:span text:style-name="T59">. Nurodytu įsakymu patvirtintą Sprendimo dėl pridėtinės vertės mokesčio ir akcizų grąžinimo FR0679 formą išdėstau nauja redakcija (pridedama).</text:span></text:p>
      <text:p text:style-name="P60"/>
      <text:p text:style-name="P61"/>
      <text:p text:style-name="P62"/>
      <text:p text:style-name="P63"><text:span text:style-name="T64">Viršininkas</text:span><text:span text:style-name="T65"><text:tab/>Modestas Kaseliauskas</text:span></text:p>
      <text:soft-page-break/>
      <text:p text:style-name="P66">FR0679 forma patvirtinta<text:s/></text:p>
      <text:p text:style-name="P67">Valstybinės mokesčių inspekcijos prie Lietuvos Respublikos<text:s/></text:p>
      <text:p text:style-name="P68">finansų ministerijos viršininko<text:s/></text:p>
      <text:p text:style-name="P69">2004 m. liepos 5 d. įsakymu Nr. VA-126</text:p>
      <text:p text:style-name="P70">(Valstybinės mokesčių inspekcijos<text:s/></text:p>
      <text:p text:style-name="P71">prie Lietuvos Respublikos<text:s/></text:p>
      <text:p text:style-name="P72">finansų ministerijos viršininko<text:s/></text:p>
      <text:p text:style-name="P73">2011 m. <text:s/>rugpjūčio 8 d. <text:s/>įsakymo Nr. VA-93<text:s/></text:p>
      <text:p text:style-name="P74">redakcija)</text:p>
      <text:p text:style-name="P75"/>
      <text:p text:style-name="P76"><draw:frame draw:z-index="0" draw:id="id0" draw:style-name="a0" draw:name="Picture 1" text:anchor-type="as-char" svg:x="0in" svg:y="0in" svg:width="0.562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7">(herbas)</text:p>
      <text:p text:style-name="P78"/>
      <text:p text:style-name="P79">(Dokumento sudarytojo pavadinimas)</text:p>
      <text:p text:style-name="P80"><text:span text:style-name="T81"><draw:connector draw:type="line" svg:x1="0in" svg:y1="0.025in" svg:x2="6.69306in" svg:y2="0.025in" draw:z-index="251657216" draw:id="id1" draw:style-name="a1" draw:name="Line 2" text:anchor-type="paragraph"><svg:title/><svg:desc/></draw:connector></text:span></text:p>
      <text:p text:style-name="P82">SPRENDIMAS<text:s/></text:p>
      <text:p text:style-name="P83">DĖL PRIDĖTINĖS VERTĖS MOKESČIO IR AKCIZŲ GRĄŽINIMO</text:p>
      <text:p text:style-name="P84"/>
      <text:p text:style-name="P85">______________ Nr. ____________</text:p>
      <text:p text:style-name="P86">(data)    (registracijos numeris)</text:p>
      <text:p text:style-name="P87"/>
      <text:p text:style-name="P88">_________________</text:p>
      <text:p text:style-name="P89">(sudarymo vieta)</text:p>
      <text:p text:style-name="P90"/>
      <text:p text:style-name="P91">Vadovaudamasis Lietuvos Respublikos pridėtinės vertės mokesčio įstatymu (Žin., 2002, Nr.<text:s/><text:a xlink:href="https://www.e-tar.lt/portal/lt/legalAct/TAR.ED68997709F5" office:target-frame-name="_blank" xlink:show="new"><text:span text:style-name="T92">35-1271</text:span></text:a>; 2004, Nr.<text:s/><text:a xlink:href="https://www.e-tar.lt/portal/lt/legalAct/TAR.AC724525A9B9" office:target-frame-name="_blank" xlink:show="new"><text:span text:style-name="T93">17-505</text:span></text:a>), Lietuvos Respublikos akcizų įstatymu (Žin., 2001, Nr.<text:s/><text:a xlink:href="https://www.e-tar.lt/portal/lt/legalAct/TAR.B9E1D301256F" office:target-frame-name="_blank" xlink:show="new"><text:span text:style-name="T94">98-3482</text:span></text:a>; 2010, Nr. <text:s/><text:a xlink:href="https://www.e-tar.lt/portal/lt/legalAct/TAR.7E421A12D76D" office:target-frame-name="_blank" xlink:show="new"><text:span text:style-name="T95">45-2174</text:span></text:a>),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a xlink:href="https://www.e-tar.lt/portal/lt/legalAct/TAR.C856D97CCF5E" office:target-frame-name="_blank" xlink:show="new"><text:span text:style-name="T96">58-2052</text:span></text:a>; 2011, Nr.<text:s/><text:a xlink:href="https://www.e-tar.lt/portal/lt/legalAct/TAR.76C93C961518" office:target-frame-name="_blank" xlink:show="new"><text:span text:style-name="T97">24-1157</text:span></text:a>), ir atsižvelgdamas į<text:s/></text:p>
      <text:p text:style-name="P98">_<text:tab/></text:p>
      <text:p text:style-name="P99">_<text:tab/>,</text:p>
      <text:p text:style-name="P100"/>
      <text:p text:style-name="P101">n u s p r e n d ž i u<text:s/><text:tab/></text:p>
      <text:p text:style-name="P102">(atstovybės pavadinimas)<text:s/></text:p>
      <text:p text:style-name="P103">__________ _____m. _____mėn. ____d. paraišką (pažymėti tai, kas reikalinga):</text:p>
      <text:p text:style-name="P104"/>
      <text:p text:style-name="P105"><text:span text:style-name="T106"></text:span><text:span text:style-name="T107">[]</text:span><text:s/>tenkinti ir grąžinti ____ Lt pridėtinės vertės mokesčio ir _____ Lt akcizų (iš jų*<text:s/><text:tab/></text:p>
      <text:p text:style-name="P108"/>
      <text:p text:style-name="P109">_<text:tab/></text:p>
      <text:p text:style-name="P110">_<text:tab/></text:p>
      <text:p text:style-name="P111">_<text:tab/></text:p>
      <text:p text:style-name="P112">_<text:tab/></text:p>
      <text:p text:style-name="P113">_<text:tab/></text:p>
      <text:p text:style-name="P114"/>
      <text:p text:style-name="P115"><text:span text:style-name="T116"></text:span><text:span text:style-name="T117">[]</text:span><text:s/>tenkinti iš dalies ir grąžinti ____ Lt pridėtinės vertės mokesčio ir ____ Lt akcizų (iš jų*<text:s/><text:tab/></text:p>
      <text:soft-page-break/>
      <text:p text:style-name="P118">_<text:tab/></text:p>
      <text:p text:style-name="P119">_<text:tab/></text:p>
      <text:p text:style-name="P120">_<text:tab/></text:p>
      <text:p text:style-name="P121">_<text:tab/></text:p>
      <text:p text:style-name="P122">_<text:tab/></text:p>
      <text:p text:style-name="P123"/>
      <text:p text:style-name="P124"><text:span text:style-name="T125"></text:span><text:span text:style-name="T126">[]</text:span><text:s/>netenkinti.</text:p>
      <text:p text:style-name="P127"/>
      <text:p text:style-name="P128">Sprendimas<text:s/><text:span text:style-name="T129"></text:span><text:span text:style-name="T130">[]</text:span><text:s/>paraišką tenkinti iš dalies /<text:s/><text:span text:style-name="T131"></text:span><text:span text:style-name="T132">[]</text:span><text:s/>paraiškos netenkinti (pažymėti tai, kas reikalinga) priimtas<text:s/><text:tab/></text:p>
      <text:p text:style-name="P133">(nurodyti sprendimo priėmimo motyvus)</text:p>
      <text:p text:style-name="P134"/>
      <text:p text:style-name="P135">_<text:tab/></text:p>
      <text:p text:style-name="P136">_<text:tab/></text:p>
      <text:p text:style-name="P137">_<text:tab/></text:p>
      <text:p text:style-name="P138">_<text:tab/></text:p>
      <text:p text:style-name="P139">_<text:tab/></text:p>
      <text:p text:style-name="P140">_<text:tab/>.</text:p>
      <text:p text:style-name="P141"/>
      <text:p text:style-name="P142">Šis sprendimas gali būti apskųstas Lietuvos Respublikos administracinių bylų teisenos įstatymo (Žin., 1999, Nr.<text:s/><text:a xlink:href="https://www.e-tar.lt/portal/lt/legalAct/TAR.67B5099C5848" office:target-frame-name="_blank" xlink:show="new"><text:span text:style-name="T143">13-308</text:span></text:a>; 2000, Nr.<text:s/><text:a xlink:href="https://www.e-tar.lt/portal/lt/legalAct/TAR.78FAC7B20AD8" office:target-frame-name="_blank" xlink:show="new"><text:span text:style-name="T144">85-2566</text:span></text:a>) nustatyta tvarka.</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Normal">______________</text:p>
            <text:p text:style-name="Normal">(pareigų pavadinimas)</text:p>
          </table:table-cell>
          <table:table-cell table:style-name="TableCell152">
            <text:p text:style-name="P153">__________</text:p>
            <text:p text:style-name="P154">(parašas)</text:p>
          </table:table-cell>
          <table:table-cell table:style-name="TableCell155">
            <text:p text:style-name="P156">____________</text:p>
            <text:p text:style-name="P157">(vardas, pavardė)</text:p>
          </table:table-cell>
        </table:table-row>
      </table:table>
      <text:p text:style-name="P158">A.V.</text:p>
      <text:p text:style-name="P159"/>
      <text:p text:style-name="P160">*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text:s/><text:a xlink:href="https://www.e-tar.lt/portal/lt/legalAct/TAR.DCC92960BAE1" office:target-frame-name="_blank" xlink:show="new"><text:span text:style-name="T161">61-2489</text:span></text:a>; 2010, Nr.<text:s/><text:a xlink:href="https://www.e-tar.lt/portal/lt/legalAct/TAR.27E702D5683B" office:target-frame-name="_blank" xlink:show="new"><text:span text:style-name="T162">58-2872</text:span></text:a>).</text:p>
      <text:p text:style-name="P163"/>
      <text:p text:style-name="P164">_________________</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01T17:32:00Z</meta:creation-date>
    <dc:date>2016-05-01T17:32:00Z</dc:date>
    <meta:template xlink:href="Normal" xlink:type="simple"/>
    <meta:editing-cycles>2</meta:editing-cycles>
    <meta:editing-duration>PT0S</meta:editing-duration>
    <meta:document-statistic meta:page-count="4" meta:paragraph-count="456" meta:word-count="1177" meta:character-count="7764" meta:row-count="704" meta:non-whitespace-character-count="7043"/>
  </office:meta>
</office:document-meta>
</file>