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ALANDŽIO 8 D. NUTARIMO NR. 433 „DĖL LIETUVOS RESPUBLIKOS VYRIAUSYBĖS ĮSIPAREIGOJIMO DĖL LAIKINAI ĮVEŽAMŲ Į LIETUVOS RESPUBLIKĄ UŽSIENIO VALSTYBIŲ KILNOJAMŲJŲ KULTŪROS VERTYBIŲ TAIKYMO TVARKOS PATVIRTINIMO“ PAKEITIMO</text:span></text:p>
      <text:p text:style-name="Normal"/>
      <text:p text:style-name="P14">2009 m. vasario 25 d. Nr. 145</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3 m. balandžio 8 d. nutarimą Nr. 433 „Dėl Lietuvos Respublikos Vyriausybės įsipareigojimo dėl laikinai įvežamų į Lietuvos Respubliką užsienio valstybių kilnojamųjų kultūros vertybių taikymo tvarkos patvirtinimo“ (Žin., 2003, Nr. 35-1488; 2004, Nr. 50-1642):</text:p>
      <text:p text:style-name="P22">1. Įrašyti antraštėje po žodžio „tvarkos“ žodį „aprašo“.</text:p>
      <text:p text:style-name="P23">2. Įrašyti 1 punkte vietoj žodžio „tvarką“ žodžius „tvarkos aprašą“.</text:p>
      <text:p text:style-name="P24">3. Pripažinti netekusiu galios 2 punktą.</text:p>
      <text:p text:style-name="P25">4. Lietuvos Respublikos Vyriausybės įsipareigojimo dėl laikinai įvežamų į Lietuvos Respubliką užsienio valstybių kilnojamųjų kultūros vertybių taikymo tvarkoje:</text:p>
      <text:p text:style-name="P26">4.1. Įrašyti pavadinime vietoj žodžio „tvarka“ žodžius „tvarkos aprašas“.</text:p>
      <text:p text:style-name="P27">4.2. Įrašyti 1 punkte vietoj žodžio „tvarka“ žodžius „tvarkos aprašas“.</text:p>
      <text:p text:style-name="P28">4.3. Išdėstyti 2 punktą taip:</text:p>
      <text:p text:style-name="P29">„2. Lietuvos Respublikos Vyriausybės įsipareigojimas dėl laikinai įvežamų į Lietuvos Respubliką užsienio valstybių kilnojamųjų kultūros vertybių (toliau vadinama – įsipareigojimas) – Kultūros ministerijos arba Lietuvos Respublikos Vyriausybės rašytinis įsipareigojimas Lietuvos nacionalinei ar respublikinei kultūros įstaigai, Lietuvos archyvų departamentui ir valstybiniams archyvams atlyginti galimus nuostolius, jeigu laikinai įvežtos parodai į Lietuvos Respubliką kilnojamosios kultūros vertybės sužalojamos, sunaikinamos ar dingsta.“</text:p>
      <text:p text:style-name="P30">4.4. Išdėstyti 3 punktą taip:</text:p>
      <text:p text:style-name="P31">„3. Įsipareigojimas taikomas laikinai parodai įvežamoms kilnojamosioms kultūros vertybėms, kurių bendra vertė ne mažesnė kaip 1 mln. litų. Kultūros ministras priima sprendimą dėl įsipareigojimo taikymo, kai įvežamų kilnojamųjų kultūros vertybių parodos vertė ne didesnė kaip 15 mln. litų, o Lietuvos Respublikos Vyriausybė – kai įvežamų kilnojamųjų kultūros vertybių parodos vertė didesnė kaip 15 mln. litų.“</text:p>
      <text:p text:style-name="P32">4.5. Pripažinti netekusiu galios 5 punktą.</text:p>
      <text:p text:style-name="P33">4.6. Išdėstyti 7 punktą taip:</text:p>
      <text:p text:style-name="P34">„7. Lietuvos nacionalinė ar respublikinė kultūros įstaiga, Lietuvos archyvų departamentas ir valstybinis archyvas paraišką Kultūros ministerijai teikia ne vėliau kaip likus 2 mėnesiams iki planuojamo kilnojamųjų kultūros vertybių įvežimo.“</text:p>
      <text:p text:style-name="P35">4.7. Išdėstyti 10 punktą taip:</text:p>
      <text:p text:style-name="P36">„10. Komisija pateikia kultūros ministrui išvadas dėl įsipareigojimo taikymo ne vėliau kaip per 20 kalendorinių dienų nuo paraiškos gavimo Kultūros ministerijoje datos. Kultūros ministras, remdamasis Komisijos išvadomis, priima sprendimą dėl įsipareigojimo taikymo ir per 5 darbo dienas nuo sprendimo priėmimo informuoja apie tai Lietuvos nacionalinę ar respublikinę kultūros įstaigą, Lietuvos archyvų departamentą ir valstybinius archyvus. Tais atvejais, kai įvežamų kilnojamųjų kultūros vertybių parodos vertė didesnė kaip 15 mln. litų, kultūros ministras ne vėliau kaip per 10 darbo dienų nuo Komisijos išvados gavimo teikia<text:s/><text:soft-page-break/>Lietuvos Respublikos Vyriausybei nustatytąja tvarka suderintą Lietuvos Respublikos Vyriausybės nutarimo projektą dėl įsipareigojimo taikymo.“</text:p>
      <text:p text:style-name="P37">4.8. Išdėstyti 12 punktą taip:</text:p>
      <text:p text:style-name="P38">„12. Jeigu Lietuvos nacionalinės ar respublikinės kultūros įstaigos, Lietuvos archyvų departamento ir valstybinių archyvų su užsienio įstaiga pasirašyta sutartis neatitinka Komisijai svarstyti teikto sutarties projekto arba sutarties kopija nepateikiama, kultūros ministras arba Lietuvos Respublikos Vyriausybė turi teisę pripažinti netekusiu galios priimtą sprendimą dėl įsipareigojimo.“</text:p>
      <text:p text:style-name="P39"/>
      <text:p text:style-name="P40"/>
      <text:p text:style-name="P41"/>
      <text:p text:style-name="P42">MINISTRAS PIRMININKAS<text:tab/>ANDRIUS KUBILIUS</text:p>
      <text:p text:style-name="Normal"/>
      <text:p text:style-name="Normal"/>
      <text:p text:style-name="Normal"/>
      <text:p text:style-name="P43">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6T11:18:00Z</meta:creation-date>
    <dc:date>2014-11-26T11:18:00Z</dc:date>
    <meta:print-date>2009-03-06T11:57:00Z</meta:print-date>
    <meta:template xlink:href="Normal" xlink:type="simple"/>
    <meta:editing-cycles>2</meta:editing-cycles>
    <meta:editing-duration>PT0S</meta:editing-duration>
    <meta:document-statistic meta:page-count="2" meta:paragraph-count="80" meta:word-count="452" meta:character-count="3797" meta:row-count="228" meta:non-whitespace-character-count="3425"/>
  </office:meta>
</office:document-meta>
</file>