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break-before="page" fo:text-indent="3.543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3.543in"/>
      <style:text-properties fo:color="#000000"/>
    </style:style>
    <style:style style:name="P99" style:parent-style-name="Normal" style:family="paragraph">
      <style:paragraph-properties fo:text-indent="3.543in"/>
      <style:text-properties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indent="0.4923in"/>
      <style:text-properties fo:font-weight="bold" style:font-weight-asian="bold"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indent="0.4923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center"/>
      <style:text-properties fo:color="#000000"/>
    </style:style>
    <style:style style:name="P26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KOMISIJOS NACIONALINĖS ENERGETIKOS STRATEGIJOS NUOSTATŲ, SUSIJUSIŲ SU IGNALINOS ATOMINE ELEKTRINE, ĮGYVENDINIMUI KOORDINUOTI SUDARYMO IR JOS NUOSTATŲ PATVIRTINIMO</text:p>
      <text:p text:style-name="P16"/>
      <text:p text:style-name="P17">2003 m. rugsėjo 9 d. Nr. 1136</text:p>
      <text:p text:style-name="P18">Vilnius</text:p>
      <text:p text:style-name="P19"/>
      <text:p text:style-name="P20"><text:span text:style-name="T21">Vadovaudamasi Lietuvos Respublikos Vyriausybės įstatymo (Žin., 1994, Nr.<text:s/></text:span><text:a xlink:href="https://www.e-tar.lt/portal/lt/legalAct/TAR.96A68BFC9E82" office:target-frame-name="_blank" xlink:show="new"><text:span text:style-name="T22">43-772</text:span></text:a><text:span text:style-name="T23">; 1998, Nr. 41(1)-1131; 2000, Nr. 92-2843; 2002, Nr. 41-1527)</text:span><text:span text:style-name="T24"><text:s/>22 straipsnio 15 punktu ir siekdama įgyvendinti Nacionalinės energetikos strategijos, patvirtintos Lietuvos Respublikos Seimo 2002 m. spalio 10 d. nutarimu Nr. IX-1130 (Žin., 2002, Nr.<text:s/></text:span><text:a xlink:href="https://www.e-tar.lt/portal/lt/legalAct/TAR.1228DA61FCD0" office:target-frame-name="_blank" xlink:show="new"><text:span text:style-name="T25">99-4397</text:span></text:a><text:span text:style-name="T26">), nuostatas, susijusias su Ignalinos atomine elektrine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Sudaryti šią Komisiją Nacionalinės energetikos strategijos nuostatų, susijusių su Ignalinos atomine elektrine, įgyvendinimui koordinuot</text:span><text:span text:style-name="T32">i (toliau vadinama – Komisija):<text:s/></text:span></text:p>
      <text:p text:style-name="P33">Ūkio ministerijos sekretorius (Komisijos pirmininkas);</text:p>
      <text:p text:style-name="P34">Ūkio ministerijos sekretorius (Komisijos pirmininko pavaduotojas);</text:p>
      <text:p text:style-name="P35">Aplinkos ministerijos atstovas;</text:p>
      <text:p text:style-name="P36">Finansų ministerijos atstovas;</text:p>
      <text:p text:style-name="P37">Socialinės apsaugos ir darbo ministerijos atstovas;</text:p>
      <text:p text:style-name="P38">Teisingumo ministerijos atstovas;</text:p>
      <text:p text:style-name="P39">Vidaus reikalų ministerijos atstovas;</text:p>
      <text:p text:style-name="P40">Užsienio reikalų ministerijos atstovas;<text:s/></text:p>
      <text:p text:style-name="P41">Europos komiteto prie Lietuvos Respublikos Vyriausybės atstovas;<text:s/></text:p>
      <text:p text:style-name="P42">Valstybinės atominės energetikos saugos inspekcijos atstovas;<text:s/></text:p>
      <text:p text:style-name="P43">Radiacinės saugos centro atstovas;</text:p>
      <text:p text:style-name="P44">Utenos apskrities viršininko administracijos atstovas;</text:p>
      <text:p text:style-name="P45">Ignalinos atominės elektrinės regiono plėtros tarybos atstovas;</text:p>
      <text:p text:style-name="P46"><text:span text:style-name="T47">Visagino savivaldybės meras.</text:span></text:p>
      <text:p text:style-name="P48"><text:span text:style-name="T49">2</text:span><text:span text:style-name="T50">. Pavesti ūkio ministrui patvirtinti Komisijos personalinę sudėtį.<text:s/></text:span><text:span text:style-name="T51">Komisijos nariai turi eiti pareigas, ne žemesnes kaip ministerijos sekretoriaus, institucijos vadovo ar jo pavaduotojo.</text:span></text:p>
      <text:p text:style-name="P52"><text:span text:style-name="T53">3</text:span><text:span text:style-name="T54">. Patvirtinti Komisijos Nacionalinės energetikos strategijos nuostatų, susijusių su Ignalinos atomine elektrine, įgyvendinimui koor</text:span><text:span text:style-name="T55">dinuoti nuostatus (pridedama).</text:span></text:p>
      <text:p text:style-name="P56"><text:span text:style-name="T57">4</text:span><text:span text:style-name="T58">. Nustatyti, kad 3 punkte nurodytų nuostatų 6.2.2 punktas įsigalioja nuo Lietuvos Respublikos narystės Europos Sąjungoje dienos.</text:span></text:p>
      <text:p text:style-name="P59"><text:span text:style-name="T60">5</text:span><text:span text:style-name="T61">. Pripažinti netekusiais galios:</text:span></text:p>
      <text:p text:style-name="P62"><text:span text:style-name="T63">5.1</text:span><text:span text:style-name="T64">. Lietuvos Respublikos Vyriausybės 2000 m. vasar</text:span><text:span text:style-name="T65">io 29 d. nutarimą Nr. 231 „Dėl komisijos Nacionalinės energetikos strategijos nuostatų, susijusių su Ignalinos atomine elektrine, įgyvendinimui koordinuoti sudarymo“ (Žin., 2000, Nr.<text:s/></text:span><text:a xlink:href="https://www.e-tar.lt/portal/lt/legalAct/TAR.17EC7E141AE0" office:target-frame-name="_blank" xlink:show="new"><text:span text:style-name="T66">19-467</text:span></text:a><text:span text:style-name="T67">);</text:span></text:p>
      <text:p text:style-name="P68"><text:span text:style-name="T69">5.2</text:span><text:span text:style-name="T70">. Lietuvos Respublikos Vyriausybės 2000 m. gegužės 24 d. nutarimą Nr. 581 „Dėl Komisijos Nacionalinės energetikos strategijos nuostatų, susijusių su Ignalinos atomine elektrine, įgyvendinimui koordinuoti nuostatų patvirtinimo“ (Žin.,<text:s/></text:span><text:span text:style-name="T71">2000, Nr.<text:s/></text:span><text:a xlink:href="https://www.e-tar.lt/portal/lt/legalAct/TAR.7F122C2F6D58" office:target-frame-name="_blank" xlink:show="new"><text:span text:style-name="T72">44-1262</text:span></text:a><text:span text:style-name="T73">);</text:span></text:p>
      <text:p text:style-name="P74"><text:span text:style-name="T75">5.3</text:span><text:span text:style-name="T76">. Lietuvos Respublikos Vyriausybės 2002 m. birželio 21 d. nutarimą Nr. 953 „Dėl Lietuvos Respublikos Vyriausybės 2000 m. vasario 29 d. nutarimo Nr. 23</text:span><text:span text:style-name="T77">1 „Dėl Komisijos Nacionalinės energetikos strategijos nuostatų, susijusių su Ignalinos atomine elektrine, įgyvendinimui koordinuoti sudarymo“ pakeitimo“ (Žin., 2002, Nr.<text:s/></text:span><text:a xlink:href="https://www.e-tar.lt/portal/lt/legalAct/TAR.DD3439EEF6C2" office:target-frame-name="_blank" xlink:show="new"><text:span text:style-name="T78">64-2613</text:span></text:a><text:span text:style-name="T79">);</text:span></text:p>
      <text:p text:style-name="P80"><text:span text:style-name="T81">5.4</text:span><text:span text:style-name="T82">. Lietuvos Respublikos Vyriausybės 2003 m. gegužės 8 d. nutarimą Nr. 574 „Dėl Lietuvos Respublikos Vyriausybės 2000 m. gegužės 24 d. nutarimo Nr. 581 „Dėl Komisijos<text:s/></text:span><text:soft-page-break/><text:span text:style-name="T83">Nacionalinės energetikos strategijos nuostatų, susijusių su Ignalinos atomine ele</text:span><text:span text:style-name="T84">ktrine, įgyvendinimui koordinuoti nuostatų patvirtinimo“ papildymo“ (Žin., 2003, Nr.<text:s/></text:span><text:a xlink:href="https://www.e-tar.lt/portal/lt/legalAct/TAR.FD5056F3BA9E" office:target-frame-name="_blank" xlink:show="new"><text:span text:style-name="T85">47-2073</text:span></text:a><text:span text:style-name="T86">).</text:span></text:p>
      <text:p text:style-name="P87"/>
      <text:p text:style-name="P88"/>
      <text:p text:style-name="P89"><text:span text:style-name="T90">MINISTRAS PIRMININKAS</text:span><text:span text:style-name="T91"><text:tab/>ALGIRDAS BRAZAUSKAS</text:span></text:p>
      <text:p text:style-name="P92"/>
      <text:p text:style-name="P93">ŪKIO MINISTRAS<text:tab/>PETRAS ČĖSNA</text:p>
      <text:p text:style-name="P94">______________</text:p>
      <text:p text:style-name="P95"/>
      <text:soft-page-break/>
      <text:p text:style-name="P96"><text:span text:style-name="T97">PATVIRTINTA</text:span></text:p>
      <text:p text:style-name="P98">Lietuvos Respublikos Vyriausybės</text:p>
      <text:p text:style-name="P99">2003 m. rugsėjo 9 d. nutarimu Nr. 1136</text:p>
      <text:p text:style-name="P100"/>
      <text:p text:style-name="P101"><text:span text:style-name="T102">KOMISIJOS NACIONALINĖS ENERGETIKOS STRATEGIJOS NUOSTATŲ, SUSIJUSIŲ SU IGNALINOS ATOMINE ELEKTRINE, ĮGYVENDINIMUI KOORDINUOTI NUOSTATAI</text:span></text:p>
      <text:p text:style-name="P103"/>
      <text:p text:style-name="P104"><text:span text:style-name="T105">I</text:span><text:span text:style-name="T106">.<text:s/></text:span><text:span text:style-name="T107">BENDROSIOS<text:s/></text:span><text:span text:style-name="T108">NUOSTATOS</text:span></text:p>
      <text:p text:style-name="P109"/>
      <text:p text:style-name="P110"><text:span text:style-name="T111">1</text:span><text:span text:style-name="T112">. Komisijos Nacionalinės energetikos strategijos nuostatų, susijusių su Ignalinos atomine elektrine, įgyvendinimui koordinuoti nuostatai (toliau vadinama – Nuostatai) reglamentuoja Komisijos Nacionalinės energetikos strategijos nuostatų, su</text:span><text:span text:style-name="T113">sijusių su Ignalinos atomine elektrine, įgyvendinimui koordinuoti (toliau vadinama – Komisija) uždavinius, funkcijas, teises ir darbo organizavimą.<text:s/></text:span></text:p>
      <text:p text:style-name="P114"><text:span text:style-name="T115">2</text:span><text:span text:style-name="T116">. Komisijos veiklos tikslas – koordinuoti ir užtikrinti Nacionalinės energetikos strategijos nuostatų,</text:span><text:span text:style-name="T117"><text:s/>susijusių su Ignalinos atomine elektrine, įgyvendinimą.</text:span></text:p>
      <text:p text:style-name="P118"><text:span text:style-name="T119">3</text:span><text:span text:style-name="T120">. Komisija savo veikloje vadovaujasi Lietuvos Respublikos Konstitucija, Lietuvos Respublikos įstatymais, kitais Lietuvos Respublikos Seimo priimtais teisės aktais, Lietuvos Respublikos<text:s/></text:span><text:span text:style-name="T121">tarptautinėmis sutartimis, Respublikos Prezidento dekretais, Lietuvos Respublikos Vyriausybės nutarimais, Ministro Pirmininko potvarkiais, kitais teisės aktais ir šiais nuostatais.</text:span></text:p>
      <text:p text:style-name="P122"><text:span text:style-name="T123">4</text:span><text:span text:style-name="T124">. Komisija už savo veiklą ne rečiau kaip kartą per metus atsiskaito Li</text:span><text:span text:style-name="T125">etuvos Respublikos Vyriausybei.</text:span></text:p>
      <text:p text:style-name="P126"/>
      <text:p text:style-name="P127"><text:span text:style-name="T128">II</text:span><text:span text:style-name="T129">.<text:s/></text:span><text:span text:style-name="T130">KOMISIJOS UŽDAVINIAI IR FUNKCIJOS</text:span></text:p>
      <text:p text:style-name="P131"/>
      <text:p text:style-name="P132"><text:span text:style-name="T133">5</text:span><text:span text:style-name="T134">. Svarbiausieji Komisijos uždaviniai – svarstyti strateginius Ignalinos atominės elektrinės (toliau vadinama – Ignalinos AE) veiklos ir eksploatavimo nutraukimo klausimus, k</text:span><text:span text:style-name="T135">oordinuoti Nacionalinės energetikos strategijos skyriaus „Elektros energetikos sektoriaus plėtros strategija“ nuostatų įgyvendinimą.</text:span></text:p>
      <text:p text:style-name="P136"><text:span text:style-name="T137">6</text:span><text:span text:style-name="T138">. Komisija, įgyvendindama jai pavestus uždavinius, vykdo šias funkcijas:</text:span></text:p>
      <text:p text:style-name="P139"><text:span text:style-name="T140">6.1</text:span><text:span text:style-name="T141">. svarsto pasiūlymus dėl Nacionalinės en</text:span><text:span text:style-name="T142">ergetikos strategijos įgyvendinimo plano nuostatų, susijusių su Ignalinos AE;</text:span></text:p>
      <text:p text:style-name="P143"><text:span text:style-name="T144">6.2</text:span><text:span text:style-name="T145">. koordinuoja atsakingų valstybės institucijų, įstaigų ar organizacijų veiklą įgyvendinant su Ignalinos AE susijusias priemones, numatytas:</text:span></text:p>
      <text:p text:style-name="P146"><text:span text:style-name="T147">6.2.1</text:span><text:span text:style-name="T148">. Nacionalinės energetik</text:span><text:span text:style-name="T149">os strategijos įgyvendinimo plane;</text:span></text:p>
      <text:p text:style-name="P150"><text:span text:style-name="T151">6.2.2</text:span><text:span text:style-name="T152">. Stojimo į Europos Sąjungą sutarties Protokole Nr. 4 „Dėl Ignalinos atominės elektrinės Lietuvoje“;</text:span></text:p>
      <text:p text:style-name="P153"><text:span text:style-name="T154">6.2.3</text:span><text:span text:style-name="T155">. Valstybės įmonės Ignalinos atominės elektrinės pirmojo bloko eksploatavimo nutraukimo programos įgyv</text:span><text:span text:style-name="T156">endinimo priemonių plane;</text:span></text:p>
      <text:p text:style-name="P157"><text:span text:style-name="T158">6.3</text:span><text:span text:style-name="T159">. koordinuoja institucijų, susijusių su Ignalinos AE eksploatavimo nutraukimu, veiklą;<text:s/></text:span></text:p>
      <text:p text:style-name="P160"><text:span text:style-name="T161">6.4</text:span><text:span text:style-name="T162">. koordinuoja Europos Sąjungos ir kitų donorų finansinės paramos, skirtos Ignalinos AE galutinio sustabdymo pasekmėms įveikti,</text:span><text:span text:style-name="T163"><text:s/>poreikio pagrindimą ir efektyvų naudojimą;</text:span></text:p>
      <text:p text:style-name="P164"><text:span text:style-name="T165">6.5</text:span><text:span text:style-name="T166">. svarsto Valstybės įmonės Ignalinos atominės elektrinės pirmojo bloko eksploatavimo nutraukimo programos įgyvendinimo priemonių plano atnaujinimo galimybes;</text:span></text:p>
      <text:p text:style-name="P167"><text:span text:style-name="T168">6.6</text:span><text:span text:style-name="T169">. koordinuoja Valstybės įmonės Ignalinos</text:span><text:span text:style-name="T170"><text:s/>atominės elektrinės antrojo bloko eksploatavimo nutraukimo programos rengimą ir įgyvendinimą;</text:span></text:p>
      <text:p text:style-name="P171"><text:span text:style-name="T172">6.7</text:span><text:span text:style-name="T173">. vykdo valstybės įmonės Ignalinos atominės elektrinės pirmojo ir antrojo blokų galutinio sustabdymo pasekmių įveikimo krypčių įgyvendinimo priežiūrą;</text:span></text:p>
      <text:p text:style-name="P174"><text:span text:style-name="T175">6.8</text:span><text:span text:style-name="T176">. kitas Lietuvos Respublikos Vyriausybės nutarimų jai pavestas funkcijas.</text:span></text:p>
      <text:p text:style-name="P177"/>
      <text:p text:style-name="P178"><text:span text:style-name="T179">III</text:span><text:span text:style-name="T180">.<text:s/></text:span><text:span text:style-name="T181">KOMISIJOS TEISĖS</text:span></text:p>
      <text:p text:style-name="P182"/>
      <text:p text:style-name="P183"><text:span text:style-name="T184">7</text:span><text:span text:style-name="T185">. Komisija turi teisę:</text:span></text:p>
      <text:p text:style-name="P186"><text:span text:style-name="T187">7.1</text:span><text:span text:style-name="T188">. gauti iš valstybės institucijų ar įstaigų informaciją ir kitą medžiagą, kurios reikia Komisijos uždaviniams ir</text:span><text:span text:style-name="T189"><text:s/>funkcijoms vykdyti;</text:span></text:p>
      <text:p text:style-name="P190"><text:span text:style-name="T191">7.2</text:span><text:span text:style-name="T192">. teikti valstybės institucijoms ir įstaigoms pasiūlymus, susijusius su Komisijos uždavinių vykdymu;</text:span></text:p>
      <text:p text:style-name="P193"><text:span text:style-name="T194">7.3</text:span><text:span text:style-name="T195">. kviesti į posėdžius suinteresuotų institucijų ir organizacijų atstovus;</text:span></text:p>
      <text:p text:style-name="P196"><text:span text:style-name="T197">7.4</text:span><text:span text:style-name="T198">. kviesti specialistus ir ekspertus dal</text:span><text:span text:style-name="T199">yvauti Komisijos veikloje;</text:span></text:p>
      <text:p text:style-name="P200"><text:span text:style-name="T201">7.5</text:span><text:span text:style-name="T202">. inicijuoti atitinkamų teisės aktų, susijusių su Komisijos priimamų sprendimų įgyvendinimu, projektų rengimą;</text:span></text:p>
      <text:p text:style-name="P203"><text:span text:style-name="T204">7.6</text:span><text:span text:style-name="T205">. sudaryti darbo grupes konkretiems Komisijos sprendimams vykdyti, į kurias įtraukiami atitinkamų<text:s/></text:span><text:span text:style-name="T206">institucijų ar organizacijų kompetentingi atstovai.</text:span></text:p>
      <text:p text:style-name="P207"/>
      <text:p text:style-name="P208"><text:span text:style-name="T209">IV</text:span><text:span text:style-name="T210">.<text:s/></text:span><text:span text:style-name="T211">KOMISIJOS DARBO ORGANIZAVIMAS</text:span></text:p>
      <text:p text:style-name="P212"/>
      <text:p text:style-name="P213"><text:span text:style-name="T214">8</text:span><text:span text:style-name="T215">. Pagrindinė Komisijos veiklos forma yra posėdžiai. Komisijos posėdžiai rengiami prireikus, bet ne rečiau kaip kartą per ketvirtį.</text:span></text:p>
      <text:p text:style-name="P216"><text:span text:style-name="T217">9</text:span><text:span text:style-name="T218">. Posėdžiams vadova</text:span><text:span text:style-name="T219">uja Komisijos pirmininkas, o jo nesant – Komisijos pirmininko pavaduotojas.</text:span></text:p>
      <text:p text:style-name="P220"><text:span text:style-name="T221">10</text:span><text:span text:style-name="T222">. Komisijos posėdžiai yra teisėti, jeigu juose dalyvauja daugiau kaip pusė jos narių.</text:span></text:p>
      <text:p text:style-name="P223"><text:span text:style-name="T224">11</text:span><text:span text:style-name="T225">. Komisijos nariai informuojami apie posėdžius ir numatomą jų darbotvarkę ne vėlia</text:span><text:span text:style-name="T226">u kaip prieš 5 darbo dienas iki posėdžio. Ši nuostata netaikoma, jeigu Komisija kviečiama svarstyti itin skubius klausimus.</text:span></text:p>
      <text:p text:style-name="P227"><text:span text:style-name="T228">12</text:span><text:span text:style-name="T229">. Komisija sprendimus priima atviru balsavimu dalyvaujančių posėdyje jos narių balsų dauguma. Esant vienodam balsų skaičiui, l</text:span><text:span text:style-name="T230">emiamą balsą turi Komisijos pirmininkas, o jo nesant – Komisijos pirmininko pavaduotojas. Jeigu Komisijos narių nuomonė nesutampa su daugumos nuomone, jie turi teisę kiekvienu svarstomu klausimu pareikšti atskirąją nuomonę, kuri įrašoma į posėdžio protokol</text:span><text:span text:style-name="T231">ą.</text:span></text:p>
      <text:p text:style-name="P232"><text:span text:style-name="T233">13</text:span><text:span text:style-name="T234">. Komisijos nariai, negalintys dalyvauti posėdyje, gali raštu pateikti savo nuomonę svarstomais klausimais. Ši nuomonė paskelbiama posėdyje ir pridedama prie posėdžio protokolo.</text:span></text:p>
      <text:p text:style-name="P235"><text:span text:style-name="T236">14</text:span><text:span text:style-name="T237">. Suinteresuotų institucijų ir organizacijų atstovai Komisijos posėdžiuose dalyvauja patariamojo balso teise.<text:s/></text:span></text:p>
      <text:p text:style-name="P238"><text:span text:style-name="T239">15</text:span><text:span text:style-name="T240">. Per posėdį priimami sprendimai įforminami Komisijos posėdžio protokolais, kuriuos pasirašo Komisijos pirmininkas, o jo nesant – Komisijos</text:span><text:span text:style-name="T241"><text:s/>pirmininko pavaduotojas. Protokolų išrašai siunčiami Komisijos nariams ir suinteresuotoms institucijoms.</text:span></text:p>
      <text:p text:style-name="P242"><text:span text:style-name="T243">16</text:span><text:span text:style-name="T244">. Komisijos pirmininkas:</text:span></text:p>
      <text:p text:style-name="P245"><text:span text:style-name="T246">16.1</text:span><text:span text:style-name="T247">. organizuoja Komisijos darbą, atsako už jai pavestų uždavinių ir funkcijų vykdymą;</text:span></text:p>
      <text:p text:style-name="P248"><text:span text:style-name="T249">16.2</text:span><text:span text:style-name="T250">. prireikus duoda pav</text:span><text:span text:style-name="T251">edimus kitiems Komisijos nariams;</text:span></text:p>
      <text:p text:style-name="P252"><text:span text:style-name="T253">16.3</text:span><text:span text:style-name="T254">. pasirašo Komisijos posėdžių protokolus, kitus būtinus dokumentus, susijusius su Komisijos veikla.</text:span></text:p>
      <text:p text:style-name="P255"><text:span text:style-name="T256">17</text:span><text:span text:style-name="T257">. Komisijos sekretorius yra ūkio ministro paskirtas Ūkio ministerijos atstovas, kuris organizuoja Komisijo</text:span><text:span text:style-name="T258">s posėdžius, rengia darbotvarkių projektus, ne vėliau kaip prieš 3 darbo dienas iki posėdžio siunčia Komisijos nariams ir kitiems į posėdį kviečiamiems asmenims posėdžio darbotvarkę ir reikiamą medžiagą, tvarko Komisijos dokumentus, kaupia ir sistemina sur</text:span><text:span text:style-name="T259">inktą medžiagą. Komisijos sekretorius nėra Komisijos narys.</text:span></text:p>
      <text:p text:style-name="P260"><text:span text:style-name="T261">18</text:span><text:span text:style-name="T262">. Komisiją techniškai aptarnauja Ūkio ministerija.</text:span></text:p>
      <text:p text:style-name="P263">______________</text:p>
      <text:p text:style-name="P2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19:10:00Z</meta:creation-date>
    <dc:date>2015-10-13T19:10:00Z</dc:date>
    <meta:template xlink:href="Normal" xlink:type="simple"/>
    <meta:editing-cycles>2</meta:editing-cycles>
    <meta:editing-duration>PT0S</meta:editing-duration>
    <meta:document-statistic meta:page-count="4" meta:paragraph-count="96" meta:word-count="1177" meta:character-count="9915" meta:row-count="304" meta:non-whitespace-character-count="8834"/>
  </office:meta>
</office:document-meta>
</file>