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ŪKIO EKONOMINIŲ SANTYKIŲ VALSTYBINIO REGULIAVIMO ĮSTATYMO 6, 9 IR 11 STRAIPSNIŲ PAKEITIMO</text:p>
      <text:p text:style-name="P13">Į S T A T Y M A S</text:p>
      <text:p text:style-name="P14"/>
      <text:p text:style-name="P15">1997 m. spalio 9 d. Nr. VIII-441</text:p>
      <text:p text:style-name="P16">Vilnius</text:p>
      <text:p text:style-name="P17"/>
      <text:p text:style-name="P18"><text:span text:style-name="T19">(Žin., 1995, Nr.<text:s/></text:span><text:a xlink:href="https://www.e-tar.lt/portal/lt/legalAct/TAR.730BCFBF587B" office:target-frame-name="_blank" xlink:show="new"><text:span text:style-name="T20">1-5</text:span></text:a><text:span text:style-name="T21">; 1996, Nr.<text:s/></text:span><text:a xlink:href="https://www.e-tar.lt/portal/lt/legalAct/TAR.515E037AEFB6" office:target-frame-name="_blank" xlink:show="new"><text:span text:style-name="T22">116-269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į ir jį išdėstyti taip:</text:span></text:p>
      <text:p text:style-name="P31"><text:span text:style-name="T32">„</text:span><text:span text:style-name="T33">6</text:span><text:span text:style-name="T34"><text:s/>straipsn</text:span><text:span text:style-name="T35">is.<text:s/></text:span><text:span text:style-name="T36">Produkcijos supirkimas</text:span></text:p>
      <text:p text:style-name="P37"><text:span text:style-name="T38">Lietuvos Respublikos Vyriausybė arba jos įgaliota institucija kasmet iki birželio 1 dienos nustato ir paskelbia valstybės garantuojamas kitų metų svarbiausios žemės ūkio produkcijos supirkimo kvotas bei minimalias valstybinio s</text:span><text:span text:style-name="T39">upirkimo kainas. Šią produkciją superka Lietuvos Respublikos Vyriausybės įgaliota institucija, sudariusi sutartis su žemės ūkio produkcijos gamintojais arba su perdirbamosios pramonės bei prekybos įmonėmis dėl šios produkcijos supirkimo.</text:span></text:p>
      <text:p text:style-name="P40"><text:span text:style-name="T41">Tais atvejais, k</text:span><text:span text:style-name="T42">ai rinkoje susiformuoja nepagrįstai mažos žemės ūkio produkcijos supirkimo kainos, Lietuvos Respublikos Vyriausybė gali ne ilgesniam kaip 6 mėnesių laikotarpiui nustatyti minimalias ribines šios produkcijos supirkimo kainas.<text:s/></text:span></text:p>
      <text:p text:style-name="P43"><text:span text:style-name="T44">Lietuvos Respublikos Vyriaus</text:span><text:span text:style-name="T45">ybės įgaliota institucija turi teisę bausti įmones, kurios superka žemės ūkio produkciją mažesnėmis kainomis negu nustatyta, per pažeidimo laikotarpį susidariusio kainų skirtumo trigubo dydžio bauda. Piniginės baudos išieškomos į Valstybės biudžetą ne ginč</text:span><text:span text:style-name="T46">o tvarka.“</text:span></text:p>
      <text:p text:style-name="P47"/>
      <text:p text:style-name="P48"><text:span text:style-name="T49">2</text:span><text:span text:style-name="T50"><text:s/>straipsnis.<text:s/></text:span><text:span text:style-name="T51">9 straipsnio 1 dalies 1 punkto pakeitimas<text:s/></text:span></text:p>
      <text:p text:style-name="P52"><text:span text:style-name="T53">Pakeisti 9 straipsnio 1 dalies 1 punktą ir jį išdėstyti taip:</text:span></text:p>
      <text:p text:style-name="P54"><text:span text:style-name="T55">„</text:span><text:span text:style-name="T56">1</text:span><text:span text:style-name="T57">) žemės ūkio produkcijos supirkimui pagal kvotas ir žemės ūkio produkcijos bei maisto produktų eksportui, t</text:span><text:span text:style-name="T58">aip pat subsidijomis, remti;“.</text:span></text:p>
      <text:p text:style-name="P59"/>
      <text:p text:style-name="P60"><text:span text:style-name="T61">3</text:span><text:span text:style-name="T62"><text:s/>straipsnis.<text:s/></text:span><text:span text:style-name="T63">11 straipsnio pakeitimas ir papildymas<text:s/></text:span></text:p>
      <text:p text:style-name="P64"><text:span text:style-name="T65">11 straipsnyje vietoj žodžio „produktų“ įrašyti žodį „produkcijos“, papildyti straipsnį 2 dalimi ir visą straipsnį išdėstyti taip:</text:span></text:p>
      <text:p text:style-name="P66"><text:span text:style-name="T67">„</text:span><text:span text:style-name="T68">11</text:span><text:span text:style-name="T69"><text:s/>straipsnis.</text:span><text:span text:style-name="T70">Žemės ūkio</text:span><text:span text:style-name="T71"><text:s/>produkcijos eksportas</text:span></text:p>
      <text:p text:style-name="P72"><text:span text:style-name="T73">Žemės ūkio produkcijos eksportas neribojamas.</text:span></text:p>
      <text:p text:style-name="P74"><text:span text:style-name="T75">Žemės ūkio produkcijos ir maisto produktų eksportas remiamas Lietuvos Respublikos Vyriausybės arba jos įgaliotos valstybės institucijos nustatyta tvarka.“</text:span></text:p>
      <text:p text:style-name="P76"/>
      <text:p text:style-name="P77"/>
      <text:p text:style-name="P78"><text:span text:style-name="T79">Skelbiu šį<text:s/></text:span><text:span text:style-name="T80">Lietuvos Respublikos Seimo priimtą įstatymą.</text:span></text:p>
      <text:p text:style-name="P81"/>
      <text:p text:style-name="P82">RESPUBLIKOS PREZIDENTAS<text:tab/>ALGIRDAS BRAZAUSKA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7:00Z</meta:creation-date>
    <dc:date>2015-09-07T19:47:00Z</dc:date>
    <meta:template xlink:href="Normal" xlink:type="simple"/>
    <meta:editing-cycles>2</meta:editing-cycles>
    <meta:editing-duration>PT0S</meta:editing-duration>
    <meta:document-statistic meta:page-count="1" meta:paragraph-count="28" meta:word-count="309" meta:character-count="2347" meta:row-count="93" meta:non-whitespace-character-count="2066"/>
  </office:meta>
</office:document-meta>
</file>