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fo:letter-spacing="0.0694in"/>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text-properties fo:color="#000000"/>
    </style:style>
    <style:style style:name="P61" style:parent-style-name="Normal" style:family="paragraph">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ALANDŽIO 15 D. NUTARIMO NR. 416 „DĖL LIETUVOS RESPUBLIKOS TERITORIJŲ PLANAVIMO ĮSTATYMO ĮGYVENDINIMO“ IR JĮ KEITUSIO NUTARIMO PAKEIT</text:span><text:span text:style-name="T17">IMO</text:span></text:p>
      <text:p text:style-name="Normal"/>
      <text:p text:style-name="P18">2013 m. birželio 12 d.<text:span text:style-name="T19"><text:s/>Nr.<text:s/></text:span>540</text:p>
      <text:p text:style-name="P20">Vilnius</text:p>
      <text:p text:style-name="P21"/>
      <text:p text:style-name="P22">Lietuvos Respublikos Vyriausybė<text:span text:style-name="T23"><text:s/>nutaria</text:span>:</text:p>
      <text:p text:style-name="P24">1. Pakeisti Lietuvos Respublikos Vyriausybės 2004 m. balandžio 15 d. nutarimą Nr. 416 „Dėl Lietuvos Respublikos teritorijų planavimo įstatymo įgyvendinimo“ (Žin., 2004, Nr.<text:s/><text:a xlink:href="https://www.e-tar.lt/portal/lt/legalAct/TAR.E6DEAF050F5D" office:target-frame-name="_blank" xlink:show="new"><text:span text:style-name="T25">57-1989</text:span></text:a>; 2010, Nr.<text:s/><text:a xlink:href="https://www.e-tar.lt/portal/lt/legalAct/TAR.A09526C3256E" office:target-frame-name="_blank" xlink:show="new"><text:span text:style-name="T26">104-5377</text:span></text:a>):</text:p>
      <text:p text:style-name="P27">1.1. Išdėstyti preambulę taip:<text:s/></text:p>
      <text:p text:style-name="P28">„Vadovaudamasi Lietuvos Respublikos teritorijų planavimo įstatymo (Žin., 1995, Nr. <text:a xlink:href="https://www.e-tar.lt/portal/lt/legalAct/TAR.26B563184529" office:target-frame-name="_blank" xlink:show="new"><text:span text:style-name="T29">107-2391</text:span></text:a>; 2004, Nr.<text:s/><text:a xlink:href="https://www.e-tar.lt/portal/lt/legalAct/TAR.1C65A214E386" office:target-frame-name="_blank" xlink:show="new"><text:span text:style-name="T30">21-617</text:span></text:a>, Nr.<text:s/><text:a xlink:href="https://www.e-tar.lt/portal/lt/legalAct/TAR.DCEB029AA163" office:target-frame-name="_blank" xlink:show="new"><text:span text:style-name="T31">152-5532</text:span></text:a><text:span text:style-name="T32">;</text:span><text:span text:style-name="T33"><text:s/>2006, Nr.<text:s/></text:span><text:a xlink:href="https://www.e-tar.lt/portal/lt/legalAct/TAR.3C32BA5677B5" office:target-frame-name="_blank" xlink:show="new"><text:span text:style-name="T34">66-2429</text:span></text:a><text:span text:style-name="T35">, Nr.<text:s/></text:span><text:a xlink:href="https://www.e-tar.lt/portal/lt/legalAct/TAR.4BD03D991231" office:target-frame-name="_blank" xlink:show="new"><text:span text:style-name="T36">82-3256</text:span></text:a><text:span text:style-name="T37">; 2007, Nr. </text:span><text:a xlink:href="https://www.e-tar.lt/portal/lt/legalAct/TAR.E1F713BDE3EE" office:target-frame-name="_blank" xlink:show="new"><text:span text:style-name="T38">39-1437</text:span></text:a><text:span text:style-name="T39">; 2009, Nr.<text:s/></text:span><text:a xlink:href="https://www.e-tar.lt/portal/lt/legalAct/TAR.B9BA9457080D" office:target-frame-name="_blank" xlink:show="new"><text:span text:style-name="T40">159-7205</text:span></text:a><text:span text:style-name="T41">; 2010, Nr.<text:s/></text:span><text:a xlink:href="https://www.e-tar.lt/portal/lt/legalAct/TAR.61A7EA3AFEBD" office:target-frame-name="_blank" xlink:show="new"><text:span text:style-name="T42">65-3195</text:span></text:a><text:span text:style-name="T43">; 2012, Nr. </text:span><text:a xlink:href="https://www.e-tar.lt/portal/lt/legalAct/TAR.4C50BCFCAC3E" office:target-frame-name="_blank" xlink:show="new"><text:span text:style-name="T44">132-6677</text:span></text:a>) 4 straipsnio 2 dalies 3 punktu,<text:s/>5 straipsnio 4 dalimi, 8 straipsnio 2 punktu, 11 straipsnio 4 ir 7 dalimis, 12 straipsnio 1 ir 3–4 dalimis, 18 straipsnio 7 dalimi, 26 straipsnio 9 dalimi, Lietuvos Vyriausybė<text:span text:style-name="T45"><text:s/>nutaria</text:span>:“.</text:p>
      <text:p text:style-name="P46">1.2. Papildyti 1.3 punktu:<text:s/></text:p>
      <text:p text:style-name="P47">„1.3. įgyvendinti valstybės teritorijų planavimo politiką apskrityje;“.</text:p>
      <text:p text:style-name="P48">1.3. Papildyti 1.4 punktu:</text:p>
      <text:p text:style-name="P49">„1.4. pagal kompetenciją organizuoti ir koordinuoti regiono lygmens apskrities teritorijų planavimo dokumentų rengimą;“.</text:p>
      <text:p text:style-name="P50">1.4. Papildyti 1.5 punktu:</text:p>
      <text:p text:style-name="P51">„1.5. pagal kompetenciją atlikti regiono lygmens apskrities teritorijų planavimo dokumentų įgyvendinimo stebėseną (monitoringą);“.</text:p>
      <text:p text:style-name="P52">1.5. Papildyti 1.6 punktu:</text:p>
      <text:p text:style-name="P53">„1.6. ne vėliau kaip prieš 6 mėnesius iki kiekvienų Lietuvos Respublikos Seimo rinkimų pradžios pateikti Lietuvos Respublikos Vyriausybei ataskaitas, taip pat informuoti visuomenę apie apskrities bendrojo teritorijų planavimo dokumentų sprendinių įgyvendinimą, per 6 mėnesius po Lietuvos Respublikos Seimo rinkimų supažindinti Lietuvos Respublikos Vyriausybę su apskrities teritorijos bendrojo teritorijų planavimo dokumentų sprendinių įgyvendinimo rezultatais;“.</text:p>
      <text:p text:style-name="P54">1.6. Papildyti 1.7 punktu:</text:p>
      <text:p text:style-name="P55">„1.7. priimti sprendimą rengti apskrities teritorijos bendrąjį (generalinį) planą ir teikti šį planą Lietuvos<text:s/>Respublikos Vyriausybei.“</text:p>
      <text:p text:style-name="P56">1.7. Pripažinti netekusiu galios 4 punktą.</text:p>
      <text:p text:style-name="P57">2. Pripažinti netekusiu galios Lietuvos Respublikos Vyriausybės 2010 m. rugpjūčio 25 d. nutarimo Nr. 1234 „Dėl Lietuvos Respublikos Vyriausybės 2004 m. balandžio 15 d. nutarimo Nr. 416 „Dėl Lietuvos Respublikos teritorijų planavimo įstatymo įgyvendinimo“ pakeitimo“ (Žin., 2010, Nr.<text:s/><text:a xlink:href="https://www.e-tar.lt/portal/lt/legalAct/TAR.A09526C3256E" office:target-frame-name="_blank" xlink:show="new"><text:span text:style-name="T58">104-5377</text:span></text:a>) 2 punktą.</text:p>
      <text:p text:style-name="P59">3. Nutarimas įsigalioja 2013 m. rugpjūčio 1 dieną.</text:p>
      <text:p text:style-name="P60"/>
      <text:p text:style-name="P61"/>
      <text:p text:style-name="Normal"/>
      <text:p text:style-name="Normal"><text:span text:style-name="T62">Krašto apsaugos ministras,</text:span></text:p>
      <text:soft-page-break/>
      <text:p text:style-name="P63">pavaduojantis Ministrą Pirmininką<text:tab/>Juozas Olekas</text:p>
      <text:p text:style-name="Normal"/>
      <text:p text:style-name="Normal"/>
      <text:p text:style-name="Normal"/>
      <text:p text:style-name="P64">Aplinkos ministras<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07-05T20:41:00Z</meta:creation-date>
    <dc:date>2015-07-05T20:41:00Z</dc:date>
    <meta:print-date>2013-06-13T07:18:00Z</meta:print-date>
    <meta:template xlink:href="Normal" xlink:type="simple"/>
    <meta:editing-cycles>2</meta:editing-cycles>
    <meta:editing-duration>PT0S</meta:editing-duration>
    <meta:document-statistic meta:page-count="2" meta:paragraph-count="40" meta:word-count="464" meta:character-count="3565" meta:row-count="149" meta:non-whitespace-character-count="3141"/>
  </office:meta>
</office:document-meta>
</file>