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LIETUVOS VALSTYBĖS HERBO“ PAKEITIMO</text:p>
      <text:p text:style-name="P11"/>
      <text:p text:style-name="P12">1991 m. rugsėjo 4 d. Nr. I-1751</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Lietuvos Res</text:span><text:span text:style-name="T21">publikos įstatymo „Dėl Lietuvos valstybės herbo“ 1 straipsnį išdėstyti taip:</text:span></text:p>
      <text:p text:style-name="P22"><text:span text:style-name="T23">„</text:span><text:span text:style-name="T24">1</text:span><text:span text:style-name="T25"><text:s/>straipsnis</text:span><text:span text:style-name="T26">.</text:span></text:p>
      <text:p text:style-name="P27"><text:span text:style-name="T28">Lietuvos valstybės herbas yra Vytis: herbinio skydo raudoname lauke vaizduojamas sidabrinis šarvuotas raitelis ant balto žirgo, laikantis dešinėje rankoje virš ga</text:span><text:span text:style-name="T29">lvos iškeltą sidabrinį kalaviją. Prie raitelio kairiojo peties kabo mėlynas skydas su dvigubu auksiniu kryžiumi. Žirgo balnas, gūnia, kamanos ir diržai mėlyni. Kalavijo rankena, kamanų žąslai, balno kilpa ir pentinas, makšties bei žirgo aprangos metaliniai</text:span><text:span text:style-name="T30"><text:s/>sutvirtinimai auksiniai.“</text:span></text:p>
      <text:p text:style-name="P31"/>
      <text:p text:style-name="P32"/>
      <text:p text:style-name="P33">LIETUVOS RESPUBLIKOS</text:p>
      <text:p text:style-name="P34">AUKŠČIAUSIOSIOS TARYBOS PIRMININKAS<text:tab/>V. LANDSBERGIS</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19:00Z</meta:creation-date>
    <dc:date>2015-09-07T20:19:00Z</dc:date>
    <meta:template xlink:href="Normal" xlink:type="simple"/>
    <meta:editing-cycles>2</meta:editing-cycles>
    <meta:editing-duration>PT0S</meta:editing-duration>
    <meta:document-statistic meta:page-count="1" meta:paragraph-count="14" meta:word-count="113" meta:character-count="848" meta:row-count="37" meta:non-whitespace-character-count="749"/>
  </office:meta>
</office:document-meta>
</file>