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hyphenate="false"/>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letter-spacing="0.0013in"/>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letter-spacing="0.0013in"/>
    </style:style>
    <style:style style:name="T80" style:parent-style-name="DefaultParagraphFont" style:family="text">
      <style:text-properties fo:font-weight="bold" style:font-weight-asian="bold" style:font-weight-complex="bold"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letter-spacing="0.0013in"/>
    </style:style>
    <style:style style:name="T85" style:parent-style-name="DefaultParagraphFont" style:family="text">
      <style:text-properties fo:font-weight="bold" style:font-weight-asian="bold" style:font-weight-complex="bold"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letter-spacing="0.0013in"/>
    </style:style>
    <style:style style:name="T89" style:parent-style-name="DefaultParagraphFont" style:family="text">
      <style:text-properties fo:letter-spacing="0.0013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center"/>
      <style:text-properties fo:hyphenate="false"/>
    </style:style>
  </office:automatic-styles>
  <office:body>
    <office:text text:use-soft-page-breaks="true">
      <text:p text:style-name="P1"><text:span text:style-name="T4"/>LIETUVOS RESPUBLIKOS GENERALINIO PROKURORO</text:p>
      <text:p text:style-name="P5">ĮSAKYMAS</text:p>
      <text:p text:style-name="P6"/>
      <text:p text:style-name="P7">DĖL IKITEISMINIO TYRIMO DUOMENŲ SKELBIMO REKOMENDACIJŲ PATVIRTINIMO</text:p>
      <text:p text:style-name="P8"/>
      <text:p text:style-name="P9">2011 m. vasario 10 d. Nr. I-48</text:p>
      <text:p text:style-name="P10">Vilnius</text:p>
      <text:p text:style-name="P11"/>
      <text:p text:style-name="P12">Vadovaudamasis Lietuvos Respublikos prokuratūros įstatymo (Žin., 1994, Nr.<text:s/><text:a xlink:href="https://www.e-tar.lt/portal/lt/legalAct/TAR.3EB53577EFCA" office:target-frame-name="_blank" xlink:show="new"><text:span text:style-name="T13">81-1514</text:span></text:a>; 2003, Nr.<text:s/><text:a xlink:href="https://www.e-tar.lt/portal/lt/legalAct/TAR.8F05A6FCC05B" office:target-frame-name="_blank" xlink:show="new"><text:span text:style-name="T14">42-1919</text:span></text:a>; 2008, Nr.<text:s/><text:a xlink:href="https://www.e-tar.lt/portal/lt/legalAct/TAR.23468A1C2004" office:target-frame-name="_blank" xlink:show="new"><text:span text:style-name="T15">81-3190</text:span></text:a>) 4, 14 straipsniais ir 16 straipsnio 2 dalimi:</text:p>
      <text:p text:style-name="P16">1.<text:s/><text:span text:style-name="T17">Tvirtinu</text:span><text:s/>pridedamas Ikiteisminio tyrimo duomenų skelbimo rekomendacijas (toliau – Rekomendacijos).</text:p>
      <text:p text:style-name="P18">2.<text:s/><text:span text:style-name="T19">Pavedu</text:span><text:s/>Generalinės prokuratūros Kanceliarijai paskelbti šį įsakymą ir Rekomendacijas „Valstybės žiniose“, o Viešųjų ryšių skyriui – prokuratūros interneto svetainėje.</text:p>
      <text:p text:style-name="P20"/>
      <text:p text:style-name="P21"/>
      <text:p text:style-name="P22"><text:span text:style-name="T23">Generalinis prokuroras<text:s/></text:span><text:span text:style-name="T24"><text:tab/>Darius Valys</text:span></text:p>
      <text:p text:style-name="P25"/>
      <text:p text:style-name="P26">_________________</text:p>
      <text:soft-page-break/>
      <text:p text:style-name="P27">PATVIRTINTA</text:p>
      <text:p text:style-name="P28">Lietuvos Respublikos generalinio<text:s/></text:p>
      <text:p text:style-name="P29">prokuroro 2011 m. vasario 10<text:s/>d.<text:s/></text:p>
      <text:p text:style-name="P30">įsakymu Nr. I-48</text:p>
      <text:p text:style-name="P31"/>
      <text:p text:style-name="P32"><text:span text:style-name="T33">ikiteisminIO tyrimO DUOMENŲ skelbimo Rekomendacijos</text:span></text:p>
      <text:p text:style-name="P34"/>
      <text:p text:style-name="P35"><text:span text:style-name="T36">I</text:span><text:span text:style-name="T37">.<text:s/></text:span><text:span text:style-name="T38">Bendrosios nuostatos</text:span></text:p>
      <text:p text:style-name="P39"/>
      <text:p text:style-name="P40">1. Ikiteisminio tyrimo duomenų skelbimo rekomendacijų (toliau – Rekomendacijos) paskirtis – ginant žmogaus ir piliečio teises bei laisves, valstybės<text:s/>ir visuomenės interesus, laikantis nekaltumo prezumpcijos, saugant žinias apie asmens privatų gyvenimą užtikrinti baudžiamojo persekiojimo sėkmę, ikiteisminio tyrimo duomenų apsaugą ir visuomenės teisę žinoti.</text:p>
      <text:p text:style-name="P41">2. Rekomendacijos suderintos su Lietuvos<text:s/>Respublikos Konstitucija (Žin., 1992, Nr.<text:s/><text:a xlink:href="https://www.e-tar.lt/portal/lt/legalAct/TAR.47BB952431DA" office:target-frame-name="_blank" xlink:show="new"><text:span text:style-name="T42">33-1014</text:span></text:a>), Lietuvos Respublikos baudžiamojo proceso kodeksu (Žin., 2002, Nr.<text:s/><text:a xlink:href="https://www.e-tar.lt/portal/lt/legalAct/TAR.EC588C321777" office:target-frame-name="_blank" xlink:show="new"><text:span text:style-name="T43">37-1341</text:span></text:a>) (toliau – BPK), Lietuvos Respublikos asmens duomenų teisinės apsaugos įstatymu (Žin., 1996, Nr.<text:s/><text:a xlink:href="https://www.e-tar.lt/portal/lt/legalAct/TAR.5368B592234C" office:target-frame-name="_blank" xlink:show="new"><text:span text:style-name="T44">63-1479</text:span></text:a>; 2008, Nr.<text:s/><text:a xlink:href="https://www.e-tar.lt/portal/lt/legalAct/TAR.C90729CAD468" office:target-frame-name="_blank" xlink:show="new"><text:span text:style-name="T45">22-804</text:span></text:a>), Lietuvos Respublikos prokuratūros įstatymu (Žin., 1994, Nr.<text:s/><text:a xlink:href="https://www.e-tar.lt/portal/lt/legalAct/TAR.3EB53577EFCA" office:target-frame-name="_blank" xlink:show="new"><text:span text:style-name="T46">81-1514</text:span></text:a>; 2003, Nr.<text:s/><text:a xlink:href="https://www.e-tar.lt/portal/lt/legalAct/TAR.8F05A6FCC05B" office:target-frame-name="_blank" xlink:show="new"><text:span text:style-name="T47">42-1919</text:span></text:a>), Lietuvos Respublikos teisės gauti informaciją iš valstybės ir savivaldybių institucijų ir įstaigų įstatymu (Žin., 2000, Nr.<text:s/><text:a xlink:href="https://www.e-tar.lt/portal/lt/legalAct/TAR.FA13E28615F6" office:target-frame-name="_blank" xlink:show="new"><text:span text:style-name="T48">10-236</text:span></text:a>;<text:s/>2005, Nr. 139-5008), Lietuvos Respublikos visuomenės informavimo įstatymu (Žin., 1996, Nr.<text:s/><text:a xlink:href="https://www.e-tar.lt/portal/lt/legalAct/TAR.065AB8483E1E" office:target-frame-name="_blank" xlink:show="new"><text:span text:style-name="T49">71-1706</text:span></text:a>; 2006, Nr.<text:s/><text:a xlink:href="https://www.e-tar.lt/portal/lt/legalAct/TAR.AAFEF516C29E" office:target-frame-name="_blank" xlink:show="new"><text:span text:style-name="T50">82-3254</text:span></text:a>), Lietuvos Respublikos prokuratūros ir prokurorų kompetencijos nuostatais (Žin., 2009, Nr.<text:s/><text:a xlink:href="https://www.e-tar.lt/portal/lt/legalAct/TAR.799A7604B9C5" office:target-frame-name="_blank" xlink:show="new"><text:span text:style-name="T51">3-82</text:span></text:a>; 2011, Nr.<text:s/><text:a xlink:href="https://www.e-tar.lt/portal/lt/legalAct/TAR.1D1F5899FECF" office:target-frame-name="_blank" xlink:show="new"><text:span text:style-name="T52">5-204</text:span></text:a>), Informacijos teikimo viešosios informacijos rengėjams tvarkos aprašu, kitais teisės aktais.</text:p>
      <text:p text:style-name="P53">3. Ikiteisminio tyrimo duomenų skelbimo subjektai yra prokuroras, ikiteisminio tyrimo įstaigos ar jos padalinio vadovas, ikiteisminio tyrimo pareigūnas, ikiteisminio tyrimo įstaigos darbuotojas, prokuratūros ar ikiteisminio tyrimo įstaigos padalinys (atstovas), atsakingas už ryšius su visuomene.</text:p>
      <text:p text:style-name="P54"><text:span text:style-name="T55">4</text:span><text:span text:style-name="T56">. Ikiteisminio tyrimo duomenų neskelbtinumo principas apibrėžtas BPK 177 str</text:span><text:span text:style-name="T57">aipsnyje. Šis principas reiškia, kad<text:s/></text:span>ikiteisminio tyrimo duomenys neskelbtini, kad iki bylos nagrinėjimo teisme jie gali būti paskelbti tik prokuroro leidimu ir tik tiek, kiek prokuroras pripažįsta leistina.</text:p>
      <text:p text:style-name="P58">5. P<text:span text:style-name="T59">agrindinės</text:span><text:s/>R<text:span text:style-name="T60">ekomendacijų sąvokos:</text:span></text:p>
      <text:p text:style-name="P61"><text:span text:style-name="T62">Nekaltumo prezumpcija –<text:s/></text:span><text:span text:style-name="T63">kiekvienas nusikalstamos veikos padarymu įtariamas ar kaltinamas asmuo laikomas nekaltu, kol jo kaltumas neįrodytas baudžiamojo proceso įstatymo nustatyta tvarka ir nepripažintas įsiteisėjusiu teismo nuosprendžiu.</text:span></text:p>
      <text:p text:style-name="P64"><text:span text:style-name="T65">Privatus žmogaus g</text:span><text:span text:style-name="T66">yvenimas</text:span><text:s/>– individo asmeninis gyvenimas: gyvenimo būdas, šeiminė padėtis, gyvenamoji aplinka, santykiai su kitais žmonėmis, asmens pažiūros, įsitikinimai, įpročiai, jo fizinė, psichinė sveikatos būklė, reputacija, garbė, orumas ir kt.</text:p>
      <text:p text:style-name="P67"><text:span text:style-name="T68">Ikiteisminio tyrimo d</text:span><text:span text:style-name="T69">uomenys</text:span><text:s/>– įstatymų ir BPK nustatyta tvarka surinkta ikiteisminio tyrimo medžiagoje esanti informacija, gauta atliekant ikiteisminio tyrimo veiksmus, taikant procesines prievartos priemones ar išreikalaujant reikšmingus tyrimui daiktus ir dokumentus.</text:p>
      <text:p text:style-name="P70">Ikiteisminio tyrimo duomenys taip pat yra tyrimo veiksmų protokolų priedai (nuotraukos, negatyvai, garso, vaizdo įrašai, skaitmeninės informacijos laikmenos, kiti techninių priemonių panaudojimo atliekant tyrimo veiksmus rezultatai ar dokumentai); informacija apie<text:s/><text:span text:style-name="T71">liudytojų ir kitų proceso dalyvių asmens duomenis,<text:s/></text:span>liudytojų, nukentėjusiųjų, įtariamųjų skaičių byloje, įtariamiesiems taikytas kardomąsias priemones,<text:span text:style-name="T72"><text:s/></text:span>įrodinėjimo baudžiamojoje byloje apimtis ir turinį, surinktus įkalčius, atliktus ar atliekamus proceso veiksmus,<text:span text:style-name="T73"><text:s/>proceso veiksmais nepatikrintus duomenis,</text:span><text:s/>tyrimo versijas, baudžiamosios bylos tyrimo taktinius planus ir ikiteisminio tyrimo perspektyvą.</text:p>
      <text:p text:style-name="P74"><text:span text:style-name="T75">Ikiteisminio tyrimo duomenų paskelbimas</text:span><text:s/>– informacijos, esančios ikiteisminio<text:s/><text:soft-page-break/>tyrimo medžiagoje, atskleidimas visuomenei ir visuomenės informavimo priemonėms iki baudžiamosios bylos nagrinėjimo teisme.</text:p>
      <text:p text:style-name="P76"><text:span text:style-name="T77">Leidimas skelbti ikiteisminio tyrimo duomenis</text:span><text:s/>– rašytinis dokumentas, kuriame prokuroras nurodo ikiteisminio tyrimo įstaigos ar jos padalinio vadovui, ikiteisminio tyrimo pareigūnui, ikiteisminio tyrimo įstaigos darbuotojui, ikiteisminio tyrimo įstaigos ar prokuratūros padaliniui (atstovui), atsakingam už ryšius su visuomene, skelbtinų ikiteisminio tyrimo duomenų turinį ir apimtį.</text:p>
      <text:p text:style-name="P78"><text:span text:style-name="T79">Neskelbiami ikiteisminio tyrimo</text:span><text:span text:style-name="T80"><text:s/>duomenys</text:span><text:span text:style-name="T81"><text:s/>–<text:s/></text:span>ikiteisminio tyrimo medžiagoje esanti informacija<text:span text:style-name="T82">, į</text:span>statymų nustatyta tvarka pripažinta valstybės, tarnybos, profesine, komercine paslaptimi, taip pat informacija apie nepilnamečius nukentėjusiuosius ir įtariamuosius.</text:p>
      <text:p text:style-name="P83"><text:span text:style-name="T84">Neskelbtini asmens duomeny</text:span><text:span text:style-name="T85">s</text:span><text:span text:style-name="T86"><text:s/>– asmens kodas, asmens gimimo data, tiksli asmens gyvenamoji vieta.</text:span></text:p>
      <text:p text:style-name="P87"><text:span text:style-name="T88">Duomenys apie akivaizdų nusikalstamos veikos įvykį –<text:s/></text:span><text:span text:style-name="T89">viešai žinoma informacija apie nusikalstamos veikos padarymo vietą, laiką ir kitas esmines aplinkybes.</text:span></text:p>
      <text:p text:style-name="P90">6. Skelbiant tikslius ir baudžiamojo persekiojimo sėkmei netrukdančius ikiteisminio tyrimo duomenis taip, kaip nustatyta Informacijos teikimo viešosios informacijos rengėjams tvarkos apraše, taip pat paaiškinant teisės aktuose nustatytus ar tyrimo taktikos nulemtus konkrečios informacijos teikimo apribojimus, siekiama:</text:p>
      <text:p text:style-name="P91">6.1. informuoti visuomenę;</text:p>
      <text:p text:style-name="P92">6.2. ginti nukentėjusiųjų interesus, užtikrinti nekaltumo prezumpciją ir asmenų procesines teises;</text:p>
      <text:p text:style-name="P93">6.3<text:s/>spręsti ikiteisminio tyrimo tolesnio organizavimo klausimus ar atskirus tyrimo taktikos uždavinius;</text:p>
      <text:p text:style-name="P94">6.4. didinti prokuratūros, ikiteisminio tyrimo įstaigų veiklos skaidrumą ir baudžiamojo proceso ypatybių supratimą visuomenėje;</text:p>
      <text:p text:style-name="P95">6.5. saugoti tyrimo sėkmei būtinus duomenis nuo priešlaikinio atskleidimo;</text:p>
      <text:p text:style-name="P96">6.6. ištirti nusikalstamas veikas.</text:p>
      <text:p text:style-name="P97"/>
      <text:p text:style-name="P98"><text:span text:style-name="T99">II</text:span><text:span text:style-name="T100">.<text:s/></text:span><text:span text:style-name="T101">IKITEISMINIO TYRIMO DUOMENŲ SKELBIMO PRINCIPAI</text:span></text:p>
      <text:p text:style-name="P102"/>
      <text:p text:style-name="P103">7. Prokuroras, siekdamas užtikrinti baudžiamojo persekiojimo sėkmę ir (ar) visuomenės teisę žinoti, laikydamasis Rekomendacijų 12 punkte nurodytų principų, gali paskelbti ar<text:s/>leisti paskelbti ikiteisminio tyrimo duomenis, išskyrus neskelbiamus ikiteisminio tyrimo duomenis, neskelbtinus asmens duomenis, Lietuvos Respublikos visuomenės informavimo įstatymo 18, 19 straipsniuose nurodytą neteikiamą ir neskelbtiną informaciją, taip<text:s/>pat duomenis apie privatų asmens gyvenimą, išskyrus Rekomendacijų 8 ir 9 punktuose numatytus atvejus.</text:p>
      <text:p text:style-name="P104">8. Duomenys apie privatų asmens gyvenimą gali būti paskelbti tik esant asmens sutikimui ir jeigu informacijos paskelbimas nedaro jam žalos. Nesant<text:s/>asmens sutikimo duomenys apie privatų asmens gyvenimą gali būti paskelbti tik siekiant tokių duomenų paskelbimu atskleisti įstatymų pažeidimus ar nusikalstamas veikas.</text:p>
      <text:p text:style-name="P105">9. Duomenys apie viešojo asmens (Lietuvos Respublikos visuomenės informavimo įstatymo 2 str. 73 p.) privatų gyvenimą gali būti skelbiami be jo sutikimo, jeigu šie duomenys atskleidžia visuomeninę reikšmę turinčias privataus šio asmens gyvenimo aplinkybes ar asmenines savybes.</text:p>
      <text:p text:style-name="P106">10. Sprendimą dėl skelbtinų ikiteisminio tyrimo duomenų turinio ir apimties priima tyrimą organizuojantis ir jam vadovaujantis prokuroras. Ikiteisminio tyrimo duomenų skelbimo subjektams jis privalo žodžiu ar raštu paaiškinti teisinius ir faktinius atsisakymo skelbti konkrečius ikiteisminio tyrimo duomenis pagrindus.</text:p>
      <text:p text:style-name="P107">11. Ikiteisminio tyrimo duomenis prokuroras gali skelbti savarankiškai arba per kitus ikiteisminio tyrimo duomenų skelbimo subjektus. Taisyklės, pagal kurias prokuroras ar kiti ikiteisminio tyrimo duomenų skelbimo subjektai teikia informaciją apie<text:s/>ikiteisminį tyrimą, nustatytos Informacijos teikimo viešosios informacijos rengėjams tvarkos apraše.</text:p>
      <text:p text:style-name="P108">12. Skelbiant ikiteisminio tyrimo duomenis laikomasi šių principų:</text:p>
      <text:p text:style-name="P109">12.1. teisėtumo, etiškumo ir proporcingumo;</text:p>
      <text:p text:style-name="P110">12.2. nekaltumo prezumpcijos;</text:p>
      <text:p text:style-name="P111">12.3. asmens duomenų ir privataus gyvenimo, nepilnamečių teisių apsaugos;</text:p>
      <text:p text:style-name="P112">12.4. prokuroro procesinių sprendimų savarankiškumo ir nešališkumo;</text:p>
      <text:p text:style-name="P113">12.5. prokuratūros ir ikiteisminio tyrimo įstaigų bendradarbiavimo, veiklos tęstinumo ir nuoseklumo;</text:p>
      <text:p text:style-name="P114">12.6. aiškumo, teisės aktų reikalavimus pristatant plačiajai visuomenei priimtina kalba;</text:p>
      <text:p text:style-name="P115">12.7. pagarbos ir lygiateisiškumo proceso dalyvių atžvilgiu;</text:p>
      <text:p text:style-name="P116">12.8. paskelbtos informacijos prieinamumo, tarnybinės veiklos skaidrumo;</text:p>
      <text:p text:style-name="P117">12.9. tolygumo ir operatyvumo, atskleidžiant duomenis apie ikiteisminį tyrimą visų visuomenės informavimo priemonių atstovams vienodomis sąlygomis;</text:p>
      <text:p text:style-name="P118">12.10. pagarbos prokuratūros, ikiteisminio tyrimo įstaigų ir visuomenės informavimo priemonių atstovams;</text:p>
      <text:p text:style-name="P119">12.11. ikiteisminio tyrimo duomenų skelbimo per padalinį (atstovą), atsakingą už ryšius su visuomene, prioriteto.</text:p>
      <text:p text:style-name="P120"/>
      <text:p text:style-name="P121"><text:span text:style-name="T122">III</text:span><text:span text:style-name="T123">.<text:s/></text:span><text:span text:style-name="T124">IKITEISMINIO TYRIMO DUOMENŲ SKELBIMO TVARKA</text:span></text:p>
      <text:p text:style-name="P125"/>
      <text:p text:style-name="P126">13. Leidimą skelbti ikiteisminio tyrimo duomenis kitiems ikiteisminio tyrimo duomenų skelbimo subjektams prokuroras duoda raštu. Leidimas gali būti perduodamas ir elektroninėmis ryšio priemonėmis. Toks dokumentas saugomas ikiteisminio tyrimo byloje, o jo kopija – ikiteisminio tyrimo kontrolės byloje.</text:p>
      <text:p text:style-name="P127">14.<text:s/><text:span text:style-name="T128">Duomenys apie akivaizdų nusikalstamos veikos įvykį gali būti<text:s/></text:span>ikiteisminio tyrimo pareigūno arba ikiteisminio tyrimo įstaigos padalinio (atstovo), atsakingo už ryšius su visuomene,<text:s/><text:span text:style-name="T129">skelbiami be prokuroro leidimo, laikantis Rekomendacijų II skyriuje nustatyt</text:span><text:span text:style-name="T130">ų principų.</text:span></text:p>
      <text:p text:style-name="P131">15. Ikiteisminio tyrimo duomenų apsaugos teisinio režimo veikimas prasideda gavus skundą, pareiškimą ar pranešimą apie nusikalstamą veiką ir tęsiasi iki to momento, kai ikiteisminio tyrimo medžiaga su baigiamuoju proceso aktu (kaltinamasis<text:s/>aktas, pareiškimas dėl proceso užbaigimo teismo baudžiamojo įsakymo priėmimu, pareiškimas dėl proceso užbaigimo pagreitinto proceso tvarka, nutarimas perduoti bylą teismui dėl priverčiamųjų medicinos priemonių taikymo) perduodama teismui ir konkretūs ikiteisminio tyrimo duomenys ištiriami viešame teismo posėdyje.</text:p>
      <text:p text:style-name="P132">16. Valstybinį kaltinimą palaikantis prokuroras gali skelbti ar komentuoti tuos ikiteisminio tyrimo duomenis, kurie buvo ištirti ar paskelbti viešo teismo posėdžio metu.</text:p>
      <text:p text:style-name="P133">17. Apie sprendimą<text:s/>atsisakyti pradėti ikiteisminį tyrimą nurodant motyvus paprastai skelbiama, jeigu apie medžiagos ar suinteresuotų asmenų pareiškimų, skundų perdavimą prokuratūrai arba ikiteisminio tyrimo įstaigai buvo paskelbta visuomenės informavimo priemonėse, arba tokia informacija gali būti svarbi visuomenei. Sprendimą dėl tokių duomenų skelbimo rekomenduotina priimti tik po to, kai bus priimtas galutinis proceso sprendimas, patvirtinantis prokuroro ar ikiteisminio tyrimo pareigūno nutarimo teisėtumą ir pagrįstumą. Šiems duomenims skelbti taip pat būtinas rašytinis prokuroro leidimas.</text:p>
      <text:p text:style-name="P134">18. Apie sprendimą nutraukti ikiteisminį tyrimą nurodant motyvus paprastai skelbiama, jeigu apie tyrimo pradėjimą ar proceso aplinkybes buvo skelbta visuomenės informavimo priemonėse arba tokia informacija gali būti svarbi visuomenei. Nutrauktų ikiteisminių tyrimų duomenims taikomas toks pats teisinės apsaugos režimas kaip ir ikiteisminio tyrimo duomenims. Sprendimą dėl tokių duomenų skelbimo rekomenduotina priimti tik po to, kai bus priimtas galutinis proceso sprendimas, patvirtinantis prokuroro nutarimo nutraukti ikiteisminį tyrimą teisėtumą ir pagrįstumą. Šiems duomenims skelbti taip pat būtinas rašytinis prokuroro leidimas.</text:p>
      <text:p text:style-name="P135">19. Prokuratūros (ar jos padalinio) vadovas<text:s/><text:span text:style-name="T136">duomenis apie akivaizdų nusikalstamos<text:s/></text:span><text:soft-page-break/><text:span text:style-name="T137">veikos įvykį ir informaciją apie ikiteisminio tyrimo organizavimą gali skelbti savarankiškai arba per<text:s/></text:span>padalinį (atstovą), atsakingą už ryšius su visuomene<text:span text:style-name="T138">. Ikiteisminio tyrimo duomenis<text:s/></text:span>prokuratūros (ar jos padalinio) vadovas<text:span text:style-name="T139"><text:s/>gali skelbti tik suderinęs su ikiteisminį tyrimą organizuojančiu ir jam vadovaujančiu prokuroru.</text:span></text:p>
      <text:p text:style-name="P140"/>
      <text:p text:style-name="P141"><text:span text:style-name="T142">IV</text:span><text:span text:style-name="T143">.<text:s/></text:span><text:span text:style-name="T144">IKITEISMINIO TYRIMO DUOMENŲ APSAUGA</text:span></text:p>
      <text:p text:style-name="P145"/>
      <text:p text:style-name="P146">20. Prokurorai ir ikiteisminio tyrimo pareigūnai prireikus raštu įspėja proceso dalyvius ir kitus asmenis apie draudimą atskleisti ikiteisminio tyrimo duomenis. Įspėjimas dėl baudžiamosios atsakomybės pagal Lietuvos Respublikos baudžiamojo kodekso (toliau – BK) 247 straipsnį įrašomas į tyrimo veiksmo protokolą ar surašomas atskiru dokumentu.</text:p>
      <text:p text:style-name="P147">21. Jeigu teisme sprendžiamas procesinių prievartos priemonių taikymo klausimas ar atliekamas ikiteisminio tyrimo veiksmas, prokuroras, siekdamas apsaugoti ikiteisminio tyrimo duomenis nuo neteisėto atskleidimo, esant pagrindui prašo teismo taikyti neviešo proceso<text:s/>taisykles ir raštu įspėti posėdyje dalyvaujančius asmenis dėl baudžiamosios atsakomybės pagal BK 247 straipsnį.</text:p>
      <text:p text:style-name="P148"/>
      <text:p text:style-name="P149"><text:span text:style-name="T150">V</text:span><text:span text:style-name="T151">.<text:s/></text:span><text:span text:style-name="T152">BAIGIAMOSIOS NUOSTATOS</text:span></text:p>
      <text:p text:style-name="P153"/>
      <text:p text:style-name="P154">22. Rekomenduojama nedalyvauti viešose diskusijose apie nebaigtus konkrečius ikiteisminius tyrimus, taip<text:s/>pat viešai nekritikuoti kitų prokurorų, ikiteisminio tyrimo pareigūnų ar teismų sprendimų.</text:p>
      <text:p text:style-name="P155">23. Rekomenduojama teismo išnagrinėtose bylose skelbti ikiteisminio tyrimo duomenis kitų nusikaltimų užkardymo ir prevencijos tikslais, taip pat aiškinant teisines baudžiamojo įstatymo ir baudžiamojo proceso nuostatas, skatinant nepiktnaudžiavimo procesinėmis teisėmis politiką<text:span text:style-name="T156"><text:s/></text:span>ir aktyvią pilietinę poziciją.</text:p>
      <text:p text:style-name="P157">24. Rekomendacijų praktinio įgyvendinimo taisyklės nustatytos Informacijos teikimo viešosios informacijos rengėjams tvarkos apraše.</text:p>
      <text:p text:style-name="P158"/>
      <text:p text:style-name="P1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5-06-23T23:11:00Z</meta:creation-date>
    <dc:date>2015-06-23T23:11:00Z</dc:date>
    <meta:template xlink:href="Normal" xlink:type="simple"/>
    <meta:editing-cycles>2</meta:editing-cycles>
    <meta:editing-duration>PT0S</meta:editing-duration>
    <meta:document-statistic meta:page-count="5" meta:paragraph-count="88" meta:word-count="1707" meta:character-count="14463" meta:row-count="347" meta:non-whitespace-character-count="12844"/>
  </office:meta>
</office:document-meta>
</file>