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1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keep-with-next="always" fo:text-align="center"/>
    </style:style>
    <style:style style:name="P156" style:parent-style-name="Normal" style:family="paragraph">
      <style:paragraph-properties fo:keep-with-next="always" fo:text-align="center"/>
    </style:style>
    <style:style style:name="P157" style:parent-style-name="Normal" style:family="paragraph">
      <style:paragraph-properties fo:text-align="justify" fo:text-indent="0.3937in">
        <style:tab-stops>
          <style:tab-stop style:type="left" style:position="0.9847in"/>
        </style:tab-stops>
      </style:paragraph-propertie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ab-stops>
          <style:tab-stop style:type="left" style:position="0.9847in"/>
        </style:tab-stops>
      </style:paragraph-properties>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P161" style:parent-style-name="Normal" style:family="paragraph">
      <style:paragraph-properties fo:text-align="justify" fo:text-indent="0.3937in">
        <style:tab-stops>
          <style:tab-stop style:type="left" style:position="0.9847in"/>
        </style:tab-stops>
      </style:paragraph-properties>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9847in"/>
        </style:tab-stops>
      </style:paragraph-properties>
    </style:style>
    <style:style style:name="P168" style:parent-style-name="Normal" style:family="paragraph">
      <style:paragraph-properties fo:text-align="justify" fo:text-indent="0.3937in">
        <style:tab-stops>
          <style:tab-stop style:type="left" style:position="0.9847in"/>
        </style:tab-stops>
      </style:paragraph-properties>
    </style:style>
    <style:style style:name="P169" style:parent-style-name="Normal" style:family="paragraph">
      <style:paragraph-properties fo:text-align="justify" fo:text-indent="0.3937in">
        <style:tab-stops>
          <style:tab-stop style:type="left" style:position="0.9847in"/>
        </style:tab-stops>
      </style:paragraph-properties>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P171" style:parent-style-name="Normal" style:family="paragraph">
      <style:paragraph-properties fo:text-align="justify" fo:text-indent="0.3937in">
        <style:tab-stops>
          <style:tab-stop style:type="left" style:position="0.9847in"/>
        </style:tab-stops>
      </style:paragraph-properties>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tab-stops>
          <style:tab-stop style:type="left" style:position="0.9847in"/>
        </style:tab-stops>
      </style:paragraph-properties>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tab-stops>
          <style:tab-stop style:type="left" style:position="0.9847in"/>
        </style:tab-stops>
      </style:paragraph-properties>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P223" style:parent-style-name="Normal" style:family="paragraph">
      <style:paragraph-properties fo:text-align="justify" fo:text-indent="0.3937in">
        <style:tab-stops>
          <style:tab-stop style:type="left" style:position="0.9847in"/>
        </style:tab-stops>
      </style:paragraph-properties>
    </style:style>
    <style:style style:name="P224" style:parent-style-name="Normal" style:family="paragraph">
      <style:paragraph-properties fo:text-align="justify" fo:text-indent="0.3937in">
        <style:tab-stops>
          <style:tab-stop style:type="left" style:position="0.9847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justify" fo:text-indent="0.3937in">
        <style:tab-stops>
          <style:tab-stop style:type="left" style:position="0.9847in"/>
        </style:tab-stops>
      </style:paragraph-properties>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P234" style:parent-style-name="Normal" style:family="paragraph">
      <style:paragraph-properties fo:text-align="justify" fo:text-indent="0.3937in">
        <style:tab-stops>
          <style:tab-stop style:type="left" style:position="0.9847in"/>
        </style:tab-stops>
      </style:paragraph-properties>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center"/>
      <style:text-properties fo:font-weight="bold" style:font-weight-asian="bold"/>
    </style:style>
    <style:style style:name="P261" style:parent-style-name="Normal" style:family="paragraph">
      <style:paragraph-properties fo:keep-with-next="alway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center"/>
    </style:style>
    <style:style style:name="P302" style:parent-style-name="Normal" style:master-page-name="MPF2" style:family="paragraph">
      <style:paragraph-properties fo:break-before="page" fo:margin-left="6.1034in" style:page-number="1">
        <style:tab-stops/>
      </style:paragraph-properties>
    </style:style>
    <style:style style:name="P309" style:parent-style-name="Normal" style:family="paragraph">
      <style:paragraph-properties fo:margin-left="6.1034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style:style>
    <style:style style:name="TableColumn314" style:family="table-column">
      <style:table-column-properties style:column-width="1.8118in" style:use-optimal-column-width="false"/>
    </style:style>
    <style:style style:name="TableColumn315" style:family="table-column">
      <style:table-column-properties style:column-width="3.2486in" style:use-optimal-column-width="false"/>
    </style:style>
    <style:style style:name="TableColumn316" style:family="table-column">
      <style:table-column-properties style:column-width="3.4451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9444in" style:use-optimal-column-width="false"/>
    </style:style>
    <style:style style:name="Table313" style:family="table">
      <style:table-properties style:width="10.2375in" fo:margin-left="0in" table:align="left"/>
    </style:style>
    <style:style style:name="TableRow319" style:family="table-row">
      <style:table-row-properties style:min-row-height="0.0138in" style:use-optimal-row-height="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font-size="11pt" style:font-size-asian="11pt"/>
    </style:style>
    <style:style style:name="T379" style:parent-style-name="DefaultParagraphFont" style:family="text">
      <style:text-properties fo:color="#FF0000" fo:font-size="11pt" style:font-size-asian="11pt"/>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8in" style:use-optimal-row-height="false"/>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38in" style:use-optimal-row-height="false"/>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38in" style:use-optimal-row-height="false"/>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534" style:parent-style-name="DefaultParagraphFont" style:family="text">
      <style:text-properties fo:text-transform="uppercase"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38in"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style:style>
    <style:style style:name="P573" style:parent-style-name="Normal" style:master-page-name="MPF3" style:family="paragraph">
      <style:paragraph-properties fo:break-before="page" fo:margin-left="6.1034in" style:page-number="1">
        <style:tab-stops/>
      </style:paragraph-properties>
    </style:style>
    <style:style style:name="P576" style:parent-style-name="Normal" style:family="paragraph">
      <style:paragraph-properties fo:margin-left="6.1034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P580" style:parent-style-name="Normal" style:family="paragraph">
      <style:text-properties style:font-weight-complex="bold"/>
    </style:style>
    <style:style style:name="TableColumn582" style:family="table-column">
      <style:table-column-properties style:column-width="1.8118in" style:use-optimal-column-width="false"/>
    </style:style>
    <style:style style:name="TableColumn583" style:family="table-column">
      <style:table-column-properties style:column-width="3.4451in" style:use-optimal-column-width="false"/>
    </style:style>
    <style:style style:name="TableColumn584" style:family="table-column">
      <style:table-column-properties style:column-width="3.2486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9444in" style:use-optimal-column-width="false"/>
    </style:style>
    <style:style style:name="Table581" style:family="table">
      <style:table-properties style:width="10.2375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fo:keep-together="always"/>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keep-with-next="always"/>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keep-with-next="always"/>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text-align="center"/>
      <style:text-properties fo:font-size="11pt" style:font-size-asian="11pt"/>
    </style:style>
    <style:style style:name="TableRow671" style:family="table-row">
      <style:table-row-properties style:min-row-height="0.0138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38in" style:use-optimal-row-height="false" fo:keep-together="always"/>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38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38in" style:use-optimal-row-height="false" fo:keep-together="always"/>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fo:letter-spacing="-0.0027in"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T858" style:parent-style-name="DefaultParagraphFont" style:family="text">
      <style:text-properties fo:font-size="11pt" style:font-size-asian="11pt"/>
    </style:style>
    <style:style style:name="T859" style:parent-style-name="DefaultParagraphFont" style:family="text">
      <style:text-properties fo:color="#FF0000"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use-optimal-row-height="false" fo:keep-together="always"/>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38in" style:use-optimal-row-height="false" fo:keep-together="always"/>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38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38in" style:use-optimal-row-height="false" fo:keep-together="always"/>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P1030" style:parent-style-name="Normal" style:master-page-name="MPF4" style:family="paragraph">
      <style:paragraph-properties fo:break-before="page" fo:margin-left="6.1034in" style:page-number="1">
        <style:tab-stops/>
      </style:paragraph-properties>
    </style:style>
    <style:style style:name="P1033" style:parent-style-name="Normal" style:family="paragraph">
      <style:paragraph-properties fo:margin-left="6.1034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style>
    <style:style style:name="P1037" style:parent-style-name="Normal" style:family="paragraph">
      <style:text-properties style:font-weight-complex="bold"/>
    </style:style>
    <style:style style:name="TableColumn1039" style:family="table-column">
      <style:table-column-properties style:column-width="2.0243in" style:use-optimal-column-width="false"/>
    </style:style>
    <style:style style:name="TableColumn1040" style:family="table-column">
      <style:table-column-properties style:column-width="3.3312in" style:use-optimal-column-width="false"/>
    </style:style>
    <style:style style:name="TableColumn1041" style:family="table-column">
      <style:table-column-properties style:column-width="3.15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9444in" style:use-optimal-column-width="false"/>
    </style:style>
    <style:style style:name="Table1038" style:family="table">
      <style:table-properties style:width="10.2375in" fo:margin-left="0in" table:align="lef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38in" style:use-optimal-row-height="false" fo:keep-together="always"/>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38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with-next="always"/>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with-next="always"/>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fo:text-align="center"/>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fo:text-align="center"/>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38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38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38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fo:keep-together="always"/>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style:use-optimal-row-height="false" fo:keep-together="always"/>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38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T1314" style:parent-style-name="DefaultParagraphFont" style:family="text">
      <style:text-properties fo:font-size="11pt" style:font-size-asian="11pt"/>
    </style:style>
    <style:style style:name="T1315" style:parent-style-name="DefaultParagraphFont" style:family="text">
      <style:text-properties fo:color="#FF0000"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P1324" style:parent-style-name="Normal" style:family="paragraph">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Normal"/>
      <text:p text:style-name="P11"><text:span text:style-name="T12">DĖL<text:s/></text:span><text:span text:style-name="T13">ŽEMAIČIŲ KRIKŠTO IR ŽEMAIČIŲ VYSKUPYSTĖS ĮSTEIGIMO 600 METŲ JUBILIEJAUS MINĖJIMO 2009–2017 METŲ PROGRAMOS PATVIRTINIMO IR ŠIOS PROGRAMOS PRIEŽIŪROS KOMISIJOS SUDARYMO</text:span></text:p>
      <text:p text:style-name="Normal"/>
      <text:p text:style-name="P14">2008 m. rugsėjo 10 d. Nr. 940</text:p>
      <text:p text:style-name="P15">Vilnius</text:p>
      <text:p text:style-name="P16"/>
      <text:p text:style-name="P17">Lietuvos Respublikos Vyriausybė<text:span text:style-name="T18"><text:s/></text:span><text:span text:style-name="T19">nutari</text:span>a:</text:p>
      <text:p text:style-name="P20">1. Patvirtinti Žemaičių krikšto ir Žemaičių vyskupystės įsteigimo 600 metų jubiliejaus minėjimo 2009–2017 metų programą (pridedama).</text:p>
      <text:p text:style-name="P21">2. Pavesti Kultūros ministerijai ir Ūkio ministerijai, bendradarbiaujant su Telšių vyskupijos kurija, koordinuoti Žemaičių krikšto ir Žemaičių vyskupystės įsteigimo 600 metų jubiliejaus minėjimo 2009–2017 metų programos (toliau vadinama – Programa) įgyvendinimą.</text:p>
      <text:p text:style-name="P22">3. Nustatyti, kad Programos įgyvendinimo priemonės finansuojamos iš Lietuvos Respublikos valstybės biudžete atitinkamoms institucijoms ir įstaigoms, atsakingoms už Programos priemonių įgyvendinimą, patvirtintų bendrųjų asignavimų, Europos Sąjungos struktūrinių fondų, Privatizavimo fondo ir kitų teisėtai įgytų lėšų.</text:p>
      <text:p text:style-name="P23">4. Rekomenduoti:</text:p>
      <text:p text:style-name="P24">savivaldybėms, nurodytoms Programos prieduose, dalyvauti įgyvendinant Programą ir skirti tam savivaldybių biudžetų lėšų;</text:p>
      <text:p text:style-name="P25">Lietuvos bankui, akcinei bendrovei 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26">5. Sudaryti šią Žemaičių krikšto ir Žemaičių vyskupystės įsteigimo 600 metų jubiliejaus minėjimo 2009–2017 metų programos priežiūros komisiją (toliau vadinama – komisija):</text:p>
      <text:p text:style-name="P27">kultūros ministras (komisijos pirmininkas nagrinėjant klausimus, susijusius su valstybės institucijų veikla);</text:p>
      <text:p text:style-name="P28">Telšių vyskupas (komisijos pirmininkas nagrinėjant klausimus, susijusius su Katalikų Bažnyčios veikla);</text:p>
      <text:p text:style-name="P29">Ūkio ministerijos valstybės sekretorius;</text:p>
      <text:p text:style-name="P30">Aplinkos ministerijos sekretorius;</text:p>
      <text:p text:style-name="P31">Finansų ministerijos sekretorius;</text:p>
      <text:p text:style-name="P32">Susisiekimo ministerijos sekretorius;</text:p>
      <text:p text:style-name="P33">Švietimo ir mokslo ministerijos sekretorius;</text:p>
      <text:p text:style-name="P34">Užsienio reikalų ministerijos sekretorius;</text:p>
      <text:p text:style-name="P35">Lietuvos archyvų departamento prie Lietuvos Respublikos Vyriausybės generalinis direktorius;</text:p>
      <text:p text:style-name="P36">Kultūros paveldo departamento prie Kultūros ministerijos direktoriaus pavaduotojas;</text:p>
      <text:p text:style-name="P37">Valstybinio turizmo departamento prie Ūkio ministerijos direktoriaus pavaduotojas;</text:p>
      <text:p text:style-name="P38">Lietuvos nacionalinio muziejaus direktorius;</text:p>
      <text:p text:style-name="P39">Lietuvos Respublikos Vyriausybės kanceliarijos Žinių visuomenės departamento Švietimo, mokslo ir kultūros skyriaus patarėjas religijų klausimais;</text:p>
      <text:p text:style-name="P40">Kauno arkivyskupijos atstovas;</text:p>
      <text:soft-page-break/>
      <text:p text:style-name="P41">Panevėžio vyskupijos kurijos atstovas;</text:p>
      <text:p text:style-name="P42">Šiaulių vyskupijos atstovas;</text:p>
      <text:p text:style-name="P43">Lietuvių katalikų mokslo akademijos atstovas;</text:p>
      <text:p text:style-name="P44">Lietuvos savivaldybių asociacijos atstovas;</text:p>
      <text:p text:style-name="P45">Žemaičių kultūros draugijos atstovas.</text:p>
      <text:p text:style-name="P46">6. Nustatyti, kad komisija:</text:p>
      <text:p text:style-name="P47">ne rečiau kaip 2 kartus per metus peržiūri ir vertina, kaip įgyvendinama Programa;</text:p>
      <text:p text:style-name="P48">teikia valstybės ir savivaldybių institucijoms ir įstaigoms pasiūlymus, susijusius su Programos įgyvendinimu;</text:p>
      <text:p text:style-name="P49">svarsto parengtą Programos įgyvendinimo praeitų metų ataskaitos projektą;</text:p>
      <text:p text:style-name="P50">nustatytąja tvarka teikia Lietuvos Respublikos Vyriausybei pasiūlymus dėl Programos pakeitimo ar papildymo ir lėšų Programos priemonėms įgyvendinti poreikio.</text:p>
      <text:p text:style-name="P51">7. Pavesti:</text:p>
      <text:p text:style-name="P52">Vyriausybės kancleriui – tvirtinti personalinę komisijos sudėtį;</text:p>
      <text:p text:style-name="P53">Kultūros ministerijai – ūkiškai ir techniškai aptarnauti komisiją.</text:p>
      <text:p text:style-name="P54"/>
      <text:p text:style-name="P55"/>
      <text:p text:style-name="P56"/>
      <text:p text:style-name="P57">MINISTRAS PIRMININKAS<text:tab/>GEDIMINAS KIRKILAS</text:p>
      <text:p text:style-name="P58"/>
      <text:p text:style-name="P59">KULTŪROS MINISTRAS<text:tab/>JONAS JUČAS</text:p>
      <text:soft-page-break/>
      <text:p text:style-name="P60">PATVIRTINTA</text:p>
      <text:p text:style-name="P67">Lietuvos Respublikos Vyriausybės 2008 m. rugsėjo 10 d. nutarimu Nr. 940</text:p>
      <text:p text:style-name="Normal"/>
      <text:p text:style-name="P68"><text:span text:style-name="T69">ŽEMAIČIŲ KRIKŠTO IR ŽEMAIČIŲ VYSKUPYSTĖS ĮSTEIGIMO 600 METŲ JUBILIEJAUS MINĖJIMO 2009–2017 METŲ PROGRAMA</text:span></text:p>
      <text:p text:style-name="Normal"/>
      <text:p text:style-name="P70"><text:span text:style-name="T71">I</text:span><text:span text:style-name="T72">.<text:s/></text:span><text:span text:style-name="T73">BENDROSIOS NUOSTATOS</text:span></text:p>
      <text:p text:style-name="P74"/>
      <text:p text:style-name="P75">1. Žemaičių krikšto ir Žemaičių vyskupystės įsteigimo 600 metų jubiliejaus minėjimo 2009–2017 metų programos (toliau vadinama – ši programa) paskirtis – paminėti Žemaičių krikšto ir Medininkų (arba Žemaičių) vyskupystės<text:s/><text:span text:style-name="T76">(toliau vadinama – Žemaičių vyskupystė)<text:s/></text:span>įsteigimo 600 metų jubiliejų, o svarbiausius su Žemaičių krikštu ir Žemaičių vyskupystės istorija susijusius objektus bei vietas pritaikyti piligrimų ir turizmo reikmėms.</text:p>
      <text:p text:style-name="P77"/>
      <text:p text:style-name="P78"><text:span text:style-name="T79">II</text:span><text:span text:style-name="T80">.<text:s/></text:span><text:span text:style-name="T81">APLINKOS ANALIZĖ</text:span></text:p>
      <text:p text:style-name="P82"/>
      <text:p text:style-name="P83">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84">3. Po Livonijos ir Vokiečių ordinų susijungimo šių ordinų atstovai ginklu ir jėga bandė 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85">ant</text:span><text:s/>Šatrijos kalno. Šios kelionės metu įvairiose Žemaitijos vietovėse buvo pakrikštyta keletas tūkstančių žemaičių.</text:p>
      <text:p text:style-name="P86">4. Tų pačių valdovų paakinta 60 žemaičių<text:s/><text:span text:style-name="T87">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88">5. 1417 metais<text:s/><text:span text:style-name="T89">Konstanco</text:span><text:s/>Visuotinio Bažnyčios s<text:span text:style-name="T90">usirinkimo įgalioti Vilniaus vy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91">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92">katalikiškų tradicijų ir apeigų</text:span>. Martynas Mažvydas<text:s/><text:span text:style-name="T93">liudija</text:span>, kad jo parapijiečiai,<text:s/><text:span text:style-name="T94">formaliai<text:s/></text:span>būdami protestantai, vyksta iš Mažosios Lietuvos į kitą Nemuno pusę – Didžiąją Lietuvą, kur katalikiškose parapijose švenčiami popiežiaus įvesti atlaidai.</text:p>
      <text:p text:style-name="P95">7<text:span text:style-name="T9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97">8. Nuo pat katalikiškosios reformos laikų Žemaičių vyskupystė pasižymėjo medinių bažnyčių, koplyčių, kryžių ir koplytstulpių gausa. Baroko stiliaus veikiami meistrai kūrė šiuos sakralinės paskirties objektus, kurie dabar saugomi<text:s/><text:span text:style-name="T98">kaip nuostabūs liaudies meno kūriniai.</text:span></text:p>
      <text:p text:style-name="P9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00">ir jų platinimą. K</text:span>nygnešių atneštas lietuviškas žodis su vyskupo Motiejaus Valančiaus žinia ir palaiminimu pasiekdavo paprastus žmones. Vyskupas Motiejus Valančius steigė parapines mokyklas, kuriose buvo mokoma lietuviškai.<text:s/><text:span text:style-name="T101">Minėtoji<text:s/></text:span>vyskupo Motiejaus Valančiaus<text:span text:style-name="T102"><text:s/>veikla padėjo išsaugoti katalikiškąjį tikėjimą, lietuvybę ir tautinį sąmoningumą, sudarė sąlygas 1918 m. vasario 16 d. atkurti nepriklausomą Lietuvos valstybę.</text:span></text:p>
      <text:p text:style-name="P103">10. Atkuriant nepriklausomą Lietuvos valstybę, daug pasidarbavo žymus to meto dvasininkas, paskutinis Žemaičių vyskupas Pranciškus Karevičius. Jis lankė formuojamus<text:s/><text:span text:style-name="T104">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05">11. Įkuriant 1926 metais Lietuvos Bažnytinę Provinciją, Žemaičių vyskupystė buvo padalyta į Kauno arkivyskupiją, Telšių ir Panevėžio vyskupijas.</text:p>
      <text:p text:style-name="P106">12. Svarbiausieji su Žemaičių krikštu, Žemaičių vyskupystės istorija susiję objektai ir vietos:</text:p>
      <text:p text:style-name="P107"/>
      <text:p text:style-name="P108">Akmenės rajono savivaldybė</text:p>
      <text:p text:style-name="P109"/>
      <text:p text:style-name="P110">12.1. Papilės Šv. Juozapo bažnyčia (pirmoji bažnyčia statyta apie 1493 metus, dabartinė – 1887 metais). Buvusioje parapijos klebonijoje (dabar – muziejus) gyveno ir vietos klebono globojamas mirė istorikas Simonas Daukantas, jo kapas – Papilės piliakalnio kapinėse.</text:p>
      <text:p text:style-name="P111"/>
      <text:p text:style-name="P112">Jurbarko rajono savivaldybė</text:p>
      <text:p text:style-name="P113"/>
      <text:p text:style-name="P114">12.2. Veliuonos Švč. Mergelės Marijos Ėmimo į dangų bažnyčia (statyta Lietuvos didžiojo kunigaikščio Vytauto apie 1421 metus) – vienintelė XV amžiuje Ž<text:span text:style-name="T115">emaičių</text:span><text:s/>vyskupystėje pastatyta mūrinė bažnyčia.</text:p>
      <text:p text:style-name="P116">12.3. Jurbarko Švč. Trejybės bažnyčia (pirmoji bažnyčia statyta apie 1430 metus, dabartinė – 1907 metais).</text:p>
      <text:p text:style-name="P117"/>
      <text:p text:style-name="P118">Kauno miesto savivaldybė</text:p>
      <text:p text:style-name="P119"/>
      <text:p text:style-name="P120">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21"/>
      <text:p text:style-name="P122">Kelmės rajono savivaldybė</text:p>
      <text:p text:style-name="P123"/>
      <text:p text:style-name="P124">12.5. Kražių pirmosios Šv. Mykolo bažnyčios šventorius ir varpinė. Šią bažnyčią apie 1416 metus pastatė<text:s/><text:span text:style-name="T125">Lietuvos didysis kunigaikštis<text:s/></text:span>Vytautas.</text:p>
      <text:p text:style-name="P126">12.6. Kražių jėzuitų bažnyčios ir kolegijos pastatų likučiai. Jėzuitų pastangomis XVII amžiaus pirmojoje pusėje Kražiuose įsteigta jėzuitų kolegija, kurią baigė daug žymių dvasininkų ir kultūros veikėjų. Ši kolegija uždaryta carinės okupacijos laikotarpiu, 1844 metais.</text:p>
      <text:p text:style-name="P127">12.7. Kražių Švč. Mergelės Marijos Nekaltojo Prasidėjimo bažnyčia (buvusi vienuolių seserų benediktinių bažnyčia). Šią bažnyčią 1893 metais tikintieji gynė priešindamiesi caro kazokams. Čia įvyko garsiosios Kražių skerdynės.</text:p>
      <text:p text:style-name="P128">12.8. Kelmės Švč. Mergelės Marijos Ėmimo į dangų bažnyčia (pirmoji bažnyčia pastatyta Žemaičių krikšto laikotarpiu apie 1416 metus Lietuvos didžiojo kunigaikščio Vytauto, dabartinė – 1908 metais).</text:p>
      <text:p text:style-name="P129">12.9. Unikalus Tytuvėnų bažnyčios ir vienuolyno ansamblis (datuojamas 1555 metais).</text:p>
      <text:p text:style-name="P130"/>
      <text:p text:style-name="P131">Klaipėdos miesto savivaldybė</text:p>
      <text:p text:style-name="P132"/>
      <text:p text:style-name="P133">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34">vyskupijos katedrą.</text:span><text:s/>Dėl to ir buvo pastatyta pirmoji Švč. Mergelės Marijos garbei skirta bažnyčia, kurios tęsinys yra šiuo metu Klaipėdoje veikianti Marijos, Taikos Karalienės, bažnyčia.</text:p>
      <text:p text:style-name="P135">12.11. Klaipėdos Kristaus Karaliaus bažnyčia, kuri 1945–1989 metais buvo vienintelė katalikų bažnyčia Klaipėdos mieste.</text:p>
      <text:p text:style-name="P136">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 Tėvynės laisvę.</text:p>
      <text:p text:style-name="P137"/>
      <text:p text:style-name="P138">Klaipėdos rajono savivaldybė</text:p>
      <text:p text:style-name="P139"/>
      <text:p text:style-name="P140">12.13.<text:s/><text:span text:style-name="T141">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42">Kazimiero,<text:s/></text:span>Lietuvos Globėjo, paveikslą. Nuo 2007 metų– Telšių vyskupijos diecezinė jaunimo šventovė.</text:p>
      <text:p text:style-name="P143"/>
      <text:p text:style-name="P144">Kretingos rajono savivaldybė</text:p>
      <text:p text:style-name="P145"/>
      <text:p text:style-name="P146">12.14. Kretingos Viešpaties Apreiškimo Švč. Mergelei Marijai (pranciškonų bernardinų) bažnyčia ir vienuolynas, statyti apie 1605–1617 metus.</text:p>
      <text:p text:style-name="P147">12.15. Garsaus kunigo pranciškono, mokslininko, lituanisto Jurgio Ambraziejaus Pabrėžos OFM kapas senosiose Kretingos kapinėse, lankomas maldininkų ir garsėjantis malonėmis. Ant jo kapo 1912 metais pastatyta koplytėlė.</text:p>
      <text:p text:style-name="P148">12.16. Jurgio Ambraziejaus Pabrėžos OFM paminklas prie Kretingos Viešpaties Apreiškimo Švč. Mergelei Marijai bažnyčios vartų (skulptorius A. Bosas, architektas S. Manomaitis), pastatytas 1993 metais.</text:p>
      <text:p text:style-name="P149">12.17. Kretingos Lurdo grota, pastatyta 1933 metais.</text:p>
      <text:p text:style-name="P150">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51">12.19. Kalnalio kapinės ir Šv. Lauryno bažnyčia, kurioje 1801 metais buvo pakrikštytas Motiejus Valančius.</text:p>
      <text:p text:style-name="P152">12.20. Gargždelės kapinės su koplyčia. Kapinėse palaidoti Žemaičių vyskupo Motiejaus Valančiaus tėvas ir kiti artimieji.</text:p>
      <text:p text:style-name="P153">12.21. Orvidų sodyba – dvasinio pasipriešinimo sovietiniam ateistiniam režimui paminklas.</text:p>
      <text:p text:style-name="P154"/>
      <text:p text:style-name="P155">Mažeikių rajono savivaldybė</text:p>
      <text:p text:style-name="P156"/>
      <text:p text:style-name="P157">12.22. Mažeikių<text:span text:style-name="T158"><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59">12.23. Židikų Marijos Pečkauskaitės-Šatrijos Raganos memorialinės vietos: liaudiškos sakralinės architektūros 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60">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61">12.25. Žemalės Viešpaties Apreiškimo Švč. Mergelei Marijai bažnyčia (pastatyta 1752–1826 metais, statybinė medžiaga – akmenų mūras ir medis).</text:p>
      <text:p text:style-name="P162"/>
      <text:p text:style-name="P163">Palangos miesto savivaldybė</text:p>
      <text:p text:style-name="P164"/>
      <text:p text:style-name="P165">12.26. Palangos<text:span text:style-name="T166"><text:s/>Švč. Mergelės Marijos Ėmimo į dangų bažnyčia (pa</text:span>statyta 1907 metais). Joje daug meno kūrinių iš ankstesnių, XVI–XVII amžių, bažnyčių, tarp jų malonėmis garsėjantis Dievo Motinos paveikslas (XVII amžiaus pirmoji pusė). Be to, Palanga garsi Švč. Mergelės Marijos Ėmimo į dangų (Žolinės) ir Šv. Roko atlaidais.</text:p>
      <text:p text:style-name="P167">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68">12.28. Šv. Jurgio koplyčia Birutės kalne (pirmoji minima XVI amžiuje, dabartinė statyta 1870 metais).</text:p>
      <text:p text:style-name="P169">12.29. Lurdo grota Birutės kalno papėdėje. Tai vieta, kur Žemaičių vyskupystėje prasidėjo gegužinės pamaldos. Ši vieta tikinčiųjų labai branginama, joje kasmet gegužės 1-ąją pradedamos gegužinės pamaldos Telšių vyskupijoje.</text:p>
      <text:p text:style-name="P170">12.30. Laiminančio Kristaus skulptūra Palangos parke (pastatyta 1907 metais, sovietmečiu nugriauta, atgimimo metais atstatyta) – dvasinio pasipriešinimo sovietiniam ateistiniam režimui simbolis.</text:p>
      <text:p text:style-name="P171"/>
      <text:p text:style-name="P172">Panevėžio rajono savivaldybė</text:p>
      <text:p text:style-name="P173"/>
      <text:p text:style-name="P174">12.31. Krekenavos Švč. Mergelės Marijos Ėmimo į dangų bažnyčia. Pirmoji bažnyčia statyta netrukus po Žemaičių krikšto apie 1484 metus. Nuo to meto veikė parapija. Jau tada Krekenavos bažnyčioje buvo stebuklingasis Švč. Mergelės Marijos paveikslas.</text:p>
      <text:p text:style-name="P175"/>
      <text:p text:style-name="P176">Plungės rajono savivaldybė</text:p>
      <text:p text:style-name="P177"/>
      <text:p text:style-name="P178">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 pastatyta bažnyčia ir vyskupo namai.<text:s/><text:soft-page-break/>Žemaičių vyskupystės kurija veikė Varniuose, o Žemaičių vyskupai gyveno Alsėdžiuose. Alsėdžių miestelis suvaidino didelį vaidmenį Žemaičių vyskupystės gyvenime.</text:p>
      <text:p text:style-name="P179">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180">ryžiaus</text:span><text:s/><text:span text:style-name="T181">kelio</text:span><text:s/><text:span text:style-name="T182">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183">12.34. Medinės bažnyčios: Platelių Šv. apaštalų Petro ir Pauliaus bažnyčia, Beržoro Šv. vyskupo Stanislovo bažnyčia, Gintališkės Šv. apaštalo evangelisto Mato bažnyčia – liaudies medinės sakralinės architektūros kūriniai.</text:p>
      <text:p text:style-name="P184"/>
      <text:p text:style-name="P185">Raseinių rajono savivaldybė</text:p>
      <text:p text:style-name="P186"/>
      <text:p text:style-name="P187">12.35. Raseinių Švč. Mergelės Marijos Ėmimo į dangų bažnyčia (pirmoji statyta Lietuvos didžiojo kunigaikščio Vytauto apie 1421 metus).</text:p>
      <text:p text:style-name="P188">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189">12.37. Viduklės Šv. Kryžiaus bažnyčia (pirmoji statyta Žemaičių krikšto laikotarpiu apie 1416 metus Lietuvos didžiojo kunigaikščio Vytauto, dabartinė – 1800 metais).</text:p>
      <text:p text:style-name="P190"><text:span text:style-name="T191">12.38</text:span><text:span text:style-name="T192">.<text:s/></text:span>Ariogalos Šv. arkangelo Mykolo bažnyčia (pirmoji statyta Žemaičių krikšto<text:s/><text:span text:style-name="T193">laikotarpiu apie 1416 metus Lietuvos didžiojo kunigaikščio Vytauto, dabartinė – 1939 metais).</text:span></text:p>
      <text:p text:style-name="P194"/>
      <text:p text:style-name="P195">Rietavo savivaldybė</text:p>
      <text:p text:style-name="P196"/>
      <text:p text:style-name="P197">12.39. Tverų Švč. Mergelės Marijos Apsilankymo bažnyčia. Karaliaus Mindaugo laikais Tverai buvo stiprus krikščionybės opozicijos centras. XVII amžiuje Tverai tapo svarbia Švč. Mergelės Marijos kulto vieta. Tverų Švč. Mergelės Marijos Apsilankymo bažnyčia plačiai žinoma dėl malonėmis garsėjančio paveikslo – Švč. Mergelės Marijos ikonos, įmontuotos Švč. Trejybės bareljefe.</text:p>
      <text:p text:style-name="P198"/>
      <text:p text:style-name="P199">Skuodo rajono savivaldybė</text:p>
      <text:p text:style-name="P200"/>
      <text:p text:style-name="P201">12.40. Apuolės piliakalnis. Pirmieji<text:s/><text:span text:style-name="T202">krikščionių</text:span><text:s/>kontaktai su pietų kuršiais, kurie vėliau įsiliejo į<text:s/><text:span text:style-name="T203">žemaičius</text:span>, buvo dar IX amžiuje. Tuo metu Apuolės pilyje įsikūrusius kuršius užpuolė švedų vikingai, tarp kurių buvo ir Šv. vyskupas Ansgaras. Švedų vikingams nepavyko įsiveržti į kuršių pilį, tada jie pradėjo melstis savo pagoniškiesiems dievams. Iš jų pagalbos nesulaukę, švedų 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04">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05">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06"/>
      <text:p text:style-name="P207">Šilalės rajono savivaldybė</text:p>
      <text:p text:style-name="P208"/>
      <text:p text:style-name="P209">12.43. Kaltinėnų Šv. Jono Krikštytojo bažnyčia (pirmoji bažnyčia šioje vietovėje pastatyta Žemaičių krikšto pradžios metu, dabartinė bažnyčia (iš eilės penktoji) – 1988–2000 metais).</text:p>
      <text:p text:style-name="P210">12.44. Girdiškės Švč. Marijos Snieginės bažnyčia. Ši bažnyčia garsėja unikaliais iš šakotų ąžuolų kamienų suręstais šoniniais altoriais, kurių meninis apipavidalinimas siejasi su toje pat Girdiškės parapijoje, Bijotų kaime, esančiais poeto ir muziejininko Dionizo Poškos Baubliais.</text:p>
      <text:p text:style-name="P211">12.45. Laukuvos Šv. Kryžiaus Atradimo bažnyčia. Karalius Mindaugas, steigdamas Vilniaus vyskupystę, dalį Laukuvos žemių padovanojo pirmajam Lietuvos vyskupui Kristijonui. Tai liudija, kad žemaičiai labai anksti<text:s/><text:span text:style-name="T212">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 kilęs Šv. Rašto vertėjas prelatas profesorius Antanas Rubšys.</text:p>
      <text:p text:style-name="P213"/>
      <text:p text:style-name="P214">Šilutės rajono savivaldybė</text:p>
      <text:p text:style-name="P215"/>
      <text:p text:style-name="P216">12.46. Ropkojų Šv. Jono Krikštytojo bažnyčia. Ši medinė bažnyčia Žemaičių vyskupo Motiejaus Valančiaus leidimu atkelta 1869 metais iš Vainuto, tuometinės carinės Rusijos imperijos teritorijos, į Ropkojus, kurie tuo metu priklausė Vokietijos imperijai. Ropkojai greitai tapo knygnešių punktu prieš kertant Vokietijos ir Rusijos sieną su lietuviškų knygų kroviniais.</text:p>
      <text:p text:style-name="P217">12.47. Rusnės bažnyčia. Ši bažnyčia statyta dar 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18">12.48. Švėkšnos Šv. apaštalo Jokūbo bažnyčia. Ši unikali neogotikinio stiliaus bažnyčia pastatyta 1905 metais. Ši bažnyčia svarbi tuo, kad čia įvyko net du Telšių vyskupijos eucharistiniai kongresai – 1933 ir 2005 metais.</text:p>
      <text:p text:style-name="P219"/>
      <text:p text:style-name="P220">Tauragės rajono savivaldybė</text:p>
      <text:p text:style-name="P221"/>
      <text:p text:style-name="P222">12.49. Tauragės Švč. Trejybės bažnyčia (pirmoji statyta apie 1507 metus, dabartinė – 1904 metais). Prie pirmosios bažnyčios XVI amžiaus pirmojoje pusėje veikė viena iš pirmųjų parapinių mokyklų.</text:p>
      <text:p text:style-name="P223">12.50. 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24"/>
      <text:p text:style-name="P225">Telšių rajono savivaldybė</text:p>
      <text:p text:style-name="P226"/>
      <text:p text:style-name="P227">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 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28">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29">12.53. Varnių Šv. Aleksandro bažnyčia. Pirmoji bažnyčia statyta Žemaičių krikšto laikotarpiu apie 1413 metus Lietuvos didžiojo kunigaikščio Vytauto, skirta jo globėjo Šv. vyskupo kankinio Aleksandro garbei. Dabartinė statyta 1770 metais, sovietmečiu paversta baldų parduotuve, 1995 metais restauruota ir gražinta tikintiesiems.</text:p>
      <text:p text:style-name="P230">12.54. Varnių Šv. apaštalų Petro ir Pauliaus bažnyčia (pirmoji statyta Lietuvos didžiojo kunigaikščio Vytauto apie 1417–1421 metus, dabartinė – 1691 metais; Žemaičių vyskupystės katedra 1417–1864 metais). Joje dirbo daug garsių Žemaičių vyskupų, kanauninkų, jų žemiškieji palaikai ilsisi kriptose po dabartinės bažnyčios grindimis arba kalnelyje aplink buvusios Varnių kunigų seminarijos pastatą.</text:p>
      <text:p text:style-name="P231">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32">12.56. Vyskupo Motiejaus Valančiaus namas Varniuose, kuriame 1850–1864 metais gyveno didysis Žemaičių vyskupas. Šiuo metu pastatas tuščias ir apleistas.</text:p>
      <text:p text:style-name="P233">12.57. Pirmasis Telšių vyskupijos kurijos pastatas (Telšiuose, Kalno gatvėje), kuriame 1926–1931 metais gyveno ir dirbo Telšių vyskupas, 1918 m. vasario 16 d. Lietuvos Nepriklausomybės akto signataras Justinas Staugaitis.</text:p>
      <text:p text:style-name="P234">12.58. Antrasis Telšių vyskupijos kurijos pastatas (architektas V. Dubeneckis), kuriame gyveno ir dirbo Telšių vyskupai Justinas Staugaitis (1931–1943 metais) ir Vincentas Borisevičius (1940–1946 metais).</text:p>
      <text:p text:style-name="P235">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36">12.60. Luokės Visų Šventųjų bažnyčia (spėjama, kad pirmoji bažnyčia statyta Lietuvos didžiojo kunigaikščio Vytauto apie 1416 metus).</text:p>
      <text:p text:style-name="P237">13. 2013 metais sukaks 600 metų nuo Žemaičių krikšto, o 2017 metais –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38">14. Siekiant paminėti Žemaičių krikšto ir Žemaičių vyskupystės įsteigimo 600 metų jubiliejų, būtina įamžinti svarbiausius su Žemaičių krikštu, Žemaičių vyskupystės istorija susijusius objektus, vietas 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39">15. Kai kurie su Žemaičių krikštu ir Žemaičių vyskupystės istorija susiję objektai ir vietos yra apgailėtinos būklės. Siekiant juos išsaugoti ir pritaikyti piligrimų ir turizmo reikmėms, reikėtų atlikti būtinus tvarkybos, statybos darbus, taip pat įrengti minėtųjų objektų ir vietų viešąją infrastruktūrą.</text:p>
      <text:p text:style-name="P240"/>
      <text:p text:style-name="P241"><text:span text:style-name="T242">III</text:span><text:span text:style-name="T243">.<text:s/></text:span><text:span text:style-name="T244">PROGRAMOS TIKSLAI IR UŽDAVINIAI</text:span></text:p>
      <text:p text:style-name="P245"/>
      <text:p text:style-name="P246">16. Šios programos tikslai:</text:p>
      <text:p text:style-name="P247">16.1. paminėti Žemaičių krikšto ir Žemaičių vyskupystės įsteigimo 600 metų jubiliejų;</text:p>
      <text:p text:style-name="P248">16.2. svarbiausius su Žemaičių krikštu, Žemaičių vyskupystės istorija susijusius objektus ir vietas pritaikyti piligrimų ir turizmo reikmėms.</text:p>
      <text:p text:style-name="P249">17. Šios programos uždaviniai:</text:p>
      <text:p text:style-name="P250">17.1. įamžinti svarbiausius su Žemaičių krikštu, Žemaičių vyskupystės istorija susijusius objektus, vietas ir asmenybes;</text:p>
      <text:p text:style-name="P251">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52">17.3. organizuoti renginius, skirtus Žemaičių krikšto ir Žemaičių vyskupystės įsteigimo 600 metų jubiliejui paminėti;</text:p>
      <text:p text:style-name="P253">17.4. atlikti svarbiausių su Žemaičių krikštu, Žemaičių vyskupystės istorija susijusių objektų ir vietų tvarkybos, statybos darbus;</text:p>
      <text:p text:style-name="P254">17.5. įrengti viešąją infrastruktūrą – sudaryti būtinas sąlygas pažinti ir lankyti svarbiausius su Žemaičių krikštu, Žemaičių vyskupystės istorija susijusius objektus ir vietas.</text:p>
      <text:p text:style-name="P255"/>
      <text:p text:style-name="P256"><text:span text:style-name="T257">IV</text:span><text:span text:style-name="T258">.<text:s/></text:span><text:span text:style-name="T259">SIEKIAMI REZULTATAI (VERTINIMO KRITERIJAI)</text:span></text:p>
      <text:p text:style-name="P260"/>
      <text:p text:style-name="P261">18. Numatomi šios programos įgyvendinimo rezultatai:</text:p>
      <text:p text:style-name="P262">18.1. bus įamžinti svarbiausi su Žemaičių krikštu, Žemaičių vyskupystės istorija susiję objektai, vietos ir asmenybės;</text:p>
      <text:p text:style-name="P263">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64">18.3. bus organizuoti renginiai, skirti Žemaičių krikšto ir Žemaičių vyskupystės įsteigimo 600 metų jubiliejui paminėti;</text:p>
      <text:p text:style-name="P265">18.4. bus atlikti svarbiausių su Žemaičių krikštu, Žemaičių vyskupystės istorija susijusių objektų ir vietų tvarkybos, statybos darbai;</text:p>
      <text:p text:style-name="P266">18.5. bus įrengta viešoji infrastruktūra ir sudarytos sąlygos pažinti ir lankyti svarbiausius su Žemaičių krikštu, Žemaičių vyskupystės istorija susijusius objektus ir vietas;</text:p>
      <text:p text:style-name="P267">19. Numatomi šios programos įgyvendinimo vertinimo kriterijai:</text:p>
      <text:p text:style-name="P268">19.1. įamžintų svarbiausių su Žemaičių krikštu, Žemaičių vyskupystės istorija susijusių objektų, vietų ir asmenybių skaičius:</text:p>
      <text:p text:style-name="P269">19.1.1. 2012–2014 metais – 15;</text:p>
      <text:p text:style-name="P270">19.1.2. 2015–2017 metais – 192;</text:p>
      <text:p text:style-name="P271">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272">19.2.1. 2009–2011 metais – 8;</text:p>
      <text:p text:style-name="P273">19.2.2. 2012–2014 metais – 19;</text:p>
      <text:p text:style-name="P274">19.2.3. 2015–2017 metais – 7;</text:p>
      <text:p text:style-name="P275">19.3. organizuotų renginių, skirtų Žemaičių krikšto ir Žemaičių vyskupystės įsteigimo 600 metų jubiliejui paminėti, skaičius:</text:p>
      <text:p text:style-name="P276">19.3.1. 2009–2011 metais – 2;</text:p>
      <text:p text:style-name="P277">19.3.2. 2012–2014 metais – 3;<text:s/></text:p>
      <text:p text:style-name="P278">19.3.3. 2015–2017 metais – 4;</text:p>
      <text:p text:style-name="P279">19.4. svarbiausių su Žemaičių krikštu, Žemaičių vyskupystės istorija susijusių objektų ir vietų, kur atlikti tvarkybos, statybos darbai, skaičius:</text:p>
      <text:p text:style-name="P280">19.4.1. 2009–2011 metais – 8;</text:p>
      <text:p text:style-name="P281">19.4.2. 2012–2014 metais – 10;</text:p>
      <text:p text:style-name="P282">19.4.3. 2015–2017 metais – 8;</text:p>
      <text:p text:style-name="P283">19.5. svarbiausių su Žemaičių krikštu, Žemaičių vyskupystės istorija susijusių objektų ir vietų, kur įrengta viešoji infrastruktūra, skaičius:</text:p>
      <text:p text:style-name="P284">19.5.1. 2009–2011 metais – 3;</text:p>
      <text:p text:style-name="P285">19.5.2. 2012–2014 metais – 3;</text:p>
      <text:p text:style-name="P286">19.5.3. 2015–2017 metais – 6.</text:p>
      <text:p text:style-name="P287"/>
      <text:p text:style-name="P288"><text:span text:style-name="T289">V</text:span><text:span text:style-name="T290">.<text:s/></text:span><text:span text:style-name="T291">PROGRAMOS ĮGYVENDINIMAS, STEBĖSENA, ATSKAITOMYBĖ</text:span></text:p>
      <text:p text:style-name="P292"/>
      <text:p text:style-name="P293">20. Šios programos įgyvendinimo priemonės bus vykdomos trimis etapais:</text:p>
      <text:p text:style-name="P294">20.1. pirmasis etapas – 2009–2011 metai;</text:p>
      <text:p text:style-name="P295">20.2. antrasis etapas – 2012–2014 metai;</text:p>
      <text:p text:style-name="P296">20.3. trečiasis etapas – 2015–2017 metai.</text:p>
      <text:p text:style-name="P297">21. Šios programos įgyvendinimo priemonės pateikiamos jos prieduose.</text:p>
      <text:p text:style-name="P298">22. Šios programos įgyvendinimo priežiūrą atlieka Lietuvos Respublikos Vyriausybės sudaryta Žemaičių krikšto ir Žemaičių vyskupystės įsteigimo 600 metų jubiliejaus minėjimo 2009–2017 metų programos priežiūros komisija.</text:p>
      <text:p text:style-name="P299">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00">24. Kultūros ministerija kartu su Ūkio ministerija kasmet, iki kovo 1 d., pateikia Lietuvos Respublikos Vyriausybei šios programos įgyvendinimo praeitų metų ataskaitą.</text:p>
      <text:p text:style-name="Normal"/>
      <text:p text:style-name="P301">_________________</text:p>
      <text:soft-page-break/>
      <text:p text:style-name="P302">Žemaičių krikšto ir Žemaičių vyskupystės įsteigimo 600 metų jubiliejaus minėjimo 2009–2017 metų programos<text:s/></text:p>
      <text:p text:style-name="P309">1<text:s/>priedas</text:p>
      <text:p text:style-name="P310"/>
      <text:p text:style-name="P311"><text:span text:style-name="T312">ŽEMAIČIŲ KRIKŠTO IR ŽEMAIČIŲ VYSKUPYSTĖS ĮSTEIGIMO 600 METŲ JUBILIEJAUS MINĖJIMO 2009–2017 METŲ PROGRAMOS ĮGYVENDINIMO PIRMOJO ETAPO (2009–2011 METAI) PRIEMONĖS</text:span></text:p>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Uždaviniai</text:p>
            </table:table-cell>
            <table:table-cell table:style-name="TableCell322">
              <text:p text:style-name="P323">Priemonės pavadinimas</text:p>
            </table:table-cell>
            <table:table-cell table:style-name="TableCell324">
              <text:p text:style-name="P325">Atsakingi vykdytojai</text:p>
            </table:table-cell>
            <table:table-cell table:style-name="TableCell326">
              <text:p text:style-name="P327">Įvykdymo terminas (metai)</text:p>
            </table:table-cell>
            <table:table-cell table:style-name="TableCell328">
              <text:p text:style-name="P329">Preliminarus lėšų poreikis (tūkst. litų)</text:p>
            </table:table-cell>
          </table:table-row>
        </table:table-header-rows>
        <table:table-row table:style-name="TableRow330">
          <table:table-cell table:style-name="TableCell331" table:number-rows-spanned="3">
            <text:p text:style-name="Normal"><text:span text:style-name="T332">1. Į</text:span><text:span text:style-name="T333">amžinti svarbiausius su Žemaičių krikštu, Žemaičių vyskupystės istorija susijusius objektus, vietas ir asmenybes</text:span></text:p>
          </table:table-cell>
          <table:table-cell table:style-name="TableCell334">
            <text:p text:style-name="P335">1.1. Atlikti Kęstaičių istorinės vietos istorinius ir archeologinius tyrimus</text:p>
          </table:table-cell>
          <table:table-cell table:style-name="TableCell336">
            <text:p text:style-name="P337">Lietuvos istorijos institutas</text:p>
          </table:table-cell>
          <table:table-cell table:style-name="TableCell338">
            <text:p text:style-name="P339">2009–2010</text:p>
          </table:table-cell>
          <table:table-cell table:style-name="TableCell340">
            <text:p text:style-name="P341">50</text:p>
          </table:table-cell>
        </table:table-row>
        <table:table-row table:style-name="TableRow342">
          <table:covered-table-cell>
            <text:p text:style-name="P343"/>
          </table:covered-table-cell>
          <table:table-cell table:style-name="TableCell344">
            <text:p text:style-name="P345">1.2. Surinkti Žemaičių vyskupų portretų kolekciją, atlikti jos konservavimo ir restauravimo darbus</text:p>
          </table:table-cell>
          <table:table-cell table:style-name="TableCell346">
            <text:p text:style-name="P347">Telšių vyskupijos kurija, Lietuvos nacionalinis muziejus, Kauno arkivyskupijos kurija, Vytauto Didžiojo karo muziejus</text:p>
          </table:table-cell>
          <table:table-cell table:style-name="TableCell348">
            <text:p text:style-name="P349">2009–2011</text:p>
          </table:table-cell>
          <table:table-cell table:style-name="TableCell350">
            <text:p text:style-name="P351">100</text:p>
          </table:table-cell>
        </table:table-row>
        <table:table-row table:style-name="TableRow352">
          <table:covered-table-cell>
            <text:p text:style-name="P353"/>
          </table:covered-table-cell>
          <table:table-cell table:style-name="TableCell354">
            <text:p text:style-name="P355">1.3. Pradėti rinkti bažnytinio paveldo objektus, susijusius su Žemaičių krikštu ir Žemaičių vyskupystės istorija, atlikti jų restauravimo ir konservavimo darbus</text:p>
          </table:table-cell>
          <table:table-cell table:style-name="TableCell356">
            <text:p text:style-name="P357">Telšių vyskupijos kurija, Kauno arkivyskupijos kurija, Panevėžio vyskupijos kurija, Šiaulių vyskupijos kurija</text:p>
          </table:table-cell>
          <table:table-cell table:style-name="TableCell358">
            <text:p text:style-name="P359">2009–2011</text:p>
          </table:table-cell>
          <table:table-cell table:style-name="TableCell360">
            <text:p text:style-name="P361">150</text:p>
          </table:table-cell>
        </table:table-row>
        <table:table-row table:style-name="TableRow362">
          <table:table-cell table:style-name="TableCell363" table:number-rows-spanned="7">
            <text:p text:style-name="P364">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s/></text:p>
          </table:table-cell>
          <table:table-cell table:style-name="TableCell365">
            <text:p text:style-name="P366">2.1. Išleisti Žemaičių krikšto ir Žemaičių vyskupystės įsteigimo 600 metų jubiliejui skirtą atminimo medalį</text:p>
          </table:table-cell>
          <table:table-cell table:style-name="TableCell367">
            <text:p text:style-name="P368">Telšių vyskupijos kurija</text:p>
          </table:table-cell>
          <table:table-cell table:style-name="TableCell369">
            <text:p text:style-name="P370">2009</text:p>
          </table:table-cell>
          <table:table-cell table:style-name="TableCell371">
            <text:p text:style-name="P372">150</text:p>
          </table:table-cell>
        </table:table-row>
        <table:table-row table:style-name="TableRow373">
          <table:covered-table-cell>
            <text:p text:style-name="P374"/>
          </table:covered-table-cell>
          <table:table-cell table:style-name="TableCell375">
            <text:p text:style-name="P376">2.2. Parengti ir išleisti Žemaičių krikšto ir Žemaičių vyskupystės įsteigimo 600 metų jubiliejui skirtą proginį voką</text:p>
          </table:table-cell>
          <table:table-cell table:style-name="TableCell377">
            <text:p text:style-name="Normal"><text:span text:style-name="T378">akcinė bendrovė</text:span><text:span text:style-name="T379"><text:s/></text:span><text:span text:style-name="T380">Lietuvos paštas, Telšių vyskupijos kurija</text:span></text:p>
          </table:table-cell>
          <table:table-cell table:style-name="TableCell381">
            <text:p text:style-name="P382">2009</text:p>
          </table:table-cell>
          <table:table-cell table:style-name="TableCell383">
            <text:p text:style-name="P384">–</text:p>
          </table:table-cell>
        </table:table-row>
        <table:table-row table:style-name="TableRow385">
          <table:covered-table-cell>
            <text:p text:style-name="P386"/>
          </table:covered-table-cell>
          <table:table-cell table:style-name="TableCell387">
            <text:p text:style-name="P388">2.3. Rengti reprezentacinį leidinį su kompaktiniu disku „Žemaičių vyskupystė“ (istorija, asmenybės, menas, architektūra, žemėlapiai ir kita)</text:p>
          </table:table-cell>
          <table:table-cell table:style-name="TableCell389">
            <text:p text:style-name="P390">Telšių vyskupijos kurija, Vilniaus universitetas, Vilniaus dailės akademija, Lietuvos istorijos institutas, <text:s/>Lietuvių katalikų mokslo akademija, Telšių rajono savivaldybė</text:p>
          </table:table-cell>
          <table:table-cell table:style-name="TableCell391">
            <text:p text:style-name="P392">2009–2011</text:p>
          </table:table-cell>
          <table:table-cell table:style-name="TableCell393">
            <text:p text:style-name="P394">250</text:p>
          </table:table-cell>
        </table:table-row>
        <table:table-row table:style-name="TableRow395">
          <table:covered-table-cell>
            <text:p text:style-name="P396"/>
          </table:covered-table-cell>
          <table:table-cell table:style-name="TableCell397">
            <text:p text:style-name="P398">2.4. Sukurti ir prižiūrė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399">
            <text:p text:style-name="P400">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01">
            <text:p text:style-name="P402">2009–2011</text:p>
          </table:table-cell>
          <table:table-cell table:style-name="TableCell403">
            <text:p text:style-name="P404">100</text:p>
          </table:table-cell>
        </table:table-row>
        <table:table-row table:style-name="TableRow405">
          <table:covered-table-cell>
            <text:p text:style-name="P406"/>
          </table:covered-table-cell>
          <table:table-cell table:style-name="TableCell407">
            <text:p text:style-name="P408">2.5. Parengti ir išleisti dvitomį leidinį apie Žemaitijos koplytstulpius ir koplytėles</text:p>
          </table:table-cell>
          <table:table-cell table:style-name="TableCell409">
            <text:p text:style-name="P410">Lietuvos nacionalinis muziejus, Telšių rajono savivaldybė, Nacionalinis M. K. Čiurlionio dailės muziejus, Telšių rajono savivaldybės Žemaičių muziejus „Alka“, Telšių vyskupijos kurija</text:p>
          </table:table-cell>
          <table:table-cell table:style-name="TableCell411">
            <text:p text:style-name="P412">2010–2011</text:p>
          </table:table-cell>
          <table:table-cell table:style-name="TableCell413">
            <text:p text:style-name="P414">250</text:p>
          </table:table-cell>
        </table:table-row>
        <table:table-row table:style-name="TableRow415">
          <table:covered-table-cell>
            <text:p text:style-name="P416"/>
          </table:covered-table-cell>
          <table:table-cell table:style-name="TableCell417">
            <text:p text:style-name="P418">2.6. Parengti ir išleisti 4 kalbomis informacinį lankstinuką (su žemėlapiu), pristatantį svarbiausius su Žemaičių krikštu, Žemaičių vyskupystės istorija susijusius objektus ir vietas</text:p>
          </table:table-cell>
          <table:table-cell table:style-name="TableCell419">
            <text:p text:style-name="P420">Ūkio ministerija, Valstybinis turizmo departamentas, Kultūros paveldo departamentas, Kauno arkivyskupijos kurija, Telšių vyskupijos kurija, Šiaulių vyskupijos kurija, Panevėžio vyskupijos kurija</text:p>
          </table:table-cell>
          <table:table-cell table:style-name="TableCell421">
            <text:p text:style-name="P422">2009–2011</text:p>
          </table:table-cell>
          <table:table-cell table:style-name="TableCell423">
            <text:p text:style-name="P424">250</text:p>
          </table:table-cell>
        </table:table-row>
        <table:table-row table:style-name="TableRow425">
          <table:covered-table-cell>
            <text:p text:style-name="P426"/>
          </table:covered-table-cell>
          <table:table-cell table:style-name="TableCell427">
            <text:p text:style-name="P428">2.7. Sukurti Telšių Šv. Antano Paduviečio katedros, Klaipėdos Marijos, Taikos Karalienės, bažnyčios ir Palangos Švč. Mergelės Marijos Ėmimo į dangų bažnyčios interneto svetaines</text:p>
          </table:table-cell>
          <table:table-cell table:style-name="TableCell429">
            <text:p text:style-name="P430">Telšių vyskupijos kurija, Valstybinis turizmo departamentas, Kultūros paveldo departamentas</text:p>
          </table:table-cell>
          <table:table-cell table:style-name="TableCell431">
            <text:p text:style-name="P432">2009–2011</text:p>
          </table:table-cell>
          <table:table-cell table:style-name="TableCell433">
            <text:p text:style-name="P434">30</text:p>
          </table:table-cell>
        </table:table-row>
        <table:table-row table:style-name="TableRow435">
          <table:table-cell table:style-name="TableCell436" table:number-rows-spanned="2">
            <text:p text:style-name="P437">3. Organizuoti renginius, skirtus Žemaičių krikšto ir Žemaičių vyskupystės įsteigimo 600 metų jubiliejui paminėti</text:p>
          </table:table-cell>
          <table:table-cell table:style-name="TableCell438">
            <text:p text:style-name="P439">3.1. Surengti Žemaičių vyskupui Merkeliui Giedraičiui skirtą minėjimą Alsėdžiuose</text:p>
          </table:table-cell>
          <table:table-cell table:style-name="TableCell440">
            <text:p text:style-name="P441">Plungės rajono savivaldybė, Telšių vyskupijos kurija</text:p>
          </table:table-cell>
          <table:table-cell table:style-name="TableCell442">
            <text:p text:style-name="P443">2009</text:p>
          </table:table-cell>
          <table:table-cell table:style-name="TableCell444">
            <text:p text:style-name="P445">10</text:p>
          </table:table-cell>
        </table:table-row>
        <table:table-row table:style-name="TableRow446">
          <table:covered-table-cell>
            <text:p text:style-name="P447"/>
          </table:covered-table-cell>
          <table:table-cell table:style-name="TableCell448">
            <text:p text:style-name="P449">3.2. Surengti Žemaičių krikšto ir Žemaičių vyskupystės įsteigimo 600 metų jubiliejui skirtą tarptautinę mokslinę konferenciją Alsėdžiuose ir išleisti jos medžiagą</text:p>
          </table:table-cell>
          <table:table-cell table:style-name="TableCell450">
            <text:p text:style-name="P451">Telšių vyskupijos kurija, Plungės rajono savivaldybė, Vilniaus universitetas, Klaipėdos universitetas, Vilniaus dailės akademija, Lietuvos istorijos institutas, Lietuvių katalikų mokslo akademija</text:p>
          </table:table-cell>
          <table:table-cell table:style-name="TableCell452">
            <text:p text:style-name="P453">2011</text:p>
          </table:table-cell>
          <table:table-cell table:style-name="TableCell454">
            <text:p text:style-name="P455">80</text:p>
          </table:table-cell>
        </table:table-row>
        <table:table-row table:style-name="TableRow456">
          <table:table-cell table:style-name="TableCell457" table:number-rows-spanned="2">
            <text:p text:style-name="P458">4. Atlikti svarbiausių su Žemaičių krikštu, Žemaičių vyskupystės istorija susijusių objektų ir vietų tvarkybos, statybos darbus</text:p>
          </table:table-cell>
          <table:table-cell table:style-name="TableCell459">
            <text:p text:style-name="P460">4.1. Parengti Telšių Šv. Antano Paduviečio katedros stogo, fasadų, langų, vitražų, durų, interjero, baldų ir vargonų tvarkybos darbų projektus ir atlikti tvarkybos darbus</text:p>
          </table:table-cell>
          <table:table-cell table:style-name="TableCell461">
            <text:p text:style-name="P462">Telšių vyskupijos kurija, Telšių rajono savivaldybė, Kultūros paveldo departamentas</text:p>
          </table:table-cell>
          <table:table-cell table:style-name="TableCell463">
            <text:p text:style-name="P464">2009–2011</text:p>
          </table:table-cell>
          <table:table-cell table:style-name="TableCell465">
            <text:p text:style-name="P466">4000</text:p>
          </table:table-cell>
        </table:table-row>
        <table:table-row table:style-name="TableRow467">
          <table:covered-table-cell>
            <text:p text:style-name="P468"/>
          </table:covered-table-cell>
          <table:table-cell table:style-name="TableCell469">
            <text:p text:style-name="Normal"><text:span text:style-name="T470">4.2. Parengti Telšių Vyskupo Vincento Borisevičiaus</text:span><text:span text:style-name="T471"><text:s/>kunigų seminarijos pastato (vienuolyno namas) tvarkybos darbų ir pastato (kunigų seminarija) stogo ir langų tvarkybos darbų projektus ir atlikti tvarkybos darbus</text:span></text:p>
          </table:table-cell>
          <table:table-cell table:style-name="TableCell472">
            <text:p text:style-name="P473">Telšių vyskupijos kurija, Telšių rajono savivaldybė, Kultūros paveldo departamentas</text:p>
          </table:table-cell>
          <table:table-cell table:style-name="TableCell474">
            <text:p text:style-name="P475">2009–2011</text:p>
          </table:table-cell>
          <table:table-cell table:style-name="TableCell476">
            <text:p text:style-name="P477">2500</text:p>
          </table:table-cell>
        </table:table-row>
        <table:table-row table:style-name="TableRow478">
          <table:table-cell table:style-name="TableCell479" table:number-rows-spanned="5">
            <text:p text:style-name="P480"/>
          </table:table-cell>
          <table:table-cell table:style-name="TableCell481">
            <text:p text:style-name="P482">4.3. Parengti Varnių Šv. apaštalų Petro ir Pauliaus bažnyčios (buvusios katedros) langų, požemio patalpų, grindų ir vargonų tvarkybos darbų projektus ir atlikti tvarkybos darbus</text:p>
          </table:table-cell>
          <table:table-cell table:style-name="TableCell483">
            <text:p text:style-name="P484">Telšių vyskupijos kurija, Kultūros paveldo departamentas, Telšių rajono savivaldybė</text:p>
          </table:table-cell>
          <table:table-cell table:style-name="TableCell485">
            <text:p text:style-name="P486">2009–2011</text:p>
          </table:table-cell>
          <table:table-cell table:style-name="TableCell487">
            <text:p text:style-name="P488">2200</text:p>
          </table:table-cell>
        </table:table-row>
        <table:table-row table:style-name="TableRow489">
          <table:covered-table-cell>
            <text:p text:style-name="P490"/>
          </table:covered-table-cell>
          <table:table-cell table:style-name="TableCell491">
            <text:p text:style-name="P492">4.4. Vykdyti Kražių Švč. Mergelės Marijos Nekaltojo Prasidėjimo bažnyčios stogo ir fasadų tvarkybos darbus</text:p>
          </table:table-cell>
          <table:table-cell table:style-name="TableCell493">
            <text:p text:style-name="P494">Šiaulių vyskupijos kurija, Kultūros paveldo departamentas, Kelmės rajono savivaldybė</text:p>
          </table:table-cell>
          <table:table-cell table:style-name="TableCell495">
            <text:p text:style-name="P496">2009–2011</text:p>
          </table:table-cell>
          <table:table-cell table:style-name="TableCell497">
            <text:p text:style-name="P498">2500</text:p>
          </table:table-cell>
        </table:table-row>
        <table:table-row table:style-name="TableRow499">
          <table:covered-table-cell>
            <text:p text:style-name="P500"/>
          </table:covered-table-cell>
          <table:table-cell table:style-name="TableCell501">
            <text:p text:style-name="P502">4.5. Parengti Alsėdžių Švč. Mergelės Marijos Nekaltojo Prasidėjimo bažnyčios tvarkybos darbų projektą ir atlikti tvarkybos darbus</text:p>
          </table:table-cell>
          <table:table-cell table:style-name="TableCell503">
            <text:p text:style-name="P504">Telšių vyskupijos kurija, Kultūros paveldo departamentas, Plungės rajono savivaldybė</text:p>
          </table:table-cell>
          <table:table-cell table:style-name="TableCell505">
            <text:p text:style-name="P506">2009–2010</text:p>
          </table:table-cell>
          <table:table-cell table:style-name="TableCell507">
            <text:p text:style-name="P508">700</text:p>
          </table:table-cell>
        </table:table-row>
        <table:table-row table:style-name="TableRow509">
          <table:covered-table-cell>
            <text:p text:style-name="P510"/>
          </table:covered-table-cell>
          <table:table-cell table:style-name="TableCell511">
            <text:p text:style-name="P512">4.6. Parengti Žemaičių vyskupo Motiejaus Valančiaus namo Varniuose, S. Daukanto g. 10A, tvarkybos darbų projektą, atlikti tvarkybos darbus, įrengti jame muziejinę ekspoziciją, pastatą pažymėti atminimo lenta</text:p>
          </table:table-cell>
          <table:table-cell table:style-name="TableCell513">
            <text:p text:style-name="P514">Telšių rajono savivaldybė, Telšių vyskupijos kurija, Lietuvos nacionalinis muziejus, Žemaičių vyskupystės muziejus</text:p>
          </table:table-cell>
          <table:table-cell table:style-name="TableCell515">
            <text:p text:style-name="P516">2009–2010</text:p>
          </table:table-cell>
          <table:table-cell table:style-name="TableCell517">
            <text:p text:style-name="P518">1000</text:p>
          </table:table-cell>
        </table:table-row>
        <table:table-row table:style-name="TableRow519">
          <table:covered-table-cell>
            <text:p text:style-name="P520"/>
          </table:covered-table-cell>
          <table:table-cell table:style-name="TableCell521">
            <text:p text:style-name="P522">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23">
            <text:p text:style-name="P524">Telšių vyskupijos kurija, Telšių rajono savivaldybė, Lietuvos nacionalinis muziejus</text:p>
          </table:table-cell>
          <table:table-cell table:style-name="TableCell525">
            <text:p text:style-name="P526">2009–2011</text:p>
          </table:table-cell>
          <table:table-cell table:style-name="TableCell527">
            <text:p text:style-name="P528">700</text:p>
          </table:table-cell>
        </table:table-row>
        <table:table-row table:style-name="TableRow529">
          <table:table-cell table:style-name="TableCell530" table:number-rows-spanned="4">
            <text:p text:style-name="P531">5. Įrengti viešąją infrastruktūrą – sudaryti būtinas sąlygas pažinti ir lankyti svarbiausius su Žemaičių krikštu, Žemaičių vyskupystės istorija susijusius objektus ir vietas</text:p>
          </table:table-cell>
          <table:table-cell table:style-name="TableCell532">
            <text:p text:style-name="Normal"><text:span text:style-name="T533">5.1. Parengti teritorijos prie Žemaičių vyskupo Motiejaus Valančiaus namo Varniuose, S. Daukanto g. 10</text:span><text:span text:style-name="T534">a</text:span><text:span text:style-name="T535">, sutvarkymo ir pritaikymo piligrimų ir turizmo reikmėms projektą ir atlikti darbus</text:span></text:p>
          </table:table-cell>
          <table:table-cell table:style-name="TableCell536">
            <text:p text:style-name="P537">Telšių rajono savivaldybė, Telšių vyskupijos kurija</text:p>
          </table:table-cell>
          <table:table-cell table:style-name="TableCell538">
            <text:p text:style-name="P539">2010–2011</text:p>
          </table:table-cell>
          <table:table-cell table:style-name="TableCell540">
            <text:p text:style-name="P541">500</text:p>
          </table:table-cell>
        </table:table-row>
        <table:table-row table:style-name="TableRow542">
          <table:covered-table-cell>
            <text:p text:style-name="P543"/>
          </table:covered-table-cell>
          <table:table-cell table:style-name="TableCell544">
            <text:p text:style-name="P545">5.2. Parengti teritorijos prie Alsėdžių Švč. Mergelės Marijos Nekaltojo Prasidėjimo bažnyčios sutvarkymo ir pritaikymo piligrimų ir turizmo reikmėms projektą ir atlikti darbus</text:p>
          </table:table-cell>
          <table:table-cell table:style-name="TableCell546">
            <text:p text:style-name="P547">Plungės rajono savivaldybė, Telšių vyskupijos kurija</text:p>
          </table:table-cell>
          <table:table-cell table:style-name="TableCell548">
            <text:p text:style-name="P549">2010–2011</text:p>
          </table:table-cell>
          <table:table-cell table:style-name="TableCell550">
            <text:p text:style-name="P551">200</text:p>
          </table:table-cell>
        </table:table-row>
        <table:table-row table:style-name="TableRow552">
          <table:covered-table-cell>
            <text:p text:style-name="P553"/>
          </table:covered-table-cell>
          <table:table-cell table:style-name="TableCell554">
            <text:p text:style-name="P555">5.3. Parengti Kęstaičių istorinės vietos sutvarkymo ir pritaikymo piligrimų ir turizmo reikmėms galimybių studiją</text:p>
          </table:table-cell>
          <table:table-cell table:style-name="TableCell556">
            <text:p text:style-name="P557">Telšių rajono savivaldybė, Telšių vyskupijos kurija</text:p>
          </table:table-cell>
          <table:table-cell table:style-name="TableCell558">
            <text:p text:style-name="P559">2011</text:p>
          </table:table-cell>
          <table:table-cell table:style-name="TableCell560">
            <text:p text:style-name="P561">50</text:p>
          </table:table-cell>
        </table:table-row>
        <table:table-row table:style-name="TableRow562">
          <table:covered-table-cell>
            <text:p text:style-name="P563"/>
          </table:covered-table-cell>
          <table:table-cell table:style-name="TableCell564">
            <text:p text:style-name="P565">5.4. Įrengti liftą Telšių Vyskupo Vincento Borisevičiaus kunigų seminarijos pastate (kunigų seminarija)</text:p>
          </table:table-cell>
          <table:table-cell table:style-name="TableCell566">
            <text:p text:style-name="P567">Telšių vyskupijos kurija</text:p>
          </table:table-cell>
          <table:table-cell table:style-name="TableCell568">
            <text:p text:style-name="P569">2011</text:p>
          </table:table-cell>
          <table:table-cell table:style-name="TableCell570">
            <text:p text:style-name="P571">400</text:p>
          </table:table-cell>
        </table:table-row>
      </table:table>
      <text:p text:style-name="Normal"/>
      <text:p text:style-name="P572">_________________</text:p>
      <text:soft-page-break/>
      <text:p text:style-name="P573">Žemaičių krikšto ir Žemaičių vyskupystės įsteigimo 600 metų jubiliejaus minėjimo 2009–2017 metų programos<text:s/></text:p>
      <text:p text:style-name="P576">2<text:s/>priedas</text:p>
      <text:p text:style-name="P577"/>
      <text:p text:style-name="P578"><text:span text:style-name="T579">ŽEMAIČIŲ KRIKŠTO IR ŽEMAIČIŲ VYSKUPYSTĖS ĮSTEIGIMO 600 METŲ JUBILIEJAUS MINĖJIMO 2009–2017 METŲ PROGRAMOS ĮGYVENDINIMO ANTROJO ETAPO (2012–2014 METAI) PRIEMONĖ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Uždaviniai</text:p>
            </table:table-cell>
            <table:table-cell table:style-name="TableCell590">
              <text:p text:style-name="P591">Priemonės pavadinimas</text:p>
            </table:table-cell>
            <table:table-cell table:style-name="TableCell592">
              <text:p text:style-name="P593">Atsakingi vykdytojai</text:p>
            </table:table-cell>
            <table:table-cell table:style-name="TableCell594">
              <text:p text:style-name="P595"><text:span text:style-name="T596">Įvykdymo terminas (metai)</text:span></text:p>
            </table:table-cell>
            <table:table-cell table:style-name="TableCell597">
              <text:p text:style-name="P598">Preliminarus lėšų poreikis (tūkst. litų)</text:p>
            </table:table-cell>
          </table:table-row>
        </table:table-header-rows>
        <table:table-row table:style-name="TableRow599">
          <table:table-cell table:style-name="TableCell600" table:number-rows-spanned="6">
            <text:p text:style-name="P601">1. Įamžinti svarbiausius su Žemaičių krikštu, Žemaičių vyskupystės istorija susijusius objektus, vietas ir asmenybes</text:p>
          </table:table-cell>
          <table:table-cell table:style-name="TableCell602">
            <text:p text:style-name="P603">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04">
            <text:p text:style-name="P605">Valstybinė saugomų teritorijų tarnyba prie Aplinkos ministerijos, Kultūros paveldo departamentas prie Kultūros ministerijos (toliau vadinama – Kultūros paveldo departamentas), Plungės rajono savivaldybė</text:p>
          </table:table-cell>
          <table:table-cell table:style-name="TableCell606">
            <text:p text:style-name="P607">2012</text:p>
          </table:table-cell>
          <table:table-cell table:style-name="TableCell608">
            <text:p text:style-name="P609">–</text:p>
          </table:table-cell>
        </table:table-row>
        <table:table-row table:style-name="TableRow610">
          <table:covered-table-cell>
            <text:p text:style-name="P611"/>
          </table:covered-table-cell>
          <table:table-cell table:style-name="TableCell612">
            <text:p text:style-name="P613">1.2. Parengti paminklo „Žemaičių krikštas“ Telšių Šv. Antano Paduviečio katedros kiemelyje projektą ir atlikti statybos darbus</text:p>
          </table:table-cell>
          <table:table-cell table:style-name="TableCell614">
            <text:p text:style-name="P615">Telšių rajono savivaldybė, Telšių vyskupijos kurija</text:p>
          </table:table-cell>
          <table:table-cell table:style-name="TableCell616">
            <text:p text:style-name="P617">2012–2013</text:p>
          </table:table-cell>
          <table:table-cell table:style-name="TableCell618">
            <text:p text:style-name="P619">500</text:p>
          </table:table-cell>
        </table:table-row>
        <table:table-row table:style-name="TableRow620">
          <table:covered-table-cell>
            <text:p text:style-name="P621"/>
          </table:covered-table-cell>
          <table:table-cell table:style-name="TableCell622">
            <text:p text:style-name="P623">1.3. Parengti bažnyčių, pastatytų iki 1430 metų Ariogaloje, Betygaloje, Jurbarke, Kaltinėnuose, Kelmėje, Kražiuose, Luokėje, Raseiniuose, Varniuose, Veliuonoje, Viduklėje, paženklinimo atminimo lentomis projektą ir atlikti darbus</text:p>
          </table:table-cell>
          <table:table-cell table:style-name="TableCell624">
            <text:p text:style-name="P625">Telšių vyskupijos kurija, Kauno arkivyskupijos kurija, Šiaulių vyskupijos kurija</text:p>
          </table:table-cell>
          <table:table-cell table:style-name="TableCell626">
            <text:p text:style-name="P627">2012–2013</text:p>
          </table:table-cell>
          <table:table-cell table:style-name="TableCell628">
            <text:p text:style-name="P629">100</text:p>
          </table:table-cell>
        </table:table-row>
        <table:table-row table:style-name="TableRow630">
          <table:covered-table-cell>
            <text:p text:style-name="P631"/>
          </table:covered-table-cell>
          <table:table-cell table:style-name="TableCell632">
            <text:p text:style-name="P633">1.4. Parengti Apuolės piliakalnio paženklinimo jubiliejiniu meniniu akcentu projektą ir atlikti darbus</text:p>
          </table:table-cell>
          <table:table-cell table:style-name="TableCell634">
            <text:p text:style-name="P635">Skuodo rajono savivaldybė</text:p>
          </table:table-cell>
          <table:table-cell table:style-name="TableCell636">
            <text:p text:style-name="P637">2012–2013</text:p>
          </table:table-cell>
          <table:table-cell table:style-name="TableCell638">
            <text:p text:style-name="P639">100</text:p>
          </table:table-cell>
        </table:table-row>
        <table:table-row table:style-name="TableRow640">
          <table:covered-table-cell>
            <text:p text:style-name="P641"/>
          </table:covered-table-cell>
          <table:table-cell table:style-name="TableCell642">
            <text:p text:style-name="P643">1.5. Rinkti bažnytinio paveldo objektus, susijusius su Žemaičių krikštu ir Žemaičių vyskupystės istorija, vykdyti jų restauravimo ir konservavimo darbus</text:p>
          </table:table-cell>
          <table:table-cell table:style-name="TableCell644">
            <text:p text:style-name="P645">Telšių vyskupijos kurija, Kauno arkivyskupijos kurija, Panevėžio vyskupijos kurija, Šiaulių vyskupijos kurija</text:p>
          </table:table-cell>
          <table:table-cell table:style-name="TableCell646">
            <text:p text:style-name="P647">2012–2014</text:p>
          </table:table-cell>
          <table:table-cell table:style-name="TableCell648">
            <text:p text:style-name="P649">150</text:p>
          </table:table-cell>
        </table:table-row>
        <table:table-row table:style-name="TableRow650">
          <table:covered-table-cell>
            <text:p text:style-name="P651"/>
          </table:covered-table-cell>
          <table:table-cell table:style-name="TableCell652">
            <text:p text:style-name="P653">1.6. Parengti teritorijų planavimo dokumentą ir koplyčios Kęstaičiuose statybos projektą ir atlikti statybos darbus</text:p>
          </table:table-cell>
          <table:table-cell table:style-name="TableCell654">
            <text:p text:style-name="P655">Telšių vyskupijos kurija, Telšių rajono savivaldybė</text:p>
          </table:table-cell>
          <table:table-cell table:style-name="TableCell656">
            <text:p text:style-name="P657">2012–2014</text:p>
          </table:table-cell>
          <table:table-cell table:style-name="TableCell658">
            <text:p text:style-name="P659">500</text:p>
          </table:table-cell>
        </table:table-row>
        <text:soft-page-break/>
        <table:table-row table:style-name="TableRow660">
          <table:table-cell table:style-name="TableCell661" table:number-rows-spanned="17">
            <text:p text:style-name="P662">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663">
            <text:p text:style-name="P664">2.1. Atlikti Žemaičių krikšto 1413 metais įvykių istoriografijos analizę ir išleisti jos medžiagą</text:p>
          </table:table-cell>
          <table:table-cell table:style-name="TableCell665">
            <text:p text:style-name="P666">Lietuvos istorijos institutas, Lietuvių katalikų mokslo akademija</text:p>
          </table:table-cell>
          <table:table-cell table:style-name="TableCell667">
            <text:p text:style-name="P668">2012</text:p>
          </table:table-cell>
          <table:table-cell table:style-name="TableCell669">
            <text:p text:style-name="P670">30</text:p>
          </table:table-cell>
        </table:table-row>
        <table:table-row table:style-name="TableRow671">
          <table:covered-table-cell>
            <text:p text:style-name="P672"/>
          </table:covered-table-cell>
          <table:table-cell table:style-name="TableCell673">
            <text:p text:style-name="P674">2.2. Parengti ir išleisti (100 000 egzempliorių tiražu) liturginį maldyną, skirtą Žemaičių krikšto ir Žemaičių vyskupystės įsteigimo 600 metų jubiliejui<text:s/></text:p>
          </table:table-cell>
          <table:table-cell table:style-name="TableCell675">
            <text:p text:style-name="P676">Telšių vyskupijos kurija, Vilniaus dailės akademija</text:p>
          </table:table-cell>
          <table:table-cell table:style-name="TableCell677">
            <text:p text:style-name="P678">2012–2013</text:p>
          </table:table-cell>
          <table:table-cell table:style-name="TableCell679">
            <text:p text:style-name="P680">200</text:p>
          </table:table-cell>
        </table:table-row>
        <table:table-row table:style-name="TableRow681">
          <table:covered-table-cell>
            <text:p text:style-name="P682"/>
          </table:covered-table-cell>
          <table:table-cell table:style-name="TableCell683">
            <text:p text:style-name="P684">2.3. Parengti ir įgyvendinti Lietuvos mokykloms skirtą edukacinę programą apie Žemaičių krikštą (išleisti ir kompaktinį diską)</text:p>
          </table:table-cell>
          <table:table-cell table:style-name="TableCell685">
            <text:p text:style-name="P686">Švietimo ir mokslo ministerija, Telšių vyskupijos kurija, Lietuvių katalikų mokslo akademija</text:p>
          </table:table-cell>
          <table:table-cell table:style-name="TableCell687">
            <text:p text:style-name="P688">2012–2014</text:p>
          </table:table-cell>
          <table:table-cell table:style-name="TableCell689">
            <text:p text:style-name="P690">200</text:p>
          </table:table-cell>
        </table:table-row>
        <table:table-row table:style-name="TableRow691">
          <table:covered-table-cell>
            <text:p text:style-name="P692"/>
          </table:covered-table-cell>
          <table:table-cell table:style-name="TableCell693">
            <text:p text:style-name="P694">2.4. Parengti ir išleisti proginius atvirukus, skirtus Žemaičių krikšto ir Žemaičių vyskupystės įsteigimo 600 metų jubiliejui</text:p>
          </table:table-cell>
          <table:table-cell table:style-name="TableCell695">
            <text:p text:style-name="P696">Telšių vyskupijos kurija, Telšių rajono savivaldybė, Vilniaus dailės akademija</text:p>
          </table:table-cell>
          <table:table-cell table:style-name="TableCell697">
            <text:p text:style-name="P698">2012–2013</text:p>
          </table:table-cell>
          <table:table-cell table:style-name="TableCell699">
            <text:p text:style-name="P700">50</text:p>
          </table:table-cell>
        </table:table-row>
        <table:table-row table:style-name="TableRow701">
          <table:covered-table-cell>
            <text:p text:style-name="P702"/>
          </table:covered-table-cell>
          <table:table-cell table:style-name="TableCell703">
            <text:p text:style-name="P704">2.5. Sukurti ir pagaminti proginius suvenyrus, skirtus Žemaičių krikšto ir Žemaičių vyskupystės įsteigimo 600 metų jubiliejui</text:p>
          </table:table-cell>
          <table:table-cell table:style-name="TableCell705">
            <text:p text:style-name="P706">Telšių rajono savivaldybė, Telšių vyskupijos kurija, Vilniaus dailės akademija</text:p>
          </table:table-cell>
          <table:table-cell table:style-name="TableCell707">
            <text:p text:style-name="P708">2012–2013</text:p>
          </table:table-cell>
          <table:table-cell table:style-name="TableCell709">
            <text:p text:style-name="P710">200</text:p>
          </table:table-cell>
        </table:table-row>
        <table:table-row table:style-name="TableRow711">
          <table:covered-table-cell>
            <text:p text:style-name="P712"/>
          </table:covered-table-cell>
          <table:table-cell table:style-name="TableCell713">
            <text:p text:style-name="P714">2.6. Surengti Lietuvos nacionaliniame muziejuje parodą, skirtą Žemaičių krikšto ir Žemaičių vyskupystės įsteigimo 600 metų jubiliejui (eksponuoti ir Žemaičių vyskupų portretų kolekciją)</text:p>
          </table:table-cell>
          <table:table-cell table:style-name="TableCell715">
            <text:p text:style-name="P716">Lietuvos nacionalinis muziejus, Telšių vyskupijos kurija, Kauno arkivyskupijos kurija, Vytauto Didžiojo karo muziejus</text:p>
          </table:table-cell>
          <table:table-cell table:style-name="TableCell717">
            <text:p text:style-name="P718">2012</text:p>
          </table:table-cell>
          <table:table-cell table:style-name="TableCell719">
            <text:p text:style-name="P720">70</text:p>
          </table:table-cell>
        </table:table-row>
        <table:table-row table:style-name="TableRow721">
          <table:covered-table-cell>
            <text:p text:style-name="P722"/>
          </table:covered-table-cell>
          <table:table-cell table:style-name="TableCell723">
            <text:p text:style-name="P724">2.7. Įrengti Žemaičių vyskupystės muziejuje ekspoziciją, skirtą Žemaičių krikšto ir Žemaičių vyskupystės įsteigimo 600 metų jubiliejui (eksponuoti ir Žemaičių vyskupų portretų kolekciją)</text:p>
          </table:table-cell>
          <table:table-cell table:style-name="TableCell725">
            <text:p text:style-name="P726">Telšių vyskupijos kurija, Lietuvos nacionalinis muziejus, Žemaičių vyskupystės muziejus, Kauno arkivyskupijos kurija, Vytauto Didžiojo karo muziejus, Lietuvių katalikų mokslo akademija</text:p>
          </table:table-cell>
          <table:table-cell table:style-name="TableCell727">
            <text:p text:style-name="P728">2013</text:p>
          </table:table-cell>
          <table:table-cell table:style-name="TableCell729">
            <text:p text:style-name="P730">250</text:p>
          </table:table-cell>
        </table:table-row>
        <table:table-row table:style-name="TableRow731">
          <table:covered-table-cell>
            <text:p text:style-name="P732"/>
          </table:covered-table-cell>
          <table:table-cell table:style-name="TableCell733">
            <text:p text:style-name="P734">2.8. Išleisti proginę monetą</text:p>
          </table:table-cell>
          <table:table-cell table:style-name="TableCell735">
            <text:p text:style-name="P736">Lietuvos bankas</text:p>
          </table:table-cell>
          <table:table-cell table:style-name="TableCell737">
            <text:p text:style-name="P738">2013</text:p>
          </table:table-cell>
          <table:table-cell table:style-name="TableCell739">
            <text:p text:style-name="P740">–</text:p>
          </table:table-cell>
        </table:table-row>
        <table:table-row table:style-name="TableRow741">
          <table:covered-table-cell>
            <text:p text:style-name="P742"/>
          </table:covered-table-cell>
          <table:table-cell table:style-name="TableCell743">
            <text:p text:style-name="P744">2.9. Parengti ir išleisti proginį pašto ženklą, meninį voką ir proginį antspaudą, skirtus Žemaičių krikšto ir Žemaičių vyskupystės įsteigimo 600 metų jubiliejui</text:p>
          </table:table-cell>
          <table:table-cell table:style-name="TableCell745">
            <text:p text:style-name="P746">akcinė bendrovė Lietuvos paštas, Telšių vyskupijos kurija</text:p>
          </table:table-cell>
          <table:table-cell table:style-name="TableCell747">
            <text:p text:style-name="P748">2013</text:p>
          </table:table-cell>
          <table:table-cell table:style-name="TableCell749">
            <text:p text:style-name="P750">–</text:p>
          </table:table-cell>
        </table:table-row>
        <table:table-row table:style-name="TableRow751">
          <table:covered-table-cell>
            <text:p text:style-name="P752"/>
          </table:covered-table-cell>
          <table:table-cell table:style-name="TableCell753">
            <text:p text:style-name="P754">2.10. Parengti ir išleisti (5000 egzempliorių tiražu) reprezentacinį leidinį su kompaktiniu disku „Žemaičių vyskupystė“ (istorija, asmenybės, menas, architektūra, žemėlapiai ir kita)</text:p>
          </table:table-cell>
          <table:table-cell table:style-name="TableCell755">
            <text:p text:style-name="P756">Telšių vyskupijos kurija, Vilniaus universitetas, Vilniaus dailės akademija, Lietuvos istorijos institutas, Lietuvių katalikų mokslo akademija, Telšių rajono savivaldybė</text:p>
          </table:table-cell>
          <table:table-cell table:style-name="TableCell757">
            <text:p text:style-name="P758">2012–2014</text:p>
          </table:table-cell>
          <table:table-cell table:style-name="TableCell759">
            <text:p text:style-name="P760">300</text:p>
          </table:table-cell>
        </table:table-row>
        <table:table-row table:style-name="TableRow761">
          <table:covered-table-cell>
            <text:p text:style-name="P762"/>
          </table:covered-table-cell>
          <table:table-cell table:style-name="TableCell763">
            <text:p text:style-name="P764">2.11. Parengti ir išleisti mokslinio leidinio „Žemaičių vyskupystės istorijos šaltiniai“ pirmąjį tomą</text:p>
          </table:table-cell>
          <table:table-cell table:style-name="TableCell765">
            <text:p text:style-name="P766">Lietuvių katalikų mokslų akademija, Telšių vyskupijos kurija, Vilniaus universitetas, Klaipėdos universitetas, Vilniaus dailės akademija, Lietuvos istorijos institutas</text:p>
          </table:table-cell>
          <table:table-cell table:style-name="TableCell767">
            <text:p text:style-name="P768">2012–2014</text:p>
          </table:table-cell>
          <table:table-cell table:style-name="TableCell769">
            <text:p text:style-name="P770">150</text:p>
          </table:table-cell>
        </table:table-row>
        <table:table-row table:style-name="TableRow771">
          <table:covered-table-cell>
            <text:p text:style-name="P772"/>
          </table:covered-table-cell>
          <table:table-cell table:style-name="TableCell773">
            <text:p text:style-name="P774">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775">
            <text:p text:style-name="P776">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777">
            <text:p text:style-name="P778">2012–2014</text:p>
          </table:table-cell>
          <table:table-cell table:style-name="TableCell779">
            <text:p text:style-name="P780">50</text:p>
          </table:table-cell>
        </table:table-row>
        <table:table-row table:style-name="TableRow781">
          <table:covered-table-cell>
            <text:p text:style-name="P782"/>
          </table:covered-table-cell>
          <table:table-cell table:style-name="TableCell783">
            <text:p text:style-name="P784">2.13. Populiarinti Žemaičių krikšto ir Žemaičių vyskupystės įsteigimo 600 metų jubiliejaus minėjimą užsienyje</text:p>
          </table:table-cell>
          <table:table-cell table:style-name="TableCell785">
            <text:p text:style-name="P786">Užsienio reikalų ministerija, Telšių vyskupijos kurija</text:p>
          </table:table-cell>
          <table:table-cell table:style-name="TableCell787">
            <text:p text:style-name="P788">2012–2014</text:p>
          </table:table-cell>
          <table:table-cell table:style-name="TableCell789">
            <text:p text:style-name="P790">50</text:p>
          </table:table-cell>
        </table:table-row>
        <table:table-row table:style-name="TableRow791">
          <table:covered-table-cell>
            <text:p text:style-name="P792"/>
          </table:covered-table-cell>
          <table:table-cell table:style-name="TableCell793">
            <text:p text:style-name="P794">2.14. Išleisti 4 kalbomis informacinį lankstinuką (su žemėlapiu), pristatantį svarbiausius su Žemaičių krikštu, Žemaičių vyskupystės istorija susijusius objektus ir vietas</text:p>
          </table:table-cell>
          <table:table-cell table:style-name="TableCell795">
            <text:p text:style-name="P796">Ūkio ministerija, Valstybinis turizmo departamentas, Kultūros paveldo departamentas, Kauno arkivyskupijos kurija, Telšių vyskupijos kurija, Šiaulių vyskupijos kurija, Panevėžio vyskupijos kurija</text:p>
          </table:table-cell>
          <table:table-cell table:style-name="TableCell797">
            <text:p text:style-name="P798">2012–2014</text:p>
          </table:table-cell>
          <table:table-cell table:style-name="TableCell799">
            <text:p text:style-name="P800">250</text:p>
          </table:table-cell>
        </table:table-row>
        <table:table-row table:style-name="TableRow801">
          <table:covered-table-cell>
            <text:p text:style-name="P802"/>
          </table:covered-table-cell>
          <table:table-cell table:style-name="TableCell803">
            <text:p text:style-name="Normal"><text:span text:style-name="T804">2.15. Sukurti Alsėdžių Švč. Mergelės Marijos Nekaltojo</text:span><text:span text:style-name="T805"><text:s/>Prasidėjimo bažnyčios ir Varnių Šv. apaštalų Petro ir Pauliaus bažnyčios (buvusios katedros) interneto svetaines</text:span></text:p>
          </table:table-cell>
          <table:table-cell table:style-name="TableCell806">
            <text:p text:style-name="P807">Telšių vyskupijos kurija, Valstybinis turizmo departamentas, Kultūros paveldo departamentas</text:p>
          </table:table-cell>
          <table:table-cell table:style-name="TableCell808">
            <text:p text:style-name="P809">2012–2014</text:p>
          </table:table-cell>
          <table:table-cell table:style-name="TableCell810">
            <text:p text:style-name="P811">20</text:p>
          </table:table-cell>
        </table:table-row>
        <table:table-row table:style-name="TableRow812">
          <table:covered-table-cell>
            <text:p text:style-name="P813"/>
          </table:covered-table-cell>
          <table:table-cell table:style-name="TableCell814">
            <text:p text:style-name="P815">2.16. Sukurti Veliuonos Švč. Mergelės Marijos Ėmimo į dangų bažnyčios ir Viduklės Šv. Kryžiaus bažnyčios interneto svetaines</text:p>
          </table:table-cell>
          <table:table-cell table:style-name="TableCell816">
            <text:p text:style-name="P817">Kauno arkivyskupijos kurija, Valstybinis turizmo departamentas, Kultūros paveldo departamentas</text:p>
          </table:table-cell>
          <table:table-cell table:style-name="TableCell818">
            <text:p text:style-name="P819">2012–2014</text:p>
          </table:table-cell>
          <table:table-cell table:style-name="TableCell820">
            <text:p text:style-name="P821">20</text:p>
          </table:table-cell>
        </table:table-row>
        <table:table-row table:style-name="TableRow822">
          <table:covered-table-cell>
            <text:p text:style-name="P823"/>
          </table:covered-table-cell>
          <table:table-cell table:style-name="TableCell824">
            <text:p text:style-name="P825">2.17. Sukurti Kražių Švč. Mergelės Marijos Nekaltojo Prasidėjimo bažnyčios interneto svetainę</text:p>
          </table:table-cell>
          <table:table-cell table:style-name="TableCell826">
            <text:p text:style-name="P827">Šiaulių vyskupijos kurija, Valstybinis turizmo departamentas, Kultūros paveldo departamentas</text:p>
          </table:table-cell>
          <table:table-cell table:style-name="TableCell828">
            <text:p text:style-name="P829">2012–2014</text:p>
          </table:table-cell>
          <table:table-cell table:style-name="TableCell830">
            <text:p text:style-name="P831">10</text:p>
          </table:table-cell>
        </table:table-row>
        <table:table-row table:style-name="TableRow832">
          <table:table-cell table:style-name="TableCell833" table:number-rows-spanned="3">
            <text:p text:style-name="P834">3. Organizuoti renginius, skirtus Žemaičių krikšto ir Žemaičių vyskupystės įsteigimo 600 metų jubiliejui paminėti</text:p>
          </table:table-cell>
          <table:table-cell table:style-name="TableCell835">
            <text:p text:style-name="P836">3.1. Surengti Žemaičių krikšto ir Žemaičių vyskupystės įsteigimo 600 metų jubiliejui skirtą tarptautinę mokslinę konferenciją Telšiuose ir išleisti jos medžiagą</text:p>
          </table:table-cell>
          <table:table-cell table:style-name="TableCell837">
            <text:p text:style-name="P838">Telšių rajono savivaldybė, Telšių vyskupijos kurija, Vilniaus universitetas, Klaipėdos universitetas, Vilniaus dailės akademija, Lietuvos istorijos institutas, Lietuvių katalikų mokslo akademija</text:p>
          </table:table-cell>
          <table:table-cell table:style-name="TableCell839">
            <text:p text:style-name="P840">2013</text:p>
          </table:table-cell>
          <table:table-cell table:style-name="TableCell841">
            <text:p text:style-name="P842">100</text:p>
          </table:table-cell>
        </table:table-row>
        <table:table-row table:style-name="TableRow843">
          <table:covered-table-cell>
            <text:p text:style-name="P844"/>
          </table:covered-table-cell>
          <table:table-cell table:style-name="TableCell845">
            <text:p text:style-name="P846">3.2. Surengti Žemaičių vyskupui Jurgiui Tiškevičiui skirtą minėjimą Žemaičių Kalvarijoje</text:p>
          </table:table-cell>
          <table:table-cell table:style-name="TableCell847">
            <text:p text:style-name="P848">Plungės rajono savivaldybė, Telšių vyskupijos kurija</text:p>
          </table:table-cell>
          <table:table-cell table:style-name="TableCell849">
            <text:p text:style-name="P850">2013</text:p>
          </table:table-cell>
          <table:table-cell table:style-name="TableCell851">
            <text:p text:style-name="P852">10</text:p>
          </table:table-cell>
        </table:table-row>
        <table:table-row table:style-name="TableRow853">
          <table:covered-table-cell>
            <text:p text:style-name="P854"/>
          </table:covered-table-cell>
          <table:table-cell table:style-name="TableCell855">
            <text:p text:style-name="P856">3.3. Surengti iškilmingą Žemaičių krikšto ir Žemaičių vyskupystės įsteigimo 600 metų jubiliejaus minėjimą Telšiuose</text:p>
          </table:table-cell>
          <table:table-cell table:style-name="TableCell857">
            <text:p text:style-name="Normal"><text:span text:style-name="T858">Telšių rajono savivaldybė, Telšių vyskupijos kurija, Kultūros ministerija, Užsienio reikalų ministerija, viešoji įstaiga</text:span><text:span text:style-name="T859"><text:s/></text:span><text:span text:style-name="T860">Lietuvos nacionalinis radijas ir televizija</text:span></text:p>
          </table:table-cell>
          <table:table-cell table:style-name="TableCell861">
            <text:p text:style-name="P862">2013</text:p>
          </table:table-cell>
          <table:table-cell table:style-name="TableCell863">
            <text:p text:style-name="P864">200</text:p>
          </table:table-cell>
        </table:table-row>
        <table:table-row table:style-name="TableRow865">
          <table:table-cell table:style-name="TableCell866" table:number-rows-spanned="11">
            <text:p text:style-name="P867">4. Atlikti svarbiausių su Žemaičių krikštu, Žemaičių vyskupystės istorija susijusių objektų, vietų tvarkybos ir statybos darbus</text:p>
          </table:table-cell>
          <table:table-cell table:style-name="TableCell868">
            <text:p text:style-name="P869">4.1. Parengti Telšių Šv. Antano Paduviečio katedros altorių ir sakyklos tvarkybos darbų projektą ir atlikti tvarkybos darbus</text:p>
          </table:table-cell>
          <table:table-cell table:style-name="TableCell870">
            <text:p text:style-name="P871">Telšių vyskupijos kurija, Telšių rajono savivaldybė, Kultūros paveldo departamentas</text:p>
          </table:table-cell>
          <table:table-cell table:style-name="TableCell872">
            <text:p text:style-name="P873">2012–2013</text:p>
          </table:table-cell>
          <table:table-cell table:style-name="TableCell874">
            <text:p text:style-name="P875">1000</text:p>
          </table:table-cell>
        </table:table-row>
        <table:table-row table:style-name="TableRow876">
          <table:covered-table-cell>
            <text:p text:style-name="P877"/>
          </table:covered-table-cell>
          <table:table-cell table:style-name="TableCell878">
            <text:p text:style-name="P879">4.2. Parengti Varnių Šv. apaštalų Petro ir Pauliaus bažnyčios (buvusios katedros) interjero tvarkybos darbų projektą ir atlikti tvarkybos darbus</text:p>
          </table:table-cell>
          <table:table-cell table:style-name="TableCell880">
            <text:p text:style-name="P881">Telšių vyskupijos kurija, Kultūros paveldo departamentas, Telšių rajono savivaldybė</text:p>
          </table:table-cell>
          <table:table-cell table:style-name="TableCell882">
            <text:p text:style-name="P883">2012–2014</text:p>
          </table:table-cell>
          <table:table-cell table:style-name="TableCell884">
            <text:p text:style-name="P885">1000</text:p>
          </table:table-cell>
        </table:table-row>
        <table:table-row table:style-name="TableRow886">
          <table:covered-table-cell>
            <text:p text:style-name="P887"/>
          </table:covered-table-cell>
          <table:table-cell table:style-name="TableCell888">
            <text:p text:style-name="P889">4.3. Parengti Varnių Šv. Aleksandro bažnyčios tvarkybos darbų ir šventoriaus sutvarkymo projektus ir atlikti darbus</text:p>
          </table:table-cell>
          <table:table-cell table:style-name="TableCell890">
            <text:p text:style-name="P891">Telšių vyskupijos kurija, Kultūros paveldo departamentas, Telšių rajono savivaldybė</text:p>
          </table:table-cell>
          <table:table-cell table:style-name="TableCell892">
            <text:p text:style-name="P893">2012–2014</text:p>
          </table:table-cell>
          <table:table-cell table:style-name="TableCell894">
            <text:p text:style-name="P895">250</text:p>
          </table:table-cell>
        </table:table-row>
        <table:table-row table:style-name="TableRow896">
          <table:covered-table-cell>
            <text:p text:style-name="P897"/>
          </table:covered-table-cell>
          <table:table-cell table:style-name="TableCell898">
            <text:p text:style-name="P899">4.4. Parengti Luokės Visų Šventųjų bažnyčios tvarkybos darbų projektą ir atlikti tvarkybos darbus</text:p>
          </table:table-cell>
          <table:table-cell table:style-name="TableCell900">
            <text:p text:style-name="P901">Telšių vyskupijos kurija, Kultūros paveldo departamentas, Telšių rajono savivaldybė</text:p>
          </table:table-cell>
          <table:table-cell table:style-name="TableCell902">
            <text:p text:style-name="P903">2012–2014</text:p>
          </table:table-cell>
          <table:table-cell table:style-name="TableCell904">
            <text:p text:style-name="P905">250</text:p>
          </table:table-cell>
        </table:table-row>
        <table:table-row table:style-name="TableRow906">
          <table:covered-table-cell>
            <text:p text:style-name="P907"/>
          </table:covered-table-cell>
          <table:table-cell table:style-name="TableCell908">
            <text:p text:style-name="P909">4.5. Parengti Raseinių Švč. Mergelės Marijos Ėmimo į Dangų bažnyčios vidaus remonto ir šventoriaus sutvarkymo darbų projektus ir atlikti darbus</text:p>
          </table:table-cell>
          <table:table-cell table:style-name="TableCell910">
            <text:p text:style-name="P911">Kauno arkivyskupijos kurija, Kultūros paveldo departamentas, Raseinių rajono savivaldybė</text:p>
          </table:table-cell>
          <table:table-cell table:style-name="TableCell912">
            <text:p text:style-name="P913">2012–2014</text:p>
          </table:table-cell>
          <table:table-cell table:style-name="TableCell914">
            <text:p text:style-name="P915">250</text:p>
          </table:table-cell>
        </table:table-row>
        <table:table-row table:style-name="TableRow916">
          <table:covered-table-cell>
            <text:p text:style-name="P917"/>
          </table:covered-table-cell>
          <table:table-cell table:style-name="TableCell918">
            <text:p text:style-name="P919">4.6. Vykdyti Veliuonos Švč. Mergelės Marijos Ėmimo į dangų bažnyčios tvarkybos darbus</text:p>
          </table:table-cell>
          <table:table-cell table:style-name="TableCell920">
            <text:p text:style-name="P921">Kauno arkivyskupijos kurija, Kultūros paveldo departamentas</text:p>
          </table:table-cell>
          <table:table-cell table:style-name="TableCell922">
            <text:p text:style-name="P923">2012–2014</text:p>
          </table:table-cell>
          <table:table-cell table:style-name="TableCell924">
            <text:p text:style-name="P925">1500</text:p>
          </table:table-cell>
        </table:table-row>
        <table:table-row table:style-name="TableRow926">
          <table:covered-table-cell>
            <text:p text:style-name="P927"/>
          </table:covered-table-cell>
          <table:table-cell table:style-name="TableCell928">
            <text:p text:style-name="P929">4.7. Atlikti Viduklės Šv. Kryžiaus bažnyčios stogo tvarkybos darbus</text:p>
          </table:table-cell>
          <table:table-cell table:style-name="TableCell930">
            <text:p text:style-name="P931">Kauno arkivyskupijos kurija, Kultūros paveldo departamentas</text:p>
          </table:table-cell>
          <table:table-cell table:style-name="TableCell932">
            <text:p text:style-name="P933">2012–2014</text:p>
          </table:table-cell>
          <table:table-cell table:style-name="TableCell934">
            <text:p text:style-name="P935">400</text:p>
          </table:table-cell>
        </table:table-row>
        <table:table-row table:style-name="TableRow936">
          <table:covered-table-cell>
            <text:p text:style-name="P937"/>
          </table:covered-table-cell>
          <table:table-cell table:style-name="TableCell938">
            <text:p text:style-name="P939">4.8. Užbaigti Kražių Švč. Mergelės Marijos Nekaltojo Prasidėjimo bažnyčios stogo ir fasadų tvarkybos darbus</text:p>
          </table:table-cell>
          <table:table-cell table:style-name="TableCell940">
            <text:p text:style-name="P941">Šiaulių vyskupijos kurija, Kultūros paveldo departamentas, Kelmės rajono savivaldybė</text:p>
          </table:table-cell>
          <table:table-cell table:style-name="TableCell942">
            <text:p text:style-name="P943">2012–2014</text:p>
          </table:table-cell>
          <table:table-cell table:style-name="TableCell944">
            <text:p text:style-name="P945">2000</text:p>
          </table:table-cell>
        </table:table-row>
        <table:table-row table:style-name="TableRow946">
          <table:covered-table-cell>
            <text:p text:style-name="P947"/>
          </table:covered-table-cell>
          <table:table-cell table:style-name="TableCell948">
            <text:p text:style-name="P949">4.9. Parengti Kražių Švč. Mergelės Marijos Nekaltojo Prasidėjimo bažnyčios lietaus nutekamosios sistemos remonto ir šventoriaus tvarkybos darbų projektus ir atlikti darbus</text:p>
          </table:table-cell>
          <table:table-cell table:style-name="TableCell950">
            <text:p text:style-name="P951">Šiaulių vyskupijos kurija, Kultūros paveldo departamentas, Kelmės rajono savivaldybė</text:p>
          </table:table-cell>
          <table:table-cell table:style-name="TableCell952">
            <text:p text:style-name="P953">2012–2014</text:p>
          </table:table-cell>
          <table:table-cell table:style-name="TableCell954">
            <text:p text:style-name="P955">500</text:p>
          </table:table-cell>
        </table:table-row>
        <table:table-row table:style-name="TableRow956">
          <table:covered-table-cell>
            <text:p text:style-name="P957"/>
          </table:covered-table-cell>
          <table:table-cell table:style-name="TableCell958">
            <text:p text:style-name="P959">4.10. Parengti Alsėdžių Žemaičių vyskupų rezidencijos ansamblio pastatų sutvarkymo projektą ir atlikti darbus</text:p>
          </table:table-cell>
          <table:table-cell table:style-name="TableCell960">
            <text:p text:style-name="P961">Plungės rajono savivaldybė, Kultūros paveldo departamentas, Telšių vyskupijos kurija</text:p>
          </table:table-cell>
          <table:table-cell table:style-name="TableCell962">
            <text:p text:style-name="P963">2012–2014</text:p>
          </table:table-cell>
          <table:table-cell table:style-name="TableCell964">
            <text:p text:style-name="P965">1000</text:p>
          </table:table-cell>
        </table:table-row>
        <table:table-row table:style-name="TableRow966">
          <table:covered-table-cell>
            <text:p text:style-name="P967"/>
          </table:covered-table-cell>
          <table:table-cell table:style-name="TableCell968">
            <text:p text:style-name="P969">4.11. Parengti Žemaitijos nacionalinio parko, Kuršių nerijos nacionalinio parko, Varnių regioninio parko, Salantų regioninio parko, 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970">
            <text:p text:style-name="P971">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972">
            <text:p text:style-name="P973">2012–2014</text:p>
          </table:table-cell>
          <table:table-cell table:style-name="TableCell974">
            <text:p text:style-name="P975">750</text:p>
          </table:table-cell>
        </table:table-row>
        <table:table-row table:style-name="TableRow976">
          <table:table-cell table:style-name="TableCell977" table:number-rows-spanned="5">
            <text:p text:style-name="P978">5. Įrengti viešąją infrastruktūrą – sudaryti būtinas sąlygas pažinti ir lankyti svarbiausius su Žemaičių krikštu, Žemaičių vyskupystės istorija susijusius objektus ir vietas</text:p>
          </table:table-cell>
          <table:table-cell table:style-name="TableCell979">
            <text:p text:style-name="P980">5.1. Parengti teritorijos prie Telšių Šv. Antano Paduviečio katedros sutvarkymo ir pritaikymo piligrimų ir turizmo reikmėms projektą ir atlikti darbus</text:p>
          </table:table-cell>
          <table:table-cell table:style-name="TableCell981">
            <text:p text:style-name="P982">Telšių rajono savivaldybė, Telšių vyskupijos kurija</text:p>
          </table:table-cell>
          <table:table-cell table:style-name="TableCell983">
            <text:p text:style-name="P984">2012</text:p>
          </table:table-cell>
          <table:table-cell table:style-name="TableCell985">
            <text:p text:style-name="P986">800</text:p>
          </table:table-cell>
        </table:table-row>
        <table:table-row table:style-name="TableRow987">
          <table:covered-table-cell>
            <text:p text:style-name="P988"/>
          </table:covered-table-cell>
          <table:table-cell table:style-name="TableCell989">
            <text:p text:style-name="Normal"><text:span text:style-name="T990">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991">34-1238</text:span></text:a><text:span text:style-name="T992">), įgyvendinimo priemonę Nr. 1.1, parengti teritorijos prie Žemaičių vyskupystės muziejaus pastato Varniuose, S. Daukanto g. 6, sutvarkymo ir pritaikymo piligrimų ir turizmo reikmėms projektą ir atlikti darbus</text:span></text:p>
          </table:table-cell>
          <table:table-cell table:style-name="TableCell993">
            <text:p text:style-name="P994">Telšių rajono savivaldybė, Telšių vyskupijos kurija, Žemaičių vyskupystės muziejus</text:p>
          </table:table-cell>
          <table:table-cell table:style-name="TableCell995">
            <text:p text:style-name="P996">2012–2013</text:p>
          </table:table-cell>
          <table:table-cell table:style-name="TableCell997">
            <text:p text:style-name="P998">500</text:p>
          </table:table-cell>
        </table:table-row>
        <table:table-row table:style-name="TableRow999">
          <table:covered-table-cell>
            <text:p text:style-name="P1000"/>
          </table:covered-table-cell>
          <table:table-cell table:style-name="TableCell1001">
            <text:p text:style-name="P1002">5.3. Parengti teritorijos prie Varnių Šv. apaštalų Petro ir Pauliaus bažnyčios (buvusios katedros) sutvarkymo ir pritaikymo piligrimų ir turizmo reikmėms projektą</text:p>
          </table:table-cell>
          <table:table-cell table:style-name="TableCell1003">
            <text:p text:style-name="P1004">Telšių rajono savivaldybė, Telšių vyskupijos kurija</text:p>
          </table:table-cell>
          <table:table-cell table:style-name="TableCell1005">
            <text:p text:style-name="P1006">2014</text:p>
          </table:table-cell>
          <table:table-cell table:style-name="TableCell1007">
            <text:p text:style-name="P1008">50</text:p>
          </table:table-cell>
        </table:table-row>
        <table:table-row table:style-name="TableRow1009">
          <table:covered-table-cell>
            <text:p text:style-name="P1010"/>
          </table:covered-table-cell>
          <table:table-cell table:style-name="TableCell1011">
            <text:p text:style-name="P1012">5.4. Parengti viešųjų tualetų įrengimo Kražių Švč. Mergelės Marijos Nekaltojo Prasidėjimo bažnyčioje projektą ir juos įrengti<text:s/></text:p>
          </table:table-cell>
          <table:table-cell table:style-name="TableCell1013">
            <text:p text:style-name="P1014">Šiaulių vyskupijos kurija, Kelmės rajono savivaldybė</text:p>
          </table:table-cell>
          <table:table-cell table:style-name="TableCell1015">
            <text:p text:style-name="P1016">2012–2014</text:p>
          </table:table-cell>
          <table:table-cell table:style-name="TableCell1017">
            <text:p text:style-name="P1018">20</text:p>
          </table:table-cell>
        </table:table-row>
        <table:table-row table:style-name="TableRow1019">
          <table:covered-table-cell>
            <text:p text:style-name="P1020"/>
          </table:covered-table-cell>
          <table:table-cell table:style-name="TableCell1021">
            <text:p text:style-name="P1022">5.5. Išasfaltuoti valstybinės reikšmės rajoniniame kelyje Nr. 4603 Telšiai–Alsėdžiai–Barstyčiai–Skuodas kelio Telšiai–Kęstaičiai–Alsėdžiai atkarpą nuo 6,7 iki 8,8 kilometro</text:p>
          </table:table-cell>
          <table:table-cell table:style-name="TableCell1023">
            <text:p text:style-name="P1024">Susisiekimo ministerija</text:p>
          </table:table-cell>
          <table:table-cell table:style-name="TableCell1025">
            <text:p text:style-name="P1026">2012–2014</text:p>
          </table:table-cell>
          <table:table-cell table:style-name="TableCell1027">
            <text:p text:style-name="P1028">2100</text:p>
          </table:table-cell>
        </table:table-row>
      </table:table>
      <text:p text:style-name="Normal"/>
      <text:p text:style-name="P1029">_________________</text:p>
      <text:soft-page-break/>
      <text:p text:style-name="P1030">Žemaičių krikšto ir Žemaičių vyskupystės įsteigimo 600 metų jubiliejaus minėjimo 2009–2017 metų programos<text:s/></text:p>
      <text:p text:style-name="P1033">3<text:s/>priedas</text:p>
      <text:p text:style-name="P1034"/>
      <text:p text:style-name="P1035"><text:span text:style-name="T1036">ŽEMAIČIŲ KRIKŠTO IR ŽEMAIČIŲ VYSKUPYSTĖS ĮSTEIGIMO 600 METŲ JUBILIEJAUS MINĖJIMO 2009–2017 METŲ PROGRAMOS ĮGYVENDINIMO TREČIOJO ETAPO (2015–2017 METAI) PRIEMONĖ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Uždaviniai</text:p>
            </table:table-cell>
            <table:table-cell table:style-name="TableCell1047">
              <text:p text:style-name="P1048">Priemonės pavadinimas</text:p>
            </table:table-cell>
            <table:table-cell table:style-name="TableCell1049">
              <text:p text:style-name="P1050">Atsakingi vykdytojai</text:p>
            </table:table-cell>
            <table:table-cell table:style-name="TableCell1051">
              <text:p text:style-name="P1052">Įvykdymo terminas (metai)</text:p>
            </table:table-cell>
            <table:table-cell table:style-name="TableCell1053">
              <text:p text:style-name="P1054">Preliminarus lėšų poreikis (tūkst. litų)</text:p>
            </table:table-cell>
          </table:table-row>
        </table:table-header-rows>
        <table:table-row table:style-name="TableRow1055">
          <table:table-cell table:style-name="TableCell1056" table:number-rows-spanned="6">
            <text:p text:style-name="Normal"><text:span text:style-name="T1057">1. Į</text:span><text:span text:style-name="T1058">amžinti svarbiausius su Žemaičių krikštu, Žemaičių vyskupystės istorija susijusius objektus, vietas ir asmenybes</text:span></text:p>
          </table:table-cell>
          <table:table-cell table:style-name="TableCell1059">
            <text:p text:style-name="P1060">1.1. Parengti Žemaičių vyskupystės jubiliejinio ženklo projektą ir atlikti Telšių vyskupijos bažnyčių ženklinimo darbus</text:p>
          </table:table-cell>
          <table:table-cell table:style-name="TableCell1061">
            <text:p text:style-name="P1062">Telšių vyskupijos kurija</text:p>
          </table:table-cell>
          <table:table-cell table:style-name="TableCell1063">
            <text:p text:style-name="P1064">2016–2017</text:p>
          </table:table-cell>
          <table:table-cell table:style-name="TableCell1065">
            <text:p text:style-name="P1066">300</text:p>
          </table:table-cell>
        </table:table-row>
        <table:table-row table:style-name="TableRow1067">
          <table:covered-table-cell>
            <text:p text:style-name="P1068"/>
          </table:covered-table-cell>
          <table:table-cell table:style-name="TableCell1069">
            <text:p text:style-name="P1070">1.2. Parengti paminklo Žemaičių vyskupui Jurgiui Tiškevičiui Žemaičių Kalvarijoje projektą ir atlikti statybos darbus</text:p>
          </table:table-cell>
          <table:table-cell table:style-name="TableCell1071">
            <text:p text:style-name="P1072">Plungės rajono savivaldybė, Telšių vyskupijos kurija</text:p>
          </table:table-cell>
          <table:table-cell table:style-name="TableCell1073">
            <text:p text:style-name="P1074">2015–2016</text:p>
          </table:table-cell>
          <table:table-cell table:style-name="TableCell1075">
            <text:p text:style-name="P1076">250</text:p>
          </table:table-cell>
        </table:table-row>
        <table:table-row table:style-name="TableRow1077">
          <table:covered-table-cell>
            <text:p text:style-name="P1078"/>
          </table:covered-table-cell>
          <table:table-cell table:style-name="TableCell1079">
            <text:p text:style-name="P1080">1.3. Parengti paminklinės lentos, skirtos Žemaičių vyskupui Motiejui Valančiui, prie Kalnalio Šv. Lauryno bažnyčios projektą ir atlikti ženklinimo darbus</text:p>
          </table:table-cell>
          <table:table-cell table:style-name="TableCell1081">
            <text:p text:style-name="P1082">Telšių vyskupijos kurija, Kretingos rajono savivaldybė</text:p>
          </table:table-cell>
          <table:table-cell table:style-name="TableCell1083">
            <text:p text:style-name="P1084">2017</text:p>
          </table:table-cell>
          <table:table-cell table:style-name="TableCell1085">
            <text:p text:style-name="P1086">50</text:p>
          </table:table-cell>
        </table:table-row>
        <table:table-row table:style-name="TableRow1087">
          <table:covered-table-cell>
            <text:p text:style-name="P1088"/>
          </table:covered-table-cell>
          <table:table-cell table:style-name="TableCell1089">
            <text:p text:style-name="P1090">1.4. Parengti teritorijų planavimo dokumentą ir koplyčios, skirtos Telšių vyskupui Vincentui Borisevičiui, prie Telšių Šv. Antano Paduviečio katedros statybos darbų projektą ir atlikti darbus</text:p>
          </table:table-cell>
          <table:table-cell table:style-name="TableCell1091">
            <text:p text:style-name="P1092">Telšių vyskupijos kurija, Telšių rajono savivaldybė</text:p>
          </table:table-cell>
          <table:table-cell table:style-name="TableCell1093">
            <text:p text:style-name="P1094">2015–2017</text:p>
          </table:table-cell>
          <table:table-cell table:style-name="TableCell1095">
            <text:p text:style-name="P1096">3000</text:p>
          </table:table-cell>
        </table:table-row>
        <table:table-row table:style-name="TableRow1097">
          <table:covered-table-cell>
            <text:p text:style-name="P1098"/>
          </table:covered-table-cell>
          <table:table-cell table:style-name="TableCell1099">
            <text:p text:style-name="P1100">1.5. Surinkti bažnytinio paveldo objektus, susijusius su Žemaičių krikštu ir Žemaičių vyskupystės istorija, užbaigti jų restauravimo ir konservavimo darbus ir surengti ekspoziciją Žemaičių vyskupystės muziejuje</text:p>
          </table:table-cell>
          <table:table-cell table:style-name="TableCell1101">
            <text:p text:style-name="P1102">Telšių vyskupijos kurija, Kauno arkivyskupijos kurija, Panevėžio vyskupijos kurija, Šiaulių vyskupijos kurija, Lietuvos nacionalinis muziejus, Žemaičių vyskupystės muziejus</text:p>
          </table:table-cell>
          <table:table-cell table:style-name="TableCell1103">
            <text:p text:style-name="P1104">2015–2017</text:p>
          </table:table-cell>
          <table:table-cell table:style-name="TableCell1105">
            <text:p text:style-name="P1106">150</text:p>
          </table:table-cell>
        </table:table-row>
        <table:table-row table:style-name="TableRow1107">
          <table:covered-table-cell>
            <text:p text:style-name="P1108"/>
          </table:covered-table-cell>
          <table:table-cell table:style-name="TableCell1109">
            <text:p text:style-name="P1110">1.6. Parengti represuotų Žemaičių vyskupystės, Telšių vyskupijos vyskupų ir kunigų įamžinimo prie Telšių Šv. Antano Paduviečio katedros projektą ir atlikti darbus</text:p>
          </table:table-cell>
          <table:table-cell table:style-name="TableCell1111">
            <text:p text:style-name="P1112">Telšių vyskupijos kurija, Lietuvos gyventojų genocido ir rezistencijos tyrimo centras, Telšių rajono savivaldybė</text:p>
          </table:table-cell>
          <table:table-cell table:style-name="TableCell1113">
            <text:p text:style-name="P1114">2015–2017</text:p>
          </table:table-cell>
          <table:table-cell table:style-name="TableCell1115">
            <text:p text:style-name="P1116">300</text:p>
          </table:table-cell>
        </table:table-row>
        <text:soft-page-break/>
        <table:table-row table:style-name="TableRow1117">
          <table:table-cell table:style-name="TableCell1118" table:number-rows-spanned="7">
            <text:p text:style-name="P1119">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20">
            <text:p text:style-name="P1121">2.1. Parengti ir išleisti mokslinio leidinio „Žemaičių vyskupystės istorijos šaltiniai“ antrąjį ir trečiąjį tomus</text:p>
          </table:table-cell>
          <table:table-cell table:style-name="TableCell1122">
            <text:p text:style-name="P1123">Lietuvių katalikų mokslų akademija, Telšių vyskupijos kurija, Vilniaus universitetas, Klaipėdos universitetas, Vilniaus dailės akademija, Lietuvos istorijos institutas</text:p>
          </table:table-cell>
          <table:table-cell table:style-name="TableCell1124">
            <text:p text:style-name="P1125">2015–2017</text:p>
          </table:table-cell>
          <table:table-cell table:style-name="TableCell1126">
            <text:p text:style-name="P1127">200</text:p>
          </table:table-cell>
        </table:table-row>
        <table:table-row table:style-name="TableRow1128">
          <table:covered-table-cell>
            <text:p text:style-name="P1129"/>
          </table:covered-table-cell>
          <table:table-cell table:style-name="TableCell1130">
            <text:p text:style-name="P1131">2.2. Parengti ir išleisti (5000 egzempliorių tiražu) reprezentacinį leidinį su kompaktiniu disku apie krikščionybės sklaidą Lietuvoje nuo Lietuvos ir Žemaičių krikšto iki šių dienų</text:p>
          </table:table-cell>
          <table:table-cell table:style-name="TableCell1132">
            <text:p text:style-name="P1133">Lietuvos Vyskupų Konferencija, Lietuvių katalikų mokslų akademija, Vilniaus universitetas</text:p>
          </table:table-cell>
          <table:table-cell table:style-name="TableCell1134">
            <text:p text:style-name="P1135">2015–2017</text:p>
          </table:table-cell>
          <table:table-cell table:style-name="TableCell1136">
            <text:p text:style-name="P1137">300</text:p>
          </table:table-cell>
        </table:table-row>
        <table:table-row table:style-name="TableRow1138">
          <table:covered-table-cell>
            <text:p text:style-name="P1139"/>
          </table:covered-table-cell>
          <table:table-cell table:style-name="TableCell1140">
            <text:p text:style-name="P1141">2.3. Parengti ir įgyvendinti Lietuvos mokykloms skirtą edukacinę programą apie Lietuvos krikštą (išleisti ir kompaktinį diską)</text:p>
          </table:table-cell>
          <table:table-cell table:style-name="TableCell1142">
            <text:p text:style-name="P1143">Švietimo ir mokslo ministerija, Lietuvos Vyskupų Konferencija, Lietuvių katalikų mokslo akademija</text:p>
          </table:table-cell>
          <table:table-cell table:style-name="TableCell1144">
            <text:p text:style-name="P1145">2015–2017</text:p>
          </table:table-cell>
          <table:table-cell table:style-name="TableCell1146">
            <text:p text:style-name="P1147">200</text:p>
          </table:table-cell>
        </table:table-row>
        <table:table-row table:style-name="TableRow1148">
          <table:covered-table-cell>
            <text:p text:style-name="P1149"/>
          </table:covered-table-cell>
          <table:table-cell table:style-name="TableCell1150">
            <text:p text:style-name="P1151">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152">
            <text:p text:style-name="P1153">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154">
            <text:p text:style-name="P1155">2015–2017</text:p>
          </table:table-cell>
          <table:table-cell table:style-name="TableCell1156">
            <text:p text:style-name="P1157">50</text:p>
          </table:table-cell>
        </table:table-row>
        <table:table-row table:style-name="TableRow1158">
          <table:covered-table-cell>
            <text:p text:style-name="P1159"/>
          </table:covered-table-cell>
          <table:table-cell table:style-name="TableCell1160">
            <text:p text:style-name="P1161">2.5. Populiarinti Žemaičių krikšto ir Žemaičių vyskupystės įsteigimo 600 metų jubiliejaus minėjimą užsienyje</text:p>
          </table:table-cell>
          <table:table-cell table:style-name="TableCell1162">
            <text:p text:style-name="P1163">Užsienio reikalų ministerija, Telšių vyskupijos kurija</text:p>
          </table:table-cell>
          <table:table-cell table:style-name="TableCell1164">
            <text:p text:style-name="P1165">2015–2017</text:p>
          </table:table-cell>
          <table:table-cell table:style-name="TableCell1166">
            <text:p text:style-name="P1167">50</text:p>
          </table:table-cell>
        </table:table-row>
        <table:table-row table:style-name="TableRow1168">
          <table:covered-table-cell>
            <text:p text:style-name="P1169"/>
          </table:covered-table-cell>
          <table:table-cell table:style-name="TableCell1170">
            <text:p text:style-name="P1171">2.6. Išleisti 4 kalbomis informacinį lankstinuką (su žemėlapiu), pristatantį svarbiausius su Žemaičių krikštu, Žemaičių vyskupystės istorija susijusius objektus ir vietas</text:p>
          </table:table-cell>
          <table:table-cell table:style-name="TableCell1172">
            <text:p text:style-name="P1173">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174">
            <text:p text:style-name="P1175">2015–2017</text:p>
          </table:table-cell>
          <table:table-cell table:style-name="TableCell1176">
            <text:p text:style-name="P1177">250</text:p>
          </table:table-cell>
        </table:table-row>
        <table:table-row table:style-name="TableRow1178">
          <table:covered-table-cell>
            <text:p text:style-name="P1179"/>
          </table:covered-table-cell>
          <table:table-cell table:style-name="TableCell1180">
            <text:p text:style-name="P1181">2.7. Sukurti interneto svetainę, pristatančią istorinės Žemaičių vyskupystės teritorijoje esančias medines bažnyčias ir koplyčias</text:p>
          </table:table-cell>
          <table:table-cell table:style-name="TableCell1182">
            <text:p text:style-name="P1183">Telšių vyskupijos kurija, Kauno arkivyskupijos kurija, Šiaulių vyskupijos kurija, Panevėžio vyskupijos kurija</text:p>
          </table:table-cell>
          <table:table-cell table:style-name="TableCell1184">
            <text:p text:style-name="P1185">2015–2017</text:p>
          </table:table-cell>
          <table:table-cell table:style-name="TableCell1186">
            <text:p text:style-name="P1187">100</text:p>
          </table:table-cell>
        </table:table-row>
        <text:soft-page-break/>
        <table:table-row table:style-name="TableRow1188">
          <table:table-cell table:style-name="TableCell1189" table:number-rows-spanned="4">
            <text:p text:style-name="P1190">3. Organizuoti renginius, skirtus Žemaičių krikšto ir Žemaičių vyskupystės įsteigimo 600 metų jubiliejui paminėti</text:p>
          </table:table-cell>
          <table:table-cell table:style-name="TableCell1191">
            <text:p text:style-name="P1192">3.1. Surengti Žemaičių krikšto ir Žemaičių vyskupystės įsteigimo 600 metų jubiliejui skirtą tarptautinę mokslinę konferenciją Varniuose ir išleisti jos medžiagą</text:p>
          </table:table-cell>
          <table:table-cell table:style-name="TableCell1193">
            <text:p text:style-name="P1194">Telšių vyskupijos kurija, Telšių rajono savivaldybė, Vilniaus universitetas, Klaipėdos universitetas, Vilniaus dailės akademija, Lietuvos istorijos institutas, Lietuvių katalikų mokslo akademija</text:p>
          </table:table-cell>
          <table:table-cell table:style-name="TableCell1195">
            <text:p text:style-name="P1196">2015</text:p>
          </table:table-cell>
          <table:table-cell table:style-name="TableCell1197">
            <text:p text:style-name="P1198">80</text:p>
          </table:table-cell>
        </table:table-row>
        <table:table-row table:style-name="TableRow1199">
          <table:covered-table-cell>
            <text:p text:style-name="P1200"/>
          </table:covered-table-cell>
          <table:table-cell table:style-name="TableCell1201">
            <text:p text:style-name="P1202">3.2. Surengti Žemaičių krikšto ir Žemaičių vyskupystės įsteigimo 600 metų jubiliejui skirtą tarptautinę mokslinę konferenciją Vilniuje ir išleisti jos medžiagą</text:p>
          </table:table-cell>
          <table:table-cell table:style-name="TableCell1203">
            <text:p text:style-name="P1204">Lietuvos Vyskupų Konferencija, Vilniaus universitetas, Klaipėdos universitetas, Vilniaus dailės akademija, Lietuvos istorijos institutas, Lietuvių katalikų mokslo akademija</text:p>
          </table:table-cell>
          <table:table-cell table:style-name="TableCell1205">
            <text:p text:style-name="P1206">2017</text:p>
          </table:table-cell>
          <table:table-cell table:style-name="TableCell1207">
            <text:p text:style-name="P1208">100</text:p>
          </table:table-cell>
        </table:table-row>
        <table:table-row table:style-name="TableRow1209">
          <table:covered-table-cell>
            <text:p text:style-name="P1210"/>
          </table:covered-table-cell>
          <table:table-cell table:style-name="TableCell1211">
            <text:p text:style-name="P1212">3.3. Surengti iškilmingą Žemaičių krikšto ir Žemaičių vyskupystės įsteigimo 600 metų jubiliejaus minėjimą Telšiuose ir Varniuose</text:p>
          </table:table-cell>
          <table:table-cell table:style-name="TableCell1213">
            <text:p text:style-name="P1214">Telšių rajono savivaldybė, Telšių vyskupijos kurija, Kultūros ministerija, Užsienio reikalų ministerija, viešoji įstaiga Lietuvos nacionalinis radijas ir televizija</text:p>
          </table:table-cell>
          <table:table-cell table:style-name="TableCell1215">
            <text:p text:style-name="P1216">2017</text:p>
          </table:table-cell>
          <table:table-cell table:style-name="TableCell1217">
            <text:p text:style-name="P1218">200</text:p>
          </table:table-cell>
        </table:table-row>
        <table:table-row table:style-name="TableRow1219">
          <table:covered-table-cell>
            <text:p text:style-name="P1220"/>
          </table:covered-table-cell>
          <table:table-cell table:style-name="TableCell1221">
            <text:p text:style-name="P1222">3.4. Surengti iškilmingą Lietuvos krikšto 630 metų, Žemaičių krikšto ir Žemaičių vyskupystės įsteigimo 600 metų jubiliejų minėjimą Vilniuje</text:p>
          </table:table-cell>
          <table:table-cell table:style-name="TableCell1223">
            <text:p text:style-name="P1224">Lietuvos Vyskupų Konferencija, Kultūros ministerija, Užsienio reikalų ministerija, Telšių rajono savivaldybė, viešoji įstaiga Lietuvos nacionalinis radijas ir televizija</text:p>
          </table:table-cell>
          <table:table-cell table:style-name="TableCell1225">
            <text:p text:style-name="P1226">2017</text:p>
          </table:table-cell>
          <table:table-cell table:style-name="TableCell1227">
            <text:p text:style-name="P1228">250</text:p>
          </table:table-cell>
        </table:table-row>
        <table:table-row table:style-name="TableRow1229">
          <table:table-cell table:style-name="TableCell1230" table:number-rows-spanned="8">
            <text:p text:style-name="P1231">4. Atlikti svarbiausių su Žemaičių krikštu, Žemaičių vyskupystės istorija susijusių objektų ir vietų tvarkybos, statybos darbus</text:p>
          </table:table-cell>
          <table:table-cell table:style-name="TableCell1232">
            <text:p text:style-name="P1233">4.1. Parengti Kalnalio Šv. Lauryno bažnyčios ir varpinės tvarkybos darbų projektą ir atlikti tvarkybos darbus</text:p>
          </table:table-cell>
          <table:table-cell table:style-name="TableCell1234">
            <text:p text:style-name="P1235">Telšių vyskupijos kurija, Kultūros paveldo departamentas, Kretingos rajono savivaldybė</text:p>
          </table:table-cell>
          <table:table-cell table:style-name="TableCell1236">
            <text:p text:style-name="P1237">2015–2016</text:p>
          </table:table-cell>
          <table:table-cell table:style-name="TableCell1238">
            <text:p text:style-name="P1239">700</text:p>
          </table:table-cell>
        </table:table-row>
        <table:table-row table:style-name="TableRow1240">
          <table:covered-table-cell>
            <text:p text:style-name="P1241"/>
          </table:covered-table-cell>
          <table:table-cell table:style-name="TableCell1242">
            <text:p text:style-name="P1243">4.2. Parengti Tverų Švč. Mergelės Marijos Apsilankymo bažnyčios altoriaus tvarkybos darbų projektą ir atlikti tvarkybos darbus</text:p>
          </table:table-cell>
          <table:table-cell table:style-name="TableCell1244">
            <text:p text:style-name="P1245">Telšių vyskupijos kurija, Kultūros paveldo departamentas, Rietavo savivaldybė</text:p>
          </table:table-cell>
          <table:table-cell table:style-name="TableCell1246">
            <text:p text:style-name="P1247">2015–2017</text:p>
          </table:table-cell>
          <table:table-cell table:style-name="TableCell1248">
            <text:p text:style-name="P1249">300</text:p>
          </table:table-cell>
        </table:table-row>
        <table:table-row table:style-name="TableRow1250">
          <table:covered-table-cell>
            <text:p text:style-name="P1251"/>
          </table:covered-table-cell>
          <table:table-cell table:style-name="TableCell1252">
            <text:p text:style-name="P1253">4.3. Parengti Platelių Šv. apaštalų Petro ir Pauliaus bažnyčios vargonų tvarkybos darbų projektą ir atlikti tvarkybos darbus</text:p>
          </table:table-cell>
          <table:table-cell table:style-name="TableCell1254">
            <text:p text:style-name="P1255">Telšių vyskupijos kurija, Kultūros paveldo departamentas, Plungės rajono savivaldybė</text:p>
          </table:table-cell>
          <table:table-cell table:style-name="TableCell1256">
            <text:p text:style-name="P1257">2015–2017</text:p>
          </table:table-cell>
          <table:table-cell table:style-name="TableCell1258">
            <text:p text:style-name="P1259">500</text:p>
          </table:table-cell>
        </table:table-row>
        <table:table-row table:style-name="TableRow1260">
          <table:covered-table-cell>
            <text:p text:style-name="P1261"/>
          </table:covered-table-cell>
          <table:table-cell table:style-name="TableCell1262">
            <text:p text:style-name="P1263">4.4. Parengti Kelmės Švč. Mergelės Marijos Ėmimo į dangų bažnyčios tvarkybos darbų projektą ir atlikti tvarkybos darbus</text:p>
          </table:table-cell>
          <table:table-cell table:style-name="TableCell1264">
            <text:p text:style-name="P1265">Šiaulių vyskupijos kurija, Kultūros paveldo departamentas, Kelmės rajono savivaldybė</text:p>
          </table:table-cell>
          <table:table-cell table:style-name="TableCell1266">
            <text:p text:style-name="P1267">2015–2017</text:p>
          </table:table-cell>
          <table:table-cell table:style-name="TableCell1268">
            <text:p text:style-name="P1269">1000</text:p>
          </table:table-cell>
        </table:table-row>
        <table:table-row table:style-name="TableRow1270">
          <table:covered-table-cell>
            <text:p text:style-name="P1271"/>
          </table:covered-table-cell>
          <table:table-cell table:style-name="TableCell1272">
            <text:p text:style-name="P1273">4.5. Užbaigti Veliuonos Švč. Mergelės Marijos Ėmimo į dangų bažnyčios tvarkybos darbus</text:p>
          </table:table-cell>
          <table:table-cell table:style-name="TableCell1274">
            <text:p text:style-name="P1275">Kauno arkivyskupijos kurija, Kultūros paveldo departamentas</text:p>
          </table:table-cell>
          <table:table-cell table:style-name="TableCell1276">
            <text:p text:style-name="P1277">2015–2017</text:p>
          </table:table-cell>
          <table:table-cell table:style-name="TableCell1278">
            <text:p text:style-name="P1279">1512</text:p>
          </table:table-cell>
        </table:table-row>
        <table:table-row table:style-name="TableRow1280">
          <table:covered-table-cell>
            <text:p text:style-name="P1281"/>
          </table:covered-table-cell>
          <table:table-cell table:style-name="TableCell1282">
            <text:p text:style-name="P1283">4.6. Parengti Rusnės evangelikų liuteronų bažnyčios tvarkybos darbų projektą ir atlikti tvarkybos darbus</text:p>
          </table:table-cell>
          <table:table-cell table:style-name="TableCell1284">
            <text:p text:style-name="P1285">Lietuvos evangelikų liuteronų Bažnyčios Konsistorija, Kultūros paveldo departamentas, Šilutės rajono savivaldybė</text:p>
          </table:table-cell>
          <table:table-cell table:style-name="TableCell1286">
            <text:p text:style-name="P1287">2015–2017</text:p>
          </table:table-cell>
          <table:table-cell table:style-name="TableCell1288">
            <text:p text:style-name="P1289">500</text:p>
          </table:table-cell>
        </table:table-row>
        <table:table-row table:style-name="TableRow1290">
          <table:covered-table-cell>
            <text:p text:style-name="P1291"/>
          </table:covered-table-cell>
          <table:table-cell table:style-name="TableCell1292">
            <text:p text:style-name="P1293">4.7. Užbaigti Žemaitijos nacionalinio parko, Kuršių nerijos nacionalinio parko, Varnių regioninio parko, Salantų regioninio parko, 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294">
            <text:p text:style-name="P1295">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296">
            <text:p text:style-name="P1297">2015–2017</text:p>
          </table:table-cell>
          <table:table-cell table:style-name="TableCell1298">
            <text:p text:style-name="P1299">750</text:p>
          </table:table-cell>
        </table:table-row>
        <table:table-row table:style-name="TableRow1300">
          <table:covered-table-cell>
            <text:p text:style-name="P1301"/>
          </table:covered-table-cell>
          <table:table-cell table:style-name="TableCell1302">
            <text:p text:style-name="P1303">4.8. Parengti Žemaičių vyskupo Motiejaus Valančiaus namo Nasrėnų kaime tvarkybos darbų projektą ir atlikti darbus</text:p>
          </table:table-cell>
          <table:table-cell table:style-name="TableCell1304">
            <text:p text:style-name="P1305">Kretingos rajono savivaldybė, Kultūros paveldo departamentas</text:p>
          </table:table-cell>
          <table:table-cell table:style-name="TableCell1306">
            <text:p text:style-name="P1307">2015–2016</text:p>
          </table:table-cell>
          <table:table-cell table:style-name="TableCell1308">
            <text:p text:style-name="P1309">500</text:p>
          </table:table-cell>
        </table:table-row>
        <table:table-row table:style-name="TableRow1310">
          <table:table-cell table:style-name="TableCell1311" table:number-rows-spanned="6">
            <text:p text:style-name="P1312">5. Įrengti viešąją infrastruktūrą – sudaryti būtinas sąlygas pažinti ir lankyti svarbiausius su Žemaičių krikštu, Žemaičių vyskupystės istorija susijusius objektus ir vietas</text:p>
          </table:table-cell>
          <table:table-cell table:style-name="TableCell1313">
            <text:p text:style-name="Normal"><text:span text:style-name="T1314">5.1. Atlikti teritorijos prie Varnių Šv. apaštalų</text:span><text:span text:style-name="T1315"><text:s/></text:span><text:span text:style-name="T1316">Petro ir Pauliaus bažnyčios (buvusios katedros) sutvarkymo ir pritaikymo piligrimų ir turizmo reikmėms darbus</text:span></text:p>
          </table:table-cell>
          <table:table-cell table:style-name="TableCell1317">
            <text:p text:style-name="P1318">Telšių rajono savivaldybė, Telšių vyskupijos kurija</text:p>
          </table:table-cell>
          <table:table-cell table:style-name="TableCell1319">
            <text:p text:style-name="P1320">2015</text:p>
          </table:table-cell>
          <table:table-cell table:style-name="TableCell1321">
            <text:p text:style-name="P1322">250</text:p>
          </table:table-cell>
        </table:table-row>
        <table:table-row table:style-name="TableRow1323">
          <table:covered-table-cell>
            <text:p text:style-name="P1324"/>
          </table:covered-table-cell>
          <table:table-cell table:style-name="TableCell1325">
            <text:p text:style-name="P1326">5.2. Parengti teritorijos prie Žemaičių vyskupo Motiejaus Valančiaus namo Nasrėnų kaime sutvarkymo ir pritaikymo piligrimų ir turizmo reikmėms projektą ir atlikti darbus</text:p>
          </table:table-cell>
          <table:table-cell table:style-name="TableCell1327">
            <text:p text:style-name="P1328">Kretingos rajono savivaldybė</text:p>
          </table:table-cell>
          <table:table-cell table:style-name="TableCell1329">
            <text:p text:style-name="P1330">2016–2017</text:p>
          </table:table-cell>
          <table:table-cell table:style-name="TableCell1331">
            <text:p text:style-name="P1332">100</text:p>
          </table:table-cell>
        </table:table-row>
        <table:table-row table:style-name="TableRow1333">
          <table:covered-table-cell>
            <text:p text:style-name="P1334"/>
          </table:covered-table-cell>
          <table:table-cell table:style-name="TableCell1335">
            <text:p text:style-name="P1336">5.3. Parengti teritorijos prie Alsėdžių Žemaičių vyskupų rezidencijos ansamblio pastatų sutvarkymo ir pritaikymo piligrimų, turizmo ir visuomenės reikmėms projektą ir atlikti darbus</text:p>
          </table:table-cell>
          <table:table-cell table:style-name="TableCell1337">
            <text:p text:style-name="P1338">Plungės rajono savivaldybė, Kultūros paveldo departamentas, Telšių vyskupijos kurija</text:p>
          </table:table-cell>
          <table:table-cell table:style-name="TableCell1339">
            <text:p text:style-name="P1340">2015–2017</text:p>
          </table:table-cell>
          <table:table-cell table:style-name="TableCell1341">
            <text:p text:style-name="P1342">1500</text:p>
          </table:table-cell>
        </table:table-row>
        <table:table-row table:style-name="TableRow1343">
          <table:covered-table-cell>
            <text:p text:style-name="P1344"/>
          </table:covered-table-cell>
          <table:table-cell table:style-name="TableCell1345">
            <text:p text:style-name="P1346">5.4. Atlikti teritorijos prie Viduklės Šv. Kryžiaus bažnyčios sutvarkymo ir pritaikymo piligrimų ir turizmo reikmėms darbus</text:p>
          </table:table-cell>
          <table:table-cell table:style-name="TableCell1347">
            <text:p text:style-name="P1348">Kauno arkivyskupijos kurija</text:p>
          </table:table-cell>
          <table:table-cell table:style-name="TableCell1349">
            <text:p text:style-name="P1350">2015–2017</text:p>
          </table:table-cell>
          <table:table-cell table:style-name="TableCell1351">
            <text:p text:style-name="P1352">435</text:p>
          </table:table-cell>
        </table:table-row>
        <table:table-row table:style-name="TableRow1353">
          <table:covered-table-cell>
            <text:p text:style-name="P1354"/>
          </table:covered-table-cell>
          <table:table-cell table:style-name="TableCell1355">
            <text:p text:style-name="P1356">5.5. Įrengti automobilių stovėjimo aikštelę Kęstaičiuose</text:p>
          </table:table-cell>
          <table:table-cell table:style-name="TableCell1357">
            <text:p text:style-name="P1358">Susisiekimo ministerija, Telšių rajono savivaldybė</text:p>
          </table:table-cell>
          <table:table-cell table:style-name="TableCell1359">
            <text:p text:style-name="P1360">2015–2017</text:p>
          </table:table-cell>
          <table:table-cell table:style-name="TableCell1361">
            <text:p text:style-name="P1362">100</text:p>
          </table:table-cell>
        </table:table-row>
        <table:table-row table:style-name="TableRow1363">
          <table:covered-table-cell>
            <text:p text:style-name="P1364"/>
          </table:covered-table-cell>
          <table:table-cell table:style-name="TableCell1365">
            <text:p text:style-name="P1366">5.6. Išasfaltuoti valstybinės reikšmės rajoniniame kelyje Nr. 4603 Telšiai–Alsėdžiai–Barstyčiai–Skuodas kelio Telšiai–Kęstaičiai–Alsėdžiai atkarpą nuo 8,8 iki 13,1 kilometro</text:p>
          </table:table-cell>
          <table:table-cell table:style-name="TableCell1367">
            <text:p text:style-name="P1368">Susisiekimo ministerija</text:p>
          </table:table-cell>
          <table:table-cell table:style-name="TableCell1369">
            <text:p text:style-name="P1370">2015–2017</text:p>
          </table:table-cell>
          <table:table-cell table:style-name="TableCell1371">
            <text:p text:style-name="P1372">4300</text:p>
          </table:table-cell>
        </table:table-row>
      </table:table>
      <text:p text:style-name="Normal"/>
      <text:p text:style-name="P13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0215in">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font-size="11pt" style:font-size-asian="11pt"/>
    </style:style>
    <style:style style:name="P65"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fo:margin-right="-0.0215in">
        <style:tab-stops>
          <style:tab-stop style:type="center" style:position="2.884in"/>
          <style:tab-stop style:type="right" style:position="5.768in"/>
        </style:tab-stops>
      </style:paragraph-properties>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font-size="11pt" style:font-size-asian="11pt"/>
    </style:style>
    <style:style style:name="P307"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574"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text:p text:style-name="P65">(1 priedas)</text:p>
      </style:header>
    </style:master-page>
    <style:master-page style:next-style-name="MP1" style:name="MPF1" style:page-layout-name="PL1">
      <style:header>
        <text:p text:style-name="P66"/>
      </style:head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4</text:page-number></text:span></text:p></draw:text-box></draw:frame></text:p>
        <text:p text:style-name="P307">(2 priedas)</text:p>
      </style:header>
    </style:master-page>
    <style:master-page style:next-style-name="MP2" style:name="MPF2" style:page-layout-name="PL2">
      <style:header>
        <text:p text:style-name="P308"/>
      </style:header>
    </style:master-page>
    <style:master-page style:name="MP3" style:page-layout-name="PL3">
      <style:header>
        <text:p text:style-name="P574"/>
      </style:header>
    </style:master-page>
    <style:master-page style:next-style-name="MP3" style:name="MPF3" style:page-layout-name="PL3">
      <style:header>
        <text:p text:style-name="P575"/>
      </style:header>
    </style:master-page>
    <style:master-page style:name="MP4" style:page-layout-name="PL4">
      <style:header>
        <text:p text:style-name="P1031"/>
      </style:header>
    </style:master-page>
    <style:master-page style:next-style-name="MP4" style:name="MPF4" style:page-layout-name="PL4">
      <style:header>
        <text:p text:style-name="P10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6:27:00Z</meta:creation-date>
    <dc:date>2017-07-11T06:27:00Z</dc:date>
    <meta:print-date>2008-09-26T11:47:00Z</meta:print-date>
    <meta:template xlink:href="Normal.dotm" xlink:type="simple"/>
    <meta:editing-cycles>2</meta:editing-cycles>
    <meta:editing-duration>PT0S</meta:editing-duration>
    <meta:document-statistic meta:page-count="26" meta:paragraph-count="1448" meta:word-count="8702" meta:character-count="63733" meta:row-count="3529" meta:non-whitespace-character-count="56479"/>
  </office:meta>
</office:document-meta>
</file>