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FF" fo:letter-spacing="-0.0027in" style:text-underline-type="single" style:text-underline-style="solid" style:text-underline-width="auto" style:text-underline-mode="continuous"/>
    </style:style>
    <style:style style:name="T75" style:parent-style-name="DefaultParagraphFont" style:family="text">
      <style:text-properties fo:color="#000000" fo:letter-spacing="-0.0027in"/>
    </style:style>
    <style:style style:name="T76" style:parent-style-name="DefaultParagraphFont" style:family="text">
      <style:text-properties fo:color="#0000FF" fo:letter-spacing="-0.0027in" style:text-underline-type="single" style:text-underline-style="solid" style:text-underline-width="auto" style:text-underline-mode="continuous"/>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41in"/>
    </style:style>
    <style:style style:name="T125" style:parent-style-name="DefaultParagraphFont" style:family="text">
      <style:text-properties fo:color="#000000" fo:letter-spacing="-0.0041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3 M. SAUSIO 21 D. ĮSAKYMO Nr. 3-32 „DĖL MOKYTOJŲ, MOKANČIŲ ASMENIS, SUSIJUSIUS SU PAVOJINGŲ KROVINIŲ VEŽIMU AUTOMOBILIŲ, GELEŽINKELIŲ IR VIDAUS VANDENŲ TRANSPORTU, ATESTAVIMO TVARKOS APRAŠO“ PAKEITIMO</text:p>
      <text:p text:style-name="P9"/>
      <text:p text:style-name="P10">2012 m. birželio 12 d. Nr. 3-423</text:p>
      <text:p text:style-name="P11">Vilnius</text:p>
      <text:p text:style-name="P12"/>
      <text:p text:style-name="P13"><text:span text:style-name="T14">P a k e i č i u<text:s/></text:span><text:span text:style-name="T15">Lietuvos Respublikos susisiekimo ministro 2003 m. sausio 21 d. įsakymą Nr. 3-32 „Dėl Mokytojų, mokančių asmenis, susijusius su pavojingų krovinių vežimu automobilių, geležinkelių ir vidaus vandenų transportu, atestavimo tvarkos aprašo“ (Žin., 2003, Nr.<text:s/></text:span><text:a xlink:href="https://www.e-tar.lt/portal/lt/legalAct/TAR.3891FF93A691" office:target-frame-name="_blank" xlink:show="new"><text:span text:style-name="T16">10-384</text:span></text:a><text:span text:style-name="T17">; 2004, Nr.<text:s/></text:span><text:a xlink:href="https://www.e-tar.lt/portal/lt/legalAct/TAR.4731C0B760AC" office:target-frame-name="_blank" xlink:show="new"><text:span text:style-name="T18">179-6645</text:span></text:a><text:span text:style-name="T19">; 2009, Nr.<text:s/></text:span><text:a xlink:href="https://www.e-tar.lt/portal/lt/legalAct/TAR.B8485E0067CC" office:target-frame-name="_blank" xlink:show="new"><text:span text:style-name="T20">120-5158</text:span></text:a><text:span text:style-name="T21">; 2010, Nr.<text:s/></text:span><text:a xlink:href="https://www.e-tar.lt/portal/lt/legalAct/TAR.26DE5A4E81FF" office:target-frame-name="_blank" xlink:show="new"><text:span text:style-name="T22">31-1466</text:span></text:a><text:span text:style-name="T23">) ir išdėstau jį nauja redakcija:</text:span></text:p>
      <text:p text:style-name="P24"/>
      <text:p text:style-name="P25"><text:span text:style-name="T26">„LIETUVOS RESPUBLIKOS SUSISIEKIMO MINISTRAS</text:span></text:p>
      <text:p text:style-name="P27"/>
      <text:p text:style-name="P28">ĮSAKYMAS</text:p>
      <text:p text:style-name="P29">DĖL MOKYTOJŲ, MOKANČIŲ ASMENIS, SUSIJUSIUS SU PAVOJINGŲJŲ KROVINIŲ VEŽIMU, ASMENŲ, SIEKIANČIŲ TAPTI MOKYTOJAIS, ATESTAVIMO IR TEISĖS MOKYTI ASMENIS, SUSIJUSIUS SU PAVOJINGŲJŲ KROVINIŲ VEŽIMU, SUTEIKIMO, PANAIKINIMO TVARKOS APRAŠO PATVIRTINIMO</text:p>
      <text:p text:style-name="P30"/>
      <text:p text:style-name="P31"><text:span text:style-name="T32">Vadovaudamasis Lietuvos Respublikos pavojingųjų krovinių vežimo automobilių, geležinkelių ir vidaus vandenų keliais įstatymo (Žin., 2001, Nr.<text:s/></text:span><text:a xlink:href="https://www.e-tar.lt/portal/lt/legalAct/TAR.309A34330EAD" office:target-frame-name="_blank" xlink:show="new"><text:span text:style-name="T33">111-4022</text:span></text:a><text:span text:style-name="T34">; 2011, Nr.<text:s/></text:span><text:a xlink:href="https://www.e-tar.lt/portal/lt/legalAct/TAR.8714192D129A" office:target-frame-name="_blank" xlink:show="new"><text:span text:style-name="T35">71-3368</text:span></text:a><text:span text:style-name="T36">) 8 straipsnio 3 dalies 3 punktu ir 16 straipsnio 6 dalimi:</text:span></text:p>
      <text:p text:style-name="P37"><text:span text:style-name="T38">1</text:span><text:span text:style-name="T39">. T v i r t i n u Mokytojų, mokančių asmenis, susijusius su pavojingųjų krovinių vežimu, asmenų, siekiančių tapti mokytojais, atestavimo ir teisės mokyti asmenis, susijusius su pavojingųjų krovinių vežimu, suteikimo, panaikinimo tvarkos aprašą (pridedama).</text:span></text:p>
      <text:p text:style-name="P40"><text:span text:style-name="T41">2</text:span><text:span text:style-name="T42">. N u s t a t a u, kad:</text:span></text:p>
      <text:p text:style-name="P43"><text:span text:style-name="T44">2.1</text:span><text:span text:style-name="T45">. teisę mokyti asmenis, susijusius su pavojingųjų krovinių vežimu, atsižvelgiant į atitinkamuose pažymėjimuose, išduotuose Valstybinės kelių transporto inspekcijos prie Susisiekimo ministerijos ir Valstybinės geležinkelio inspekcijos prie Susisiekimo ministerijos iki šio įsakymo įsigaliojimo datos, nurodytas sąlygas, turi mokytojai, kurių pažymėjimų galiojimo laikas šio įsakymo įsigaliojimo dieną nėra pasibaigęs;</text:span></text:p>
      <text:p text:style-name="P46"><text:span text:style-name="T47">2.2</text:span><text:span text:style-name="T48">. šis įsakymas įsigalioja 2012 m. lapkričio 1 d.“</text:span></text:p>
      <text:p text:style-name="P49"/>
      <text:p text:style-name="P50"/>
      <text:p text:style-name="P51"/>
      <text:p text:style-name="P52"><text:span text:style-name="T53">SUSISIEKIMO MINISTRAS<text:s/></text:span><text:span text:style-name="T54"><text:tab/>ELIGIJUS MASIULIS</text:span></text:p>
      <text:soft-page-break/>
      <text:p text:style-name="P55"><text:span text:style-name="T56">PATVIRTINTA</text:span></text:p>
      <text:p text:style-name="P57">Lietuvos Respublikos susisiekimo ministro<text:s/></text:p>
      <text:p text:style-name="P58">2003 m. sausio 21 d. įsakymu Nr. 3-32</text:p>
      <text:p text:style-name="P59">(Lietuvos Respublikos susisiekimo ministro<text:s/></text:p>
      <text:p text:style-name="P60">2012 m. birželio 12 d. įsakymo Nr. 3-423<text:s/></text:p>
      <text:p text:style-name="P61">redakcija)</text:p>
      <text:p text:style-name="P62"/>
      <text:p text:style-name="P63"><text:span text:style-name="T64">MOKYTOJŲ, MOKANČIŲ ASMENIS, SUSIJUSIUS SU PAVOJINGŲJŲ KROVINIŲ VEŽIMU, ASMENŲ, SIEKIANČIŲ TAPTI MOKYTOJAIS, ATESTAVIMO IR TEISĖS MOKYTI ASMENIS, SUSIJUSIUS SU PAVOJINGŲJŲ KROVINIŲ VEŽIMU, SUTEIKIMO, PANAIKIN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okytojų, mokančių asmenis, susijusius su pavojingųjų krovinių vežimu, asmenų, siekiančių tapti mokytojais, atestavimo ir teisės mokyti asmenis, susijusius su pavojingųjų krovinių vežimu, suteikimo, panaikinimo tvarkos aprašas (toliau – Aprašas) nustato asmenų, siekiančių tapti mokytojais ir įgyti teisę mokyti asmenis, susijusius su pavojingųjų krovinių vežimu (toliau – pretendentai), ir mokytojų, mokančių asmenis, susijusius su pavojingųjų krovinių vežimu (toliau – mokytojai), nurodytų Lietuvos Respublikos pavojingųjų krovinių vežimo automobilių, geležinkelių ir vidaus vandenų keliais įstatymo (Žin., 2001, Nr.<text:s/></text:span><text:a xlink:href="https://www.e-tar.lt/portal/lt/legalAct/TAR.309A34330EAD" office:target-frame-name="_blank" xlink:show="new"><text:span text:style-name="T74">111-4022</text:span></text:a><text:span text:style-name="T75">; 2011, Nr.<text:s/></text:span><text:a xlink:href="https://www.e-tar.lt/portal/lt/legalAct/TAR.8714192D129A" office:target-frame-name="_blank" xlink:show="new"><text:span text:style-name="T76">71-3368</text:span></text:a><text:span text:style-name="T77">) 16 straipsnyje, atestavimo ir teisės mokyti asmenis, susijusius su pavojingųjų krovinių vežimu, suteikimo ir panaikinimo tvarką, kai pavojingieji kroviniai vežami automobilių ir geležinkelių keliais.</text:span></text:p>
      <text:p text:style-name="P78"><text:span text:style-name="T79">2</text:span><text:span text:style-name="T80">. Apraše vartojamos sąvokos suprantamos taip, kaip jos apibrėžtos Lietuvos Respublikos pavojingųjų krovinių vežimo automobilių, geležinkelių ir vidaus vandenų keliais įstatyme ir Lietuvos Respublikos tarptautinėse sutartyse, kuriomis reglamentuojamas pavojingųjų krovinių vežimas automobilių ir geležinkelių keliais.</text:span></text:p>
      <text:p text:style-name="P81"><text:span text:style-name="T82">3</text:span><text:span text:style-name="T83">. Pretendentus ir mokytojus pagal pasirinktą pavojingųjų krovinių transportavimo būdą Lietuvos Respublikoje atestuoja ir teisę mokyti asmenis, susijusius su pavojingųjų krovinių vežimu, suteikia, panaikina Lietuvos Respublikos Vyriausybės 2002 m. gegužės 21 d. nutarimu Nr. 704 „Dėl įgaliojimų suteikimo pavojingųjų krovinių vežimo automobilių ir geležinkelių keliais ir su tuo susijusios veiklos srityse“ (Žin., 2002, Nr.<text:s/></text:span><text:a xlink:href="https://www.e-tar.lt/portal/lt/legalAct/TAR.BC086C7172D5" office:target-frame-name="_blank" xlink:show="new"><text:span text:style-name="T84">52-2014</text:span></text:a><text:span text:style-name="T85">; 2011, Nr. 165-7865) įgaliotos institucijos – Valstybinė kelių transporto inspekcija prie Susisiekimo ministerijos, kai pavojingieji kroviniai vežami automobilių keliais, ir Valstybinė geležinkelio inspekcija prie Susisiekimo ministerijos, kai pavojingieji kroviniai vežami geležinkelių keliais (toliau – įgaliotosios institucijos).</text:span></text:p>
      <text:p text:style-name="P86"/>
      <text:p text:style-name="P87"><text:span text:style-name="T88">II</text:span><text:span text:style-name="T89">.<text:s/></text:span><text:span text:style-name="T90">ATESTAVIMO TVARKA</text:span></text:p>
      <text:p text:style-name="P91"/>
      <text:p text:style-name="P92"><text:span text:style-name="T93">4</text:span><text:span text:style-name="T94">. Pretendentų ir mokytojų atestavimą pagal kompetenciją organizuoja įgaliotoji institucija jos nustatyta tvarka. Aktuali informacija, susijusi su atestavimo organizavimu, skelbiama viešai įgaliotosios institucijos interneto svetainėje.</text:span></text:p>
      <text:p text:style-name="P95"><text:span text:style-name="T96">5</text:span><text:span text:style-name="T97">. Atestavimas atliekamas egzaminuojant. Atestacijos egzamino tikslas – patikrinti, ar pretendentai ir mokytojai, atsižvelgiant į pasirinktą pavojingųjų krovinių transportavimo būdą, išmano Lietuvos Respublikos pavojingųjų krovinių vežimo automobilių, geležinkelių ir vidaus vandenų keliais įstatymo ir šio įstatymo įgyvendinamųjų teisės aktų, Lietuvos Respublikos tarptautinių sutarčių, kuriomis reglamentuojamas pavojingųjų krovinių vežimas, naujausius reikalavimus ir turi būtiną žinių lygį mokyti asmenis, susijusius su pavojingųjų krovinių vežimu.</text:span></text:p>
      <text:p text:style-name="P98"><text:span text:style-name="T99">6</text:span><text:span text:style-name="T100">. Atestacijos egzaminų klausimų katalogus pagal kompetenciją sudaro ir periodiškai, ne rečiau kaip kas 2 metus, atnaujina įgaliotosios institucijos sudaryta komisija. Atestacijos<text:s/></text:span><text:soft-page-break/><text:span text:style-name="T101">egzaminų klausimai viešai neskelbiami.</text:span></text:p>
      <text:p text:style-name="P102"><text:span text:style-name="T103">7</text:span><text:span text:style-name="T104">. Atestacijos egzaminas vyksta ne rečiau kaip du kartus per metus įgaliotosios institucijos nustatytomis datomis.</text:span></text:p>
      <text:p text:style-name="P105"><text:span text:style-name="T106">8</text:span><text:span text:style-name="T107">. Įgaliotoji institucija pasirenka egzamino formą – egzaminas raštu arba testas. Egzaminavimui gali būti naudojamos informacinės sistemos ir kompiuterinė įranga. Atestacijos egzaminas laikomas valstybine kalba. Egzaminavimą vykdo įgaliotosios institucijos paskirtas egzaminatorius.</text:span></text:p>
      <text:p text:style-name="P108"><text:span text:style-name="T109">9</text:span><text:span text:style-name="T110">. Asmuo, pageidaujantis laikyti atestacijos egzaminą pagal pasirinktą pavojingųjų krovinių transportavimo būdą, ne vėliau kaip likus 1 dienai iki nustatytos atestacijos egzamino datos asmeniškai arba per atstovą:</text:span></text:p>
      <text:p text:style-name="P111"><text:span text:style-name="T112">9.1</text:span><text:span text:style-name="T113">. įgaliotosios institucijos nustatyta tvarka pateikia:</text:span></text:p>
      <text:p text:style-name="P114"><text:span text:style-name="T115">9.1.1</text:span><text:span text:style-name="T116">. įgaliotosios institucijos nustatytos formos prašymą laikyti atestacijos egzaminą pagal pasirinktą pavojingųjų krovinių transportavimo būdą;</text:span></text:p>
      <text:p text:style-name="P117"><text:span text:style-name="T118">9.1.2</text:span><text:span text:style-name="T119">. asmens tapatybę patvirtinantį dokumentą, jei asmuo neidentifikuoja savęs įgaliotosios institucijos pripažįstamu elektroniniu būdu (asmens tapatybę patvirtinantį dokumentą egzaminuojamas asmuo taip pat turi turėti ir atestacijos egzamino metu);</text:span></text:p>
      <text:p text:style-name="P120"><text:span text:style-name="T121">9.1.3</text:span><text:span text:style-name="T122">. išsilavinimą patvirtinančius dokumentus;</text:span></text:p>
      <text:p text:style-name="P123"><text:span text:style-name="T124">9.1.4</text:span><text:span text:style-name="T125">. kitus dokumentus, kuriuose pateikiama papildoma svarbi informacija apie asmenį (pvz., mokytojo, mokančio asmenis, susijusius su pavojingųjų krovinių vežimu, pažymėjimą, išduotą kitoje susitariančiojoje šalyje, dokumentą, patvirtinantį asmens duomenų pasikeitimą, ir pan.);</text:span></text:p>
      <text:p text:style-name="P126"><text:span text:style-name="T127">9.2</text:span><text:span text:style-name="T128">. sumoka nustatytą (-as) valstybės rinkliavą (-as).</text:span></text:p>
      <text:p text:style-name="P129"><text:span text:style-name="T130">10</text:span><text:span text:style-name="T131">. Atestacijos egzamino metu leidžiama naudotis tik Lietuvos Respublikos pavojingųjų krovinių vežimo automobilių, geležinkelių ir vidaus vandenų keliais įstatymo ir šio įstatymo įgyvendinamųjų teisės aktų bei Lietuvos Respublikos tarptautinių sutarčių, kuriomis reglamentuojamas pavojingųjų krovinių vežimas, tekstais, kuriais turi pasirūpinti egzaminuojamas asmuo. Kita literatūra, ne egzamino metu darytais užrašais, mobiliojo ryšio telefonais, kitais elektroniniais įrenginiais, išskyrus įgaliotosios institucijos suteiktus egzaminuojamam asmeniui, be įgaliotosios institucijos leidimo naudotis draudžiama. Egzamino metu egzaminuojamiems asmenims kalbėti ir išeiti iš egzaminavimo patalpos galima tik leidus egzaminatoriui.</text:span></text:p>
      <text:p text:style-name="P132"><text:span text:style-name="T133">11</text:span><text:span text:style-name="T134">. Atestacijos egzamino bilietai pagal įgaliotosios institucijos parengtą egzaminų klausimų katalogą sudaromi egzaminatoriaus arba naudojant informacines sistemas ne anksčiau kaip likus 2 valandoms iki atestacijos egzamino pradžios. Atestacijos egzamino raštu bilietą sudaro 20 klausimų ir praktinė užduotis. Testo bilietą sudaro 40 klausimų ir praktinė užduotis. Kiekvieną praktinę užduotį sudaro sąlyga ir 20 klausimų.</text:span></text:p>
      <text:p text:style-name="P135"><text:span text:style-name="T136">12</text:span><text:span text:style-name="T137">. Atsakyti į egzamino raštu ar testo klausimus skiriamos 3 valandos, praktinei užduočiai – 1,5 valandos.</text:span></text:p>
      <text:p text:style-name="P138"><text:span text:style-name="T139">13</text:span><text:span text:style-name="T140">. Egzaminuojamo asmens rezultatai vertinami taip:</text:span></text:p>
      <text:p text:style-name="P141"><text:span text:style-name="T142">13.1</text:span><text:span text:style-name="T143">. kiekvienas egzamino raštu klausimas, į kurį:</text:span></text:p>
      <text:p text:style-name="P144"><text:span text:style-name="T145">13.1.1</text:span><text:span text:style-name="T146">. atsakyta teisingai – 2 balai;</text:span></text:p>
      <text:p text:style-name="P147"><text:span text:style-name="T148">13.1.2</text:span><text:span text:style-name="T149">. atsakyta iš dalies teisingai – 1 balas;</text:span></text:p>
      <text:p text:style-name="P150"><text:span text:style-name="T151">13.1.3</text:span><text:span text:style-name="T152">. neatsakyta – 0 balų;</text:span></text:p>
      <text:p text:style-name="P153"><text:span text:style-name="T154">13.2</text:span><text:span text:style-name="T155">. kiekvienas testo klausimas:</text:span></text:p>
      <text:p text:style-name="P156"><text:span text:style-name="T157">13.2.1</text:span><text:span text:style-name="T158">. pažymėjus teisingą atsakymą – 1 balas;</text:span></text:p>
      <text:p text:style-name="P159"><text:span text:style-name="T160">13.2.2</text:span><text:span text:style-name="T161">. pažymėjus neteisingą atsakymą, nepažymėjus nė vieno arba pažymėjus daugiau kaip vieną atsakymą – 0 balų;</text:span></text:p>
      <text:p text:style-name="P162"><text:span text:style-name="T163">13.3</text:span><text:span text:style-name="T164">. kiekvienas praktinės užduoties klausimas, į kurį atsakyta teisingai, – 1 balas.</text:span></text:p>
      <text:p text:style-name="P165"><text:span text:style-name="T166">14</text:span><text:span text:style-name="T167">. Laikoma, kad atestacijos egzaminas išlaikytas, jei susumavus kiekvieno klausimo vertinimus egzaminuojamasis surenka ne mažiau kaip 80 proc. maksimaliai įmanomų surinkti balų sumos.</text:span></text:p>
      <text:p text:style-name="P168"><text:span text:style-name="T169">15</text:span><text:span text:style-name="T170">. Atestacijos egzamino rezultatai surašomi atestacijos egzamino protokole, kurį pasirašo egzaminatorius.</text:span></text:p>
      <text:p text:style-name="P171"/>
      <text:p text:style-name="P172"><text:span text:style-name="T173">III</text:span><text:span text:style-name="T174">.<text:s/></text:span><text:span text:style-name="T175">TEISĖS MOKYTI ASMENIS, SUSIJUSIUS SU PAVOJINGŲJŲ KROVINIŲ VEŽIMU, SUTEIKIMAS, PANAIKINIMAS</text:span></text:p>
      <text:p text:style-name="P176"/>
      <text:p text:style-name="P177"><text:span text:style-name="T178">16</text:span><text:span text:style-name="T179">. Kandidatui, išlaikiusiam atestacijos egzaminą pagal pasirinktą pavojingųjų krovinių transportavimo būdą, įgaliotoji institucija ne vėliau kaip per 5 darbo dienas nuo atestacijos egzamino datos suteikia teisę mokyti asmenis, susijusius su pavojingųjų krovinių vežimu.</text:span></text:p>
      <text:p text:style-name="P180"><text:span text:style-name="T181">17</text:span><text:span text:style-name="T182">. Įgaliotoji institucija panaikina suteiktą teisę mokyti asmenis, susijusius su pavojingųjų krovinių vežimu, Lietuvos Respublikos pavojingųjų krovinių vežimo automobilių, geležinkelių ir vidaus vandenų keliais įstatymo 16 straipsnio 5 dalyje nurodytais atvejais.</text:span></text:p>
      <text:p text:style-name="P183"/>
      <text:p text:style-name="P184"><text:span text:style-name="T185">IV</text:span><text:span text:style-name="T186">.<text:s/></text:span><text:span text:style-name="T187">BAIGIAMOSIOS NUOSTATOS</text:span></text:p>
      <text:p text:style-name="P188"/>
      <text:p text:style-name="P189"><text:span text:style-name="T190">18</text:span><text:span text:style-name="T191">. Įgaliotoji institucija, suteikusi ar panaikinusi teisę mokyti asmenis, susijusius su pavojingųjų krovinių vežimu, per 3 darbo dienas apie tai paskelbia savo interneto svetainėje.</text:span></text:p>
      <text:p text:style-name="P192"><text:span text:style-name="T193">19</text:span><text:span text:style-name="T194">. Mokytojas, turintis teisę mokyti asmenis, susijusius su pavojingųjų krovinių vežimu, turi teisę gauti pavojingųjų krovinių vežimo saugos specialisto pažymėjimą pagal atitinkamą pavojingųjų krovinių transportavimo būdą ir pageidaujamą pavojingųjų krovinių grupę. Minėtas pažymėjimas tokiam asmeniui jo pageidavimu gali būti išduotas įgaliotosios institucijos nustatyta tvarka pateikus prašymą, kitus susijusius dokumentus ir sumokėjus valstybės rinkliavą. Pažymėjimas išduodamas ne vėliau kaip per 10 darbo dienų nuo atitinkamo prašymo gavimo kompetentingoje institucijoje datos. Pažymėjimo galiojimo terminas skaičiuojamas nuo asmens išlaikyto paskutinio atestacijos egzamino, kurio rezultatai užskaitomi vietoj pavojingųjų krovinių vežimo saugos specialistų egzamino, datos.</text:span></text:p>
      <text:p text:style-name="P195"><text:span text:style-name="T196">20</text:span><text:span text:style-name="T197">. Asmuo, nesilaikantis Aprašo 10 punkto reikalavimų, pašalinamas iš atestacijos egzamino ir laikomas neišlaikiusiu atestacijos egzamino.</text:span></text:p>
      <text:p text:style-name="P198"><text:span text:style-name="T199">21</text:span><text:span text:style-name="T200">. Asmenims, neišlaikiusiems atestacijos egzamino, sumokėta (-os) valstybės rinkliava (-os) negrąžinama (-os).</text:span></text:p>
      <text:p text:style-name="P201"><text:span text:style-name="T202">22</text:span><text:span text:style-name="T203">. Ginčai dėl atestacijos egzaminų procedūros ir rezultatų sprendžiami Lietuvos Respublikos teisės aktų nustatyta tvarka.</text:span></text:p>
      <text:p text:style-name="P204"><text:span text:style-name="T205">23</text:span><text:span text:style-name="T206">. Asmenys, nesilaikantys Aprašo reikalavimų, atsako Lietuvos Respublikos teisės aktų nustatyta tvarka.</text:span></text:p>
      <text:p text:style-name="P207"><text:span text:style-name="T2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6-02-01T12:49:00Z</meta:creation-date>
    <dc:date>2016-02-01T12:49:00Z</dc:date>
    <meta:template xlink:href="Normal" xlink:type="simple"/>
    <meta:editing-cycles>2</meta:editing-cycles>
    <meta:editing-duration>PT0S</meta:editing-duration>
    <meta:document-statistic meta:page-count="4" meta:paragraph-count="79" meta:word-count="1453" meta:character-count="11972" meta:row-count="311" meta:non-whitespace-character-count="10598"/>
  </office:meta>
</office:document-meta>
</file>