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indent="0.4923in">
        <style:tab-stops>
          <style:tab-stop style:type="right" style:position="6.3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in"/>
    </style:style>
    <style:style style:name="T57" style:parent-style-name="DefaultParagraphFont" style:family="text">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keep-with-next="always" fo:text-align="center"/>
      <style:text-properties fo:font-weight="bold" style:font-weight-asian="bold" fo:text-transform="uppercase" fo:color="#000000"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fo:text-transform="uppercase" fo:color="#000000" style:language-asian="lt" style:country-asian="L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color="#000000" style:language-asian="lt" style:country-asian="LT"/>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language-asian="lt" style:country-asian="LT"/>
    </style:style>
    <style:style style:name="T68" style:parent-style-name="DefaultParagraphFont" style:family="text">
      <style:text-properties fo:font-weight="bold" style:font-weight-asian="bold" fo:text-transform="uppercase" fo:color="#000000" style:language-asian="lt" style:country-asian="LT"/>
    </style:style>
    <style:style style:name="T69" style:parent-style-name="DefaultParagraphFont" style:family="text">
      <style:text-properties fo:font-weight="bold" style:font-weight-asian="bold" fo:text-transform="uppercase" fo:color="#000000" style:language-asian="lt" style:country-asian="LT"/>
    </style:style>
    <style:style style:name="P70" style:parent-style-name="Normal" style:family="paragraph">
      <style:paragraph-properties fo:text-align="center"/>
      <style:text-properties fo:font-weight="bold" style:font-weight-asian="bold" fo:text-transform="uppercase"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text-transform="uppercase"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tab-stops>
          <style:tab-stop style:type="left" style:position="0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ab-stops>
          <style:tab-stop style:type="left" style:position="0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tab-stops>
          <style:tab-stop style:type="left" style:position="0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ab-stops>
          <style:tab-stop style:type="left" style:position="0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keep-with-next="always" fo:text-align="center"/>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fo:color="#000000" style:language-asian="lt" style:country-asian="LT"/>
    </style:style>
    <style:style style:name="T151" style:parent-style-name="DefaultParagraphFont" style:family="text">
      <style:text-properties fo:font-weight="bold" style:font-weight-asian="bold" fo:color="#000000" style:language-asian="lt" style:country-asian="LT"/>
    </style:style>
    <style:style style:name="T152" style:parent-style-name="DefaultParagraphFont" style:family="text">
      <style:text-properties fo:font-weight="bold" style:font-weight-asian="bold"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P154" style:parent-style-name="Normal" style:family="paragraph">
      <style:paragraph-properties fo:text-align="justify" fo:text-indent="0.4923in"/>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indent="0.4923in"/>
    </style:style>
    <style:style style:name="P163" style:parent-style-name="Normal" style:family="paragraph">
      <style:paragraph-properties fo:keep-with-next="always" fo:text-align="center"/>
    </style:style>
    <style:style style:name="T164" style:parent-style-name="DefaultParagraphFont" style:family="text">
      <style:text-properties fo:font-weight="bold" style:font-weight-asian="bold" fo:text-transform="uppercase" fo:color="#000000" style:language-asian="lt" style:country-asian="LT"/>
    </style:style>
    <style:style style:name="T165" style:parent-style-name="DefaultParagraphFont" style:family="text">
      <style:text-properties fo:font-weight="bold" style:font-weight-asian="bold" fo:text-transform="uppercase" fo:color="#000000" style:language-asian="lt" style:country-asian="LT"/>
    </style:style>
    <style:style style:name="T166" style:parent-style-name="DefaultParagraphFont" style:family="text">
      <style:text-properties fo:font-weight="bold" style:font-weight-asian="bold" fo:text-transform="uppercase" fo:color="#000000" style:language-asian="lt" style:country-asian="LT"/>
    </style:style>
    <style:style style:name="T167" style:parent-style-name="DefaultParagraphFont" style:family="text">
      <style:text-properties fo:font-weight="bold" style:font-weight-asian="bold" fo:text-transform="uppercase" fo:color="#000000" style:language-asian="lt" style:country-asian="LT"/>
    </style:style>
    <style:style style:name="P168" style:parent-style-name="Normal" style:family="paragraph">
      <style:paragraph-properties fo:text-align="justify" fo:text-indent="0.4923in"/>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keep-with-next="always" fo:text-align="center"/>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fo:color="#000000" style:language-asian="lt" style:country-asian="LT"/>
    </style:style>
    <style:style style:name="T186" style:parent-style-name="DefaultParagraphFont" style:family="text">
      <style:text-properties fo:font-weight="bold" style:font-weight-asian="bold" fo:text-transform="uppercase" fo:color="#000000" style:language-asian="lt" style:country-asian="LT"/>
    </style:style>
    <style:style style:name="T187" style:parent-style-name="DefaultParagraphFont" style:family="text">
      <style:text-properties fo:font-weight="bold" style:font-weight-asian="bold" fo:text-transform="uppercase" fo:color="#000000" style:language-asian="lt" style:country-asian="LT"/>
    </style:style>
    <style:style style:name="P188" style:parent-style-name="Normal" style:family="paragraph">
      <style:paragraph-properties fo:text-align="justify" fo:text-indent="0.4923in"/>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language-asian="lt" style:country-asian="LT"/>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language-asian="lt" style:country-asian="LT"/>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language-asian="lt" style:country-asian="LT"/>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language-asian="lt" style:country-asian="LT"/>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text-properties fo:color="#000000"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language-asian="lt" style:country-asian="LT"/>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language-asian="lt" style:country-asian="LT"/>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language-asian="lt" style:country-asian="L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text-properties fo:color="#000000" style:language-asian="lt" style:country-asian="L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text-properties fo:color="#000000" style:language-asian="lt" style:country-asian="LT"/>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keep-with-next="always" fo:text-align="end" fo:text-indent="0.4923in">
        <style:tab-stops>
          <style:tab-stop style:type="left" style:position="0.1875in"/>
        </style:tab-stops>
      </style:paragraph-properties>
    </style:style>
    <style:style style:name="P360" style:parent-style-name="Normal" style:family="paragraph">
      <style:paragraph-properties fo:keep-with-next="always" fo:text-align="center">
        <style:tab-stops>
          <style:tab-stop style:type="left" style:position="0.1875in"/>
        </style:tab-stops>
      </style:paragraph-properties>
    </style:style>
    <style:style style:name="T361" style:parent-style-name="DefaultParagraphFont" style:family="text">
      <style:text-properties fo:font-weight="bold" style:font-weight-asian="bold" fo:text-transform="uppercase"/>
    </style:style>
    <style:style style:name="T362" style:parent-style-name="DefaultParagraphFont" style:family="text">
      <style:text-properties fo:font-weight="bold" style:font-weight-asian="bold" fo:text-transform="uppercase"/>
    </style:style>
    <style:style style:name="T363" style:parent-style-name="DefaultParagraphFont" style:family="text">
      <style:text-properties fo:font-weight="bold" style:font-weight-asian="bold" fo:text-transform="uppercase"/>
    </style:style>
    <style:style style:name="T364" style:parent-style-name="DefaultParagraphFont" style:family="text">
      <style:text-properties fo:font-weight="bold" style:font-weight-asian="bold" fo:text-transform="uppercase"/>
    </style:style>
    <style:style style:name="P365" style:parent-style-name="Normal" style:family="paragraph">
      <style:paragraph-properties fo:text-align="justify" fo:text-indent="0.4923in">
        <style:tab-stops>
          <style:tab-stop style:type="left" style:position="0in"/>
        </style:tab-stops>
      </style:paragraph-properties>
      <style:text-properties fo:color="#000000" style:language-asian="lt" style:country-asian="LT"/>
    </style:style>
    <style:style style:name="P366" style:parent-style-name="Normal" style:family="paragraph">
      <style:paragraph-properties fo:text-align="justify" fo:text-indent="0.4923in">
        <style:tab-stops>
          <style:tab-stop style:type="left" style:position="0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ab-stops>
          <style:tab-stop style:type="left" style:position="0.1875in"/>
        </style:tab-stops>
      </style:paragraph-properties>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keep-with-next="always" fo:text-align="end" fo:text-indent="0.4923in">
        <style:tab-stops>
          <style:tab-stop style:type="left" style:position="0.1875in"/>
        </style:tab-stops>
      </style:paragraph-properties>
    </style:style>
    <style:style style:name="P417" style:parent-style-name="Normal" style:family="paragraph">
      <style:paragraph-properties fo:keep-with-next="always" fo:text-align="center">
        <style:tab-stops>
          <style:tab-stop style:type="left" style:position="0.1875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fo:text-align="center"/>
      <style:text-properties fo:color="#000000" style:language-asian="lt" style:country-asian="LT"/>
    </style:style>
    <style:style style:name="P432" style:parent-style-name="Normal" style:family="paragraph">
      <style:paragraph-properties fo:text-align="justify" fo:text-indent="0.4923in"/>
      <style:text-properties fo:color="#000000" style:language-asian="lt" style:country-asian="LT"/>
    </style:style>
    <style:style style:name="P43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VALSTYBINĖS ŠVIETIMO STRATEGIJOS 2003–2012 METŲ NUOSTATŲ</text:p>
      <text:p text:style-name="P15"/>
      <text:p text:style-name="P16">2003 m. liepos 4 d. Nr. IX-1700</text:p>
      <text:p text:style-name="P17">Vilnius</text:p>
      <text:p text:style-name="P18"/>
      <text:p text:style-name="P19"><text:span text:style-name="T20">Lietuvos Respublikos Seimas, atsižvelgdamas į Respublikos Prezidento 20</text:span><text:span text:style-name="T21">03 m. vasario 24 d. dekretą „Dėl Lietuvos švietimo plėtotės strateginių nuostatų (2003–2012) patvirtinimo“ ir remdamasis Švietimo įstatymu,<text:s/></text:span><text:span text:style-name="T22">nutari</text:span><text:span text:style-name="T23">a:</text:span></text:p>
      <text:p text:style-name="P24"/>
      <text:p text:style-name="P25"><text:span text:style-name="T26">1</text:span><text:span text:style-name="T27"><text:s/>straipsnis.</text:span></text:p>
      <text:p text:style-name="P28"><text:span text:style-name="T29">Patvirtinti Valstybinės švietimo strategijos 2003–2012 metų nuostatas (pridedamos).</text:span></text:p>
      <text:p text:style-name="P30"/>
      <text:p text:style-name="P31"><text:span text:style-name="T32">2</text:span><text:span text:style-name="T33"><text:s/>straipsnis.</text:span></text:p>
      <text:p text:style-name="P34"><text:span text:style-name="T35">Pasiūlyti Vyriausybei:<text:s/></text:span></text:p>
      <text:p text:style-name="P36"><text:span text:style-name="T37">1</text:span><text:span text:style-name="T38">. Iki 2003 m. spalio 1 d. parengti Valstybinės švietimo strategijos 2003–2012 metų nuostatų įgyvendinimo programą.</text:span></text:p>
      <text:p text:style-name="P39"><text:span text:style-name="T40">2</text:span><text:span text:style-name="T41">. Iki 2008 m. sausio 1 d. pateikti Seimui svarstyti patikslintas Valstybinės švietimo stra</text:span><text:span text:style-name="T42">tegijos 2003–2012 metų nuostatas.</text:span></text:p>
      <text:p text:style-name="P43"/>
      <text:p text:style-name="P44"><text:span text:style-name="T45">3</text:span><text:span text:style-name="T46"><text:s/>straipsnis.</text:span></text:p>
      <text:p text:style-name="P47"><text:span text:style-name="T48">Nutarimas įsigalioja nuo priėmimo.</text:span></text:p>
      <text:p text:style-name="P49"/>
      <text:p text:style-name="P50"/>
      <text:p text:style-name="P51"><text:span text:style-name="T52">LIETUVOS RESPUBLIKOS<text:s/></text:span></text:p>
      <text:p text:style-name="P53">SEIMO PIRMININKAS<text:tab/>ARTŪRAS PAULAUSKAS<text:s/></text:p>
      <text:p text:style-name="P54"><text:span text:style-name="T55">______________</text:span></text:p>
      <text:soft-page-break/>
      <text:p text:style-name="P56"><text:span text:style-name="T57">PATVIRTINTA</text:span></text:p>
      <text:p text:style-name="P58">Lietuvos Respublikos Seimo</text:p>
      <text:p text:style-name="P59">2003 m. liepos 4 d. nutarimu Nr. IX-1700</text:p>
      <text:p text:style-name="P60"/>
      <text:p text:style-name="P61"><text:span text:style-name="T62">ValstybinėS švietimo strategijos 2003–2012 METŲ</text:span></text:p>
      <text:p text:style-name="P63"><text:span text:style-name="T64">N u o s t a t o s<text:s/></text:span></text:p>
      <text:p text:style-name="P65"/>
      <text:p text:style-name="P66"><text:span text:style-name="T67">I</text:span><text:span text:style-name="T68">.<text:s/></text:span><text:span text:style-name="T69">PASKIRTIS IR BENDROSIOS NUOSTATOS</text:span></text:p>
      <text:p text:style-name="P70"/>
      <text:p text:style-name="P71"><text:span text:style-name="T72">2002 m. lapkričio 12 d. Lietuvos Respublikos Seimas nutarimu patvirtino Valstybės ilgalaikės raidos strategiją. Ji projektuoja Lietuvos, kaip b</text:span><text:span text:style-name="T73">ūsimos Europos Sąjungos valstybės, raidą, išskirdama tris prioritetus: žinių visuomenę, saugią visuomenę ir konkurencingą ekonomiką. Šioje raidoje ypač svarbus švietimo vaidmuo. Europos Sąjungos Tarybos 2000 m. kovo 23–24 d. susitikimo Lisabonoje išvados t</text:span><text:span text:style-name="T74">olesnę Europos Sąjungos ūkinę ir socialinę pažangą tiesiogiai sieja su investicijomis į žmones, į jų išsilavinimą: „Žmonės yra didžiausia Europos vertybė ir pagrindinis Europos Sąjungos politikos tikslas. Investicijos į žmones ir aktyvios bei dinamiškos ge</text:span><text:span text:style-name="T75">rovės valstybės kūrimas bus pagrindinis dalykas užtikrinant Europos vietą žiniomis pagrįstoje ekonomikoje ir siekiant, kad šios naujos ekonomikos atsiradimas nepaaštrintų tokių socialinių problemų kaip nedarbas, socialinė atskirtis ir skurdas“. Lietuvai įs</text:span><text:span text:style-name="T76">itvirtinant Vakarų erdvėje, švietimas turi padėti stiprinti visuomenės kūrybines galias, išsaugoti ir kurti tautos tapatybę, brandinti pilietinę visuomenę, didinti žmonių užimtumą ir ūkio konkurencingumą, mažinti skurdą ir socialinę atskirtį.<text:s/></text:span></text:p>
      <text:p text:style-name="P77"><text:span text:style-name="T78">1</text:span><text:span text:style-name="T79">. Valstyb</text:span><text:span text:style-name="T80">inės švietimo strategijos 2003–2012 metų nuostatų (toliau – Strategijos nuostatos) paskirtis – suteikti pagrindą Lietuvos švietimo vizijai įgyvendinti ir sudaryti galimybę Lietuvos piliečiams, jų interesų grupėms bei valstybės institucijoms tęsti viešas di</text:span><text:span text:style-name="T81">skusijas ir susitarti dėl šios vizijos įgyvendinimo kelių</text:span><text:span text:style-name="T82">.<text:s/></text:span></text:p>
      <text:p text:style-name="P83"><text:span text:style-name="T84">2</text:span><text:span text:style-name="T85">. Strategijos nuostatos papildo valstybės ilgalaikės raidos strategiją ir nusako Lietuvos švietimo plėtotės tikslus bei priemones jiems įgyvendinti, taip pat apibrėžia pagrindinius kiekybiniu</text:span><text:span text:style-name="T86">s ir kokybinius siekinius, kuriais bus grindžiama ir į kuriuos atsižvelgiant bus vertinama Lietuvos švietimo raida 2003–2012 metais.</text:span></text:p>
      <text:p text:style-name="P87"><text:span text:style-name="T88">3</text:span><text:span text:style-name="T89">. Švietimas turi būti plėtojamas atsižvelgiant į Lietuvos visuomenei tenkančius naujus iššūkius ir atsiveriančias nauj</text:span><text:span text:style-name="T90">as galimybes: demokratijos ir rinkos ūkio plėtrą, globalizaciją, informacijos gausą, sparčią kaitą, visuomenės išsiskaidymą. Švietimas turi padėti asmeniui ir visuomenei atsakyti į šiuos iššūkius ir pasinaudoti naujomis galimybėmis. Tam būtini esminiai Lie</text:span><text:span text:style-name="T91">tuvos švietimo sistemos pokyčiai, kurie padėtų didinti švietimo sistemos efektyvumą, išplėsti švietimo prieinamumą, sukurti sąlygas tęstiniam, visą gyvenimą trunkančiam mokymuisi, užtikrinti europinius standartus ir šiuolaikinės Lietuvos visuomenės poreiki</text:span><text:span text:style-name="T92">us atitinkančią švietimo kokybę.<text:s/></text:span></text:p>
      <text:p text:style-name="P93"><text:span text:style-name="T94">4</text:span><text:span text:style-name="T95">. Atsižvelgiant į visuomenei tenkančius dabarties iššūkius ir Valstybės ilgalaikės raidos strategijoje apibrėžtus žinių visuomenės, saugios visuomenės ir konkurencingos ekonomikos prioritetus, švietimui tenka ši misij</text:span><text:span text:style-name="T96">a:</text:span></text:p>
      <text:p text:style-name="P97"><text:span text:style-name="T98">1</text:span><text:span text:style-name="T99">) padėti asmeniui suvokti šiuolaikinį pasaulį, įgyti kultūrinę bei socialinę kompetenciją ir būti savarankišku, veikliu, atsakingu žmogumi, norinčiu ir gebančiu nuolat mokytis bei kurti savo ir bendruomenės gyvenimą;</text:span></text:p>
      <text:p text:style-name="P100"><text:span text:style-name="T101">2</text:span><text:span text:style-name="T102">) padėti asmeniui įgyti prof</text:span><text:span text:style-name="T103">esinę kvalifikaciją, atitinkančią šiuolaikinį technologijų, kultūros bei asmeninių gebėjimų lygį, ir sudaryti sąlygas mokytis visą gyvenimą – nuolat tenkinti pažinimo poreikius, siekti naujų kompetencijų ir kvalifikacijų, reikalingų jo profesinei karjerai<text:s/></text:span><text:span text:style-name="T104">ir gyvenimo įprasminimui;</text:span></text:p>
      <text:p text:style-name="P105"><text:span text:style-name="T106">3</text:span><text:span text:style-name="T107">) užtikrinti darnią, žiniomis grįstą krašto ūkio, aplinkos ir kultūros plėtrą, vidinį ir tarptautinį ūkio konkurencingumą, nacionalinį saugumą ir demokratinės valstybės raidą ir taip stiprinti visuomenės kūrybines galias;</text:span></text:p>
      <text:p text:style-name="P108"><text:span text:style-name="T109">4</text:span><text:span text:style-name="T110">) laiduoti tautos ir krašto kultūros tęstinumą, nuolatinį kūrimą, tapatybės išsaugojimą, puoselėti šios kultūros atvirumą ir dialogiškumą.</text:span></text:p>
      <text:p text:style-name="P111"><text:span text:style-name="T112">5</text:span><text:span text:style-name="T113">. Įgyvendindamas šią misiją, švietimas turi padėti Lietuvos valstybei ir visuomenei pasiekti strateginių tikslų:<text:s/></text:span></text:p>
      <text:p text:style-name="P114"><text:span text:style-name="T115">1</text:span><text:span text:style-name="T116">) įsitvirtinti Vakarų kultūros ir ūkio erdvėje;<text:s/></text:span></text:p>
      <text:p text:style-name="P117"><text:span text:style-name="T118">2</text:span><text:span text:style-name="T119">) plėtoti demokratinę krašto kultūrą;<text:s/></text:span></text:p>
      <text:p text:style-name="P120"><text:span text:style-name="T121">3</text:span><text:span text:style-name="T122">) subrandinti solidarią pilietinę visuomenę;<text:s/></text:span></text:p>
      <text:p text:style-name="P123"><text:span text:style-name="T124">4</text:span><text:span text:style-name="T125">) stiprinti nacionalinį saugumą;<text:s/></text:span></text:p>
      <text:p text:style-name="P126"><text:span text:style-name="T127">5</text:span><text:span text:style-name="T128">) išsaugoti tautinę tapatybę;<text:s/></text:span></text:p>
      <text:p text:style-name="P129"><text:span text:style-name="T130">6</text:span><text:span text:style-name="T131">) sukurti ir išplėtoti žiniomis grindžiamą konkurencingą ūkį;<text:s/></text:span></text:p>
      <text:p text:style-name="P132"><text:span text:style-name="T133">7</text:span><text:span text:style-name="T134">) užtikrinti žmonių užimtumą;<text:s/></text:span></text:p>
      <text:p text:style-name="P135"><text:span text:style-name="T136">8</text:span><text:span text:style-name="T137">) iš esmės sumažinti socia</text:span><text:span text:style-name="T138">linę atskirtį ir skurdą.</text:span></text:p>
      <text:p text:style-name="P139"><text:span text:style-name="T140">6</text:span><text:span text:style-name="T141">. Strategijos nuostatos numato šios misijos įgyvendinimo viziją. Nuostatos parengtos remiantis Valstybės ilgalaikės raidos strategija, Lietuvos Respublikos ūkio plėtros iki 2015 metų strategija, Europos mokymosi visą gyvenim</text:span><text:span text:style-name="T142">ą memorandumu, Europos užimtumo strategija, 1999 metų Bolonijos deklaracija, Europos Komisijos iškeltais svarbiausiais Europos Sąjungos šalių narių švietimo plėtotės iki 2010 metų siekiniais. Strateginės nuostatos pagrįstos „Švietimo gairių“ projektu (2002</text:span><text:span text:style-name="T143"><text:s/>m.). Nuostatų įgyvendinimas bus derinamas su kitomis struktūrinėmis krašto reformomis ir bendrais Europos Sąjungos švietimo politikos prioritetais.</text:span></text:p>
      <text:p text:style-name="P144"><text:span text:style-name="T145">7</text:span><text:span text:style-name="T146">. Strategijos nuostatomis, kaip parlamentinių partijų ir visuomenės susitarimo dokumentu, bus remiamas</text:span><text:span text:style-name="T147">i telkiant suinteresuotų visuomenės grupių, valstybės institucijų ir nevyriausybinių organizacijų, mokinių, jų tėvų, švietimo profesionalų, darbdavių ir politikų pastangas siekiant įgyvendinti ilgalaikius švietimo modernizavimo siekius.</text:span></text:p>
      <text:p text:style-name="P148"/>
      <text:p text:style-name="P149"><text:span text:style-name="T150">II</text:span><text:span text:style-name="T151">.<text:s/></text:span><text:span text:style-name="T152">VERTYBĖS</text:span><text:span text:style-name="T153"><text:s/>IR PRINCIPAI</text:span></text:p>
      <text:p text:style-name="P154"/>
      <text:p text:style-name="P155"><text:span text:style-name="T156">8</text:span><text:span text:style-name="T157">. Lietuvos švietimas yra grindžiamas pagrindinėmis tautos, Europos ir pasaulio kultūros vertybėmis: asmens nelygstamos vertės ir orumo, artimo meilės, prigimtinės žmonių lygybės, žmogaus laisvių ir teisių, tolerancijos, demokratinių vis</text:span><text:span text:style-name="T158">uomenės santykių teigimu. Švietimas ugdo asmens nusistatymą ir gebėjimą remtis šiomis vertybėmis savo gyvenime ir veikloje.</text:span></text:p>
      <text:p text:style-name="P159"><text:span text:style-name="T160">9</text:span><text:span text:style-name="T161">. Švietimas taip pat remiasi bendraisiais humaniškumo, demokratiškumo ir atsinaujinimo principais.</text:span></text:p>
      <text:p text:style-name="P162"/>
      <text:p text:style-name="P163"><text:span text:style-name="T164">III</text:span><text:span text:style-name="T165">.<text:s/></text:span><text:span text:style-name="T166">pagrindiniai<text:s/></text:span><text:span text:style-name="T167">sIEKIAI</text:span></text:p>
      <text:p text:style-name="P168"/>
      <text:p text:style-name="P169"><text:span text:style-name="T170">10</text:span><text:span text:style-name="T171">. Valstybės ir visuomenės pastangomis per 2003–2012 metus įgyvendinami šie pagrindiniai švietimo plėtotės siekiai:<text:s/></text:span></text:p>
      <text:p text:style-name="P172"><text:span text:style-name="T173">1</text:span><text:span text:style-name="T174">) sukuriama veiksminga ir darni, atsakingu valdymu, tikslingu finansavimu ir racionaliu išteklių naudojimu pagrįsta švieti</text:span><text:span text:style-name="T175">mo sistema;</text:span></text:p>
      <text:p text:style-name="P176"><text:span text:style-name="T177">2</text:span><text:span text:style-name="T178">) išplėtojama tęstinė, mokymąsi visą gyvenimą laiduojanti ir prieinama, socialiai teisinga švietimo sistema;</text:span></text:p>
      <text:p text:style-name="P179"><text:span text:style-name="T180">3</text:span><text:span text:style-name="T181">) užtikrinama švietimo kokybė, atitinkanti atviroje pilietinėje visuomenėje ir rinkos ūkyje gyvenančio asmens, visuotinius da</text:span><text:span text:style-name="T182">barties pasaulio visuomenės poreikius.</text:span></text:p>
      <text:p text:style-name="P183"/>
      <text:p text:style-name="P184"><text:span text:style-name="T185">IV</text:span><text:span text:style-name="T186">.<text:s/></text:span><text:span text:style-name="T187">Įgyvendinimo priemonės</text:span></text:p>
      <text:p text:style-name="P188"/>
      <text:p text:style-name="P189"><text:span text:style-name="T190">11</text:span><text:span text:style-name="T191">. Kad būtų užtikrinamas švietimo plėtotės efektyvumas ir darna:</text:span></text:p>
      <text:p text:style-name="P192"><text:span text:style-name="T193">1</text:span><text:span text:style-name="T194">) įdiegiama atsakingo valdymo sistema, pagrįsta periodiška visų švietimo lygių būklės analize, į švietimo t</text:span><text:span text:style-name="T195">obulinimą orientuota vadybos kultūra, visuomenės informavimu ir dalyvavimu. Šiam tikslui pasiekti:</text:span></text:p>
      <text:p text:style-name="P196">– perskirstomos ir aiškiai apibrėžiamos valstybės, savivaldybių ir mokyklų funkcijos, galios, įsipareigojimai, atsakomybė bei atskaitomybė, šių mokyklų bendradarbiavimo tvarka;<text:s/></text:p>
      <text:p text:style-name="P197">– remiantis subsidiarumo principu, decentralizuojamas ir dekoncentruojamas valdymas;<text:s/></text:p>
      <text:soft-page-break/>
      <text:p text:style-name="P198">– Švietimo ir mokslo ministerija laipsniškai atsisako valstybės valdymui nebūdingų funkcijų, tačiau sustiprinama valstybės atsakomybė už bendrąjį vadovavimą švietimo srities tobulinimui. Švietimo ir mokslo ministerija valstybės lygiu nustato svarbiausius bendrojo lavinimo, profesinio mokymo ir studijų reikalavimus, atsako už švietimo kokybės, švietimo prieinamumo ir socialinio teisingumo užtikrinimą, švietimo kokybės vertinimą ir visuomenės informavimą apie tai;</text:p>
      <text:p text:style-name="P199">– sustiprinama savivaldybių atsakomybė už švietimo prieinamumą ir kokybę savivaldybių teritorijoje. Savivaldybėms ir apskritims perduodama didelė dalis atsakomybės ne tik už bendrąjį lavinimą, bet ir už profesinį mokymą, specialųjį ugdymą, tęstinį suaugusiųjų mokymąsi. Kiekviena savivaldybė tvarko visų jos teritorijoje gyvenančių vaikų registrą ir koordinuoja pavaldžių mokyklų komplektavimą bei mokinių srautus;</text:p>
      <text:p text:style-name="P200">– išplečiamas mokyklų – mokymosi bendruomenių – savarankiškumas, užtikrinamas jų veiklos skaidrumas. Mokyklos sudaro sutartis su mokiniais ir (ar) tėvais ir prisiima atsakomybę už kiekvieno mokinio ugdymo kokybę;</text:p>
      <text:p text:style-name="P201">– sustiprinama aukštųjų mokyklų atsakomybė už studijų kokybę, glaudų ryšį su darbo rinka, regionų ekonominę plėtrą. Didinama jų atskaitomybė visuomenei, nepažeidžiant universitetų autonomijos principo. Pasiekiama racionali pusiausvyra tarp aukštųjų mokyklų autonomijos ir atskaitomybės visuomenei;</text:p>
      <text:p text:style-name="P202">– visuose švietimo lygiuose įdiegiamas strateginis planavimas. Sukuriama švietimo informacinė sistema, laiku teikianti informaciją, reikalingą įvairiems švietimo valdymo lygiams ir švietimo socialiniams partneriams. Politiniai sprendimai grindžiami patikima ir išsamia informacija bei analize. Visuose švietimo lygiuose įdiegiama šiuolaikinė įsivertinimo ir vertinimo kultūra;<text:s/></text:p>
      <text:p text:style-name="P203"><text:span text:style-name="T204">– stiprinama<text:s/></text:span><text:span text:style-name="T205">visuomenės įtaka švietimo sistemai – švietimo srities politiniai ir administraciniai sprendimai priimami konsultuojantis ir derinant su švietimo socialiniais partneriais ir kitomis interesų grupėmis. Įdiegiami veiksmingi švietimo ir jo valdymo institucijų<text:s/></text:span><text:span text:style-name="T206">atskaitomybės visuomenei mechanizmai;</text:span></text:p>
      <text:p text:style-name="P207"><text:span text:style-name="T208">2</text:span><text:span text:style-name="T209">) švietimo finansavimas ir išteklių naudojimas reformuojamas taip, kad padėtų švietimo sistemai geriau prisitaikyti prie laisvos rinkos ir užtikrintų geresnį švietimo prieinamumą bei kokybę:</text:span></text:p>
      <text:p text:style-name="P210">– švietimo naujovės, susijusios su naujų funkcijų atsiradimu arba funkcijų ir atsakomybės perskirstymu, pagrindžiamos finansiškai;<text:s/></text:p>
      <text:p text:style-name="P211">– pereinama prie švietimo programinio finansavimo: švietimo lėšos įtraukiamos į apskaitą ir skiriamos pagal patvirtintus prioritetus ir metodiką tiek vietos, tiek regiono, tiek valstybės lygiu. Švietimo programos pagrindžiamos valstybės, savivaldybių ir Europos Sąjungos struktūrinių fondų būsimomis lėšomis;<text:s/></text:p>
      <text:p text:style-name="P212">– laikomasi nuostatos šalies mastu švietimo reikmėms kasmet skirti lėšų tiek, kad jos sudarytų ne mažiau kaip 6 procentus bendrojo šalies vidaus produkto;</text:p>
      <text:p text:style-name="P213">– švietimas finansuojamas iš kelių šaltinių. Švietimui atnaujinti greta valstybės biudžeto išteklių veiksmingai naudojamos Europos Sąjungos struktūrinių fondų lėšos ir privatus kapitalas.</text:p>
      <text:p text:style-name="P214">– įtvirtinamas realus finansinis mokyklų savarankiškumas ir skaidri finansinė atskaitomybė;<text:s/></text:p>
      <text:p text:style-name="P215">– lėšų paskirstymo metodikos principas „pinigai paskui mokinį“ laipsniškai įgyvendinamas visose švietimo grandyse;<text:s/></text:p>
      <text:p text:style-name="P216">– taikomos finansinės priemonės privačioms investicijoms į švietimą skatinti. Įteisinamos mokesčių lengvatos, kad būtų skatinama investuoti į mokymą ir mokymąsi;</text:p>
      <text:p text:style-name="P217"><text:span text:style-name="T218">– įvedama mišri – etatinė ir valandinė – mokytojų apmokėjimo už darbą sistema. Efektyvinant ugdymą, mokymą ir studijas, keliami dėstytojų ir mokyt</text:span><text:span text:style-name="T219">ojų atlyginimai. Pasiekiama, kad žemiausias dėstytojų ir mokytojų atlyginimas viršytų vidutinį dirbančiųjų valstybės sektoriuje atlyginimą;</text:span></text:p>
      <text:p text:style-name="P220"><text:span text:style-name="T221">3</text:span><text:span text:style-name="T222">) sukuriama lanksti ir atvira švietimo struktūra, sujungianti bendrąjį ugdymą, profesinį mokymą, studijas,<text:s/></text:span><text:span text:style-name="T223">formalaus, neformalaus mokymosi ir savišvietos formas į bendrą švietimo erdvę:</text:span></text:p>
      <text:p text:style-name="P224">– pereinama prie švietimo struktūros, grindžiamos ne uždarais mokyklų tipais, bet lanksčiomis programomis: mokyklose įgyvendinamos įvairios bendrojo ugdymo ir profesinio<text:s/><text:soft-page-break/>mokymo<text:s/>programos bei jų moduliai. Padidinamas mokinių mobilumas renkantis įvairių mokyklų tipus ir programas;</text:p>
      <text:p text:style-name="P225"><text:span text:style-name="T226">– pabaigiama formuoti lanksti trijų pakopų bendrojo ugdymo struktūra. Ją sudaro priešmokyklinio, pradinio, pagrindinio ir vidurinio (brandos) ugdymo prog</text:span><text:span text:style-name="T227">ramos, įgyvendinamos pradinėse, pagrindinėse, vidurinėse mokyklose, gimnazijose ir jų asocijuotuose dariniuose. Kai kurios vidurinės mokyklos gali laipsniškai peraugti į gimnazijas, jeigu tai nusprendžia mokyklos steigėjas.</text:span><text:span text:style-name="T228"><text:s/></text:span><text:span text:style-name="T229">Laikomasi esminio principo – vid</text:span><text:span text:style-name="T230">urinė mokykla ir gimnazija privalo būti atvira ir prieinama visiems joje mokytis pageidaujantiems jaunuoliams;</text:span></text:p>
      <text:p text:style-name="P231">– vidurinio ugdymo (brandos) programa tampa lankstesnė, įvairesnė, teikianti daugiau pasirinkimo galimybių. Paskutinių dvejų metų brandos programos turinys labiau individualizuojamas. Visiems mokiniams paliekami privalomi tik ugdymo turinio branduolį sudarantys dalykai. Kitus dalykus leidžiama laisvai rinktis;<text:s/></text:p>
      <text:p text:style-name="P232">– suartinamos akademinė ir technologinė, bendrojo ugdymo ir profesinio mokymo kryptys. Kuriamos ne tik akademinės pakraipos, bet ir technologinės bei mišrios gimnazijos;<text:s/></text:p>
      <text:p text:style-name="P233">– Lietuvos aukštasis mokslas įjungiamas į bendrą Europos aukštojo mokslo erdvę;</text:p>
      <text:p text:style-name="P234">– išplečiamos bendrojo lavinimo, profesinių ir ypač aukštųjų mokyklų tęstinio mokymosi paslaugos jaunimui ir suaugusiesiems. Sukuriama tiek formalaus, tiek neformalaus švietimo programų ir modulių akreditavimo tvarka;<text:s/></text:p>
      <text:p text:style-name="P235">– jungiami formalus, neformalus švietimas ir savišvieta;<text:s/></text:p>
      <text:p text:style-name="P236"><text:span text:style-name="T237">– sukuriama įvairiais mokymosi būdais įgytų kompetencijų formalaus pripa</text:span><text:span text:style-name="T238">žinimo sistema;</text:span></text:p>
      <text:p text:style-name="P239"><text:span text:style-name="T240">4</text:span><text:span text:style-name="T241">) sukuriamas efektyvumo, prieinamumo ir kokybės reikalavimus atitinkantis mokyklų tinklas:</text:span></text:p>
      <text:p text:style-name="P242"><text:span text:style-name="T243">– parengiami detalūs savivaldybių, apskričių ir valstybės švietimo tinklų raidos planai. Siekiama, kad ikimokyklinį, priešmokyklinį ir pradinį u</text:span><text:span text:style-name="T244">gdymą teikiančios mokyklos būtų kuo arčiau vaiko namų; mokinio kelionė į pagrindinę mokyklą truktų ne ilgiau kaip pusvalandį; mokinio kelionė į vidurinę mokyklą, gimnaziją ir profesinę mokyklą truktų ne ilgiau kaip valandą; kiekvienoje seniūnijoje veiktų m</text:span><text:span text:style-name="T245">okykla arba biblioteka – nuotolinio mokymo centras; kiekvienoje savivaldybėje veiktų vaikams, jaunimui ir suaugusiesiems bendrojo lavinimo ir profesinio mokymo programas teikianti mokykla;<text:s/></text:span></text:p>
      <text:p text:style-name="P246"><text:span text:style-name="T247">5</text:span><text:span text:style-name="T248">) užtikrinamas mokyklų, reorganizuotų pertvarkant švietimo<text:s/></text:span><text:span text:style-name="T249">tinklą, mokinių vežiojimas į kitą artimiausią mokyklą, išplėtojama visų toli nuo mokyklos kaimuose ir priemiesčiuose gyvenančių mokinių bei neįgalių mokinių vežiojimo į mokyklą ir iš jos specialiu transportu sistema;</text:span></text:p>
      <text:p text:style-name="P250"><text:span text:style-name="T251">6</text:span><text:span text:style-name="T252">) pasirūpinama naujomis mokytojų d</text:span><text:span text:style-name="T253">arbo vietomis ir galimybėmis įgyti naujų kvalifikacijų;</text:span></text:p>
      <text:p text:style-name="P254"><text:span text:style-name="T255">7</text:span><text:span text:style-name="T256">) mokyklos atveriamos darbo rinkai, išplėtojamos socialinės ir kultūrinės mokyklų funkcijos ir taip stiprinamas švietimo ir gyvenimo praktikos ryšys:</text:span></text:p>
      <text:p text:style-name="P257">– mokyklose, įgyvendinančiose pagrindinio ir<text:s/>vidurinio (brandos) ugdymo programas, įdiegiama profesinio informavimo ir konsultavimo sistema;</text:p>
      <text:p text:style-name="P258">– praktinė socialinė, darbinė veikla įtvirtinama kaip sudėtinė bendrojo ugdymo dalis;</text:p>
      <text:p text:style-name="P259">– pasiekiama, kad didžiąją dalį baigiamųjų kvalifikacinių egzaminų profesinių ir aukštųjų mokyklų absolventai laikytų dalyvaujant darbdavių ir kitų socialinių partnerių atstovams;</text:p>
      <text:p text:style-name="P260">– pasiekiama, kad profesinėse mokyklose ne mažiau kaip pusė profesinei technologinei kvalifikacijai įgyti skirto laiko būtų praleidžiama mokantis konkrečioje darbo vietoje;</text:p>
      <text:p text:style-name="P261">– sukuriama Lietuvos mokyklų teikiamų kvalifikacijų ir jų paklausos darbo rinkoje nuolatinio derinimo sistema;</text:p>
      <text:p text:style-name="P262">– mokyklose, įgyvendinančiose bendrojo lavinimo ir profesinio mokymo programas, ima veikti rizikos vaikams skirtos pedagoginės ir socialinės programos;</text:p>
      <text:p text:style-name="P263">– mokyklose, įgyvendinančiose pradinio ir pagrindinio ugdymo programas, esant poreikiui, įkuriami dienos centrai.</text:p>
      <text:p text:style-name="P264">– seniūnijose, savivaldybėse, apskrityse ima aktyviai veikti nevyriausybinės organizacijos ir įvairūs neformalūs<text:s/>susivienijimai, įtvirtinantys vietos žmonių ir institucijų bendros atsakomybės už vaikų ugdymą nuostatą;</text:p>
      <text:p text:style-name="P265"><text:span text:style-name="T266">– stiprinama ir plėtojama mokyklos ir vietos bendruomenės sąveika.</text:span></text:p>
      <text:p text:style-name="P267"><text:span text:style-name="T268">12</text:span><text:span text:style-name="T269">. Kad būtų užtikrinamas švietimo plėtotės prieinamumas, tęstinumas ir socia</text:span><text:span text:style-name="T270">linis teisingumas:</text:span></text:p>
      <text:p text:style-name="P271"><text:span text:style-name="T272">1</text:span><text:span text:style-name="T273">) laiduojamos lygios mokymosi starto galimybės:</text:span></text:p>
      <text:p text:style-name="P274"><text:span text:style-name="T275">2</text:span><text:span text:style-name="T276">) sukuriama šeimų pedagoginio informavimo ir konsultavimo sistema;<text:s/></text:span></text:p>
      <text:p text:style-name="P277"><text:span text:style-name="T278">3</text:span><text:span text:style-name="T279">) išplečiamos ikimokyklinio ugdymo paslaugos. Ikimokyklinis ugdymas visų pirma atveriamas socialinę atskirtį</text:span><text:span text:style-name="T280"><text:s/>patiriantiems ir socialinės rizikos šeimų vaikams;</text:span></text:p>
      <text:p text:style-name="P281"><text:span text:style-name="T282">4</text:span><text:span text:style-name="T283">) sukuriama ir išplėtojama visuotinio priešmokyklinio ugdymo sistema;<text:s/></text:span></text:p>
      <text:p text:style-name="P284"><text:span text:style-name="T285">5</text:span><text:span text:style-name="T286">) pradedama teikti kryptinga pedagoginė, kultūrinė parama visoms vaikus auginančioms socialinės rizikos šeimoms;</text:span></text:p>
      <text:p text:style-name="P287"><text:span text:style-name="T288">6</text:span><text:span text:style-name="T289">)<text:s/></text:span><text:span text:style-name="T290">užtikrinamos socialiai teisingos mokymosi ir studijų sąlygos:</text:span></text:p>
      <text:p text:style-name="P291">– sukuriamos galimybės efektyviai ugdyti įvairių gebėjimų ir poreikių vaikus;<text:s/></text:p>
      <text:p text:style-name="P292">– sukuriama patikima mokyklinio amžiaus vaikų apskaitos sistema. Savivaldybėms priskiriama atsakomybė už vietos vaikų apskaitą, jų registro tvarkymą ir pavaldžių mokyklų komplektavimo koordinavimą;<text:s/></text:p>
      <text:p text:style-name="P293">– įgyvendinamos kryptingos papildomo pedagoginio ir socialinio darbo su problemų turinčiais vaikais programos;<text:s/></text:p>
      <text:p text:style-name="P294">– sudaromos sąlygos mokiniui išsaugoti ir stiprinti sveikatą, užtikrinti nuolatinę jo sveikatos priežiūrą;</text:p>
      <text:p text:style-name="P295">– pagerinamos sąlygos mokytis ir studijuoti tautinių mažumų vaikams. Papildomas dėmesys skiriamas negausių tautinių bendrijų švietimo reikmėms;</text:p>
      <text:p text:style-name="P296">– sudaromos galimybės mokytis ir įgyti išsilavinimą migruojančių<text:s/>šeimų vaikams;</text:p>
      <text:p text:style-name="P297">– įtvirtinama ir nuosekliai įgyvendinama asmeninė tėvų atsakomybė už privalomą vaikų mokymąsi. Piniginė parama šeimai susiejama su tėvų pareiga rūpintis savo vaikų ugdymu;</text:p>
      <text:p text:style-name="P298">– sukuriama ir išplėtojama paramos ypač gabiems vaikams ir jaunimui sistema;</text:p>
      <text:p text:style-name="P299"><text:span text:style-name="T300">– išplėtojama lanksti ir efektyvi finansinės paramos studentams sistema: studijų kreditavimas, diferencijuotos socialinės stipendijos, diferencijuoti mokesčiai už bendrabutį. Visiems studentams tampa prieinamos paskolos;</text:span></text:p>
      <text:p text:style-name="P301"><text:span text:style-name="T302">7</text:span><text:span text:style-name="T303">) sudaromos sąlygos<text:s/></text:span><text:span text:style-name="T304">mokytis visą gyvenimą:</text:span></text:p>
      <text:p text:style-name="P305">– sukuriama vientisa visą gyvenimą trunkančio švietimo erdvė. Kad tai būtų pasiekta, suvienijamos Švietimo ir mokslo ministerijos bei kitų ministerijų pastangos ir ištekliai, sukuriama įvairių poreikių asmenims pritaikyta mokymosi aplinka ir išplėtojama švietimo formų įvairovė;<text:s/></text:p>
      <text:p text:style-name="P306">– išplečiamos finansinės mokymosi visą gyvenimą galimybės. Parengiama ir įgyvendinama nacionalinė bei regioninės suaugusiųjų tęstinio mokymosi plėtros programos;</text:p>
      <text:p text:style-name="P307">– visose švietimo pakopose sudaromos palankios<text:s/>mokymosi ir studijų sąlygos visiems pagrindinio, vidurinio ir aukštojo išsilavinimo siekiantiems suaugusiems Lietuvos žmonėms. Išplėtojama informavimo ir konsultavimo apie mokymosi galimybes sistema. Įveikiamos mokymosi kliūtys: mokymosi laiko ir spartos,<text:s/>mokymosi vietos apribojimai, griežti išsilavinimo reikalavimai pradedant mokymąsi ar studijas;</text:p>
      <text:p text:style-name="P308"><text:span text:style-name="T309">– laipsniškai pereinama prie kreditinio, modulinio, kaupiamojo mokymosi;</text:span></text:p>
      <text:p text:style-name="P310"><text:span text:style-name="T311">13</text:span><text:span text:style-name="T312">. Kad būtų užtikrinta švietimo plėtotės kokybė:<text:s/></text:span></text:p>
      <text:p text:style-name="P313"><text:span text:style-name="T314">1</text:span><text:span text:style-name="T315">) atnaujinamas ir su naujomi</text:span><text:span text:style-name="T316">s asmens kompetencijomis susiejamas švietimo turinys:</text:span></text:p>
      <text:p text:style-name="P317">– sukuriama švietimo turinio nuolatinio atnaujinimo sistema. Švietimo turinys nuolat vertinamas ir peržiūrimas, atrenkamas, papildomas ir koreguojamas. Jis nuolat derinamas su švietimui keliamais tikslais ir uždaviniais, atsižvelgiama į mokinių ir švietimo socialinių partnerių interesus. Periodiškai atnaujinamos bendrojo lavinimo bendrosios programos, išsilavinimo standartai ir brandos egzaminų programos;</text:p>
      <text:p text:style-name="P318">– subalansuojami ir su sveikatos reikalavimais suderinami mokinių mokymosi krūviai;<text:s/></text:p>
      <text:p text:style-name="P319">– nuosekliau pereinama prie naujos turinio formavimo politikos, orientuotos į bendrųjų gebėjimų, vertybinių nuostatų ugdymą ir dabarties žmogui būtinų kompetencijų suteikimą, grindžiamos ne tiek žinių perteikimu ir perėmimu, kiek jų analize, kritišku vertinimu ir praktiniu naudojimu, glaudžiai siejančios švietimo turinį su įvairių sričių gyvenimo praktika, problemomis ir jų sprendimų paieška;</text:p>
      <text:soft-page-break/>
      <text:p text:style-name="P320">– švietimo turinys siejamas su dabarties moralinėmis ir pilietinėmis nuostatomis. Ypatingas dėmesys skiriamas asmens patriotizmui, jo pilietiniam, kultūriniam ir tautiniam tapatumui ugdyti. Aktyvi pilietinė veikla tampa sudėtine švietimo turinio dalimi;<text:s/></text:p>
      <text:p text:style-name="P321">– švietimo turinys susiejamas su asmens ir visuomenės gyvenimui būtinų vertybinių<text:s/>nuostatų, bendrųjų gebėjimų ir kompetencijų suteikimu. Kryptingai ugdomi pagrindiniai raštingumo gebėjimai, socialinė, kultūrinė ir komunikacinė kompetencija, kritinio mąstymo ir problemų sprendimo įgūdžiai, gebėjimas mokytis;</text:p>
      <text:p text:style-name="P322">– visuose švietimo lygiuose<text:s/>sustiprinamas dėmesys informacinės kultūros ugdymui. Įdiegiamos pragmatiškos kompiuterinio raštingumo programos, nustatomi tarptautinius standartus atitinkantys kompiuterinio raštingumo egzaminai;</text:p>
      <text:p text:style-name="P323">– sustiprinamas užsienio kalbų mokymasis. Pasiekiama, kad visi vidurinio ugdymo (brandos) programą baigę mokiniai galėtų bendrauti dviem užsienio kalbomis. Geras dviejų – trijų užsienio kalbų mokėjimas tampa natūralia aukštojo išsilavinimo dalimi;</text:p>
      <text:p text:style-name="P324">– visuose švietimo lygiuose sustiprinamas dėmesys verslumui skatinti ir finansinei išminčiai ugdyti. Pasiekiama, kad ekonominio raštingumo pradmenis įgytų visi pagrindinės mokyklos mokiniai, šio raštingumo pagrindai ir verslumo įgūdžiai būtų suteikti visiems mokiniams ir studentams;</text:p>
      <text:p text:style-name="P325">– profesinio mokymo ir studijų programos suderinamos su tarptautiniais standartais ir darbo rinkos poreikiais. Asmens pilietinę kultūrą plėtojantys humanitarinių ir socialinių mokslų kursai paverčiami sudėtine studijų programų dalimi;<text:s/></text:p>
      <text:p text:style-name="P326"><text:span text:style-name="T327">– iš esmės atnaujinami švietimo turinio perteikimo būdai vi</text:span><text:span text:style-name="T328">suose švietimo lygiuose. Įdiegiami aktyvūs, savarankiškumą ir bendradarbiavimą skatinantys mokymosi metodai ir savarankiškos veiklos praktika;<text:s/></text:span></text:p>
      <text:p text:style-name="P329"><text:span text:style-name="T330">2</text:span><text:span text:style-name="T331">) atnaujinamas mokytojų rengimas ir darbas:</text:span></text:p>
      <text:p text:style-name="P332">– nuolat vertinamas mokytojų rengimo ir kvalifikacijos tobulinimo sistemų veiksmingumas ir atliekama tarptautinė studijų programų ekspertizė;<text:s/></text:p>
      <text:p text:style-name="P333">– sukuriama integrali mokytojų rengimo bei kvalifikacijos tobulinimo sistema, orientuota į kintantį mokytojo vaidmenį žinių visuomenėje ir šiuolaikiniam mokytojui būtinas naujas kompetencijas bei vertybines nuostatas. Kuriant žinių visuomenę, keičiamas pats mokytojo vaidmuo: mokytoją – žinių turėtoją ir perteikėją keičia mokytojas – mokymosi organizatorius, mokymosi galimybių kūrėjas, mokymosi patarėjas, partneris, tarpininkas tarp mokinio ir įvairių šiuolaikinių informacijos šaltinių. Kartu mokytojas dabarties visuomenėje turi išlikti ir ugdytojas, gyvenimo tiesų liudytojas, perduodantis tradiciją bei mokantis ją kūrybingai plėtoti;</text:p>
      <text:p text:style-name="P334">– parengiami mokytojų rengimo standartai ir reikalavimai studijų planams. Įdiegiami bendrieji pedagoginių studijų bei kvalifikacijos tobulinimo moduliai ir bendroji kvalifikacijų suteikimo ir pripažinimo sistema;</text:p>
      <text:p text:style-name="P335">– Švietimo ir mokslo ministerija tampa realia mokytojų rengimo užsakove;<text:s/></text:p>
      <text:p text:style-name="P336">– užtikrinamas mokytojų rengimo, kvalifikacijos tobulinimo ir naujų kvalifikacijų įgijimo programų, atitinkančių švietimo reformos poreikius, reikiamas finansavimas. Visiems mokytojams sudaromos galimybės tobulinti kvalifikaciją arba įgyti naujų kvalifikacijų;<text:s/></text:p>
      <text:p text:style-name="P337"><text:span text:style-name="T338">– sukonkretinamas socialinių pedagogų bei švietimo įstaigose dirbančių psichologų vaidmuo, tiksliau apibrėžiamos jų funkcijos. Ypatingas dėmesys skiriamas jų rengimui bei kvalifikacijos tobulinimui;</text:span></text:p>
      <text:p text:style-name="P339"><text:span text:style-name="T340">3</text:span><text:span text:style-name="T341">) modernizuojami švietimo tyrimai ir vertinima</text:span><text:span text:style-name="T342">s:</text:span></text:p>
      <text:p text:style-name="P343">– sukuriama valstybinė mokinių pasiekimų tyrimų sistema. Ji panaudojama švietimui tobulinti šalies mastu, regionuose ir mokyklose;<text:s/></text:p>
      <text:p text:style-name="P344">– reguliariai užsakomi ir vykdomi įvairių švietimo sričių būklės tyrimai. Lietuva nuosekliai dalyvauja atliekant tarptautinius lyginamuosius švietimo tyrimus;<text:s/></text:p>
      <text:p text:style-name="P345">– sukuriama efektyvi švietimo tyrimų finansavimo tvarka, užtikrinama tyrimų rezultatų sklaida ir tyrėjų atskaitomybė visuomenei;</text:p>
      <text:soft-page-break/>
      <text:p text:style-name="P346">– pertvarkoma mokinių pasiekimų vertinimo ugdymo procese sistema: siekiama labiau<text:s/>motyvuoti mokinius mokytis ir mokytojus siekti ugdymo kokybės, geriau informuoti mokinius bei jų tėvus apie mokymosi rezultatus, pratinti mokinius vertinti savo pasiekimus;</text:p>
      <text:p text:style-name="P347"><text:span text:style-name="T348">– dalis švietimo priežiūros ir inspektavimo funkcijų laipsniškai keičiamos mokyklų<text:s/></text:span><text:span text:style-name="T349">audito (įsivertinimo ir išorinio vertinimo) sistema, kurios pagrindinis tikslas – skatinti švietimo kokybę ir veiksmingumą;</text:span></text:p>
      <text:p text:style-name="P350"><text:span text:style-name="T351">4</text:span><text:span text:style-name="T352">) modernizuojamas bendrasis lavinimas, atnaujinamos mokyklos ir pagerinamas švietimo aprūpinimas:</text:span></text:p>
      <text:p text:style-name="P353">– įgyvendinama 2002 m. pradėta Mokyklų tobulinimo programa ir taip pagerinama ugdymo kokybė Lietuvos pagrindinėse mokyklose;<text:s/></text:p>
      <text:p text:style-name="P354">– sudaromas ir įgyvendinamas nacionalinis mokyklų atnaujinimo planas. Per dešimtmetį atnaujinama 80 procentų mokyklų;</text:p>
      <text:p text:style-name="P355">– šalies mastu įgyvendinama informacijos<text:s/>ir komunikacijos technologijų diegimo mokyklose programa. Sukuriama šių technologijų bazės palaikymo ir nuolatinio atnaujinimo sistema. Visos mokyklos įjungiamos į interneto tinklą. Lietuva pagal mokyklų kompiuterizavimo rodiklius pasiekia Europos Sąjungos<text:s/>šalių vidurkį;<text:s/></text:p>
      <text:p text:style-name="P356">– užtikrinamas nuoseklus švietimo priemonių rengimas, leidimas ir mokinių aprūpinimas jomis. Patobulinama, mokyklų poreikiams ir rinkos sąlygoms pritaikoma vadovėlių rengimo tvarka;</text:p>
      <text:p text:style-name="P357">– ypatingas dėmesys skiriamas originalioms mokomosioms kompiuterinėms programoms kurti ir pritaikyti, garso ir vaizdo priemonėms kurti, naudoti internetą mokiniams mokyti ir šviesti;<text:s/></text:p>
      <text:p text:style-name="P358">– pagerinamas psichologinis, socialinis, mokslinis, kultūrinis, medicininis švietimo aprūpinimas.</text:p>
      <text:p text:style-name="P359"/>
      <text:p text:style-name="P360"><text:span text:style-name="T361">V</text:span><text:span text:style-name="T362">.<text:s/></text:span><text:span text:style-name="T363">PAGRINDINIAI siekin</text:span><text:span text:style-name="T364">iai</text:span></text:p>
      <text:p text:style-name="P365"/>
      <text:p text:style-name="P366"><text:span text:style-name="T367">14</text:span><text:span text:style-name="T368">. Plėtojant Lietuvos švietimą, iki 2012 metų pasiekiama, kad:</text:span></text:p>
      <text:p text:style-name="P369"><text:span text:style-name="T370">1</text:span><text:span text:style-name="T371">) visi vaikai, ypač iš socialiai remtinų šeimų, turėtų sąlygas pasirengti mokyklai ir pradėtų ją lankyti; visiems socialiai remtinų šeimų vaikams (nuo trejų metų) būtų užtikrintas<text:s/></text:span><text:span text:style-name="T372">nemokamas ikimokyklinis ugdymas; priešmokyklinis ugdymas taptų visuotinis;</text:span></text:p>
      <text:p text:style-name="P373"><text:span text:style-name="T374">2</text:span><text:span text:style-name="T375">) būtų sudarytos būtiniausios socialinės mokymosi ir studijų sąlygos visiems jų stokojantiems asmenims;</text:span></text:p>
      <text:p text:style-name="P376"><text:span text:style-name="T377">3</text:span><text:span text:style-name="T378">) ne mažiau kaip 95 procentai vaikų įgytų pagrindinį išsilavinimą;</text:span></text:p>
      <text:p text:style-name="P379"><text:span text:style-name="T380">4</text:span><text:span text:style-name="T381">) ne mažiau kaip 95 procentai vaikų, įgijusių pagrindinį išsilavinimą, mokytųsi toliau ir įgytų vidurinį išsilavinimą arba vidurinį išsilavinimą ir darbo rinkoje paklausią profesinę kvalifikaciją;</text:span></text:p>
      <text:p text:style-name="P382"><text:span text:style-name="T383">5</text:span><text:span text:style-name="T384">) visi specialiųjų poreikių vaikai ir jaunimas tu</text:span><text:span text:style-name="T385">rėtų galimybę mokytis visų tipų mokyklose jiems palankioje ugdymo aplinkoje pagal formalaus ir neformalaus švietimo programas;</text:span></text:p>
      <text:p text:style-name="P386"><text:span text:style-name="T387">6</text:span><text:span text:style-name="T388">) kiekvienas Lietuvos pilietis turėtų galimybę studijuoti aukštojoje mokykloje pasirinktu būdu (nuotolinės, neakivaizdinės i</text:span><text:span text:style-name="T389">r kitos studijos) ir daugiau kaip 60 procentų Lietuvos jaunuolių įgytų aukštąjį universitetinį arba neuniversitetinį išsilavinimą;</text:span></text:p>
      <text:p text:style-name="P390"><text:span text:style-name="T391">7</text:span><text:span text:style-name="T392">) visi bendrojo pagrindinio, vidurinio išsilavinimo ar profesinės kvalifikacijos neįgiję Lietuvos gyventojai, visų pirma</text:span><text:span text:style-name="T393"><text:s/>jaunuoliai ir jaunuolės, būtų kviečiami ir skatinami mokytis; nubyrančių ir anksti švietimo sistemą paliekančių jaunuolių (18–24 metų asmenų, turinčių tik pagrindinį ar vidurinį išsilavinimą ir netęsiančių mokymosi ar profesinio rengimosi) procentinė dali</text:span><text:span text:style-name="T394">s neviršytų 9 procentų; asmenų, įgijusių nors vidurinį išsilavinimą, procentinė dalis 25–59 metų amžiaus grupėje pasiektų daugiau nei 80 procentų;</text:span></text:p>
      <text:p text:style-name="P395"><text:span text:style-name="T396">8</text:span><text:span text:style-name="T397">) Lietuvos gyventojai turėtų realias galimybes mokytis visą gyvenimą, nuolat atnaujinti ir plėtoti savo<text:s/></text:span><text:span text:style-name="T398">gebėjimus; kasmet mokytųsi ne mažiau kaip 15 procentų darbingo amžiaus suaugusių šalies gyventojų;</text:span></text:p>
      <text:p text:style-name="P399"><text:span text:style-name="T400">9</text:span><text:span text:style-name="T401">) ne mažiau kaip 85 procentai darbingo amžiaus Lietuvos gyventojų turėtų realias galimybes ir gebėtų naudotis kompiuterinėmis informacinėmis technologij</text:span><text:span text:style-name="T402">omis;</text:span></text:p>
      <text:p text:style-name="P403">10) penkiolikmečių mokinių, nepasiekiančių minimalaus skaitymo, rašymo, matematikos, gamtos ir socialinių mokslų raštingumo lygmens, procentinė dalis sumažėtų perpus;</text:p>
      <text:p text:style-name="P404"><text:span text:style-name="T405">11</text:span><text:span text:style-name="T406">) jaunimo ir suaugusiųjų, dalyvaujančių nevyriausybinių ir visuomeninių<text:s/></text:span><text:span text:style-name="T407">organizacijų veikloje, skaičius išaugtų bent dvigubai;</text:span></text:p>
      <text:p text:style-name="P408"><text:span text:style-name="T409">12</text:span><text:span text:style-name="T410">) ne mažiau kaip 70 procentų mokinių, baigiančių pagrindinę bendrojo lavinimo mokyklą, pirmosios užsienio kalbos įgūdžiai atitiktų siūlomą „Slenksčio“ lygmenį; ne mažiau kaip 70 procentų mokinių,</text:span><text:span text:style-name="T411"><text:s/>baigiančių vidurinę bendrojo lavinimo mokyklą, būtų įgiję: pirmosios užsienio kalbos įgūdžius, atitinkančius „Aukštumos“ lygmenį, o antrosios užsienio kalbos – „Slenksčio“ lygmenį;</text:span></text:p>
      <text:p text:style-name="P412"><text:span text:style-name="T413">13</text:span><text:span text:style-name="T414">) vaikinų ir merginų, baigiančių matematikos, informatikos, gamtos m</text:span><text:span text:style-name="T415">okslų ir technologijų studijas, skaičiaus santykinis skirtumas sumažėtų bent perpus.</text:span></text:p>
      <text:p text:style-name="P416"/>
      <text:p text:style-name="P417"><text:span text:style-name="T418">VI</text:span><text:span text:style-name="T419">.<text:s/></text:span><text:span text:style-name="T420">STRATEGINIŲ NUOSTATŲ ĮGYVENDINIMAS</text:span></text:p>
      <text:p text:style-name="P421"/>
      <text:p text:style-name="P422"><text:span text:style-name="T423">15</text:span><text:span text:style-name="T424">. Lietuvos Respublikos Vyriausybė, remdamasi šiomis Strategijos nuostatomis ir bendradarbiaudama su visuomenės inter</text:span><text:span text:style-name="T425">esų grupėmis, parengia Strategijos nuostatų įgyvendinimo programą, pagrįstą finansiniais valstybės įsipareigojimais – ilgalaikiu švietimo finansavimo, investicijų į švietimą planu bei privataus kapitalo ir Europos struktūrinių fondų lėšų pritraukimo į Liet</text:span><text:span text:style-name="T426">uvos švietimą projektu.</text:span></text:p>
      <text:p text:style-name="P427"><text:span text:style-name="T428">16</text:span><text:span text:style-name="T429">. Vyriausybė, remdamasi Strategijos nuostatose apibrėžtais pagrindiniais švietimo plėtotės siekiniais, koordinuoja veiksmų programos įgyvendinimą ir stebėseną ir prireikus teikia siūlymus dokumentui tobulinti. Strategijos nuos</text:span><text:span text:style-name="T430">tatų įgyvendinimo programos bendrąją priežiūrą atlieka Lietuvos Respublikos Seimas.<text:s/></text:span></text:p>
      <text:p text:style-name="P431">______________</text:p>
      <text:p text:style-name="P432"/>
      <text:p text:style-name="P4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5T03:43:00Z</meta:creation-date>
    <dc:date>2015-07-05T03:43:00Z</dc:date>
    <meta:template xlink:href="Normal" xlink:type="simple"/>
    <meta:editing-cycles>2</meta:editing-cycles>
    <meta:editing-duration>PT0S</meta:editing-duration>
    <meta:document-statistic meta:page-count="9" meta:paragraph-count="190" meta:word-count="3386" meta:character-count="28728" meta:row-count="593" meta:non-whitespace-character-count="25532"/>
  </office:meta>
</office:document-meta>
</file>