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margin-left="3.543in">
        <style:tab-stops/>
      </style:paragraph-properties>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color="#000000"/>
    </style:style>
  </office:automatic-styles>
  <office:body>
    <office:text text:use-soft-page-breaks="true">
      <text:p text:style-name="P1"/>
      <text:p text:style-name="P6">LIETUVOS RESPUBLIKOS SOCIALINĖS APSAUGOS IR DARBO MINISTRAS</text:p>
      <text:p text:style-name="P7"/>
      <text:p text:style-name="P8">Į S A K Y M A S</text:p>
      <text:p text:style-name="P9"><text:span text:style-name="T10">DĖL LIETUVOS RESPUBLIKOS SOCIALINĖS APSAUGOS IR DARBO MINISTERIJOS DARBO REGLAMENTO PATVIRTINIMO</text:span></text:p>
      <text:p text:style-name="P11"/>
      <text:p text:style-name="P12">2003 m. gruodžio 22 d. Nr. A1-213</text:p>
      <text:p text:style-name="P13">Vilnius</text:p>
      <text:p text:style-name="P14"/>
      <text:p text:style-name="P15"/>
      <text:p text:style-name="P16"><text:span text:style-name="T17">Vadovaudamasi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18">80-3639</text:span></text:a><text:span text:style-name="T19">) 2 punktu:</text:span></text:p>
      <text:p text:style-name="P20"><text:span text:style-name="T21">Tvirtinu</text:span><text:span text:style-name="T22"><text:s/>Lietuvos Respublikos socialinės apsaugos ir darbo ministerijos darbo reglamentą (pridedama).</text:span></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Lietuvos Respublikos socialinės<text:s/></text:p>
      <text:p text:style-name="P32">apsaugos ir darbo ministro<text:s/></text:p>
      <text:p text:style-name="P33">2003 m. gruodžio 22 d. įsakymu Nr. A1-213</text:p>
      <text:p text:style-name="P34"/>
      <text:p text:style-name="P35"><text:span text:style-name="T36">LIETUVOS RESPUBLIKOS SOCIALINĖS APSAUGOS IR DARBO MINISTERIJOS</text:span></text:p>
      <text:p text:style-name="P37"><text:span text:style-name="T38">DARBO REGLAMEN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Respublikos socialinės apsaugos ir darbo ministerijos darbo reglamentas (toliau vadinama – Reglamentas) nustato Lietuvos Respublikos socialinės apsaugos ir darbo ministerijos (toliau vadinama – ministerija) darbo tvarką.</text:span></text:p>
      <text:p text:style-name="P48"><text:span text:style-name="T49">Ministerijos darbo tvarką Europos Sąjungos ir tarptautinio bendradarbiavimo srityje nustato socialinės apsaugos ir darbo ministro patvirtintas Ministerijos tarptautinės veiklos reglamentas.<text:s/></text:span></text:p>
      <text:p text:style-name="P50"><text:span text:style-name="T51">2</text:span><text:span text:style-name="T5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3"><text:span text:style-name="T54">3</text:span><text:span text:style-name="T55">. Ministerija savo veiklą grindžia teisėtumo, teisingumo, įstatymo viršenybės, objektyvumo, proporcingumo, nepiktnaudžiavimo valdžia, tarnybinio bendradarbiavimo ir kitais demokratinio administravimo principais.</text:span></text:p>
      <text:p text:style-name="P56"><text:span text:style-name="T57">4</text:span><text:span text:style-name="T58">.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as ministerijos valstybės tarnautojas.</text:span></text:p>
      <text:p text:style-name="P59"/>
      <text:p text:style-name="P60"><text:span text:style-name="T61">II</text:span><text:span text:style-name="T62">.<text:s/></text:span><text:span text:style-name="T63">BENDRIEJI MINISTERIJOS STRUKTŪROS IR DARBO KLAUSIMAI</text:span></text:p>
      <text:p text:style-name="P64"/>
      <text:p text:style-name="P65"><text:span text:style-name="T66">Ministras ir ministro politinio (asmeninio) pasitikėjimo valstybės tarnautojai</text:span></text:p>
      <text:p text:style-name="P67"/>
      <text:p text:style-name="P68"><text:span text:style-name="T69">5</text:span><text:span text:style-name="T70">.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departamentų, tarnybų, inspekcijų) veiklą per šių įstaigų vadovus.</text:span></text:p>
      <text:p text:style-name="P71"><text:span text:style-name="T72">6</text:span><text:span text:style-name="T73">. Ministras yra atsakingas Lietuvos Respublikos Seimui, Respublikos Prezidentui ir tiesiogiai pavaldus Ministrui Pirmininkui.</text:span></text:p>
      <text:p text:style-name="P74"><text:span text:style-name="T75">7</text:span><text:span text:style-name="T76">. Ministrą laikinai gali pavaduoti tik Ministro Pirmininko paskirtas kitas Lietuvos Respublikos Vyriausybės narys.</text:span></text:p>
      <text:p text:style-name="P77"><text:span text:style-name="T78">8</text:span><text:span text:style-name="T79">. Ministras leidžia įsakymus (individualius ir norminius). Prireikus keli ministrai gali leisti bendrus įsakymus. Ministro įsakymai įforminami ministro blanke.</text:span></text:p>
      <text:p text:style-name="P80"><text:span text:style-name="T81">9</text:span><text:span text:style-name="T82">. Ministras leidžia įsakymus dėl:</text:span></text:p>
      <text:p text:style-name="P83"><text:span text:style-name="T84">9.1</text:span><text:span text:style-name="T85">. ministerijos administracijos struktūros ir pareigybių sąrašo patvirtinimo, neviršydamas darbo užmokesčiui nustatytų lėšų;</text:span></text:p>
      <text:p text:style-name="P86"><text:span text:style-name="T87">9.2</text:span><text:span text:style-name="T88">. ministerijos administracijos padalinių nuostatų ir pareigybių aprašymų patvirtinimo, Lietuvos Respublikos Vyriausybės pavedimu – įstaigų prie ministerijos nuostatų patvirtinimo, įstaigų prie ministerijos vadovų pareigybių aprašymų patvirtinimo;</text:span></text:p>
      <text:p text:style-name="P89"><text:span text:style-name="T90">9.3</text:span><text:span text:style-name="T91">.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text:s/></text:span><text:soft-page-break/><text:span text:style-name="T92">skyrimo ministerijos valstybės tarnautojams ir darbuotojams, jų skatinimo, jeigu ministras to nepaveda daryti ministerijos valstybės sekretoriui;</text:span></text:p>
      <text:p text:style-name="P93"><text:span text:style-name="T94">9.4</text:span><text:span text:style-name="T95">. įstaigų prie ministerijos vadovų priėmimo į pareigas ir atleidimo iš pareigų, atostogų suteikimo, tarnybinių ir drausminių nuobaudų skyrimo, skatinimo;</text:span></text:p>
      <text:p text:style-name="P96"><text:span text:style-name="T97">9.5</text:span><text:span text:style-name="T98">. komisijų (darbo grupių) sudarymo;</text:span></text:p>
      <text:p text:style-name="P99"><text:span text:style-name="T100">9.6</text:span><text:span text:style-name="T101">. ministerijos valstybės sekretoriaus, ministerijos sekretorių administravimo sričių nustatymo;</text:span></text:p>
      <text:p text:style-name="P102"><text:span text:style-name="T103">9.7</text:span><text:span text:style-name="T104">. kitų įstatymų ir Lietuvos Respublikos Vyriausybės nutarimų jam suteiktų funkcijų vykdymo.</text:span></text:p>
      <text:p text:style-name="P105"><text:span text:style-name="T106">10</text:span><text:span text:style-name="T107">.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08">12-296</text:span></text:a><text:span text:style-name="T109">; 2002, Nr. 124-5626)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10">71-2236</text:span></text:a><text:span text:style-name="T111">; 2003, Nr. 28-1144) nustatyta tvarka.</text:span></text:p>
      <text:p text:style-name="P112"><text:span text:style-name="T113">11</text:span><text:span text:style-name="T114">.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15"><text:span text:style-name="T116">12</text:span><text:span text:style-name="T117">. Viceministras:</text:span></text:p>
      <text:p text:style-name="P118"><text:span text:style-name="T119">12.1</text:span><text:span text:style-name="T120">. kontroliuoja, ar ministerijos rengiami teisės aktai ir programų projektai atitinka ministro politines nuostatas jam pavestoje valdymo srityje;<text:s/></text:span></text:p>
      <text:p text:style-name="P121"><text:span text:style-name="T122">12.2</text:span><text:span text:style-name="T123">. koordinuoja ministro politinio (asmeninio) pasitikėjimo valstybės tarnautojų veiklą;<text:s/></text:span></text:p>
      <text:p text:style-name="P124"><text:span text:style-name="T125">12.3</text:span><text:span text:style-name="T126">. ministro pavedimu atstovauja ministrui, pristatydamas ministro politines nuostatas ir sprendimus visuomenei, Lietuvos Respublikos Seimo komitetuose, Lietuvos Respublikos Vyriausybės posėdžiuose ir jas aptardamas;<text:s/></text:span></text:p>
      <text:p text:style-name="P127"><text:span text:style-name="T128">12.4</text:span><text:span text:style-name="T129">. dalyvauja derinant su suinteresuotomis institucijomis ministerijos rengiamų teisės aktų ir programų projektus;<text:s/></text:span></text:p>
      <text:p text:style-name="P130"><text:span text:style-name="T131">12.5</text:span><text:span text:style-name="T132">. atlieka kitas ministro jam pavestas funkcijas.</text:span></text:p>
      <text:p text:style-name="P133"/>
      <text:p text:style-name="P134"><text:span text:style-name="T135">Ministerijos administracija ir įstaigos prie ministerijos</text:span></text:p>
      <text:p text:style-name="P136"/>
      <text:p text:style-name="P137"><text:span text:style-name="T138">13</text:span><text:span text:style-name="T139">. Ministerija turi savo administraciją, kuriai vadovauja ministerijos valstybės sekretorius. Ministerijos valstybės sekretorius yra karjeros valstybės tarnautojas, tiesiogiai pavaldus ministrui. Ministerijos valstybės sekretorius pagal savo kompetenciją leidžia potvarkius. Ministerijos valstybės sekretorius:<text:s/></text:span></text:p>
      <text:p text:style-name="P140"><text:span text:style-name="T141">13.1</text:span><text:span text:style-name="T142">. koordinuoja ir kontroliuoja ministerijos administracijos padalinių (toliau vadinama – ministerijos padaliniai) veiklą, užtikrina, kad įgyvendinant strateginius veiklos planus optimaliai būtų valdomi ir panaudojami finansiniai, materialiniai, intelektiniai ir informacijos ištekliai;<text:s/></text:span></text:p>
      <text:p text:style-name="P143"><text:span text:style-name="T144">13.2</text:span><text:span text:style-name="T145">. kontroliuoja ministerijos administracinę ūkinę veiklą;<text:s/></text:span></text:p>
      <text:p text:style-name="P146"><text:span text:style-name="T147">13.3</text:span><text:span text:style-name="T148">. organizuoja ir koordinuoja ministerijos strateginių veiklos planų rengimą ir įgyvendinimą;</text:span></text:p>
      <text:p text:style-name="P149"><text:span text:style-name="T150">13.4</text:span><text:span text:style-name="T151">.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text:span></text:p>
      <text:p text:style-name="P152"><text:span text:style-name="T153">13.5</text:span><text:span text:style-name="T154">. koordinuoja ir kontroliuoja teisės aktų bei programų projektų rengimą ir derinimą;<text:s/></text:span></text:p>
      <text:p text:style-name="P155"><text:span text:style-name="T156">13.6</text:span><text:span text:style-name="T157">. organizuoja ministerijos administracijos nuostatų, ministerijos padalinių nuostatų ir valstybės tarnautojų pareigybių sąrašo, pareigybių aprašymų ir ministro įsakymų projektų rengimą;<text:s/></text:span></text:p>
      <text:p text:style-name="P158"><text:span text:style-name="T159">13.7</text:span><text:span text:style-name="T160">. ministro pavedimu Lietuvos Respublikos valstybės tarnybos įstatymo nustatyta tvarka skiria į pareigas ir atleidžia iš jų ministerijos administracijos valstybės tarnautojus;<text:s/></text:span></text:p>
      <text:p text:style-name="P161"><text:span text:style-name="T162">13.8</text:span><text:span text:style-name="T163">. saugo ministerijos antspaudą ir atsako už antspaudo naudojimą;<text:s/></text:span></text:p>
      <text:p text:style-name="P164"><text:span text:style-name="T165">13.9</text:span><text:span text:style-name="T166">. vykdo kitas ministro jam pavestas funkcijas.</text:span></text:p>
      <text:p text:style-name="P167"><text:span text:style-name="T168">14</text:span><text:span text:style-name="T169">. Ministerijos sekretoriai yra karjeros valstybės tarnautojai, tiesiogiai pavaldūs ministerijos valstybės sekretoriui ir atsakingi ministrui. Ministerijos sekretoriai ministro nustatytose administravimo srityse:<text:s/></text:span></text:p>
      <text:p text:style-name="P170"><text:span text:style-name="T171">14.1</text:span><text:span text:style-name="T172">. organizuoja ir kontroliuoja programų, atitinkančių ministerijos strateginius tikslus ir Lietuvos Respublikos Vyriausybės programos nuostatas, rengimą ir įgyvendinimą;<text:s/></text:span></text:p>
      <text:p text:style-name="P173"><text:span text:style-name="T174">14.2</text:span><text:span text:style-name="T175">. organizuoja atitinkančių ministerijos strateginius tikslus ir Lietuvos Respublikos Vyriausybės programos nuostatas teisės aktų projektų rengimą ir derinimą;<text:s/></text:span></text:p>
      <text:p text:style-name="P176"><text:span text:style-name="T177">14.3</text:span><text:span text:style-name="T178">. organizuoja ir kontroliuoja Ministro Pirmininko ir Lietuvos Respublikos Vyriausybės, ministro ir ministerijos valstybės sekretoriaus pavedimų vykdymą;<text:s/></text:span></text:p>
      <text:p text:style-name="P179"><text:span text:style-name="T180">14.4</text:span><text:span text:style-name="T181">. pagal savo kompetenciją užtikrina priimtų teisės aktų įgyvendinimą;<text:s/></text:span></text:p>
      <text:p text:style-name="P182"><text:span text:style-name="T183">14.5</text:span><text:span text:style-name="T184">. vykdo kitas ministro jiems pavestas funkcijas.</text:span></text:p>
      <text:p text:style-name="P185"><text:span text:style-name="T186">15</text:span><text:span text:style-name="T187">. Ministerijos administraciją sudaro departamentai, skyriai ir kiti padaliniai. Departamentams vadovauja direktoriai, skyriams ir kitiems ministerijos padaliniams – vedėjai. Departamentų direktoriai, skyrių ir kitų ministerijos padalinių vedėjai gali turėti pavaduotojus (departamentų direktoriai, skyrių ir kitų ministerijos padalinių vedėjai, jų pavaduotojai toliau šiame Reglamente vadinami vadovais).</text:span></text:p>
      <text:p text:style-name="P188"><text:span text:style-name="T189">Ministerijos padalinių vadovai yra asmeniškai atsakingi už jų padaliniams priskirtų funkcijų vykdymą, darbo organizavimą, taip pat už ministro, viceministro, ministerijos valstybės sekretoriaus ar ministerijos sekretoriaus rezoliucijų ir žodinių pavedimų vykdymą. Ministerijos padalinių vadovai yra tiesiogiai pavaldūs ministerijos sekretoriui pagal ministro nustatytas administravimo sritis (toliau – ministerijos sekretoriai) ir atsakingi ministerijos valstybės sekretoriui.<text:s/></text:span></text:p>
      <text:p text:style-name="P190"><text:span text:style-name="T191">16</text:span><text:span text:style-name="T192">. Ministerijos administracijos struktūra formuojama atsižvelgiant į įstatymų ir kitų teisės aktų ministerijai pavestos srities valstybės valdymo funkcijas.</text:span></text:p>
      <text:p text:style-name="P193"><text:span text:style-name="T194">17</text:span><text:span text:style-name="T195">. Ministerijos padaliniai darbą organizuoja vadovaudamiesi ministro patvirtintais jų nuostatais, ministerijos padalinių vadovai, ministro politinio (asmeninio) pasitikėjimo ir kiti ministerijos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96">51-1953</text:span></text:a><text:span text:style-name="T197">), darbuotojai – pareigybių aprašymais.</text:span></text:p>
      <text:p text:style-name="P198"><text:span text:style-name="T199">18</text:span><text:span text:style-name="T200">. Prie ministerijos gali būti Lietuvos Respublikos Vyriausybės steigiami departamentai, kontrolės ar apskaitos funkcijas vykdančios tarnybos ir inspekcijos (toliau vadinama – įstaigos prie ministerijos).</text:span></text:p>
      <text:p text:style-name="P201">Lietuvos Respublikos Vyriausybės pavedimu ministerija vykdo visas ar dalį įstaigos prie ministerijos steigėjo funkcijų.</text:p>
      <text:p text:style-name="P202"/>
      <text:p text:style-name="P203"><text:span text:style-name="T204">Ministerijos kolegija</text:span></text:p>
      <text:p text:style-name="P205"/>
      <text:p text:style-name="P206"><text:span text:style-name="T207">19</text:span><text:span text:style-name="T208">.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209"><text:span text:style-name="T210">20</text:span><text:span text:style-name="T211">. Kolegija svarsto svarbiausius ministerijos veiklos klausimus: Lietuvos Respublikos Vyriausybės programos, ministerijos strateginių veiklos planų įgyvendinimą, įstatymų ir kitų teisės aktų projektus, vidaus audito išvadas, ministerijos padalinių ir įstaigų prie ministerijos vadovų ataskaitas, ministerijos veiklos ataskaitos Lietuvos Respublikos Vyriausybei projektą, teikimus Lietuvos Respublikos pirmojo ir antrojo laipsnių valstybinei pensijai, pristatymo valstybės apdovanojimui skirti ir kitus svarbius socialinės apsaugos ir darbo klausimus.</text:span></text:p>
      <text:p text:style-name="P212"><text:span text:style-name="T213">Kolegijos narių skaičių nustato, kolegijos personalinę sudėtį ir darbo reglamentą tvirtina ministras. Jis taip pat teikia klausimus kolegijai svarstyti.<text:s/></text:span></text:p>
      <text:p text:style-name="P214"><text:span text:style-name="T215">21</text:span><text:span text:style-name="T216">. Kolegijos posėdžių darbotvarkės sudaromos, pateikti klausimai svarstomi, sprendimai priimami ir įforminami kolegijos darbo reglamento nustatyta tvarka.<text:s/></text:span></text:p>
      <text:p text:style-name="P217"/>
      <text:p text:style-name="P218"><text:span text:style-name="T219">Ministerijos veiklos organizavimas</text:span></text:p>
      <text:p text:style-name="P220"/>
      <text:p text:style-name="P221"><text:span text:style-name="T222">22</text:span><text:span text:style-name="T223">.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p text:style-name="P224">Ministerijos strateginių veiklos planų rengimą ir įgyvendinimą organizuoja ir koordinuoja ministerijos valstybės sekretorius.<text:s/></text:p>
      <text:p text:style-name="P225"><text:span text:style-name="T226">Strateginio plano rengimo ir įgyvendinimo priežiūrai ministro įsakymu sudaroma strateginio planavimo grupė, skiriami programų koordinatoriai bei asmenys, atsakingi už atskirų priemonių planavimą ir įgyvendinimą. Ministerijos valstybės sekretorius yra strateginio planavimo grupės vadovas.</text:span></text:p>
      <text:p text:style-name="P227"><text:span text:style-name="T228">23</text:span><text:span text:style-name="T229">. Einamieji ministerijos veiklos klausimai gali būti aptariami ministro, viceministro, ministerijos valstybės sekretoriaus ir ministerijos sekretorių pasitarimuose. Šiuose pasitarimuose ministro nurodymu gali dalyvauti ministerijos padalinių vadovai, įstaigų prie ministerijos vadovai, kiti ministro pakviesti asmenys.</text:span></text:p>
      <text:p text:style-name="P230"><text:span text:style-name="T231">Viceministras, ministerijos valstybės sekretorius ir ministerijos sekretoriai gali organizuoti ministerijos padalinių vadovų ir kitų ministerijos valstybės tarnautojų ar darbuotojų pasitarimus jiems pavestų uždavinių vykdymo klausimais.</text:span></text:p>
      <text:p text:style-name="P232"><text:span text:style-name="T233">24</text:span><text:span text:style-name="T234">. Ministerijos metines veiklos ataskaitas, kaip vykdoma Lietuvos Respublikos Vyriausybės programa, jos įgyvendinimo priemonės ir ministerijos strateginiai veiklos planai, Lietuvos Respublikos Vyriausybei teikia ministras.</text:span></text:p>
      <text:p text:style-name="P235"><text:span text:style-name="T236">25</text:span><text:span text:style-name="T237">. Ministerijos interesams valstybės ir savivaldybės institucijose ir įstaigose atstovauja ministras, viceministras, ministerijos valstybės sekretorius ir ministerijos sekretoriai. Jiems pavedus, kiti ministerijos valstybės tarnautojai, kitų įstaigų prie ministerijos valstybės tarnautojai gali atstovauti ministerijai Lietuvos Respublikos Seime, Prezidentūroje, Lietuvos Respublikos Vyriausybėje, ministerijose bei kitose institucijose ir įstaigose.</text:span></text:p>
      <text:p text:style-name="P238">Ministerijai atstovaujančių ministerijos valstybės tarnautojų viešai reiškiama nuomonė negali prieštarauti ministerijos pozicijai.</text:p>
      <text:p text:style-name="P239"/>
      <text:p text:style-name="P240"><text:span text:style-name="T241">Dokumentų pasirašymas</text:span></text:p>
      <text:p text:style-name="P242"/>
      <text:p text:style-name="P243"><text:span text:style-name="T244">26</text:span><text:span text:style-name="T245">.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gali pasirašyti ir viceministras arba ministerijos valstybės sekretorius ar ministerijos sekretorius apie tai vėliau informuodami ministrą. Įstatymų nustatyta tvarka ministras pasirašo tarptautines sutartis ir susitarimus. Prieš ministrui pasirašant (vizuojant) dokumentus, juos vizuoja:<text:s/></text:span></text:p>
      <text:p text:style-name="P246"><text:span text:style-name="T247">26.1</text:span><text:span text:style-name="T248">. dokumentą rengęs ministerijos valstybės tarnautojas ar darbuotojas;</text:span></text:p>
      <text:p text:style-name="P249"><text:span text:style-name="T250">26.2</text:span><text:span text:style-name="T251">. Dokumentų tvarkymo skyriaus vedėjas, jei ministro įsakymo prieduose numatomos atitinkamų dokumentų formos;</text:span></text:p>
      <text:p text:style-name="P252"><text:span text:style-name="T253">26.3</text:span><text:span text:style-name="T254">. atitinkamų ministerijos padalinių vadovai, jų nesant – pavaduotojai;</text:span></text:p>
      <text:p text:style-name="P255"><text:span text:style-name="T256">26.4</text:span><text:span text:style-name="T257">. Teisės skyriaus vedėjas, jo nesant – pavaduotojas (teisės aktų projektus);</text:span></text:p>
      <text:p text:style-name="P258"><text:span text:style-name="T259">26.5</text:span><text:span text:style-name="T260">. ministerijos sekretorius pagal ministro nustatytą administravimo sritį;</text:span></text:p>
      <text:p text:style-name="P261"><text:span text:style-name="T262">26.6</text:span><text:span text:style-name="T263">. ministerijos valstybės sekretorius;</text:span></text:p>
      <text:p text:style-name="P264"><text:span text:style-name="T265">26.7</text:span><text:span text:style-name="T266">. viceministras.</text:span></text:p>
      <text:p text:style-name="P267"><text:span text:style-name="T268">27</text:span><text:span text:style-name="T269">. Viceministras pasirašo raštus, siunčiamus Respublikos Prezidento patarėjams, Ministro Pirmininko vyriausiajam patarėjui ir ministerijoms, kai atsakoma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s/></text:span></text:p>
      <text:p text:style-name="P270"><text:span text:style-name="T271">28</text:span><text:span text:style-name="T272">.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273"><text:span text:style-name="T274">29</text:span><text:span text:style-name="T275">. Prieš viceministrui ar ministerijos valstybės sekretoriui pasirašant (vizuojant) dokumentus, juos vizuoja:</text:span></text:p>
      <text:p text:style-name="P276"><text:span text:style-name="T277">29.1</text:span><text:span text:style-name="T278">. dokumentą rengęs ministerijos valstybės tarnautojas ar darbuotojas;</text:span></text:p>
      <text:p text:style-name="P279"><text:span text:style-name="T280">29.2</text:span><text:span text:style-name="T281">. ministerijos padalinio vadovas, jo nesant – pavaduotojas;</text:span></text:p>
      <text:p text:style-name="P282"><text:span text:style-name="T283">29.3</text:span><text:span text:style-name="T284">. kitų ministerijos padalinių vadovai, kai ministerijos valstybės sekretoriaus potvarkis tiesiogiai susijęs su šių padalinių veikla;<text:s/></text:span></text:p>
      <text:p text:style-name="P285"><text:span text:style-name="T286">29.4</text:span><text:span text:style-name="T287">. Teisės skyriaus vedėjas, jo nesant – pavaduotojas (teisės aktų projektus);</text:span></text:p>
      <text:p text:style-name="P288"><text:span text:style-name="T289">29.5</text:span><text:span text:style-name="T290">. ministerijos sekretorius, jeigu potvarkis susijęs su jam ministro nustatyta administravimo sritimi.<text:s/></text:span></text:p>
      <text:p text:style-name="P291"><text:span text:style-name="T292">30</text:span><text:span text:style-name="T293">. Ministerijos sekretoriai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span></text:p>
      <text:p text:style-name="P294"><text:span text:style-name="T295">31</text:span><text:span text:style-name="T296">. Prieš ministerijos sekretoriui pasirašant (vizuojant) dokumentus, juos vizuoja:</text:span></text:p>
      <text:p text:style-name="P297"><text:span text:style-name="T298">31.1</text:span><text:span text:style-name="T299">. dokumentą rengęs ministerijos valstybės tarnautojas ar darbuotojas;</text:span></text:p>
      <text:p text:style-name="P300"><text:span text:style-name="T301">31.2</text:span><text:span text:style-name="T302">. ministerijos padalinio vadovas, jo nesant – pavaduotojas;</text:span></text:p>
      <text:p text:style-name="P303"><text:span text:style-name="T304">31.3</text:span><text:span text:style-name="T305">. kitų ministerijos padalinių vadovai, kai dokumentas tiesiogiai susijęs su šių padalinių veikla ir (ar) įstaigos prie ministerijos vadovas.</text:span></text:p>
      <text:p text:style-name="P306"><text:span text:style-name="T307">32</text:span><text:span text:style-name="T308">. Ministerijos padalinių vadovai pagal kompetenciją turi teisę pasirašyti informacinio pobūdžio raštus, kurie įforminami ministerijos padalinio blanke.</text:span></text:p>
      <text:p text:style-name="P309"><text:span text:style-name="T310">33</text:span><text:span text:style-name="T311">. Prireikus ministras gali nustatyti kitokią dokumentų pasirašymo tvarką.</text:span></text:p>
      <text:p text:style-name="P312"/>
      <text:p text:style-name="P313"><text:span text:style-name="T314">III</text:span><text:span text:style-name="T315">.<text:s/></text:span><text:span text:style-name="T316">PAVEDIMAI, JŲ VYKDYMAS IR VYKDYMO KONTROLĖ</text:span></text:p>
      <text:p text:style-name="P317"/>
      <text:p text:style-name="P318"><text:span text:style-name="T319">Lietuvos Respublikos Vyriausybės, Ministro Pirmininko pavedimai</text:span></text:p>
      <text:p text:style-name="P320"/>
      <text:p text:style-name="P321"><text:span text:style-name="T322">34</text:span><text:span text:style-name="T323">. Ministras užtikrina, kad Lietuvos Respublikos Vyriausybės ir Ministro Pirmininko pavedimai būtų deramai ir laiku įvykdyti. Lietuvos Respublikos Vyriausybės ir Ministro Pirmininko pavedimų vykdymą koordinuoja ministerijos valstybės sekretorius.<text:s/></text:span></text:p>
      <text:soft-page-break/>
      <text:p text:style-name="P324"><text:span text:style-name="T325">Lietuvos Respublikos Vyriausybės, Ministro Pirmininko pavedimus ar Ministrui Pirmininkui pavedus – Vyriausybės kanclerio pavedimus vykdyti savo rezoliucija nurodo ministras, viceministras, ministerijos valstybės sekretorius ar ministerijos sekretorius.</text:span></text:p>
      <text:p text:style-name="P326"><text:span text:style-name="T327">35</text:span><text:span text:style-name="T328">.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329"><text:span text:style-name="T330">36</text:span><text:span text:style-name="T331">. Ministerijos padalinio vadovas, norėdamas pratęsti pavedimo vykdymo terminą, šį klausimą suderina su ministerijos sekretoriumi arba ministerijos valstybės sekretoriumi ir parengia:</text:span></text:p>
      <text:p text:style-name="P332"><text:span text:style-name="T333">36.1</text:span><text:span text:style-name="T334">. dėl Lietuvos Respublikos Vyriausybės pavedimo nutarime įvykdymo termino pratęsimo – Lietuvos Respublikos Vyriausybės nutarimo, kuriame įpareigojama atlikti pavedimą, pakeitimo projektą;</text:span></text:p>
      <text:p text:style-name="P335"><text:span text:style-name="T336">36.2</text:span><text:span text:style-name="T337">. dėl Ministro Pirmininko pavedimo potvarkyje įvykdymo termino pratęsimo – argumentuotą ministro prašymą ir Ministro Pirmininko potvarkio projektą;</text:span></text:p>
      <text:p text:style-name="P338"><text:span text:style-name="T339">36.3</text:span><text:span text:style-name="T340">. dėl Ministro Pirmininko pavedimo rezoliucijoje įvykdymo termino pratęsimo – argumentuotą ministro prašymą;</text:span></text:p>
      <text:p text:style-name="P341"><text:span text:style-name="T342">36.4</text:span><text:span text:style-name="T343">. dėl Vyriausybės kanclerio pavedimo įvykdymo – argumentuotą ministerijos valstybės sekretoriaus prašymą.</text:span></text:p>
      <text:p text:style-name="P344"><text:span text:style-name="T345">Prašymai pratęsti Ministro Pirmininko ir Vyriausybės kanclerio pavedimų įvykdymo terminą turi būti pateikiami ne vėliau kaip prieš 3 darbo dienas iki pavedimo įvykdymo termino pabaigos.</text:span></text:p>
      <text:p text:style-name="P346"><text:span text:style-name="T347">37</text:span><text:span text:style-name="T348">. Jeigu pavedime pirmąja institucija nurodyta Socialinės apsaugos ir darbo ministerija, pavedimo vykdymą organizuoja ir reikiamą medžiagą rengia ministerijos padalinys (ministerijos valstybės tarnautojas), kuriam pavedimas nukreiptas vykdyti.<text:s/></text:span></text:p>
      <text:p text:style-name="P349">Jeigu Respublikos Prezidento, Lietuvos Respublikos Vyriausybės, Ministro Pirmininko ar Vyriausybės kanclerio pavedime Socialinės apsaugos ir darbo ministerija nurodyta ne pirmąja institucija, ministerijos padalinys (ministerijos valstybės tarnautojas), kuriam pavedimas nukreiptas vykdyti, per 5 darbo dienas nuo jų gavimo ministerijoje dienos turi parengti medžiagą ar atitinkamus pasiūlymus institucijai, kuri pavedime nurodyta pirmąja.</text:p>
      <text:p text:style-name="P350"/>
      <text:p text:style-name="P351"><text:span text:style-name="T352">Ministro, viceministro, ministerijos valstybės sekretoriaus, ministerijos sekretorių pavedimai</text:span></text:p>
      <text:p text:style-name="P353"/>
      <text:p text:style-name="P354"><text:span text:style-name="T355">38</text:span><text:span text:style-name="T356">. Pavedimai gali būti duodami ministro įsakymais, rezoliucijomis, viceministro rezoliucijomis, ministerijos valstybės sekretoriaus potvarkiais, rezoliucijomis, ministerijos sekretoriaus rezoliucijomis, kitokia rašytine ar žodine forma.<text:s/></text:span></text:p>
      <text:p text:style-name="P357"><text:span text:style-name="T358">39</text:span><text:span text:style-name="T359">. Pavedimus duoti turi teisę:</text:span></text:p>
      <text:p text:style-name="P360"><text:span text:style-name="T361">39.1</text:span><text:span text:style-name="T362">. ministras – viceministrui, ministerijos valstybės sekretoriui, ministerijos sekretoriams, ministerijos padalinių vadovams, kitiems ministerijos valstybės tarnautojams ir darbuotojams, įstaigų prie ministerijų vadovams;</text:span></text:p>
      <text:p text:style-name="P363"><text:span text:style-name="T364">39.2</text:span><text:span text:style-name="T365">. viceministras – ministro politinio (asmeninio) pasitikėjimo valstybės tarnautojams;</text:span></text:p>
      <text:p text:style-name="P366"><text:span text:style-name="T367">39.3</text:span><text:span text:style-name="T368">. ministerijos valstybės sekretorius – ministerijos sekretoriams, padalinių vadovams, kitiems ministerijos valstybės tarnautojams, išskyrus ministro politinio (asmeninio) pasitikėjimo valstybės tarnautojus, ir darbuotojams;</text:span></text:p>
      <text:p text:style-name="P369"><text:span text:style-name="T370">39.4</text:span><text:span text:style-name="T371">. ministerijos sekretoriai – ministerijos padalinių vadovams, šių padalinių valstybės tarnautojams, išskyrus ministro politinio (asmeninio) pasitikėjimo valstybės tarnautojus, ir darbuotojams.</text:span></text:p>
      <text:p text:style-name="P372"><text:span text:style-name="T373">40</text:span><text:span text:style-name="T374">. Pavedimų vykdymą organizuoja ir kontroliuoja viceministras, ministerijos valstybės sekretorius, ministerijos sekretoriai. Ministro pavedimų įstaigų prie ministerijos vadovams vykdymą organizuoja ir kontroliuoja įstaigų prie ministerijų vadovai.</text:span></text:p>
      <text:p text:style-name="P375"><text:span text:style-name="T376">41</text:span><text:span text:style-name="T377">. Pavedimas (išskyrus pavedimus parengti atitinkamą teisės akto projektą ir pavedimus, nurodytus šio Reglamento 35 punkte) turi būti įvykdytas ne ilgiau kaip per 10 darbo dienų nuo gavimo ministerijos padalinyje, jeigu pavedime nenurodytas konkretus pavedimo įvykdymo laikas. Pavedimai parengti atitinkamo teisės akto projektą turi būti įvykdyti ne ilgiau kaip per 3 mėnesius nuo jų gavimo ministerijos padalinyje, jeigu pavedime, įstatyme ar kitame teisės akte, kurio pagrindu duodamas pavedimas, nenurodytas konkretus įvykdymo laikas.<text:s/></text:span></text:p>
      <text:p text:style-name="P378"><text:span text:style-name="T379">42</text:span><text:span text:style-name="T380">. Jeigu nurodyta pavedimą vykdyti skubiai arba nedelsiant, jis turi būti vykdomas tą pačią dieną, o jeigu pavedimas buvo gautas po pietų pertraukos – jis turi būti įvykdytas ne vėliau kaip iki kitos darbo dienos pietų pertraukos.</text:span></text:p>
      <text:p text:style-name="P381"><text:span text:style-name="T382">Laikoma, kad pavedimas įvykdytas, jeigu išspręsti visi jame pateikti klausimai arba į juos atsakyta iš esmės.</text:span></text:p>
      <text:p text:style-name="P383"><text:span text:style-name="T384">43</text:span><text:span text:style-name="T385">. Jeigu įvykdyti pavedimo per nustatytą laiką negalima dėl objektyvių priežasčių, nedelsiant apie tai turi būti pranešta pavedimą davusiam ministrui, viceministrui, ministerijos valstybės sekretoriui ar ministerijos sekretoriui.</text:span></text:p>
      <text:p text:style-name="P386"><text:span text:style-name="T387">44</text:span><text:span text:style-name="T388">. Pavedimų vykdymo apskaitą tvarko ir jų vykdymo duomenis apibendrina Dokumentų tvarkymo skyrius. Dokumentų tvarkymo skyrius turi:</text:span></text:p>
      <text:p text:style-name="P389"><text:span text:style-name="T390">44.1</text:span><text:span text:style-name="T391">. likus 3 darbo dienom iki pavedimo įvykdymo termino pabaigos informuoti apie tai ministerijos sekretorius ir ministerijos valstybės sekretorių, o apie ministro pavedimą – ministrą;</text:span></text:p>
      <text:p text:style-name="P392"><text:span text:style-name="T393">44.2</text:span><text:span text:style-name="T394">. kiekvieną savaitės nustatytą dieną informuoti ministerijos valstybės sekretorių apie neįvykdytus pavedimus, nurodant pavedimo autorius, vykdytojus ir nevykdymo priežastis;</text:span></text:p>
      <text:p text:style-name="P395"><text:span text:style-name="T396">44.3</text:span><text:span text:style-name="T397">. išbraukti iš apskaitos įvykdytus pavedimus ne vėliau kaip per vieną darbo dieną nuo pavedimo įvykdymo dienos.</text:span></text:p>
      <text:p text:style-name="P398"><text:span text:style-name="T399">45</text:span><text:span text:style-name="T400">. Ministerijos padalinių vadovai yra asmeniškai atsakingi už informacijos apie neįvykdytus pavedimus laiku pateikimą Dokumentų tvarkymo skyriui.</text:span></text:p>
      <text:p text:style-name="P401"/>
      <text:p text:style-name="P402"><text:span text:style-name="T403">IV</text:span><text:span text:style-name="T404">.<text:s/></text:span><text:span text:style-name="T405">ĮSTATYMŲ IR KITŲ TEISĖS AKTŲ PROJEKTŲ RENGIMAS</text:span></text:p>
      <text:p text:style-name="P406"/>
      <text:p text:style-name="P407"><text:span text:style-name="T408">Įstatymų ir kitų teisės aktų projektų rengimas ir teikimas derinti</text:span></text:p>
      <text:p text:style-name="P409"/>
      <text:p text:style-name="P410"><text:span text:style-name="T411">46</text:span><text:span text:style-name="T412">.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vadinama – teisės aktų projektai).</text:span></text:p>
      <text:p text:style-name="P413"><text:span text:style-name="T414">Teisės aktų projektams rengti gali būti sudaromos darbo grupės.</text:span></text:p>
      <text:p text:style-name="P415"><text:span text:style-name="T416">47</text:span><text:span text:style-name="T417">. Rengti teisės aktų projektus ministras gali pavesti įstaigoms prie ministerijos pagal kompetenciją.</text:span></text:p>
      <text:p text:style-name="P418"><text:span text:style-name="T419">48</text:span><text:span text:style-name="T420">.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421">41-991</text:span></text:a><text:span text:style-name="T422">),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23">87-2416</text:span></text:a><text:span text:style-name="T424">; 2002, Nr.<text:s/></text:span><text:a xlink:href="https://www.e-tar.lt/portal/lt/legalAct/TAR.6E8262E60853" office:target-frame-name="_blank" xlink:show="new"><text:span text:style-name="T425">50-1923</text:span></text:a><text:span text:style-name="T426">),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427">30-1009</text:span></text:a><text:span text:style-name="T428">), ir suderinti su ministerijos stilistu.</text:span></text:p>
      <text:p text:style-name="P429"><text:span text:style-name="T430">49</text:span><text:span text:style-name="T431">.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32">63-1238</text:span></text:a><text:span text:style-name="T433">; 2003, Nr.<text:s/></text:span><text:a xlink:href="https://www.e-tar.lt/portal/lt/legalAct/TAR.82F9BDFF3410" office:target-frame-name="_blank" xlink:show="new"><text:span text:style-name="T434">27-1089</text:span></text:a><text:span text:style-name="T435">), nustatyta tvarka.</text:span></text:p>
      <text:p text:style-name="P436"/>
      <text:p text:style-name="P437"><text:span text:style-name="T438">Kitų institucijų pateiktų teisės aktų projektų derinimas</text:span></text:p>
      <text:p text:style-name="P439"/>
      <text:p text:style-name="P440"><text:span text:style-name="T441">50</text:span><text:span text:style-name="T442">. Ministerija Lietuvos Respublikos Vyriausybės darbo reglamento nustatyta tvarka teikia pastabas ir pasiūlymus dėl jai pateiktų derinti kitų valstybės institucijų ar įstaigų parengtų teisės aktų projektų.<text:s/></text:span></text:p>
      <text:p text:style-name="P443">Pastabas ir pasiūlymus dėl pateikto teisės akto projekto rengia ministerijos padaliniai, su kurių veiklos sritimi šis projektas daugiausiai yra susijęs. Pavedimo vykdytojas, susipažinęs su projektu ir nustatęs, kad teisės akto projekte yra nuostatų, susijusių su kitiems ministerijos padaliniams priskirta veiklos sritimi, turi pasiūlyti, suderinęs su ministerijos sekretoriumi, šiems ministerijos padaliniams išnagrinėti šias nuostatas ir pateikti dėl jų savo išvadas. Apibendrintas išvadas ir pasiūlymus dėl teisės akto projekto pateikia pavedimo vykdytojas ir tie ministerijos padaliniai, kuriems buvo pasiūlyta pateikti išvadas dėl atskirų teisės akto projekto nuostatų. Pasirašyta išvada išsiunčiama pateikusiai derinti teisės akto projektą institucijai Lietuvos Respublikos Vyriausybės darbo reglamento nustatyta tvarka.<text:s/></text:p>
      <text:p text:style-name="P444"><text:span text:style-name="T445">Pastabos ir pasiūlymai dėl pateikto derinti teisės akto projekto gali būti neteikiamos, jeigu juose nėra projektą teikiančios institucijos vadovo ir teisės padalinio ar jo funkcijas atliekančio teisininko parašo, ir projektas per 2 darbo dienas gali būti grąžinamas jį pateikusiai institucijai.</text:span></text:p>
      <text:p text:style-name="P446"><text:span text:style-name="T447">51</text:span><text:span text:style-name="T448">. Pateiktus ministerijai vizuoti kitų institucijų teisės akto projektus ministras (arba ministro rašytiniu pavedimu – viceministras, ministerijos valstybės sekretorius ar ministerijos sekretorius) vizuoja tik po to, kai dėl šio teisės akto projekto rengę išvadas ministerijos padalinių atsakingi ministerijos tarnautojai jį peržiūri, suderina su ministerijos sekretoriumi ir vizuoja šio teisės akto projekto antrąjį egzempliorių. Šį egzempliorių taip pat vizuoja Teisės skyriaus vedėjas, jo nesant – pavaduotojas. Jeigu dėl pateikto teisės akto projekto ministras turi pastabų ir pasiūlymų, jis vizuoja jį su pastaba, kuri pridedama prie vizuoto teisės akto projekto.</text:span></text:p>
      <text:p text:style-name="P449"><text:span text:style-name="T450">52</text:span><text:span text:style-name="T451">. Pateiktą ministerijų valstybės sekretorių pasitarimui bei Lietuvos Respublikos strateginio planavimo komitetui medžiagą nagrinėja ir išvadas dėl jų teikia ministerijos padaliniai pagal priskirtą veiklos sritį.</text:span></text:p>
      <text:p text:style-name="P452"/>
      <text:p text:style-name="P453"><text:span text:style-name="T454">Teisės aktų projektų teikimas Lietuvos Respublikos Vyriausybei</text:span></text:p>
      <text:p text:style-name="P455"/>
      <text:p text:style-name="P456"><text:span text:style-name="T457">53</text:span><text:span text:style-name="T458">. Teisės aktų projektai Lietuvos Respublikos Vyriausybei teikiami Lietuvos Respublikos Vyriausybės darbo reglamento nustatyta tvarka.</text:span></text:p>
      <text:p text:style-name="P459"><text:span text:style-name="T460">Lietuvos Respublikos Vyriausybei teikiamų svarbesnių ir kitų aktualių norminių teisės aktų projektai skelbiami ministerijos svetainėj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461">15-389</text:span></text:a><text:span text:style-name="T462">) nustatyta tvarka. Informacija apie teisės aktų projektus, kurie Lietuvos Respublikos Vyriausybės 1999 m. vasario 4 d. nutarimo Nr. 118 nustatyta tvarka nėra skelbiami ministerijos svetainėje, gali būti teikiama suderinus ją su ministerijos sekretoriumi.</text:span></text:p>
      <text:p text:style-name="P463"/>
      <text:p text:style-name="P464"><text:span text:style-name="T465">Tarptautinių sutarčių rengimas ir sudarymas</text:span></text:p>
      <text:p text:style-name="P466"/>
      <text:p text:style-name="P467"><text:span text:style-name="T468">54</text:span><text:span text:style-name="T469">. Tarptautinės sutartys rengiamos ir sudaromos vadovaujantis Lietuvos Respublikos tarptautinių sutarčių įstatymu (Žin., 1999, Nr.<text:s/></text:span><text:a xlink:href="https://www.e-tar.lt/portal/lt/legalAct/TAR.5BCEC9B41811" office:target-frame-name="_blank" xlink:show="new"><text:span text:style-name="T470">60-1948</text:span></text:a><text:span text:style-name="T471">)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472">84-2938</text:span></text:a><text:span text:style-name="T473">).</text:span></text:p>
      <text:p text:style-name="P474"/>
      <text:p text:style-name="P475"><text:span text:style-name="T476">V</text:span><text:span text:style-name="T477">.<text:s/></text:span><text:span text:style-name="T478">MINISTERIJOS RAŠTVEDYBOS TVARKYMAS</text:span></text:p>
      <text:p text:style-name="P479"/>
      <text:p text:style-name="P480"><text:span text:style-name="T481">55</text:span><text:span text:style-name="T482">. Raštvedyba tvarkoma vadovaujantis Lietuvos archyvų departamento prie Lietuvos Respublikos Vyriausybės generalinio direktoriaus patvirtintomis Raštvedybos taisyklėmis (Žin., 2002, Nr.<text:s/></text:span><text:a xlink:href="https://www.e-tar.lt/portal/lt/legalAct/TAR.5A089D514C5E" office:target-frame-name="_blank" xlink:show="new"><text:span text:style-name="T483">5-211</text:span></text:a><text:span text:style-name="T484">) ir kitais teisės aktais.<text:s/></text:span></text:p>
      <text:p text:style-name="P485">Darbą su dokumentais organizuoja ir kontroliuoja Dokumentų tvarkymo skyrius.</text:p>
      <text:p text:style-name="P486"><text:span text:style-name="T487">Už dokumentų rengimą, tvarkymą ir saugojimą ministerijos padaliniuose atsakingi jų vadovai.</text:span></text:p>
      <text:p text:style-name="P488"><text:span text:style-name="T489">56</text:span><text:span text:style-name="T490">. Ministerijos tvarkomieji, organizaciniai ir informaciniai dokumentai rengiami ir įforminami vadovaujantis Lietuvos archyvų departamento prie Lietuvos Respublikos Vyriausybės generalinio direktoriaus patvirtintomis Dokumentų rengimo ir įforminimo taisyklėmis (Žin., 2001, Nr.<text:s/></text:span><text:a xlink:href="https://www.e-tar.lt/portal/lt/legalAct/TAR.AD0866736814" office:target-frame-name="_blank" xlink:show="new"><text:span text:style-name="T491">30-1009</text:span></text:a><text:span text:style-name="T492">).</text:span></text:p>
      <text:p text:style-name="P493">Dokumentai, susiję su užsienio ir tarptautinėmis institucijomis bei organizacijomis, rengiami Lietuvos Respublikos Vyriausybės darbo reglamento nustatyta tvarka.</text:p>
      <text:p text:style-name="P494">Autorinės sutartys bei autorinės kūrinio užsakymo sutartys sudaromos Autorių teisių ir gretutinių teisių įstatymo nustatyta tvarka.<text:s/></text:p>
      <text:p text:style-name="P495"><text:span text:style-name="T496">Viešojo pirkimo-pardavimo sutartys sudaromos Viešųjų pirkimų įstatymo nustatyta tvarka, kitos civilinės sutartys (pirkimo-pardavimo, nuomos, panaudos, rangos, mokslinio tyrimo, paslaugų, jungtinės veiklos (partnerystės) sudaromos pagal Civiliniame kodekse atskiroms sutarčių rūšims keliamus reikalavimus.<text:s/></text:span></text:p>
      <text:p text:style-name="P497"><text:span text:style-name="T498">57</text:span><text:span text:style-name="T499">. Dokumentams registruoti ir kontroliuoti užduočių vykdymą naudojama kompiuterizuota informacinė Darbo organizavimo ir dokumentų tvarkymo sistema. Informacija apie dokumentų judėjimą, užduočių vykdymo eigą, kitus procesus bei dokumentų bylos joje talpinamos nustatyta tvarka.<text:s/></text:span></text:p>
      <text:p text:style-name="P500"><text:span text:style-name="T501">58</text:span><text:span text:style-name="T502">. Ministerijoje parengti ir gauti dokumentai yra registruojami registravimo žurnaluose, kurių sąrašą tvirtina ir atsakingus asmenis paskiria ministerijos valstybės sekretorius.<text:s/></text:span></text:p>
      <text:p text:style-name="P503"><text:span text:style-name="T504">59</text:span><text:span text:style-name="T505">. Pasirašyti siunčiami dokumentai (lydraščiai) registruojami Dokumentų tvarkymo skyriuje ir išsiunčiami adresatams, o vizuotas dokumento egzempliorius patvirtinamas Dokumentų tvarkymo skyriaus antspaudu ir grąžinamas rengėjui, kuris dokumentą įsega į bylą.</text:span></text:p>
      <text:p text:style-name="P506"><text:span text:style-name="T507">60</text:span><text:span text:style-name="T508">. Ministerijoje gauti dokumentai priimami Dokumentų tvarkymo skyriuje, kur jie yra peržiūrimi ir registruojami. Dokumentų tvarkymo skyriuje atplėšiami visi gauti vokai, išskyrus vokus su užrašu „asmeniškai“ ir „konkursui“. Jeigu ministerijos valstybės tarnautojas ar darbuotojas, susipažinęs su raštu „asmeniškai“, nusprendžia nustatyta tvarka įregistruoti, jis grąžinamas registruoti kartu su voku.</text:span></text:p>
      <text:p text:style-name="P509">Kilus abejonėms dėl voko turinio, apie tai nedelsiant informuojamas ministerijos valstybės sekretorius arba ministerijos sekretorius.</text:p>
      <text:p text:style-name="P510"><text:span text:style-name="T511">Užregistruoti dokumentai nustatyta tvarka perduodami susipažinti bei nukreipiami vykdyti.</text:span></text:p>
      <text:p text:style-name="P512"><text:span text:style-name="T513">61</text:span><text:span text:style-name="T514">. Ministerijos valstybės tarnautojai, gavę neregistruotus dokumentus iš kitų valstybės ir savivaldybės institucijų ir įstaigų bei organizacijų, privalo juos nedelsdami perduoti Dokumentų tvarkymo skyriui užregistruoti. Dokumentus, gautus tiesiai iš ministro, ministerijos valstybės sekretoriaus ar ministerijos sekretoriaus, vykdytojas privalo užregistruoti Dokumentų tvarkymo skyriuje.<text:s/></text:span></text:p>
      <text:p text:style-name="P515"><text:span text:style-name="T516">Gautos faksogramos registruojamos ir paskirstomos bendra tvarka. Skubios – perduodamos nedelsiant.</text:span></text:p>
      <text:p text:style-name="P517"><text:span text:style-name="T518">62</text:span><text:span text:style-name="T519">. Lietuvos Respublikos Vyriausybės sudarytų nuolatinių ir laikinųjų komisijų, taip pat Ministro Pirmininko, ministro sudarytų darbo grupių (komisijų), kurių vadovais yra ministerijos valstybės tarnautojai, veiklos dokumentai (posėdžių protokolai, susirašinėjimo medžiaga, įvairūs projektai, pažymos ir kt.) saugomi tame ministerijos padalinyje, kuriam yra pavesta techniškai aptarnauti komisiją arba darbo grupę, ir nustatyta tvarka perduodami į archyvą.</text:span></text:p>
      <text:p text:style-name="P520"><text:span text:style-name="T521">63</text:span><text:span text:style-name="T522">. Įslaptinti dokumentai su žyma „Visiškai slaptai“, „Slaptai „, „Konfidencialiai“ arba „Riboto naudojimo“ priimami, rengiami, registruojami, tvarkomi ir saugomi vadovaujantis valstybės ir tarnybos paslapčių apsaugą reglamentuojančiais įstatymais, Lietuvos Respublikos Vyriausybės nutarimais, Lietuvos archyvų departamento prie Lietuvos Respublikos Vyriausybės patvirtintomis taisyklėmis, Lietuvos Respublikos Valstybės saugumo departamento įsakymais ir kitais teisės aktais.</text:span></text:p>
      <text:p text:style-name="P523">Už įslaptintų dokumentų raštvedybos organizavimą ir kontrolę atsako ministro įgaliotas ministerijos valstybės tarnautojas.</text:p>
      <text:p text:style-name="P524"/>
      <text:p text:style-name="P525"><text:span text:style-name="T526">VI</text:span><text:span text:style-name="T527">. UŽSIENIO VALSTYBIŲ OFICIALIŲ ASMENŲ, TARPTAUTINIŲ INSTITUCIJŲ</text:span></text:p>
      <text:p text:style-name="P528"><text:span text:style-name="T529">IR ORGANIZACIJŲ ATSTOVŲ PRIĖMIMAS</text:span></text:p>
      <text:p text:style-name="P530"/>
      <text:p text:style-name="P531"><text:span text:style-name="T532">64</text:span><text:span text:style-name="T533">. Užsienio valstybių oficialių asmenų, tarptautinių institucijų ir organizacijų atstovų susitikimus su ministru, viceministru, ministerijos valstybės sekretoriumi ar ministerijos sekretoriais organizuoja Europos integracijos ir tarptautinių santykių departamentas.</text:span></text:p>
      <text:p text:style-name="P534"><text:span text:style-name="T535">65</text:span><text:span text:style-name="T536">. Ne vėliau kaip prieš 3 darbo dienas iki susitikimo darbotvarkė ir susijusi su susitikimu kita medžiaga pateikiama ministrui (viceministrui, ministerijos valstybės sekretoriui, ministerijos sekretoriui pagal ministro nustatytas administravimo sritis), jeigu ministras nenustato kitaip.</text:span></text:p>
      <text:p text:style-name="P537"><text:span text:style-name="T538">66</text:span><text:span text:style-name="T539">.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span></text:p>
      <text:p text:style-name="P540"/>
      <text:p text:style-name="P541"><text:span text:style-name="T542">VII</text:span><text:span text:style-name="T543">. VISUOMENĖS INFORMAVIMAS IR INFORMACIJOS TEIKIMAS PAGAL</text:span></text:p>
      <text:p text:style-name="P544"><text:span text:style-name="T545">VISUOMENĖS PAKLAUSIMUS</text:span></text:p>
      <text:p text:style-name="P546"/>
      <text:p text:style-name="P547"><text:span text:style-name="T548">67</text:span><text:span text:style-name="T549">. Visuomenės informavimu apie ministerijos veiklą ir palankios viešosios nuomonės apie ministeriją formavimu rūpinasi ministro atstovas spaudai ir Ryšių su visuomene tarnyba.</text:span></text:p>
      <text:p text:style-name="P550"><text:span text:style-name="T551">68</text:span><text:span text:style-name="T552">. Ministro atstovas spaudai ir Ryšių su visuomene tarnyba kartu su kitų ministerijos padalinių vadovais, valstybės tarnautojais ir darbuotojais teikia informaciją visuomenės informavimo priemonėms ir visuomenei: komentuoja su ministerijos kompetencija susijusius klausimus, informuoja apie ministro, viceministrų, ministerijos valstybės sekretoriaus, ministerijų sekretorių ir kitų ministerijos valstybės tarnautojų vizitus, susitikimus, pasitarimus, svarbiausius sprendimus, pasirašytus dokumentus, kitus su ministerijos veikla susijusius klausimus, taip pat rengia visuomenės informavimo priemonėms pranešimus aktualiais klausimais. Pranešimus pasirašo ministro atstovas spaudai ar Ryšių su visuomene tarnybos vedėjas, suderinęs su ministru ar viceministru, ar ministerijos valstybės sekretoriumi, ar ministerijos sekretoriumi. Ryšių su visuomene tarnyba apibendrina su ministerijos veikla susijusią informaciją spaudoje ir kitose visuomenės informavimo priemonėse ir teikia ją ministrui, viceministrui, kitiems ministerijos valstybės tarnautojams ar darbuotojams, įstaigoms prie ministerijos.</text:span></text:p>
      <text:p text:style-name="P553"><text:span text:style-name="T554">69</text:span><text:span text:style-name="T555">. Ryšių su visuomene tarnybos išplatinti pranešimai ir kita informacija visuomenės informavimo priemonėms ir visuomenei privalo atspindėti oficialią ministerijos poziciją.<text:s/></text:span></text:p>
      <text:p text:style-name="P556"><text:span text:style-name="T557">70</text:span><text:span text:style-name="T558">. Ryšių su visuomene tarnyba rengia ir įgyvendina ministerijos informavimo priemonių strategijas ir veiksmų planus. Atsižvelgdama į aktualijas, jų svarbą, parenka tinkamiausias ryšių su visuomene priemones ir suderinusi su ministru ar ministerijos valstybės sekretoriumi, ar ministerijos sekretoriumi kartu su kitais ministerijos padaliniais, įstaigomis prie ministerijos šiuos planus įgyvendina. Ministro atstovas spaudai įgyvendina šių strategijų sritis, susijusias su ministro veikla.</text:span></text:p>
      <text:p text:style-name="P559"><text:span text:style-name="T560">71</text:span><text:span text:style-name="T561">. Ministro atstovas spaudai ir Ryšių su visuomene tarnyba operatyviai reaguoja į žiniasklaidoje pasirodančias žinias apie tikrovės neatitinkančius faktus ir suderinę su ministru ar viceministru, ar ministerijos valstybės sekretoriumi, ar ministerijos sekretoriumi pateikia žiniasklaidai oficialią ministerijos poziciją probleminiais klausimais, parengia atsakomuosius straipsnius, atspindinčius ministerijos poziciją.</text:span></text:p>
      <text:p text:style-name="P562"><text:span text:style-name="T563">72</text:span><text:span text:style-name="T564">. Ministro atstovas spaudai kuria ministro teigiamo įvaizdžio strategiją ir ją vykdo, atstovauja ministrui, bendrauja su žiniasklaida bei visuomeninėmis institucijomis, teikia ministerijos padaliniams, įstaigoms prie ministerijos informaciją apie ministro darbą.</text:span></text:p>
      <text:p text:style-name="P565"><text:span text:style-name="T566">73</text:span><text:span text:style-name="T567">.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568">10-236</text:span></text:a><text:span text:style-name="T569">) ir kitų teisės aktų nustatyta tvarka.</text:span></text:p>
      <text:p text:style-name="P570"/>
      <text:p text:style-name="P571"><text:span text:style-name="T572">VIII</text:span><text:span text:style-name="T573">. PILIEČIŲ IR KITŲ ASMENŲ PRAŠYMŲ IR SKUNDŲ NAGRINĖJIMAS,</text:span></text:p>
      <text:p text:style-name="P574"><text:span text:style-name="T575">INTERESANTŲ APTARNAVIMAS</text:span></text:p>
      <text:p text:style-name="P576"/>
      <text:p text:style-name="P577"><text:span text:style-name="T578">74</text:span><text:span text:style-name="T579">. Ministerijos kompetencijai priskirtais klausimais asmenys priimami Ministerijos priimamajame kiekvieną darbo dieną darbo laiku.</text:span></text:p>
      <text:p text:style-name="P580"><text:span text:style-name="T581">Ministras interesantus priima Lietuvos Respublikos Vyriausybės rūmuose pagal Ministro Pirmininko patvirtintą grafiką.</text:span></text:p>
      <text:p text:style-name="P582"><text:span text:style-name="T583">75</text:span><text:span text:style-name="T584">. Piliečių ir kitų asmenų prašymai ir skundai priimami ir nagrinėjami vadovaujantis Lietuvos Respublikos viešojo administravimo įstatymu, kitais teisės aktais ir socialinės apsaugos ir darbo ministro nustatyta tvarka.</text:span></text:p>
      <text:p text:style-name="P585"><text:span text:style-name="T586">76</text:span><text:span text:style-name="T587">. Gauti rašytiniai asmenų prašymai, skundai ir atsakymai į juos registruojami Dokumentų tvarkymo skyriuje.</text:span></text:p>
      <text:p text:style-name="P588"><text:span text:style-name="T589">Užregistruoti asmenų prašymai ir skundai nustatyta tvarka yra perduodami susipažinti bei nukreipiami nagrinėti.</text:span></text:p>
      <text:p text:style-name="P590"><text:span text:style-name="T591">77</text:span><text:span text:style-name="T592">. Išnagrinėti prašymai kartu su tyrimo medžiaga ir atsakymo antruoju egzemplioriumi yra saugomi tame ministerijos padalinyje, kuriam buvo nukreipta ištirti prašymą ir parengti atsakymą.<text:s/></text:span></text:p>
      <text:p text:style-name="P593"><text:span text:style-name="T594">78</text:span><text:span text:style-name="T595">. Rašytinių asmenų prašymų ir skundų nagrinėjimo terminus kontroliuoja Dokumentų tvarkymo skyrius.<text:s/></text:span></text:p>
      <text:p text:style-name="P596">Ministrui, ministerijos valstybės sekretoriui ar ministerijos sekretoriui pavedus Dokumentų tvarkymo skyrius teikia įvairaus pobūdžio statistines ataskaitas apie asmenų prašymų ir skundų nagrinėjimo eigą, terminus ir kt. Ministerijos priimamasis analizuoja ir teikia informaciją apie prašymų ir skundų pobūdį, nagrinėjimo rezultatus, išvadas ir pasiūlymus.</text:p>
      <text:p text:style-name="P597"/>
      <text:p text:style-name="P598"><text:span text:style-name="T599">IX</text:span><text:span text:style-name="T600">.<text:s/></text:span><text:span text:style-name="T601">TARNYBINĖS KOMANDIRUOTĖS</text:span></text:p>
      <text:p text:style-name="P602"/>
      <text:p text:style-name="P603"><text:span text:style-name="T604">79</text:span><text:span text:style-name="T605">. Ministro politinio (asmeninio) pasitikėjimo valstybės tarnautojų, ministerijos valstybės sekretoriaus, ministerijos sekretorių, kitų ministerijos valstybės tarnautojų ir darbuotojų, įstaigų prie ministerijos vadovų išvykimas į tarnybines komandiruotes Lietuvos Respublikos teritorijoje organizuojamas Lietuvos Respublikos Vyriausybės nustatyta tvarka.</text:span></text:p>
      <text:p text:style-name="P606"><text:span text:style-name="T607">80</text:span><text:span text:style-name="T608">. Ministras, vykdamas į komandiruotę už Lietuvos Respublikos ribų daugiau kaip vienai dienai, turi iš anksto raštu informuoti apie tai Ministrą Pirmininką ir gauti jo leidimą. Ministras, vykstantis į komandiruotę Lietuvos Respublikoje daugiau kaip vienai dienai, apie tai žodžiu informuoja Ministrą Pirmininką.<text:s/></text:span></text:p>
      <text:p text:style-name="P609"><text:span text:style-name="T610">81</text:span><text:span text:style-name="T611">.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612"><text:span text:style-name="T613">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ministerijos padalinio vadovas, įstaigos prie ministerijos vadovas, įsakyme (potvarkyje) nurodomas ir išvykstantį į komandiruotę valstybės tarnautoją pavaduojantis asmuo.</text:span></text:p>
      <text:p text:style-name="P614"><text:span text:style-name="T615">82</text:span><text:span text:style-name="T616">. Įstaigų prie ministerijos vadovai dėl išvykimo į užsienio komandiruotę rašo prašymą ministrui gauti leidimą vykti į komandiruotę, nurodydamas jį pavaduojantį asmenį.</text:span></text:p>
      <text:p text:style-name="P617"><text:span text:style-name="T618">83</text:span><text:span text:style-name="T619">. Pasiūlymus ministrui dėl ministerijos valstybės tarnautojų ar darbuotojų komandiravimo į užsienį teikia Europos integracijos ir tarptautinių santykių departamentas, suderinęs su ministerijos padalinių vadovais ir ministerijos sekretoriumi bei ministerijos valstybės sekretoriumi.<text:s/></text:span></text:p>
      <text:p text:style-name="P620"><text:span text:style-name="T621">84</text:span><text:span text:style-name="T622">. Ministerijos valstybės tarnautojas ar darbuotojas, vykstantis į užsienio komandiruotę, raštu pateikia Finansų ir buhalterinės apskaitos skyriui jo paties pasirašytą informaciją, nurodydamas komandiruotės tikslą, išvykimo ir grįžimo datą, komandiruotės išlaidų apmokėjimo<text:s/></text:span><text:soft-page-break/><text:span text:style-name="T623">sąlygas. Prie šios informacijos pridedamas komandiruotę pateisinantis dokumentas (užsienio valstybės institucijos, tarptautinės organizacijos ar institucijos raštas, kvietimas, sutartis, potvarkis ir kt.). Teikiamą informaciją vizuoja ministerijos padalinio vadovas (jo nesant – pavaduotojas), Finansų ir buhalterinės apskaitos skyriaus vedėjas ir Europos integracijos ir tarptautinių santykių departamento direktorius.</text:span></text:p>
      <text:p text:style-name="P624">Ministro, viceministro, ministerijos valstybės sekretoriaus ar ministerijos sekretorių vykimą į užsienį organizuoja Europos integracijos ir tarptautinių santykių departamentas.</text:p>
      <text:p text:style-name="P625">Ministerijos valstybės tarnautojas ar darbuotojas apie komandiruotę į užsienį informuoja Europos integracijos ir tarptautinių santykių departamento atsakingą ministerijos valstybės tarnautoją. Kai vykstama į užsienį tobulinti kvalifikaciją, taip pat informuojamas Personalo skyriaus atsakingas ministerijos valstybės tarnautojas.</text:p>
      <text:p text:style-name="P626">Siunčiamas į komandiruotę Lietuvos Respublikoje ministerijos valstybės tarnautojas ar darbuotojas raštu arba el. paštu pateikia Dokumentų tvarkymo skyriui informaciją apie komandiruotės tikslą, vietovę, trukmę ir apmokėjimo lėšas.</text:p>
      <text:p text:style-name="P627"><text:span text:style-name="T628">Siunčiamas į komandiruotę Lietuvos Respublikoje arba užsienyje ministerijos valstybės tarnautojas ar darbuotojas el. paštu pateikia Ryšių su visuomene tarnybai informaciją apie komandiruotę.</text:span></text:p>
      <text:p text:style-name="P629"><text:span text:style-name="T630">85</text:span><text:span text:style-name="T631">. Įsakymo (potvarkio) projektą dėl užsienio komandiruotės rengia Finansų ir buhalterinės apskaitos skyrius. Prie įsakymo projekto pridedama 84 punkte nurodyta informacija ir komandiruotę pateisinantis dokumentas. Įsakymo (potvarkio) projektą dėl komandiruotės Lietuvos Respublikoje rengia Dokumentų tvarkymo skyrius, jį vizuoja komandiruojamo valstybės tarnautojo ar darbuotojo tiesioginis vadovas (skyriaus vedėjas, departamento direktorius, ministerijos sekretorius).</text:span></text:p>
      <text:p text:style-name="P632"><text:span text:style-name="T633">86</text:span><text:span text:style-name="T634">. Valstybės tarnautojai ar darbuotojai, grįžę iš tarnybinių komandiruočių Lietuvos Respublikoje ir užsienyje, ne vėliau kaip per 5 darbo dienas atsiskaito ministerijos padalinio vadovui už pavedimo arba užduoties atlikimą; ministerijos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 Europos integracijos ir tarptautinių santykių departamentui pateikia ataskaitos kopiją.</text:span></text:p>
      <text:p text:style-name="P635"><text:span text:style-name="T636">87</text:span><text:span text:style-name="T637">. Grįžęs iš užsienio komandiruotės ministerijos valstybės tarnautojas ar darbuotojas pateikia:</text:span></text:p>
      <text:p text:style-name="P638"><text:span text:style-name="T639">87.1</text:span><text:span text:style-name="T640">. Europos integracijos ir tarptautinių santykių departamentui (per 5 darbo dienas) ataskaitą raštu pagal Europos integracijos ir tarptautinių santykių departamento parengtą formą;<text:s/></text:span></text:p>
      <text:p text:style-name="P641"><text:span text:style-name="T642">87.2</text:span><text:span text:style-name="T643">. Finansų ir buhalterinės apskaitos skyriui (per 3 darbo dienas) – avanso apyskaitą už gautas lėšas, jeigu yra valiutos keitimo dokumentai, kelionės bilietus, nakvynės dokumentus, draudimo ir kitus išlaidas pateisinančius dokumentus, jeigu apmokama iš ministerijos lėšų.<text:s/></text:span></text:p>
      <text:p text:style-name="P644"/>
      <text:p text:style-name="P645"><text:span text:style-name="T646">X</text:span><text:span text:style-name="T647">.<text:s/></text:span><text:span text:style-name="T648">ATOSTOGŲ SUTEIKIMAS</text:span></text:p>
      <text:p text:style-name="P649"/>
      <text:p text:style-name="P650"><text:span text:style-name="T651">88</text:span><text:span text:style-name="T652">. Kasmetinės, nemokamos atostogos, atostogos kvalifikacijai tobulinti, atostogos dėl ministerijos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653">66-2130</text:span></text:a><text:span text:style-name="T654">; 2002, Nr.<text:s/></text:span><text:a xlink:href="https://www.e-tar.lt/portal/lt/legalAct/TAR.5603BD9D8D74" office:target-frame-name="_blank" xlink:show="new"><text:span text:style-name="T655">45-1708</text:span></text:a><text:span text:style-name="T656">) nustatyta tvarka. Kitos tikslinės atostogos ministerijos valstybės tarnautojams suteikiamos Lietuvos Respublikos darbo kodekso (Žin., 2002, Nr.<text:s/></text:span><text:a xlink:href="https://www.e-tar.lt/portal/lt/legalAct/TAR.31185A622C9F" office:target-frame-name="_blank" xlink:show="new"><text:span text:style-name="T657">64-2569</text:span></text:a><text:span text:style-name="T658">) nustatyta tvarka.</text:span></text:p>
      <text:p text:style-name="P659"><text:span text:style-name="T660">Kasmetinės, tikslinės atostogos ministerijos darbuotojams suteikiamos Lietuvos Respublikos darbo kodekso nustatyta tvarka.</text:span></text:p>
      <text:p text:style-name="P661"><text:span text:style-name="T662">89</text:span><text:span text:style-name="T663">. Kasmetinės atostogos ministerijos valstybės tarnautojams ir darbuotojams suteikiamos pagal metų pradžioje sudaromą atostogų suteikimo grafiką (eilę).<text:s/></text:span></text:p>
      <text:p text:style-name="P664">Ministro politinio (asmeninio) pasitikėjimo valstybės tarnautojų, ministerijos valstybės sekretoriaus, ministerijos padalinių, tiesiogiai pavaldžių ministrui, ir įstaigų prie ministerijos vadovų atostogų suteikimo grafikus (eiles) nustato ministras.</text:p>
      <text:soft-page-break/>
      <text:p text:style-name="P665">Ministerijos sekretorių, ministerijos padalinių vadovų ir kitų ministerijos valstybės tarnautojų ir darbuotojų atostogų suteikimo grafiką (eilę) nustato ministerijos valstybės sekretorius.<text:s/></text:p>
      <text:p text:style-name="P666"><text:span text:style-name="T667">Kasmet, iki ministerijos valstybės sekretoriaus nustatytos datos, ministerijos padalinių vadovai turi pateikti Personalo skyriui suderintus pasiūlymus dėl ministerijos valstybės tarnautojų ir darbuotojų atostogų grafiko (eilės) nustatymo.<text:s/></text:span></text:p>
      <text:p text:style-name="P668"><text:span text:style-name="T669">90</text:span><text:span text:style-name="T670">. Ministro politinio (asmeninio) pasitikėjimo valstybės tarnautojams ir ministerijos valstybės sekretoriui atostogos suteikiamos ministro įsakymu.</text:span></text:p>
      <text:p text:style-name="P671"><text:span text:style-name="T672">Kitiems ministerijos valstybės tarnautojams bei įstaigų prie ministerijos vadovams atostogos suteikiamos ministro įsakymu ar ministro pavedimu – ministerijos valstybės sekretoriaus potvarkiu. Darbuotojams atostogos suteikiamos ministerijos valstybės sekretoriaus potvarkiu.</text:span></text:p>
      <text:p text:style-name="P673"><text:span text:style-name="T674">91</text:span><text:span text:style-name="T675">. Ministerijos valstybės tarnautojai ir darbuotojai, pageidaujantys dėl tam tikrų priežasčių eiti atostogų ne grafike nustatytu laiku, prieš 5 darbo dienas iki planuojamų atostogų pradžios pateikia ministerijos valstybės sekretoriui raštišką prašymą, suderintą su ministerijos padalinio vadovu.</text:span></text:p>
      <text:p text:style-name="P676"><text:span text:style-name="T677">92</text:span><text:span text:style-name="T678">. Ministerijos padalinių vadovai turi užtikrinti, kad jų vadovaujamų padalinių ministerijos valstybės tarnautojams ar darbuotojams duoti pavedimai jų atostogų metu būtų perduoti vykdyti kitiems ministerijos valstybės tarnautojams ar darbuotojams.</text:span></text:p>
      <text:p text:style-name="P679"/>
      <text:p text:style-name="P680"><text:span text:style-name="T681">XI</text:span><text:span text:style-name="T682">.<text:s/></text:span><text:span text:style-name="T683">MINISTERIJOS VALSTYBĖS TARNAUTOJŲ IR DARBUOTOJŲ MOKYMAS</text:span></text:p>
      <text:p text:style-name="P684"/>
      <text:p text:style-name="P685"><text:span text:style-name="T686">93</text:span><text:span text:style-name="T687">. Kiekvienas ministerijos valstybės tarnautojas privalo nuolat tobulinti savo kvalifikaciją pagal jo pareigoms nustatytus kvalifikacinius reikalavimus.<text:s/></text:span></text:p>
      <text:p text:style-name="P688"><text:span text:style-name="T689">94</text:span><text:span text:style-name="T690">. Ministerijos valstybės tarnautojai pagal integracijos į Europos Sąjungą, personalo vadybos bei 18-20 kategorijų ministerijos valstybės tarnautojų mokymo programas kvalifikaciją tobulina Lietuvos viešojo administravimo institute, o pagal kitas mokymo programas – vidaus reikalų ministro nustatyta tvarka patvirtintose valstybės tarnautojų kvalifikacijos tobulinimo įstaigose.</text:span></text:p>
      <text:p text:style-name="P691"><text:span text:style-name="T692">95</text:span><text:span text:style-name="T693">. Darbuotojai kvalifikaciją tobulina pagal kvalifikacijos tobulinimo įstaigų siūlomas mokymo programas.<text:s/></text:span></text:p>
      <text:p text:style-name="P694"><text:span text:style-name="T695">96</text:span><text:span text:style-name="T696">. Asmenys, priimti į ministerijos valstybės tarnautojų pareigas, vadovaujantis Valstybės tarnybos įstatymo nuostatomis, privalo per metus nuo priėmimo į pareigas dienos išklausyti įvadinio mokymo bendrąsias programas, jei prieš tai nėra jų išklausę.<text:s/></text:span></text:p>
      <text:p text:style-name="P697"><text:span text:style-name="T698">Ministerijos valstybės tarnautojai, pradėję eiti 18–20 kategorijos ministerijos valstybės tarnautojų pareigas, per dvejus metus nuo paskyrimo į šias pareigas dienos privalo išklausyti patvirtintas 18-20 kategorijų valstybės tarnautojų mokymo programas.</text:span></text:p>
      <text:p text:style-name="P699"><text:span text:style-name="T700">97</text:span><text:span text:style-name="T701">. Kiekvienais metais iki balandžio pirmos dienos ministerijos skyrių ir kitų padalinių vedėjai pateikia Bendrųjų reikalų departamento direktoriui ministerijos valstybės tarnautojų ir darbuotojų kvalifikacijos tobulinimo poreikį mokslo metams, t. y. rugsėjo–gegužės mėnesiams, pagrįstą ministerijos valstybės tarnautojų ir darbuotojų atliekamų funkcijų vykdymu. Departamentų direktoriai pateikia skyrių ir kitų padalinių vedėjų mokymo poreikį, o ministerijos sekretoriai – departamento direktorių mokymo poreikį.</text:span></text:p>
      <text:p text:style-name="P702"><text:span text:style-name="T703">98</text:span><text:span text:style-name="T704">. Personalo skyrius iki kiekvienų metų gegužės pirmos dienos sudaro ministerijos kvalifikacijos tobulinimo planą, kurį pateikia tvirtinti ministerijos valstybės sekretoriui ir teikia Vidaus reikalų ministerijai.</text:span></text:p>
      <text:p text:style-name="P705"><text:span text:style-name="T706">99</text:span><text:span text:style-name="T707">. Ministerijos padalinių vadovai turi užtikrinti, kad kiekvienas ministerijos valstybės tarnautojas ar darbuotojas galėtų dalyvauti suplanuotuose ir patvirtintuose mokymo renginiuose.</text:span></text:p>
      <text:p text:style-name="P708"><text:span text:style-name="T709">100</text:span><text:span text:style-name="T710">. Kiekvienas ministerijos valstybės tarnautojas ar darbuotojas, grįžęs iš mokymo renginio, privalo Personalo skyriui pateikti pažymėjimą, patvirtinantį dalyvavimą mokymo renginyje.</text:span></text:p>
      <text:p text:style-name="P711"><text:span text:style-name="T712">101</text:span><text:span text:style-name="T713">. Ministerijos valstybės tarnautojų mokymą koordinuoja Bendrųjų reikalų departamento direktorius, o organizuoja Personalo skyriaus ministerijos valstybės tarnautojas, atsakingas už personalo mokymą.</text:span></text:p>
      <text:p text:style-name="P714"><text:span text:style-name="T715">102</text:span><text:span text:style-name="T716">. Ministerijos išlaidų sąmatoje kiekvienais metais ministerijos valstybės tarnautojų, taip pat darbuotojų kvalifikacijai tobulinti ir įvadiniam mokymui numatomos įstatymų nustatyto dydžio lėšos.</text:span></text:p>
      <text:p text:style-name="P717"/>
      <text:p text:style-name="P718"><text:span text:style-name="T719">XII</text:span><text:span text:style-name="T720">.<text:s/></text:span><text:span text:style-name="T721">MINISTERIJOS VALSTYBĖS TARNAUTOJŲ IR DARBUOTOJŲ SKATINIMAS</text:span></text:p>
      <text:p text:style-name="P722"/>
      <text:p text:style-name="P723"><text:span text:style-name="T724">103</text:span><text:span text:style-name="T725">. Ministerijos valstybės tarnautojai ir viešojo administravimo įstaigų prie ministerijos vadovai skatinami vadovaujantis Lietuvos Respublikos valstybės tarnybos įstatymu.<text:s/></text:span></text:p>
      <text:p text:style-name="P726"><text:span text:style-name="T727">104</text:span><text:span text:style-name="T728">. Ministerijos darbuotojai ir kitų įstaigų prie ministerijos vadovai skatinami darbo santykius reglamentuojančių teisės aktų nustatyta tvarka.</text:span></text:p>
      <text:p text:style-name="P729"><text:span text:style-name="T730">105</text:span><text:span text:style-name="T731">. Ministerijos ir įstaigų prie ministerijos valstybės tarnautojai ir darbuotojai gali būti skatinami pirmojo ir antrojo laipsnių valstybine pensija, valstybės apdovanojimu ir ministro padėkos raštu socialinės apsaugos ir darbo ministro nustatyta tvarka.</text:span></text:p>
      <text:p text:style-name="P732"/>
      <text:p text:style-name="P733"><text:span text:style-name="T734">XIII</text:span><text:span text:style-name="T735">.<text:s/></text:span><text:span text:style-name="T736">MINISTERIJOS VALSTYBĖS TARNAUTOJŲ IR DARBUOTOJŲ ATSAKOMYBĖ</text:span></text:p>
      <text:p text:style-name="P737"/>
      <text:p text:style-name="P738"><text:span text:style-name="T739">106</text:span><text:span text:style-name="T740">. Ministerijos valstybės tarnautojai už tarnybinius nusižengimus gali būti traukiami tarnybinėn atsakomybėn, o už ministerijai padarytą materialinę žalą – materialinėn atsakomybėn Lietuvos Respublikos valstybės tarnybos įstatymo nustatyta tvarka.<text:s/></text:span></text:p>
      <text:p text:style-name="P741"><text:span text:style-name="T742">107</text:span><text:span text:style-name="T743">. Ministerijos darbuotojai už darbo drausmės pažeidimus gali būti traukiami drausminėn, o už ministerijai padarytą materialinę žalą – materialinėn atsakomybėn darbo santykius reglamentuojančių teisės aktų nustatyta tvarka.</text:span></text:p>
      <text:p text:style-name="P744"><text:span text:style-name="T745">108</text:span><text:span text:style-name="T746">. Įstatymų nustatytais atvejais ministerijos valstybės tarnautojai ir darbuotojai gali būti traukiami baudžiamojon, administracinėn ar civilinėn atsakomybėn.</text:span></text:p>
      <text:p text:style-name="P747"/>
      <text:p text:style-name="P748"><text:span text:style-name="T749">XIV</text:span><text:span text:style-name="T750">.<text:s/></text:span><text:span text:style-name="T751">REIKALŲ PERDAVIMAS KEIČIANTIS MINISTRUI, VICEMINISTRUI, MINISTERIJOS VALSTYBĖS SEKRETORIUI, MINISTERIJOS SEKRETORIAMS, MINISTERIJOS PADALINIŲ VADOVAMS, KITIEMS MINISTERIJOS VALSTYBĖS TARNAUTOJAMS AR DARBUOTOJAMS</text:span></text:p>
      <text:p text:style-name="P752"/>
      <text:p text:style-name="P753"><text:span text:style-name="T754">109</text:span><text:span text:style-name="T755">. Keičiantis ministrui, reikalų perdavimas organizuojamas Lietuvos Respublikos Vyriausybės darbo reglamento nustatyta tvarka.</text:span></text:p>
      <text:p text:style-name="P756"><text:span text:style-name="T757">110</text:span><text:span text:style-name="T758">. Keičiantis viceministrui, ministerijos valstybės sekretoriui, ministerijos sekretoriams, kitiems ministerijos valstybės tarnautojams ir darbuotojams, reikalai perduodami pagal ministro nustatytos formos reikalų perdavimo aktą.</text:span></text:p>
      <text:p text:style-name="P759"><text:span text:style-name="T760">111</text:span><text:span text:style-name="T761">. Keičiantis viceministrui, ministerijos valstybės sekretoriui, ministerijos sekretoriui, ministerijos padalinio vadovui reikalai perduodami paskirtam naujam viceministrui, ministerijos valstybės sekretoriui, ministerijos sekretoriui, ministerijos padalinio vadovui. Jeigu nėra paskirto naujo viceministro, ministerijos valstybės sekretoriaus, ministerijos sekretoriaus, minister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padalinio vadovo – aukštesniam pagal pavaldumą ministerijos valstybės tarnautojui, o ministerijos padalinio, tiesiogiai pavaldaus ministrui, vadovo reikalai – ministro pavedimu kitam ministerijos valstybės tarnautojui.</text:span></text:p>
      <text:p text:style-name="P762"><text:span text:style-name="T763">112</text:span><text:span text:style-name="T764">.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ministerijos padalinio vadovui.<text:s/></text:span></text:p>
      <text:p text:style-name="P765">Ministerijos padalinio vadovas paskiria valstybės tarnautoją (-us) ar darbuotoją (-us), atsakingą (-us) už perduotų reikalų tvarkymą.</text:p>
      <text:p text:style-name="P766"/>
      <text:p text:style-name="P767"><text:span text:style-name="T768">XV</text:span><text:span text:style-name="T769">.<text:s/></text:span><text:span text:style-name="T770">ANTSPAUDO NAUDOJIMAS</text:span></text:p>
      <text:p text:style-name="P771"/>
      <text:p text:style-name="P772"><text:span text:style-name="T773">113</text:span><text:span text:style-name="T774">. Ministerija turi antspaudą su Lietuvos valstybės herbu.</text:span></text:p>
      <text:p text:style-name="P775"><text:span text:style-name="T776">114</text:span><text:span text:style-name="T777">. Ministerijos antspaudą saugo ir už jo naudojimą atsako ministerijos valstybės sekretorius. Ministerijos valstybės sekretoriaus nesant, ministerijos antspaudą saugo ir už jo naudojimą atsako ministro įgaliotas ministerijos valstybės tarnautojas.</text:span></text:p>
      <text:p text:style-name="P778"><text:span text:style-name="T779">115</text:span><text:span text:style-name="T780">. Ministerijos antspaudas naudojamas teisės aktų nustatyta tvarka.<text:s/></text:span></text:p>
      <text:p text:style-name="P781"/>
      <text:p text:style-name="P782"><text:span text:style-name="T783">XVI</text:span><text:span text:style-name="T784">.<text:s/></text:span><text:span text:style-name="T785">ARCHYVO TVARKYMAS</text:span></text:p>
      <text:p text:style-name="P786"/>
      <text:p text:style-name="P787"><text:span text:style-name="T788">116</text:span><text:span text:style-name="T789">. Ministerijos bylos apskaitomos ir archyvas tvarkomas vadovaujantis Lietuvos Respublikos archyvų įstatymu, kitais teisės aktais bei Lietuvos archyvų departamento prie Lietuvos Respublikos Vyriausybės nustatyta tvarka.</text:span></text:p>
      <text:p text:style-name="P790"><text:span text:style-name="T791">117</text:span><text:span text:style-name="T792">. Bylų apskaitą organizuoja, kontroliuoja ir ministerijos archyvą tvarko Dokumentų tvarkymo skyrius.</text:span></text:p>
      <text:p text:style-name="P793"><text:span text:style-name="T794">118</text:span><text:span text:style-name="T795">. Ministerijos valstybės sekretorius dokumentų vertės ekspertizės, tvarkymo ir apskaitos klausimams nagrinėti sudaro patariamąją, nuolat veikiančią dokumentų ekspertų komisiją ir tvirtina jos nuostatus.</text:span></text:p>
      <text:p text:style-name="P796"><text:span text:style-name="T797">119</text:span><text:span text:style-name="T798">. Kasmet yra parengiamas numatomų sudaryti bylų planas – bylų nomenklatūra, kuri yra suderinama su Lietuvos valstybės naujuoju archyvu ir tvirtinama ministerijos valstybės sekretoriaus.</text:span></text:p>
      <text:p text:style-name="P799"><text:span text:style-name="T800">120</text:span><text:span text:style-name="T801">. Už dokumentų bylų tvarkymą ir saugojimą ministerijos padaliniuose atsakingi jų vadovai. Kiekviename ministerijos padalinyje turi būti paskirtas ministerijos valstybės tarnautojas ar darbuotojas, atsakingas už dokumentų tvarkymą. Šiems ministerijos valstybės tarnautojams ar darbuotojams keičiantis, dokumentų bylos perduodamos pagal aktą, tvirtinamą ministerijos padalinio vadovo.</text:span></text:p>
      <text:p text:style-name="P802"><text:span text:style-name="T803">121</text:span><text:span text:style-name="T804">. Už bylų sudarymą atsakingi ministerijos padaliniai privalo nustatyta tvarka jų veiklos eigoje susikaupusius dokumentus dėti į bylų nomenklatūroje numatytas bylas, suvesti bylų sudarymo statistinius duomenis, atlikti dokumentų vertinimą, sudaryti laikino saugojimo bylų sąrašus, ilgo ir nuolatinio saugojimo dokumentus pagal aktą perduoti ministerijos archyvui.</text:span></text:p>
      <text:p text:style-name="P805"><text:span text:style-name="T806">122</text:span><text:span text:style-name="T807">. Dokumentų tvarkymo skyrius tikrina, ar tinkamai yra sutvarkytos ir įformintos ministerijos padalinių perduodamos bylos, taip pat organizuoja trūkstamų dokumentų paiešką. Jei nustatoma, kad bylos sutvarkytos nesilaikant teisės norminių aktų reikalavimų, jos grąžinamos pataisyti jas tvarkiusiems ministerijos valstybės tarnautojams ar darbuotojams.<text:s/></text:span></text:p>
      <text:p text:style-name="P808"><text:span text:style-name="T809">123</text:span><text:span text:style-name="T810">. Ministerijos veikloje susikaupusios nuolatinio ir ilgo saugojimo bylos yra saugomos ministerijos archyve, kur jos įrašomos į apyrašus.</text:span></text:p>
      <text:p text:style-name="P811"><text:span text:style-name="T812">124</text:span><text:span text:style-name="T813">. Laikino saugojimo dokumentų bylos paprastai yra saugomos ministerijos padaliniuose bylų nomenklatūroje numatytą terminą, kur jų apskaitai sudaromi laikino saugojimo bylų sąrašai.</text:span></text:p>
      <text:p text:style-name="P814"/>
      <text:p text:style-name="P815"><text:span text:style-name="T816">XVII</text:span><text:span text:style-name="T817">.<text:s/></text:span><text:span text:style-name="T818">TARNYBINIO TRANSPORTO IR MOBILIŲJŲ TELEFONŲ NAUDOJIMAS</text:span></text:p>
      <text:p text:style-name="P819"/>
      <text:p text:style-name="P820"><text:span text:style-name="T821">125</text:span><text:span text:style-name="T822">.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823">103-2838</text:span></text:a><text:span text:style-name="T824">) bei socialinės apsaugos ir darbo ministro nustatyta tvarka.</text:span></text:p>
      <text:p text:style-name="P825"><text:span text:style-name="T826">126</text:span><text:span text:style-name="T827">.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828">26-941</text:span></text:a><text:span text:style-name="T829">) nustatyta tvarka.</text:span></text:p>
      <text:p text:style-name="P830"/>
      <text:p text:style-name="P831"><text:span text:style-name="T8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6T09:46:00Z</meta:creation-date>
    <dc:date>2015-06-16T09:46:00Z</dc:date>
    <meta:template xlink:href="Normal" xlink:type="simple"/>
    <meta:editing-cycles>2</meta:editing-cycles>
    <meta:editing-duration>PT0S</meta:editing-duration>
    <meta:document-statistic meta:page-count="16" meta:paragraph-count="609" meta:word-count="7847" meta:character-count="58486" meta:row-count="1653" meta:non-whitespace-character-count="51248"/>
  </office:meta>
</office:document-meta>
</file>