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3 M. LIEPOS 21 D. ĮSAKYMO NR. 390 „DĖL STATYBOS TECHNINIO REGLAMENTO STR 2.07.01:2003 „VANDENTIEKIS IR NUOTEKŲ ŠALINTUVAS. PASTATO INŽINERINĖS SISTEMOS. LAUKO INŽINERINIAI TINKLAI“ PATVIRTINIMO“ PAKEITIMO</text:p>
      <text:p text:style-name="P6"/>
      <text:p text:style-name="P7">2009 m. kovo 25 d. Nr. D1-118</text:p>
      <text:p text:style-name="P8">Vilnius</text:p>
      <text:p text:style-name="P9"/>
      <text:p text:style-name="P10"><text:span text:style-name="T11">Pakeičiu</text:span><text:s/>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 (Žin., 2003, Nr.<text:s/><text:a xlink:href="https://www.e-tar.lt/portal/lt/legalAct/TAR.EFD8078E42A8" office:target-frame-name="_blank" xlink:show="new"><text:span text:style-name="T12">83-3804</text:span></text:a>):</text:p>
      <text:p text:style-name="P13">1. Išdėstau II skyrių taip:</text:p>
      <text:p text:style-name="P14"/>
      <text:p text:style-name="P15"><text:span text:style-name="T16">„</text:span><text:span text:style-name="T17">II</text:span><text:span text:style-name="T18"><text:s/>SKYRIUS.<text:s/></text:span><text:span text:style-name="T19">NUORODOS</text:span></text:p>
      <text:p text:style-name="P20"/>
      <text:p text:style-name="P21">7. Reglamente pateiktos nuorodos į šiuos dokumentus:</text:p>
      <text:p text:style-name="P22">7.1. LR įstatymus ir LR Vyriausybės nutarimus:</text:p>
      <text:p text:style-name="P23">7.1.1. Lietuvos Respublikos statybos įstatymą (Žin., 1996, Nr.<text:s/><text:a xlink:href="https://www.e-tar.lt/portal/lt/legalAct/TAR.F31E79DEC55D" office:target-frame-name="_blank" xlink:show="new"><text:span text:style-name="T24">32-788</text:span></text:a>; 2001, Nr. 101-3579);</text:p>
      <text:p text:style-name="P25">7.1.2. Lietuvos Respublikos kelių įstatymą (Žin., 1995, Nr.<text:s/><text:a xlink:href="https://www.e-tar.lt/portal/lt/legalAct/TAR.BF41D2C35D24" office:target-frame-name="_blank" xlink:show="new"><text:span text:style-name="T26">44-1076</text:span></text:a>; 2002, Nr.<text:s/><text:a xlink:href="https://www.e-tar.lt/portal/lt/legalAct/TAR.37CA8EC066D3" office:target-frame-name="_blank" xlink:show="new"><text:span text:style-name="T27">101-4492</text:span></text:a>);</text:p>
      <text:p text:style-name="P28">7.1.3. Lietuvos Respublikos geležinkelių transporto kodeksą (Žin., 2004, Nr.<text:s/><text:a xlink:href="https://www.e-tar.lt/portal/lt/legalAct/TAR.6EA8AC8A483B" office:target-frame-name="_blank" xlink:show="new"><text:span text:style-name="T29">72-2489</text:span></text:a>);</text:p>
      <text:p text:style-name="P30">7.1.4. Specialiąsias žemės ir miško naudojimo sąlygas, patvirtintas Lietuvos Respublikos Vyriausybės 1992 m. gegužės 12 d. nutarimu Nr. 343 (Žin., 1992, Nr.<text:s/><text:a xlink:href="https://www.e-tar.lt/portal/lt/legalAct/TAR.5C63BB64A956" office:target-frame-name="_blank" xlink:show="new"><text:span text:style-name="T31">22-652</text:span></text:a>);</text:p>
      <text:p text:style-name="P32">7.1.5. Lietuvos Respublikos geriamojo vandens įstatymą (Žin., 2001, Nr.<text:s/><text:a xlink:href="https://www.e-tar.lt/portal/lt/legalAct/TAR.9893688FA176" office:target-frame-name="_blank" xlink:show="new"><text:span text:style-name="T33">64-2327</text:span></text:a>);</text:p>
      <text:p text:style-name="P34">7.1.6. Lietuvos Respublikos geriamojo vandens tiekimo ir nuotekų tvarkymo įstatymą (Žin., 2006, Nr.<text:s/><text:a xlink:href="https://www.e-tar.lt/portal/lt/legalAct/TAR.0AE0464E0EDE" office:target-frame-name="_blank" xlink:show="new"><text:span text:style-name="T35">82-3260</text:span></text:a>);</text:p>
      <text:p text:style-name="P36">7.2. Europos Sąjungos, Europos ekonominės bendrijos, Ekonominės Europos tarybos ir kitų organizacijų dokumentus:<text:s/></text:p>
      <text:p text:style-name="P37">7.2.1. United Nations Economic Commission for Europe. Compendium of Model Provisions for Building Regulations (Jungtinių Tautų Europos ekonominė komisija. Pavyzdinių nurodymų statybos reglamentams rengti santrauka) New York, Geneva, 1996;</text:p>
      <text:p text:style-name="P38">7.3. statybos techninius reglamentus, taisykles:</text:p>
      <text:p text:style-name="P39">7.3.1. statybos techninį reglamentą STR 1.01.05:2007 „Normatyviniai statybos techniniai dokumentai“, patvirtintą Lietuvos Respublikos aplinkos ministro 2002 m. balandžio 12 d. įsakymu Nr. 173 (Žin., 2002, Nr.<text:s/><text:a xlink:href="https://www.e-tar.lt/portal/lt/legalAct/TAR.9A2DA94909FF" office:target-frame-name="_blank" xlink:show="new"><text:span text:style-name="T40">42-1586</text:span></text:a>; 2007, Nr.<text:s/><text:a xlink:href="https://www.e-tar.lt/portal/lt/legalAct/TAR.7EAD4AB6EB52" office:target-frame-name="_blank" xlink:show="new"><text:span text:style-name="T41">131-5326</text:span></text:a>);</text:p>
      <text:p text:style-name="P42">7.3.2. statybos techninį reglamentą STR 2.01.01(1):2005 „Esminis statinio reikalavimas „Mechaninis atsparumas ir pastovumas“, patvirtintą Lietuvos Respublikos aplinkos ministro 2005 m. rugsėjo 21 d. įsakymu Nr. D1-455 (Žin., 2005, Nr.<text:s/><text:a xlink:href="https://www.e-tar.lt/portal/lt/legalAct/TAR.2C5B83FAC73D" office:target-frame-name="_blank" xlink:show="new"><text:span text:style-name="T43">115-4195</text:span></text:a>);</text:p>
      <text:p text:style-name="P44">7.3.3.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45">17-424</text:span></text:a>);</text:p>
      <text:p text:style-name="P46">7.3.4. statybos techninį reglamentą STR 2.01.01(3):1999 „Esminiai statinio reikalavimai. Higiena, sveikata, aplinkos apsauga“, patvirtintą Lietuvos Respublikos aplinkos ministro 1999 m. gruodžio 27 d. įsakymu Nr. 420 (Žin., 2000, Nr.<text:s/><text:a xlink:href="https://www.e-tar.lt/portal/lt/legalAct/TAR.19AD91BDE89C" office:target-frame-name="_blank" xlink:show="new"><text:span text:style-name="T47">8-215</text:span></text:a>);</text:p>
      <text:p text:style-name="P48">7.3.5. statybos techninį reglamentą STR 2.01.01(4):2008 „Esminis statinio reikalavimas „Naudojimo sauga“„, patvirtintą Lietuvos Respublikos aplinkos ministro 2007 m. gruodžio 27 d. įsakymu Nr. D1-706 (Žin., 2008, Nr.<text:s/><text:a xlink:href="https://www.e-tar.lt/portal/lt/legalAct/TAR.6D95BE25633B" office:target-frame-name="_blank" xlink:show="new"><text:span text:style-name="T49">1-34</text:span></text:a>);</text:p>
      <text:p text:style-name="P50">7.3.6. statybos techninį reglamentą STR 2.01.01(5):2008 „Esminis statinio reikalavimas „Apsauga nuo triukšmo“, patvirtintą Lietuvos Respublikos aplinkos ministro 2008 m. kovo 12 d. įsakymu Nr. D1-132 (Žin., 2008, Nr.<text:s/><text:a xlink:href="https://www.e-tar.lt/portal/lt/legalAct/TAR.C8F81F7F8F40" office:target-frame-name="_blank" xlink:show="new"><text:span text:style-name="T51">35-1256</text:span></text:a>);</text:p>
      <text:p text:style-name="P52">7.3.7. statybos techninį reglamentą STR 2.01.01(6):2008 „Esminis statinio reikalavimas „Energijos taupymas ir šilumos išsaugojimas“, patvirtintą Lietuvos Respublikos aplinkos ministro 2008 m. kovo 12 d. įsakymu Nr. D1-131 (Žin., 2008, Nr.<text:s/><text:a xlink:href="https://www.e-tar.lt/portal/lt/legalAct/TAR.7D230DA0E41F" office:target-frame-name="_blank" xlink:show="new"><text:span text:style-name="T53">35-1255</text:span></text:a>);</text:p>
      <text:p text:style-name="P54">7.3.8. statybos techninį reglamentą STR 2.01.07:2003 „Pastatų vidaus ir išorės aplinkos apsauga nuo triukšmo“, patvirtintą Lietuvos Respublikos aplinkos ministro 2003 m. liepos 17 d. įsakymu Nr. 387 (Žin., 2003, Nr.<text:s/><text:a xlink:href="https://www.e-tar.lt/portal/lt/legalAct/TAR.BEFE83252B3B" office:target-frame-name="_blank" xlink:show="new"><text:span text:style-name="T55">79-3614</text:span></text:a>);</text:p>
      <text:p text:style-name="P56">7.3.9. statybos techninį reglamentą STR 2.05.03:2003 „Statybinių konstrukcijų projektavimo pagrindai“, patvirtintą Lietuvos Respublikos aplinkos ministro 2003 m. gegužės 15 d. įsakymu Nr. 231 (Žin., 2003, Nr.<text:s/><text:a xlink:href="https://www.e-tar.lt/portal/lt/legalAct/TAR.EB554E4C6BFA" office:target-frame-name="_blank" xlink:show="new"><text:span text:style-name="T57">59-2682</text:span></text:a>);</text:p>
      <text:p text:style-name="P58">7.3.10. statybos techninį reglamentą STR 2.05.04:2003 „Poveikiai ir apkrovos“, patvirtintą Lietuvos Respublikos aplinkos ministro 2003 m. gegužės 15 d. įsakymu Nr. 233 (Žin., 2003, Nr.<text:s/><text:a xlink:href="https://www.e-tar.lt/portal/lt/legalAct/TAR.E5D5DC3C496B" office:target-frame-name="_blank" xlink:show="new"><text:span text:style-name="T59">59-2683</text:span></text:a>);</text:p>
      <text:p text:style-name="P60">7.3.11.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61">23-720</text:span></text:a>);</text:p>
      <text:p text:style-name="P62">7.3.12. Lauko gaisrinio vandentiekio tinklai ir statiniai. Projektavimo ir įrengimo taisykles, patvirtintas Priešgaisrinės apsaugos ir gelbėjimo departamento prie Vidaus reikalų ministerijos direktoriaus 2007 m. vasario 22 d. įsakymu Nr. 1-66 (Žin., 2007, Nr.<text:s/><text:a xlink:href="https://www.e-tar.lt/portal/lt/legalAct/TAR.421B4FA0FA60" office:target-frame-name="_blank" xlink:show="new"><text:span text:style-name="T63">25-953</text:span></text:a>);</text:p>
      <text:p text:style-name="P64">7.3.13. Statinių vidaus gaisrinio vandentiekio sistemos. Projektavimo ir įrengimo taisykles, patvirtintas Priešgaisrinės apsaugos ir gelbėjimo departamento prie Vidaus reikalų ministerijos direktoriaus 2007 m. vasario 22 d. įsakymu Nr. 1-66 (Žin., 2007, Nr.<text:s/><text:a xlink:href="https://www.e-tar.lt/portal/lt/legalAct/TAR.421B4FA0FA60" office:target-frame-name="_blank" xlink:show="new"><text:span text:style-name="T65">25-953</text:span></text:a>);</text:p>
      <text:p text:style-name="P66">7.3.14. Stacionariosios gaisrų gesinimo sistemos. Projektavimo ir įrengimo taisykles, patvirtintas Priešgaisrinės apsaugos ir gelbėjimo departamento prie Vidaus reikalų ministerijos direktoriaus 2007 m. vasario 22 d. įsakymu Nr. 1-66 (Žin., 2007, Nr.<text:s/><text:a xlink:href="https://www.e-tar.lt/portal/lt/legalAct/TAR.421B4FA0FA60" office:target-frame-name="_blank" xlink:show="new"><text:span text:style-name="T67">25-953</text:span></text:a>);</text:p>
      <text:p text:style-name="P68">7.4. higienos normas:</text:p>
      <text:p text:style-name="P69">7.4.1. Lietuvos higienos normą HN 24:2003 „Geriamojo vandens saugos ir kokybės reikalavimai“, patvirtintą Lietuvos Respublikos sveikatos apsaugos ministro 2003 m. liepos 23 d. įsakymu Nr. V-455 (Žin., 2003, Nr.<text:s/><text:a xlink:href="https://www.e-tar.lt/portal/lt/legalAct/TAR.2099D15473C7" office:target-frame-name="_blank" xlink:show="new"><text:span text:style-name="T70">79-3606</text:span></text:a>);</text:p>
      <text:p text:style-name="P71">7.4.2. Lietuvos higienos normą HN 33:2007 „Akustinis triukšmas. Triukšmo ribiniai dydžiai gyvenamuosiuose ir visuomeninės paskirties pastatuose bei jų aplinkoje“, patvirtintą Lietuvos Respublikos sveikatos apsaugos ministro 2007 m. liepos 2 d. įsakymu Nr. V-555 (Žin., 2007, Nr.<text:s/><text:a xlink:href="https://www.e-tar.lt/portal/lt/legalAct/TAR.46067B742448" office:target-frame-name="_blank" xlink:show="new"><text:span text:style-name="T72">75-2990</text:span></text:a>);</text:p>
      <text:p text:style-name="P73">7.4.3. Lietuvos higienos normą HN 23:2007 „Cheminių medžiagų profesinio poveikio ribiniai dydžiai. Matavimo ir poveikio vertinimo bendrieji reikalavimai“, patvirtintą Lietuvos Respublikos sveikatos apsaugos ministro ir Lietuvos Respublikos socialinės apsaugos ir darbo ministro 2007 m. spalio 15 d. įsakymu Nr. V-827/A1-287 (Žin., 2007, Nr.<text:s/><text:a xlink:href="https://www.e-tar.lt/portal/lt/legalAct/TAR.F6960B2133C0" office:target-frame-name="_blank" xlink:show="new"><text:span text:style-name="T74">108-4434</text:span></text:a>);</text:p>
      <text:p text:style-name="P75">7.5. kitus teisės aktus:</text:p>
      <text:p text:style-name="P76">7.5.1. Slėginių įrenginių techninį reglamentą, patvirtintą Lietuvos Respublikos ūkio ministro 2000 m. spalio 6 d. įsakymu Nr. 349 (Žin., 2000, Nr.<text:s/><text:a xlink:href="https://www.e-tar.lt/portal/lt/legalAct/TAR.045B23944279" office:target-frame-name="_blank" xlink:show="new"><text:span text:style-name="T77">88-2726</text:span></text:a>);</text:p>
      <text:p text:style-name="P78">7.5.2. Paprastų slėginių indų saugos techninį reglamentą, patvirtintą Lietuvos Respublikos ūkio ministro 1999 m. gruodžio 27 d. įsakymu Nr. 431 (Žin., 2000, Nr.<text:s/><text:a xlink:href="https://www.e-tar.lt/portal/lt/legalAct/TAR.A73A150320D2" office:target-frame-name="_blank" xlink:show="new"><text:span text:style-name="T79">7-197</text:span></text:a>; 2001, Nr.<text:s/><text:a xlink:href="https://www.e-tar.lt/portal/lt/legalAct/TAR.813777D6499E" office:target-frame-name="_blank" xlink:show="new"><text:span text:style-name="T80">54-1931</text:span></text:a>);</text:p>
      <text:p text:style-name="P81">7.5.3. Nuotekų tvarkymo reglamentą, patvirtintą Lietuvos Respublikos aplinkos ministro 2006 m. gegužės 17 d. įsakymu Nr. D1-236 (Žin., 2006, Nr.<text:s/><text:a xlink:href="https://www.e-tar.lt/portal/lt/legalAct/TAR.4D0DFCDD673A" office:target-frame-name="_blank" xlink:show="new"><text:span text:style-name="T82">59-2103</text:span></text:a>; 2007, Nr.<text:s/><text:a xlink:href="https://www.e-tar.lt/portal/lt/legalAct/TAR.924BBACA8125" office:target-frame-name="_blank" xlink:show="new"><text:span text:style-name="T83">110-4522</text:span></text:a>);</text:p>
      <text:p text:style-name="P84">7.5.4. Paviršinių nuotekų tvarkymo reglamentą, patvirtintą Lietuvos Respublikos aplinkos ministro 2007 m. balandžio 2 d. įsakymu Nr. D1-193 (Žin., 2007, Nr.<text:s/><text:a xlink:href="https://www.e-tar.lt/portal/lt/legalAct/TAR.F79C1136595E" office:target-frame-name="_blank" xlink:show="new"><text:span text:style-name="T85">42-1594</text:span></text:a>);</text:p>
      <text:p text:style-name="P86">7.6. standartus:</text:p>
      <text:p text:style-name="P87">7.6.1. Lietuvos standartą LST EN 1717:2002 „Geriamojo vandens apsauga nuo taršos pastatų vandentiekiuose ir bendrieji įtaisų, saugančių nuo taršos dėl atbulinio tekėjimo, reikalavimai“;</text:p>
      <text:p text:style-name="P88">7.6.2. Lietuvos standartą LST EN 1253-1:2003 „Pastatų trapai. 1 dalis. Reikalavimai“;</text:p>
      <text:p text:style-name="P89">7.6.3. Lietuvos standartą LST EN 12056-3:2002 „Savitakiai pastatų nuotakynai. 3 dalis. Lietaus nuotakynas, jo planavimas ir apskaičiavimas“;</text:p>
      <text:p text:style-name="P90">7.6.4. Lietuvos standartą LST EN 476:2000 „Savitakiai nutekamieji išvadai ir nuotakynų detalės. Bendrieji reikalavimai“;</text:p>
      <text:p text:style-name="P91">7.6.5. Lietuvos standartą LST EN 1293:2000 „Pneumatinių slėginių nutekamųjų išvadų ir nuotakynų komponentai. Bendrieji reikalavimai“;</text:p>
      <text:p text:style-name="P92">7.6.6. Lietuvos standartą LST EN 773:2000 „Slėginiai nutekamieji išvadai ir nuotakynų dalys. Bendrieji reikalavimai“;</text:p>
      <text:p text:style-name="P93">7.6.7. Lietuvos standartą LST EN 12109:2000 „Vakuuminiai pastatų nuotakynai“;</text:p>
      <text:p text:style-name="P94">7.6.8. Lietuvos standartą LST EN 12889:2000 „Nekasamasis nuotakyno tiesimas ir bandymas“;</text:p>
      <text:p text:style-name="P95">7.6.9. Lietuvos standartą LST EN 752-3:2000 „Lauko nuotakų ir sausintuvų sistemos. 3 dalis. Planavimas“;</text:p>
      <text:p text:style-name="P96">7.6.10. Lietuvos standartą LST EN 752-4:2000 „Lauko nuotakų ir sausintuvų sistemos. 4 dalis. Hidrauliniai skaičiavimai ir aplinkos veiksniai“;</text:p>
      <text:p text:style-name="P97">7.6.11. Lietuvos standartą LST EN 12050-3:2002 „Pastatų ir sklypų nuotekų kėlyklos. Įrengimo ir bandymo principai. 3 dalis. Riboto taikymo srutinių nuotekų kėlyklos“;</text:p>
      <text:p text:style-name="P98">7.6.12. Lietuvos standartą LST EN 12255-1:2002 „Nuotekų valyklos. 1 dalis. Bendrieji statybos principai“.“</text:p>
      <text:p text:style-name="P99">2. Išdėstau 8 punkto pirmąjį sakinį taip:</text:p>
      <text:p text:style-name="P100">„8. Šiame skyriuje pateikiamos tik tos Reglamente vartojamos sąvokos, kurios neapibrėžtos Lietuvos Respublikos statybos įstatyme bei Reglamento nuorodų skyriaus 7.3.2–7.3.7, 7.1.5, 7.1.6, 7.5.3, 7.5.4 punktuose įvardytuose teisės aktuose.“</text:p>
      <text:p text:style-name="P101">3. Pripažįstu netekusiu galios 10.2 punktą.</text:p>
      <text:p text:style-name="P102">4. Pripažįstu netekusiu galios 10.7 punktą.</text:p>
      <text:p text:style-name="P103">5. Pripažįstu netekusiu galios 10.8 punktą.</text:p>
      <text:p text:style-name="P104">6. Pripažįstu netekusiu galios 10.9 punktą.</text:p>
      <text:p text:style-name="P105">7. Pripažįstu netekusiu galios 10.12 punktą.</text:p>
      <text:p text:style-name="P106">8. Pripažįstu netekusiu galios 10.14 punktą.</text:p>
      <text:p text:style-name="P107">9. Pripažįstu netekusiu galios 11.13 punktą.</text:p>
      <text:p text:style-name="P108">10. Pripažįstu netekusiu galios 14.19 punktą.</text:p>
      <text:p text:style-name="P109">11. Išdėstau 30.1 punktą taip:</text:p>
      <text:p text:style-name="P110">„30.1. vandens tinkamumas gerti [7.2.1] – nustatomas Lietuvos higienos norma HN 24:2003 [7.4.1].“</text:p>
      <text:p text:style-name="P111">12. Išdėstau 37 punktą taip:</text:p>
      <text:p text:style-name="P112">„37. Apsaugos nuo pastato vandentiekio sukeliamo triukšmo projekto sprendiniai priimami vadovaujantis STR 2.01.07:2003 [7.3.8] ir HN 33:2007 [7.4.2].“</text:p>
      <text:p text:style-name="P113">13. Išdėstau 191 punktą taip:</text:p>
      <text:p text:style-name="P114">„191. Apsaugos nuo pastato nuotekų šalintuvo triukšmo projektiniai sprendiniai priimami vadovaujantis STR 2.01.07:2003 [7.3.8] ir HN 33:2007 [7.4.2].“</text:p>
      <text:p text:style-name="P115">14. Išdėstau 3 priedo 4.1 punktą taip:</text:p>
      <text:p text:style-name="P116">„4.1. Nustatant jungtinių vandentiekių skaičiuotinius debitus, technologinėms reikmėms reikalingas vandens kiekis gali būti nustatomas sumuojant technologinių įrengimų debitus, jeigu jų veikimas yra vienalaikis; pagalbinių (buitinių) pramonės įmonių pastatų skaičiuotinį debitą leidžiama nustatyti sumuojant reikalingą buitiniams poreikiams (apskaičiuojamas pagal<text:s/><text:soft-page-break/>(2) formulę) ir dušams (apskaičiuojamas pagal dušų skaičių ir 2 lentelės duomenis) debitus; kai jungtinis vandentiekis tiekia vandenį gaisrams gesinti, debitai nustatomi atsižvelgiant į priešgaisrinių normų [7.3.13, 7.3.14] reikalavimus.“</text:p>
      <text:p text:style-name="P117"/>
      <text:p text:style-name="P118"/>
      <text:p text:style-name="P11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8T12:00:00Z</meta:creation-date>
    <dc:date>2016-06-08T12:00:00Z</dc:date>
    <meta:template xlink:href="Normal" xlink:type="simple"/>
    <meta:editing-cycles>2</meta:editing-cycles>
    <meta:editing-duration>PT0S</meta:editing-duration>
    <meta:document-statistic meta:page-count="4" meta:paragraph-count="70" meta:word-count="1695" meta:character-count="13090" meta:row-count="327" meta:non-whitespace-character-count="11465"/>
  </office:meta>
</office:document-meta>
</file>