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4.4152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margin-left="4.4298in" fo:text-indent="-3.9104in">
        <style:tab-stops>
          <style:tab-stop style:type="left" style:position="-0.0145in"/>
          <style:tab-stop style:type="left" style:position="0.245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margin-left="0.5194in">
        <style:tab-stops>
          <style:tab-stop style:type="left" style:position="3.8958in"/>
          <style:tab-stop style:type="left" style:position="4.155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8 M. GRUODŽIO 17 D. ĮSAKYMO NR. 1565 „DĖL ŠVIETIMO ĮSTAIGŲ DARBUOTOJŲ DARBO APMOKĖJIMO TVARKOS“ PAKEITIMO</text:p>
      <text:p text:style-name="P9"/>
      <text:p text:style-name="P10">2005 m. kovo 1 d. Nr. ISAK-33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1998 m. gruodžio 17 d. įsakymą Nr. 1565 „Dėl švietimo įstaigų darbuotojų darbo apmokėjimo tvarkos“ (Žin., 1998, Nr.<text:s/></text:span><text:a xlink:href="https://www.e-tar.lt/portal/lt/legalAct/TAR.26128EA2C5A5" office:target-frame-name="_blank" xlink:show="new"><text:span text:style-name="T16">112-3115</text:span></text:a><text:span text:style-name="T17">; 2005, Nr.<text:s/></text:span><text:a xlink:href="https://www.e-tar.lt/portal/lt/legalAct/TAR.198D1AC7EAA5" office:target-frame-name="_blank" xlink:show="new"><text:span text:style-name="T18">17-545</text:span></text:a><text:span text:style-name="T19">):</text:span></text:p>
      <text:p text:style-name="P20"><text:span text:style-name="T21">1</text:span><text:span text:style-name="T22">. Išbraukiu 1 priedėlio I skyriaus pastabų 12.1 punkte žodį „kolegijose“.</text:span></text:p>
      <text:p text:style-name="P23"><text:span text:style-name="T24">2</text:span><text:span text:style-name="T25">. Išbraukiu 1 priedėlio II skyriaus pavadinime žodį „kolegijų“.</text:span></text:p>
      <text:p text:style-name="P26"><text:span text:style-name="T27">3</text:span><text:span text:style-name="T28">. Išbraukiu 1 priedėlio II skyriaus pastabų 6 punkte žodį „kolegijų“.</text:span></text:p>
      <text:p text:style-name="P29"><text:span text:style-name="T30">4</text:span><text:span text:style-name="T31">. Išbraukiu 3 priedėlio IV skyriaus pavadinime žodžius „ir kolegijų“.</text:span></text:p>
      <text:p text:style-name="P32"><text:span text:style-name="T33">5</text:span><text:span text:style-name="T34">. Išbraukiu 4 priedėlio VI skyriaus pavadinime žodžius „ir kolegijų“.</text:span></text:p>
      <text:p text:style-name="P35"/>
      <text:p text:style-name="P36"/>
      <text:p text:style-name="P37"/>
      <text:p text:style-name="P38">Švietimo ir mokslo ministras<text:tab/>Remigijus Motuzas</text:p>
      <text:p text:style-name="P39"/>
      <text:p text:style-name="P40">SUDERINTA<text:tab/>SUDERINTA</text:p>
      <text:p text:style-name="P41">Lietuvos Respublikos finansų ministras<text:tab/>Lietuvos Respublikos socialinės apsaugos ir darbo ministrė</text:p>
      <text:p text:style-name="P42">Algirdas Butkevičius<text:tab/>Vilija Blink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4T13:33:00Z</meta:creation-date>
    <dc:date>2018-06-14T13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153" meta:character-count="1183" meta:row-count="88" meta:non-whitespace-character-count="1061"/>
  </office:meta>
</office:document-meta>
</file>