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2 M. BIRŽELIO 3 D. ĮSAKYMO NR. 193 „DĖL KURO, KURIAM TAIKOMOS AKCIZŲ LENGVATOS, ŽYMĖJIMO TVARKOS IR KURO, KURIAM TAIKOMOS AKCIZŲ LENGVATOS, KONTROLĖS TVARKOS PATVIRTINIMO“ PAKEITIMO</text:p>
      <text:p text:style-name="P12"/>
      <text:p text:style-name="P13">2002 m. liepos 25 d. Nr. 273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Kuro, kuriam taikomos akcizų lengvatos, žymėjimo tvarką, patvirtintą Lietuvos Respublikos ūkio ministro 2002 m. birželio 3 d. įsakymu Nr. 193 „Dėl Kuro, kuriam taikomos akcizų lengvatos, žymėjimo tvarkos ir Kuro, kuriam taikomos akcizų lengvatos, kontrolės tvarkos patvirtinimo“ (Žin., 2002, Nr.<text:s/></text:span><text:a xlink:href="https://www.e-tar.lt/portal/lt/legalAct/TAR.83BEA9BCBF61" office:target-frame-name="_blank" xlink:show="new"><text:span text:style-name="T21">59-2405</text:span></text:a><text:span text:style-name="T22">):</text:span></text:p>
      <text:p text:style-name="P23"><text:span text:style-name="T24">1</text:span><text:span text:style-name="T25">. Išdėstau 11 punktą taip:</text:span></text:p>
      <text:p text:style-name="P26"><text:span text:style-name="T27">„</text:span><text:span text:style-name="T28">11</text:span><text:span text:style-name="T29">. Žymėjimo medžiagos parduodamos įmonėms, vykdančioms kuro žymėjimą.“</text:span></text:p>
      <text:p text:style-name="P30"><text:span text:style-name="T31">2</text:span><text:span text:style-name="T32">. Išdėstau 1 priedo 2.1 ir 2.2 punktus taip:</text:span></text:p>
      <text:p text:style-name="P33"><text:span text:style-name="T34">„</text:span><text:span text:style-name="T35">2.1</text:span><text:span text:style-name="T36">. šildymui skirtas kuras – tai kuras, kuris apima produktus, klasifikuojamus pagal Kombinuotąją prekių nomenklatūrą (2002 m. versija) kodai 2707.50.10.0, 2707.99.19.0,</text:span><text:span text:style-name="T37"><text:s/></text:span><text:span text:style-name="T38">2710.19.41, 2710.19.45, 2710.19.49 pozicijose bei 2710.19.61.9, 2710.19.63.9, 2710.19.65.9 subpozicijose, kuris naudojamas šilumos energijai gaminti elektrinėse, katilinėse, taip pat kituose įrenginiuose, skirtuose patalpoms bei statiniams šildyti;</text:span></text:p>
      <text:p text:style-name="P39"><text:span text:style-name="T40">2.2</text:span><text:span text:style-name="T41">. kuro, klasifikuojamo kodais 2707.50.10.0, 2707.99.19.0, tankis esant 15° C yra daugiau kaip 880 kg/m</text:span><text:span text:style-name="T42">3</text:span><text:span text:style-name="T43"><text:s/>ir likusio kuro tankis esant 15° C lygus 880 kg/m</text:span><text:span text:style-name="T44">3</text:span><text:span text:style-name="T45"><text:s/>ir mažiau;“.</text:span></text:p>
      <text:p text:style-name="P46"/>
      <text:p text:style-name="P47"/>
      <text:p text:style-name="P48"/>
      <text:p text:style-name="P49">ŪKIO MINISTRAS<text:tab/>PETRAS ČĖSN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40:00Z</meta:creation-date>
    <dc:date>2017-02-23T08:40:00Z</dc:date>
    <meta:template xlink:href="Normal.dotm" xlink:type="simple"/>
    <meta:editing-cycles>2</meta:editing-cycles>
    <meta:editing-duration>PT0S</meta:editing-duration>
    <meta:document-statistic meta:page-count="1" meta:paragraph-count="46" meta:word-count="214" meta:character-count="1452" meta:row-count="98" meta:non-whitespace-character-count="1284"/>
  </office:meta>
</office:document-meta>
</file>