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INIO SOCIALINIO DRAUDIMO FONDO BIUDŽETO SANDAROS ĮSTATYMO PAKEITIMO ĮSTATYMO 1 STRAIPSNIO PAKEITIMO ĮSTATYMAS</text:span></text:p>
      <text:p text:style-name="P4"/>
      <text:p text:style-name="P5">2009 m. lapkričio 12 d. Nr. XI-475</text:p>
      <text:p text:style-name="P6">Vilnius</text:p>
      <text:p text:style-name="P7"/>
      <text:p text:style-name="P8"><text:span text:style-name="T9">(Žin., 2007, Nr.<text:s/></text:span><text:a xlink:href="https://www.e-tar.lt/portal/lt/legalAct/TAR.AC73490B2F09" office:target-frame-name="_blank" xlink:show="new"><text:span text:style-name="T10">77-3047</text:span></text:a><text:span text:style-name="T11">; 2008, Nr.<text:s/></text:span><text:a xlink:href="https://www.e-tar.lt/portal/lt/legalAct/TAR.FD511C5A13B1" office:target-frame-name="_blank" xlink:show="new"><text:span text:style-name="T12">137-5378</text:span></text:a><text:span text:style-name="T13">; 2009, Nr.<text:s/></text:span><text:a xlink:href="https://www.e-tar.lt/portal/lt/legalAct/TAR.FDF8FD41E7E5" office:target-frame-name="_blank" xlink:show="new"><text:span text:style-name="T14">7</text:span><text:span text:style-name="T15">7-3172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1 straipsnio pakeitimas</text:span></text:p>
      <text:p text:style-name="P22"><text:span text:style-name="T23">Pakeisti 1 straipsnyje nauja redakcija išdėstyto Lietuvos Respublikos valstybinio socialinio draudimo fondo biudžeto sandaros įstatymo 3 straipsnio 1 dalį ir ją išdėstyti taip:<text:s/></text:span></text:p>
      <text:p text:style-name="P24"><text:span text:style-name="T25">„</text:span><text:span text:style-name="T26">1</text:span><text:span text:style-name="T27">. Fondo biudžeto pajamų</text:span><text:span text:style-name="T28"><text:s/>pagrindą sudaro draudėjų, apdraustųjų, savarankiškai dirbančių asmenų, asmenų, apsidraudusių valstybiniu savanoriškuoju socialiniu draudimu (toliau – savanoriškasis socialinis draudimas), valstybės biudžeto už valstybės lėšomis draudžiamus asmenis įmokos,</text:span><text:span text:style-name="T29"><text:s/>asignavimai iš valstybės biudžeto ir (ar) kitų valstybės piniginių išteklių, taip pat lėšos už Europos Sąjungos institucijų pensijų sistemoje asmens įgytas pensines teises, pervedamos į Fondo biudžetą pagal Lietuvos Respublikos Europos Sąjungos institucij</text:span><text:span text:style-name="T30">ų darbuotojų ir Europos Parlamento narių pensinių teisių išsaugojimo ir perkėlimo įstatymą.“</text:span></text:p>
      <text:p text:style-name="P31"/>
      <text:p text:style-name="P32"><text:span text:style-name="T33">Skelbiu šį Lietuvos Respublikos Seimo priimtą įstatymą.<text:s/></text:span></text:p>
      <text:p text:style-name="P34"/>
      <text:p text:style-name="P35"/>
      <text:p text:style-name="P36">RESPUBLIKOS PREZIDENTĖ<text:tab/>DALIA GRYBAUSKAITĖ</text:p>
      <text:p text:style-name="Normal"/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FONDO BIUDŽETO SANDAROS ĮSTATYMO PAKEITIMO ĮSTATYMO 1 STRAIPSNIO PAKEITIMO ĮSTATYMAS</dc:title>
    <meta:initial-creator>Rima</meta:initial-creator>
    <dc:creator>Adlib User</dc:creator>
    <meta:creation-date>2015-09-20T16:13:00Z</meta:creation-date>
    <dc:date>2015-09-20T16:13:00Z</dc:date>
    <meta:template xlink:href="Normal" xlink:type="simple"/>
    <meta:editing-cycles>2</meta:editing-cycles>
    <meta:editing-duration>PT0S</meta:editing-duration>
    <meta:document-statistic meta:page-count="1" meta:paragraph-count="13" meta:word-count="178" meta:character-count="1462" meta:row-count="51" meta:non-whitespace-character-count="1297"/>
  </office:meta>
</office:document-meta>
</file>