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P117" style:parent-style-name="Normal" style:family="paragraph">
      <style:paragraph-properties fo:text-align="justify" fo:margin-left="1.6736in" fo:text-indent="-1.1812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margin-left="1.6736in" fo:text-indent="-1.1812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center"/>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margin-left="1.6736in" fo:text-indent="-1.1812in">
        <style:tab-stops/>
      </style:paragraph-properties>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margin-left="1.6736in" fo:text-indent="-1.1812in">
        <style:tab-stops/>
      </style:paragraph-properties>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P526" style:parent-style-name="Normal" style:family="paragraph">
      <style:paragraph-properties fo:text-align="justify" fo:margin-left="1.6736in" fo:text-indent="-1.1812in">
        <style:tab-stops/>
      </style:paragraph-properties>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text-properties fo:color="#000000"/>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style="italic" style:font-style-asian="italic" fo:color="#000000"/>
    </style:style>
    <style:style style:name="P590" style:parent-style-name="Normal" style:family="paragraph">
      <style:paragraph-properties fo:text-align="justify" fo:text-indent="0.4916in"/>
      <style:text-properties fo:color="#000000"/>
    </style:style>
    <style:style style:name="P591" style:parent-style-name="Normal" style:family="paragraph">
      <style:paragraph-properties>
        <style:tab-stops>
          <style:tab-stop style:type="right" style:position="6.6937in"/>
        </style:tab-stops>
      </style:paragraph-properties>
    </style:style>
    <style:style style:name="P592" style:parent-style-name="Normal" style:family="paragraph">
      <style:paragraph-properties fo:text-align="center"/>
    </style:style>
    <style:style style:name="P59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ISUOMENINIŲ ORGANIZACIJŲ</text:p>
      <text:p text:style-name="P13">Į S T A T Y M A S</text:p>
      <text:p text:style-name="P14"/>
      <text:p text:style-name="P15">1995 m. vasario 2 d. Nr. I-784</text:p>
      <text:p text:style-name="P16">Vilnius</text:p>
      <text:p text:style-name="P17"/>
      <text:p text:style-name="P18"><text:span text:style-name="T19">I</text:span><text:span text:style-name="T20">.<text:s/></text:span><text:span text:style-name="T21">BENDROSIOS NUOSTATOS</text:span></text:p>
      <text:p text:style-name="P22"/>
      <text:p text:style-name="P23"><text:span text:style-name="T24">1</text:span><text:span text:style-name="T25"><text:s/>straipsnis.<text:s/></text:span><text:span text:style-name="T26">Įstatymo paskirtis</text:span></text:p>
      <text:p text:style-name="P27"><text:span text:style-name="T28">Šis įstatymas nustato visuomeninių organizacijų s</text:span><text:span text:style-name="T29">teigimo, veiklos ir veiklos pasibaigimo pagrindus.</text:span></text:p>
      <text:p text:style-name="P30"><text:span text:style-name="T31">Įstatymas netaikomas politinėms partijoms, kitoms politinėms organizacijoms, profesinėms sąjungoms, religinėms bendrijoms ir organizacijoms, toms bendrijoms, organizacijoms ar asociacijoms, labdaros orga</text:span><text:span text:style-name="T32">nizacijoms, labdaros ir paramos fondams, kurių steigimo ir veiklos tvarką nustato kiti Lietuvos Respublikos įstatymai.</text:span></text:p>
      <text:p text:style-name="P33"/>
      <text:p text:style-name="P34"><text:span text:style-name="T35">2</text:span><text:span text:style-name="T36"><text:s/>straipsnis.<text:s/></text:span><text:span text:style-name="T37">Visuomeninės organizacijos samprata</text:span></text:p>
      <text:p text:style-name="P38"><text:span text:style-name="T39">Visuomeninė organizacija – tai Lietuvos Respublikos piliečių savanoriškas susi</text:span><text:span text:style-name="T40">vienijimas (sąjunga, draugija, fondas, asociacija ir kt.), sudarytas bendriems narių poreikiams ir tikslams, kurie nėra priešingi Lietuvos Respublikos Konstitucijai ir įstatymams, tenkinti bei įgyvendinti.</text:span></text:p>
      <text:p text:style-name="Normal"/>
      <text:p text:style-name="P41"><text:span text:style-name="T42">3</text:span><text:span text:style-name="T43"><text:s/>straipsnis.<text:s/></text:span><text:span text:style-name="T44">Visuomeninių organizacijų vei</text:span><text:span text:style-name="T45">klos pagrindai</text:span></text:p>
      <text:p text:style-name="P46"><text:span text:style-name="T47">Visuomeninės organizacijos veikia laikydamosi Lietuvos Respublikos Konstitucijos, šio bei kitų įstatymų, Lietuvos Respublikos Vyriausybės nutarimų ir savo veiklą grindžia šio įstatymo nustatyta tvarka įregistruotais visuomeninės organizaci</text:span><text:span text:style-name="T48">jos įstatais.</text:span></text:p>
      <text:p text:style-name="P49"><text:span text:style-name="T50">Draudžiama steigtis ir veikti visuomeninėms organizacijoms, kurių tikslas arba veikimo būdai – prievarta nuversti ar pakeisti Lietuvos Respublikos konstitucinę santvarką arba pažeisti Lietuvos Respublikos teritorijos vientisumą, propaguoti<text:s/></text:span><text:span text:style-name="T51">karą ir smurtą, autoritarinį ar totalitarinį valdymą, kurstyti rasinę, religinę, socialinę nesantaiką, varžyti žmogaus teises ir laisves bei atlikti veiksmus, prieštaraujančius Lietuvos Respublikos įstatymams ir visuotinai pripažintoms tarptautinės teisės<text:s/></text:span><text:span text:style-name="T52">normoms, veikti kitų valstybių interesais, jeigu jie yra priešingi Lietuvos valstybės interesams.</text:span></text:p>
      <text:p text:style-name="P53"><text:span text:style-name="T54">Neleidžiama steigti visuomeninių organizacijų, kurių nariai vienijasi organizacijų, veikusių prieš Lietuvos Respublikos nepriklausomybę ir teritorijos vient</text:span><text:span text:style-name="T55">isumą, pagrindu.</text:span></text:p>
      <text:p text:style-name="P56"><text:span text:style-name="T57">Visuomeninės organizacijos valdymo organai ir buveinė turi būti Lietuvos Respublikos teritorijoje.</text:span></text:p>
      <text:p text:style-name="P58"><text:span text:style-name="T59">Visuomeninių organizacijų raštvedyba tvarkoma pagal įstatymą.</text:span></text:p>
      <text:p text:style-name="Normal"/>
      <text:p text:style-name="P60"><text:span text:style-name="T61">II</text:span><text:span text:style-name="T62">.<text:s/></text:span><text:span text:style-name="T63">VISUOMENINIŲ ORGANIZACIJŲ STEIGIMAS IR VEIKLOS PAGRINDAI</text:span></text:p>
      <text:p text:style-name="P64"/>
      <text:p text:style-name="P65"><text:span text:style-name="T66">4</text:span><text:span text:style-name="T67"><text:s/>straipsnis.<text:s/></text:span><text:span text:style-name="T68">Visuomeninių organizacijų steigimas</text:span></text:p>
      <text:p text:style-name="P69"><text:span text:style-name="T70">Visuomeninių organizacijų steigėjais gali būti Lietuvos Respublikos piliečiai, sukakę 18 metų.</text:span></text:p>
      <text:p text:style-name="P71"><text:span text:style-name="T72">Visuomeninės organizacijos steigimo iniciatoriai sušaukia steigiamąjį suvažiavimą, konferenciją ar susirin</text:span><text:span text:style-name="T73">kimą, kuriame priimami įstatai ir išrenkami valdymo organai. Steigiamajame suvažiavime, konferencijoje ar susirinkime turi dalyvauti ne mažiau kaip 15 steigėjų.</text:span></text:p>
      <text:p text:style-name="P74"><text:span text:style-name="T75">Lietuvos Respublikoje gali būti steigiami tarptautinių visuomeninių organizacijų, kurių tiksl</text:span><text:span text:style-name="T76">ai, veikimo būdai ir įstatai neprieštarauja Lietuvos Respublikos Konstitucijai ar šio įstatymo 3 straipsnio antrosios ir trečiosios dalių nuostatoms, Lietuvos skyriai (struktūriniai padaliniai).<text:s/></text:span><text:soft-page-break/><text:span text:style-name="T77">Tarptautinių visuomeninių organizacijų Lietuvos skyrių (struk</text:span><text:span text:style-name="T78">tūrinių padalinių) steigimui, registravimui ir veiklai Lietuvoje taikomos visos šio įstatymo nuostatos.</text:span></text:p>
      <text:p text:style-name="P79"><text:span text:style-name="T80">Visuomeninė organizacija laikoma įsteigta nuo jos įstatų įregistravimo dienos.</text:span></text:p>
      <text:p text:style-name="Normal"/>
      <text:p text:style-name="P81"><text:span text:style-name="T82">5</text:span><text:span text:style-name="T83"><text:s/>straipsnis.<text:s/></text:span><text:span text:style-name="T84">Visuomeninių organizacijų struktūrinių padalinių s</text:span><text:span text:style-name="T85">teigimas</text:span></text:p>
      <text:p text:style-name="P86"><text:span text:style-name="T87">Visuomeninių organizacijų struktūrinių padalinių, taip pat ir turinčių juridinio asmens teises, steigimo tvarką nustato visuomeninės organizacijos įstatai.</text:span></text:p>
      <text:p text:style-name="P88"><text:span text:style-name="T89">Visuomeninės organizacijos struktūrinis padalinys laikomas įsteigtu nuo tada, kai visuo</text:span><text:span text:style-name="T90">meninės organizacijos įstatuose nustatyta tvarka priimamas sprendimas įsteigti struktūrinį padalinį.</text:span></text:p>
      <text:p text:style-name="P91"><text:span text:style-name="T92">Apie struktūrinio padalinio, turinčio juridinio asmens statusą, įsteigimą visuomeninės organizacijos įstatuose numatytas valdymo organas ne vėliau kaip p</text:span><text:span text:style-name="T93">er 15 dienų nuo tokio struktūrinio padalinio įsteigimo raštu praneša valstybės institucijai, įregistravusiai šios organizacijos įstatus, ir savivaldybės, kurios teritorijoje yra šio struktūrinio padalinio buveinė, vykdomajai institucijai.</text:span></text:p>
      <text:p text:style-name="Normal"/>
      <text:p text:style-name="P94"><text:span text:style-name="T95">6</text:span><text:span text:style-name="T96"><text:s/>straipsn</text:span><text:span text:style-name="T97">is.<text:s/></text:span><text:span text:style-name="T98">Visuomeninių organizacijų sąjungos</text:span></text:p>
      <text:p text:style-name="P99"><text:span text:style-name="T100">Visuomeninės organizacijos turi teisę vienytis į visuomeninių organizacijų sąjungas.</text:span></text:p>
      <text:p text:style-name="P101"><text:span text:style-name="T102">Visuomeninių organizacijų sąjungą gali steigti dvi ar daugiau visuomeninių organizacijų.</text:span></text:p>
      <text:p text:style-name="P103"><text:span text:style-name="T104">Visuomeninių organizacijų sąjungos st</text:span><text:span text:style-name="T105">eigiamos ir veikia šio įstatymo nustatyta tvarka.</text:span></text:p>
      <text:p text:style-name="P106"><text:span text:style-name="T107">Visuomeninės organizacijos, norėdamos įsteigti visuomeninių organizacijų sąjungą, turi savo įstatuose nustatyta tvarka priimti sprendimą vienytis į sąjungą ir įgalioti organizacijos valdymo organą ar savo</text:span><text:span text:style-name="T108"><text:s/>narį (narius) dalyvauti visuomeninių organizacijų sąjungos steigiamajame suvažiavime, konferencijoje ar susirinkime.</text:span></text:p>
      <text:p text:style-name="Normal"/>
      <text:p text:style-name="P109"><text:span text:style-name="T110">7</text:span><text:span text:style-name="T111"><text:s/>straipsnis.<text:s/></text:span><text:span text:style-name="T112">Visuomeninės organizacijos pavadinimas ir simbolika</text:span></text:p>
      <text:p text:style-name="P113"><text:span text:style-name="T114">Naujai steigiamų visuomeninių organizacijų, jų sąjungų pavadini</text:span><text:span text:style-name="T115">mas ir simbolika turi skirtis nuo Lietuvos Respublikoje jau įregistruotų politinių partijų ir politinių organizacijų, kitų visuomeninių organizacijų, jų sąjungų pavadinimų ir simbolikos.</text:span></text:p>
      <text:p text:style-name="P116"/>
      <text:p text:style-name="P117"><text:span text:style-name="T118">8</text:span><text:span text:style-name="T119"><text:s/>straipsnis.</text:span><text:span text:style-name="T120"><text:tab/></text:span><text:span text:style-name="T121">Visuomeninių organizacijų nariai ar šių organiza</text:span><text:span text:style-name="T122">cijų veikloje dalyvaujantys asmenys</text:span></text:p>
      <text:p text:style-name="P123"><text:span text:style-name="T124">Visuomeninę organizaciją sudaro jos nariai arba kiti jos veikloje dalyvaujantys asmenys. Nariais gali būti Lietuvos Respublikos piliečiai, sukakę 18 metų.</text:span></text:p>
      <text:p text:style-name="P125"><text:span text:style-name="T126">Visuomeninių organizacijų, kurios savo veikla tenkina vaikų i</text:span><text:span text:style-name="T127">r jaunimo poreikius, nariais ar šių organizacijų veikloje dalyvaujančiais asmenimis gali būti ir jaunesni kaip 18 metų asmenys.<text:s/></text:span></text:p>
      <text:p text:style-name="P128"><text:span text:style-name="T129">Visuomeninių organizacijų nariai ar šių organizacijų veikloje dalyvaujantys asmenys turi lygias teises, nesvarbu, kokio dydži</text:span><text:span text:style-name="T130">o jie moka įstatuose nustatytą stojamąjį ir nario (dalyvaujančio organizacijos veikloje asmens) mokestį ar teikia paramą.</text:span></text:p>
      <text:p text:style-name="P131"><text:span text:style-name="T132">Visuomeninės organizacijos nariai ar šios organizacijos veikloje dalyvaujantys asmenys gali bet kada išstoti iš visuomeninės organiz</text:span><text:span text:style-name="T133">acijos. Tokiu atveju nario ar visuomeninės organizacijos veikloje dalyvaujančio asmens mokesčiai ar kitaip organizacijai perduotos lėšos ir turtas negrąžinami.</text:span></text:p>
      <text:p text:style-name="P134"><text:span text:style-name="T135">Visuomeninei organizacijai atstovauja jos įstatuose nurodytas ir įstatuose nustatyta tvarka<text:s/></text:span><text:span text:style-name="T136">išrinktas asmuo (asmenys).</text:span></text:p>
      <text:p text:style-name="P137"><text:span text:style-name="T138">Visuomeninės organizacijos įstatuose nurodytas jos valdymo organas ar jos vadovas turi tvarkyti organizacijos narių ar šios organizacijos veikloje dalyvaujančių asmenų sąrašą, kuris turi būti laisvai prieinamas kiekvienam<text:s/></text:span><text:span text:style-name="T139">organizacijos nariui ar jos veikloje dalyvaujančiam asmeniui. Visuomeninės organizacijos įstatus įregistravusiai valstybės institucijai toks sąrašas turi būti pateikiamas, kai ji tikrina, ar visuomeninė organizacija nepažeidė Lietuvos Respublikos Konstituc</text:span><text:span text:style-name="T140">ijos, šio ar kitų įstatymų. Už šios nuostatos vykdymą atsako visuomeninei organizacijai pagal jos įstatus atstovaujantis asmuo.</text:span></text:p>
      <text:p text:style-name="Normal"/>
      <text:p text:style-name="P141"><text:span text:style-name="T142">9</text:span><text:span text:style-name="T143"><text:s/>straipsnis.<text:s/></text:span><text:span text:style-name="T144">Visuomeninės organizacijos įstatai</text:span></text:p>
      <text:p text:style-name="P145"><text:span text:style-name="T146">Visuomeninės organizacijos įstatuose turi būti numatyta:</text:span></text:p>
      <text:p text:style-name="P147"><text:span text:style-name="T148">1</text:span><text:span text:style-name="T149">) pavadini</text:span><text:span text:style-name="T150">mas, simbolika ir buveinės adresas;</text:span></text:p>
      <text:p text:style-name="P151"><text:span text:style-name="T152">2</text:span><text:span text:style-name="T153">) veiklos tikslai, uždaviniai, veiklos teritorija;</text:span></text:p>
      <text:p text:style-name="P154"><text:span text:style-name="T155">3</text:span><text:span text:style-name="T156">) priėmimo į visuomeninės organizacijos narius arba dalyvius ir išstojimo, pašalinimo iš jos sąlygos bei tvarka;</text:span></text:p>
      <text:p text:style-name="P157"><text:span text:style-name="T158">4</text:span><text:span text:style-name="T159">) narių ar dalyvių teisės ir pareigos;</text:span></text:p>
      <text:p text:style-name="P160"><text:span text:style-name="T161">5</text:span><text:span text:style-name="T162">) struktūrinių padalinių steigimo, reorganizavimo bei veiklos nutraukimo tvarka, struktūrinių padalinių santykiai su visuomeninės organizacijos valdymo organais ir jų teisės;</text:span></text:p>
      <text:p text:style-name="P163"><text:span text:style-name="T164">6</text:span><text:span text:style-name="T165">) aukščiausiojo valdymo organo (suvažiavimo, konferencijos, susirinkimo)<text:s/></text:span><text:span text:style-name="T166">sušaukimo tvarka ir periodiškumas, jo kompetencija;</text:span></text:p>
      <text:p text:style-name="P167"><text:span text:style-name="T168">7</text:span><text:span text:style-name="T169">) kitų valdymo organų ir jų vadovų rinkimo tvarka, jų kompetencija;</text:span></text:p>
      <text:p text:style-name="P170"><text:span text:style-name="T171">8</text:span><text:span text:style-name="T172">) valdymo organų ir jų vadovų atskaitomybės visuomeninės organizacijos aukščiausiajam valdymo organui ir jų veiklos kontrolės<text:s/></text:span><text:span text:style-name="T173">tvarka;</text:span></text:p>
      <text:p text:style-name="P174"><text:span text:style-name="T175">9</text:span><text:span text:style-name="T176">) lėšų ir pajamų šaltiniai, lėšų ir pajamų naudojimo kontrolės tvarka;</text:span></text:p>
      <text:p text:style-name="P177"><text:span text:style-name="T178">10</text:span><text:span text:style-name="T179">) įstatų pakeitimo ir papildymo tvarka;</text:span></text:p>
      <text:p text:style-name="P180"><text:span text:style-name="T181">11</text:span><text:span text:style-name="T182">) veiklos pasibaigimo ir turto sunaudojimo tvarka.</text:span></text:p>
      <text:p text:style-name="P183"><text:span text:style-name="T184">Įstatuose gali būti numatytos ir kitos visuomeninės organizacijos</text:span><text:span text:style-name="T185"><text:s/>veiklos nuostatos, jeigu jos neprieštarauja Lietuvos Respublikos Konstitucijai, šiam ar kitiems įstatymams.</text:span></text:p>
      <text:p text:style-name="P186"><text:span text:style-name="T187">Jeigu priėmus naujus įstatymus visuomeninės organizacijos įstatai neatitinka šių įstatymų, visuomeninė organizacija privalo savo įstatus suderint</text:span><text:span text:style-name="T188">i su priimtais įstatymais artimiausiame įgalioto valdymo organo susirinkime, konferencijoje, suvažiavime. Kol visuomeninės organizacijos įstatai nesuderinti su naujai priimtais įstatymais, visuomeninė organizacija vadovaujasi (yra taikomos) įstatymų, o ne<text:s/></text:span><text:span text:style-name="T189">įstatų normomis.</text:span></text:p>
      <text:p text:style-name="Normal"/>
      <text:p text:style-name="P190"><text:span text:style-name="T191">10</text:span><text:span text:style-name="T192"><text:s/>straipsnis.<text:s/></text:span><text:span text:style-name="T193">Visuomeninių organizacijų teisės</text:span></text:p>
      <text:p text:style-name="P194"><text:span text:style-name="T195">Visuomeninių organizacijų įstatuose numatytiems tikslams ir uždaviniams įgyvendinti visuomeninės organizacijos įstatymų nustatyta tvarka turi teisę:</text:span></text:p>
      <text:p text:style-name="P196"><text:span text:style-name="T197">1</text:span><text:span text:style-name="T198">) nekliudomai raštu, žodžiu ar</text:span><text:span text:style-name="T199"><text:s/>kitais būdais skleisti informaciją apie savo veiklą, propaguoti organizacijos tikslus ir uždavinius;</text:span></text:p>
      <text:p text:style-name="P200"><text:span text:style-name="T201">2</text:span><text:span text:style-name="T202">) steigti visuomenės informavimo priemones, užsiimti leidyba;</text:span></text:p>
      <text:p text:style-name="P203"><text:span text:style-name="T204">3</text:span><text:span text:style-name="T205">) organizuoti susirinkimus: mitingus, piketus, demonstracijas, procesijas, įvairias eitynes, kitokius taikius beginklius susirinkimus ir masinius renginius;<text:s/></text:span></text:p>
      <text:p text:style-name="P206"><text:span text:style-name="T207">4</text:span><text:span text:style-name="T208">) pirkti ar kitaip įsigyti savo veiklai reikalingą turtą, jį naudoti, valdyti ir juo disponuo</text:span><text:span text:style-name="T209">ti;</text:span></text:p>
      <text:p text:style-name="P210"><text:span text:style-name="T211">5</text:span><text:span text:style-name="T212">) samdyti asmenis įstatuose numatytai veiklai;</text:span></text:p>
      <text:p text:style-name="P213"><text:span text:style-name="T214">6</text:span><text:span text:style-name="T215">) gauti lėšų ar kitokio turto iš tarptautinių visuomeninių organizacijų, nevalstybinių organizacijų, fondų, taip pat asmenų;</text:span></text:p>
      <text:p text:style-name="P216"><text:span text:style-name="T217">7</text:span><text:span text:style-name="T218">) steigti (būti steigėju) įmones, registruojamas ir veikiančias p</text:span><text:span text:style-name="T219">agal Lietuvos Respublikos įstatymus;</text:span></text:p>
      <text:p text:style-name="P220"><text:span text:style-name="T221">8</text:span><text:span text:style-name="T222">) steigti fondus.</text:span></text:p>
      <text:p text:style-name="P223"><text:span text:style-name="T224">Visuomeninės organizacijos įstatymų nustatyta tvarka gali užsiimti ir kitokia jų įstatuose numatytiems tikslams ir uždaviniams įgyvendinti reikalinga veikla, išskyrus tą, kurią draudžia<text:s/></text:span><text:span text:style-name="T225">įstatymai.</text:span></text:p>
      <text:p text:style-name="Normal"/>
      <text:p text:style-name="P226"><text:span text:style-name="T227">11</text:span><text:span text:style-name="T228"><text:s/>straipsnis.<text:s/></text:span><text:span text:style-name="T229">Visuomeninių organizacijų veiklos garantijos</text:span></text:p>
      <text:p text:style-name="P230"><text:span text:style-name="T231">Valstybės institucijoms ir pareigūnams, politinėms partijoms ir politinėms organizacijoms, kitoms organizacijoms ir asmenims draudžiama kištis į visuomeninių organizacijų veikl</text:span><text:span text:style-name="T232">ą.</text:span></text:p>
      <text:p text:style-name="P233"><text:span text:style-name="T234">Valstybės institucija, įregistravusi visuomeninę organizaciją, spręsdama klausimą dėl visuomeninės organizacijos įspėjimo, veiklos sustabdymo ar nutraukimo, jeigu ji pažeidė Lietuvos Respublikos Konstituciją, šį ir kitus įstatymus, turi teisę tikrinti</text:span><text:span text:style-name="T235">, ar visuomeninė organizacija laikosi šio įstatymo, ar jos veikla neprieštarauja Lietuvos Respublikos Konstitucijai, šiam ar kitiems<text:s/></text:span><text:soft-page-break/><text:span text:style-name="T236">įstatymams. Visuomeninei organizacijai atstovaujantis valdymo organas ar organizacijai pagal jos įstatus atstovaujantis asm</text:span><text:span text:style-name="T237">uo privalo pateikti reikalaujamus dokumentus ir paaiškinimus.</text:span></text:p>
      <text:p text:style-name="Normal"/>
      <text:p text:style-name="P238"><text:span text:style-name="T239">12</text:span><text:span text:style-name="T240"><text:s/>straipsnis.<text:s/></text:span><text:span text:style-name="T241">Visuomeninių organizacijų veiklos apribojimai</text:span></text:p>
      <text:p text:style-name="P242"><text:span text:style-name="T243">Visuomeninėms organizacijoms neleidžiama:</text:span></text:p>
      <text:p text:style-name="P244"><text:span text:style-name="T245">1</text:span><text:span text:style-name="T246">) vykdyti valstybės, jos institucijų ar pareigūnų funkcijų;</text:span></text:p>
      <text:p text:style-name="P247"><text:span text:style-name="T248">2</text:span><text:span text:style-name="T249">) vykdyti prof</text:span><text:span text:style-name="T250">esinės sąjungos funkcijų;</text:span></text:p>
      <text:p text:style-name="P251"><text:span text:style-name="T252">3</text:span><text:span text:style-name="T253">) ginkluoti savo narių, organizuoti jiems karinių mokymų ir steigti karinių būrių, išskyrus įstatymų numatytais atvejais;</text:span></text:p>
      <text:p text:style-name="P254"><text:span text:style-name="T255">4</text:span><text:span text:style-name="T256">) gauti lėšų ar kito turto, kurį skiria kitų valstybių valdžios ir valdymo institucijos ar valstyb</text:span><text:span text:style-name="T257">inės organizacijos, išskyrus lėšas ar kitokį turtą švietimui, kultūrai, sveikatos apsaugai, sportui remti.</text:span></text:p>
      <text:p text:style-name="Normal"/>
      <text:p text:style-name="P258"><text:span text:style-name="T259">13</text:span><text:span text:style-name="T260"><text:s/>straipsnis.<text:s/></text:span><text:span text:style-name="T261">Visuomeninių organizacijų tarptautiniai ryšiai</text:span></text:p>
      <text:p text:style-name="P262"><text:span text:style-name="T263">Visuomeninės organizacijos pagal savo įstatus gali įstoti į tarptautines<text:s/></text:span><text:span text:style-name="T264">visuomenines (nevalstybines) organizacijas, kurių tikslai ir veikla neprieštarauja Lietuvos Respublikos Konstitucijai, šiam ar kitiems įstatymams, palaikyti ryšius su kitų valstybių visuomeninėmis, taip pat tarptautinėmis organizacijomis, sudaryti su jomis</text:span><text:span text:style-name="T265"><text:s/>susitarimus, neprieštaraujančius Lietuvos Respublikos Konstitucijai, šiam ar kitiems įstatymams.</text:span></text:p>
      <text:p text:style-name="Normal"/>
      <text:p text:style-name="P266"><text:span text:style-name="T267">14</text:span><text:span text:style-name="T268"><text:s/>straipsnis.<text:s/></text:span><text:span text:style-name="T269">Visuomeninių organizacijų nuosavybė</text:span></text:p>
      <text:p text:style-name="P270"><text:span text:style-name="T271">Visuomeninėms organizacijoms nuosavybės teise gali priklausyti pastatai, įrenginiai, leidyklos, sp</text:span><text:span text:style-name="T272">austuvės, transporto priemonės, socialiniai ir labdaros objektai, taip pat kitas turtas, reikalingas jų įstatuose numatytiems tikslams ir uždaviniams įgyvendinti, kuris gali būti įgytas už visuomeninei organizacijai priklausančias lėšas, taip pat dovanojim</text:span><text:span text:style-name="T273">o, paveldėjimo ar kitokiu teisėtu būdu.</text:span></text:p>
      <text:p text:style-name="P274"><text:span text:style-name="T275">Visuomeninių organizacijų lėšas sudaro:</text:span></text:p>
      <text:p text:style-name="P276"><text:span text:style-name="T277">1</text:span><text:span text:style-name="T278">) įstatuose numatyti narių ar veikloje dalyvaujančių asmenų mokesčiai;</text:span></text:p>
      <text:p text:style-name="P279"><text:span text:style-name="T280">2</text:span><text:span text:style-name="T281">) fizinių asmenų, labdaros organizacijų ir labdaros fondų dovanotos (paaukotos) lėšos;</text:span></text:p>
      <text:p text:style-name="P282"><text:span text:style-name="T283">3</text:span><text:span text:style-name="T284">) n</text:span><text:span text:style-name="T285">evalstybinių organizacijų, tarptautinių visuomeninių organizacijų dovanotos (paaukotos) lėšos;<text:s/></text:span></text:p>
      <text:p text:style-name="P286"><text:span text:style-name="T287">4</text:span><text:span text:style-name="T288">) kredito įstaigų palūkanos už saugomas visuomeninių organizacijų lėšas;</text:span></text:p>
      <text:p text:style-name="P289"><text:span text:style-name="T290">5</text:span><text:span text:style-name="T291">) skolinto kapitalo lėšos;</text:span></text:p>
      <text:p text:style-name="P292"><text:span text:style-name="T293">6</text:span><text:span text:style-name="T294">) kitos teisėtai gautos lėšos.</text:span></text:p>
      <text:p text:style-name="P295"><text:span text:style-name="T296">Valstybės<text:s/></text:span><text:span text:style-name="T297">valdžios ir valdymo institucijos, savivaldybės gali skirti lėšų visuomeninėms organizacijoms tik konkrečioms kultūros, švietimo, sporto, sveikatos ir kitoms socialinėms ar kitokioms tikslinėms programoms įgyvendinti. Šios lėšos gali būti naudojamos tik tom</text:span><text:span text:style-name="T298">s programoms įgyvendinti ir tik pagal lėšas skyrusios valstybės institucijos patvirtintą sąmatą.</text:span></text:p>
      <text:p text:style-name="P299"><text:span text:style-name="T300">Visuomeninių organizacijų turtas ir lėšos turi būti naudojamos jų įstatuose numatytiems tikslams ir uždaviniams įgyvendinti ir jokia forma negali būti skirst</text:span><text:span text:style-name="T301">omos tos visuomeninės organizacijos nariams, išskyrus atvejį, kai visuomeninė organizacija nutraukia veiklą jos pačios sprendimu. Tokiu atveju turtą, likusį patenkinus visų likviduojamos visuomeninės organizacijos kreditorių reikalavimus, atsiskaičius su a</text:span><text:span text:style-name="T302">smenimis, dirbusiais pagal darbo sutartis, nustatyta tvarka sunaudoja visuomeninės organizacijos organai, kurie priėmė sprendimą nutraukti visuomeninės organizacijos veiklą.</text:span></text:p>
      <text:p text:style-name="Normal"/>
      <text:p text:style-name="P303"><text:span text:style-name="T304">15</text:span><text:span text:style-name="T305"><text:s/>straipsnis.<text:s/></text:span><text:span text:style-name="T306">Visuomeninių organizacijų atsakomybė</text:span></text:p>
      <text:p text:style-name="P307"><text:span text:style-name="T308">Visuomeninė<text:s/></text:span><text:span text:style-name="T309">organizacija atsako už savo prievoles visu jai priklausančiu turtu.</text:span></text:p>
      <text:p text:style-name="P310"><text:span text:style-name="T311">Visuomeninė organizacija neatsako už savo narių prievoles, o nariai neatsako už visuomeninės organizacijos prievoles.</text:span></text:p>
      <text:p text:style-name="P312"><text:span text:style-name="T313">Visuomeninė organizacija, padariusi žalą fiziniams ar juridiniams<text:s/></text:span><text:span text:style-name="T314">asmenims, privalo ją atlyginti savo turtu įstatymų nustatyta tvarka.</text:span></text:p>
      <text:p text:style-name="Normal"/>
      <text:p text:style-name="P315"><text:span text:style-name="T316">16</text:span><text:span text:style-name="T317"><text:s/>straipsnis.</text:span><text:span text:style-name="T318"><text:tab/></text:span><text:span text:style-name="T319">Visuomeninėse organizacijose dirbančių asmenų darbo teisinis reguliavimas</text:span></text:p>
      <text:p text:style-name="P320"><text:span text:style-name="T321">Su visuomeninių organizacijų samdomais darbuotojais sudaroma darbo sutartis įstatymų nust</text:span><text:span text:style-name="T322">atyta tvarka.</text:span></text:p>
      <text:p text:style-name="P323"><text:span text:style-name="T324">Asmenys, dirbantys visuomeninėse organizacijose pagal darbo sutartį, turi teisę į socialinį draudimą bei kitas teises ir garantijas, kurios įstatymų nustatytos asmenims, dirbantiems valstybinėse įmonėse, įstaigose ir organizacijose.</text:span></text:p>
      <text:p text:style-name="P325"><text:span text:style-name="T326">Šiems</text:span><text:span text:style-name="T327"><text:s/>tikslams visuomeninės organizacijos į valstybinį socialinio draudimo fondą iš savo pajamų moka tokias pat įmokas kaip ir valstybinės įmonės, įstaigos ir organizacijos.</text:span></text:p>
      <text:p text:style-name="Normal"/>
      <text:p text:style-name="P328"><text:span text:style-name="T329">III</text:span><text:span text:style-name="T330">.<text:s/></text:span><text:span text:style-name="T331">VISUOMENINIŲ ORGANIZACIJŲ ĮSTATŲ REGISTRAVIMAS</text:span></text:p>
      <text:p text:style-name="P332"/>
      <text:p text:style-name="P333"><text:span text:style-name="T334">17</text:span><text:span text:style-name="T335"><text:s/>straipsnis.<text:s/></text:span><text:span text:style-name="T336">Visuomeninių organizacijų įstatų registravimo tvarka</text:span></text:p>
      <text:p text:style-name="P337"><text:span text:style-name="T338">Visuomeninės organizacijos, kurios veikla apima daugiau kaip vienos apskrities teritoriją, įstatus registruoja Lietuvos Respublikos teisingumo ministerija.</text:span></text:p>
      <text:p text:style-name="P339"><text:span text:style-name="T340">Visuomeninės organizacijos, kurios veikla a</text:span><text:span text:style-name="T341">pima daugiau kaip vienos savivaldybės teritoriją ir kurios buveinė yra apskrities centre ar kitoje apskrities teritorijoje - miesto ar kaimo gyvenamojoje vietovėje, įstatus registruoja apskrities valdytojas.</text:span></text:p>
      <text:p text:style-name="P342"><text:span text:style-name="T343">Visuomeninės organizacijos, kurios veikla apim</text:span><text:span text:style-name="T344">a vieno rajono ar miesto teritoriją, įstatus registruoja savivaldybės vykdomoji institucija.</text:span></text:p>
      <text:p text:style-name="P345"><text:span text:style-name="T346">Visuomeninė organizacija ne vėliau kaip per vieną mėnesį po įstatų priėmimo ir valdymo organų išrinkimo dienos paduoda atitinkamai valstybės institucijai pareišk</text:span><text:span text:style-name="T347">imą dėl įstatų įregistravimo. Pareiškimą pasirašo pagal įstatus visuomeninei organizacijai atstovaujantis asmuo, nurodydamas savo nuolatinę gyvenamąją vietą.</text:span></text:p>
      <text:p text:style-name="P348"><text:span text:style-name="T349">Prie pareiškimo pridedami: steigiamojo suvažiavimo, konferencijos ar susirinkimo protokolas, vis</text:span><text:span text:style-name="T350">uomeninės organizacijos įstatai keturiais egzemplioriais.</text:span></text:p>
      <text:p text:style-name="P351"><text:span text:style-name="T352">Įstatus registruojanti valstybės institucija išnagrinėja pareiškimą dėl įstatų įregistravimo per mėnesį nuo visų šiame straipsnyje nurodytų dokumentų gavimo dienos. Įstatus registruojanti valstybė</text:span><text:span text:style-name="T353">s institucija turi teisę tikrinti registravimui pateiktų dokumentų ir juose nurodytų duomenų tikrumą.</text:span></text:p>
      <text:p text:style-name="P354"><text:span text:style-name="T355">Visuomeninių organizacijų pavadinimo ir simbolikos, jų įstatų pakeitimai ir papildymai registruojami ta pačia tvarka ir tais pačiais terminais kaip ir į</text:span><text:span text:style-name="T356">statai. Įstatų ir simbolikos pakeitimai įsigalioja nuo jų įregistravimo dienos.</text:span></text:p>
      <text:p text:style-name="P357"><text:span text:style-name="T358">Visuomeninių organizacijų įstatus registruojanti valstybės institucija tvarko šių organizacijų registrą. Registro tvarkymo tvarką nustato Lietuvos Respublikos Vyriausybė.</text:span></text:p>
      <text:p text:style-name="Normal"/>
      <text:p text:style-name="P359"><text:span text:style-name="T360">18</text:span><text:span text:style-name="T361"><text:s/>straipsnis.<text:s/></text:span><text:span text:style-name="T362">Įstatų registravimo atidėjimas</text:span></text:p>
      <text:p text:style-name="P363"><text:span text:style-name="T364">Visuomeninės organizacijos įstatų registravimas atidedamas, jeigu:</text:span></text:p>
      <text:p text:style-name="P365"><text:span text:style-name="T366">1</text:span><text:span text:style-name="T367">) nesilaikyta visuomeninės organizacijos steigimo tvarkos, kuri yra nustatyta šio įstatymo 4, 6 ir 7 straipsniuose;</text:span></text:p>
      <text:p text:style-name="P368"><text:span text:style-name="T369">2</text:span><text:span text:style-name="T370">)<text:s/></text:span><text:span text:style-name="T371">registravimui pateiktuose įstatuose nenurodyti visi šio įstatymo 9 straipsnyje nustatyti duomenys.</text:span></text:p>
      <text:p text:style-name="P372"><text:span text:style-name="T373">Atidėjusi įstatų registravimą, įstatus registruojanti valstybės institucija grąžina įstatus ir kitus dokumentus organizacijos steigėjams, raštu nurodydam</text:span><text:span text:style-name="T374">a trūkumus. Šie trūkumai turi būti ištaisyti ne vėliau kaip per mėnesį.</text:span></text:p>
      <text:p text:style-name="P375"><text:span text:style-name="T376">Pateikus pataisytus įstatus ir kitus dokumentus, jų nagrinėjimo terminas, nurodytas šio įstatymo 17 straipsnio šeštojoje dalyje, skaičiuojamas iš naujo nuo pataisytų įstatų ir dokume</text:span><text:span text:style-name="T377">ntų pateikimo dienos.</text:span></text:p>
      <text:p text:style-name="Normal"/>
      <text:p text:style-name="P378"><text:span text:style-name="T379">19</text:span><text:span text:style-name="T380"><text:s/>straipsnis.<text:s/></text:span><text:span text:style-name="T381">Atsisakymas registruoti įstatus</text:span></text:p>
      <text:p text:style-name="P382"><text:span text:style-name="T383">Visuomeninės organizacijos įstatai neregistruojami, jeigu:</text:span></text:p>
      <text:p text:style-name="P384"><text:span text:style-name="T385">1</text:span><text:span text:style-name="T386">) juose nurodyti organizacijos tikslai ir uždaviniai, veiklos būdai prieštarauja Lietuvos Respublikos Konstitucijai,</text:span><text:span text:style-name="T387"><text:s/>šiam ar kitiems įstatymams, Lietuvos Respublikos Vyriausybės nutarimams;</text:span></text:p>
      <text:p text:style-name="P388"><text:span text:style-name="T389">2</text:span><text:span text:style-name="T390">) yra anksčiau tuo pačiu pavadinimu įregistruoti visuomeninės organizacijos įstatai;</text:span></text:p>
      <text:p text:style-name="P391"><text:span text:style-name="T392">3</text:span><text:span text:style-name="T393">) nesilaikyta šio įstatymo 9 ir 17 straipsnių reikalavimų;</text:span></text:p>
      <text:p text:style-name="P394"><text:span text:style-name="T395">4</text:span><text:span text:style-name="T396">) registravimui pateikt</text:span><text:span text:style-name="T397">ų dokumentų duomenys neatitinka tikrovės.</text:span></text:p>
      <text:p text:style-name="P398"><text:span text:style-name="T399">Atsisakius įregistruoti įstatus, pareiškėjams apie tai pranešama raštu ne vėliau kaip per 5 dienas nuo sprendimo priėmimo ir nurodomi konkretūs atsisakymo motyvai.</text:span></text:p>
      <text:p text:style-name="P400"><text:span text:style-name="T401">Sprendimas registruoti visuomeninės<text:s/></text:span><text:span text:style-name="T402">organizacijos įstatus gali būti apskundžiamas per 15 dienų nuo jo gavimo dienos apylinkės teismui pagal įstatus registruojančios valstybės institucijos buveinės vietą.</text:span></text:p>
      <text:p text:style-name="Normal"/>
      <text:p text:style-name="P403"><text:span text:style-name="T404">20</text:span><text:span text:style-name="T405"><text:s/>straipsnis.<text:s/></text:span><text:span text:style-name="T406">Visuomeninių organizacijų statusas</text:span></text:p>
      <text:p text:style-name="P407"><text:span text:style-name="T408">Visuomeninės organizacijos, j</text:span><text:span text:style-name="T409">ų sąjungos nuo įstatų įregistravimo dienos yra juridiniai asmenys.</text:span></text:p>
      <text:p text:style-name="P410"><text:span text:style-name="T411">Visuomeninės organizacijos turi savo balansą, antspaudą su savo pavadinimu ir atsiskaitomąją bei valiutinę sąskaitas tik viename iš Lietuvos Respublikoje įregistruotų bankų, taip pat po v</text:span><text:span text:style-name="T412">ieną valiutinę sąskaitą bet kurioje kitoje valstybėje.</text:span></text:p>
      <text:p text:style-name="P413"><text:span text:style-name="T414">Visuomeninių organizacijų struktūriniai padaliniai įgyja juridinio asmens teises visuomeninės organizacijos įstatuose nustatyta tvarka.</text:span></text:p>
      <text:p text:style-name="Normal"/>
      <text:p text:style-name="P415"><text:span text:style-name="T416">IV</text:span><text:span text:style-name="T417">.<text:s/></text:span><text:span text:style-name="T418">VISUOMENINIŲ ORGANIZACIJŲ VEIKLOS KONTROLĖ</text:span></text:p>
      <text:p text:style-name="P419"/>
      <text:p text:style-name="P420"><text:span text:style-name="T421">21</text:span><text:span text:style-name="T422"><text:s/>straipsnis.<text:s/></text:span><text:span text:style-name="T423">Visuomeninių organizacijų finansinės veiklos kontrolė</text:span></text:p>
      <text:p text:style-name="P424"><text:span text:style-name="T425">Visuomeninių organizacijų finansinę veiklą kontroliuoja valstybinės mokesčių inspekcijos, kiek tai susiję su mokesčių mokėjimu.</text:span></text:p>
      <text:p text:style-name="P426"><text:span text:style-name="T427">Jeigu visuomeninė organizacija gauna lėšų iš valstybės bi</text:span><text:span text:style-name="T428">udžeto, savivaldybių biudžeto, taip pat valstybinių įmonių, įstaigų, organizacijų, valstybės kontrolė turi teisę tikrinti, kaip tokios lėšos naudojamos.</text:span></text:p>
      <text:p text:style-name="P429"/>
      <text:p text:style-name="P430"><text:span text:style-name="T431">22</text:span><text:span text:style-name="T432"><text:s/>straipsnis.<text:s/></text:span><text:span text:style-name="T433">Įspėjimas dėl Lietuvos Respublikos Konstitucijos ar įstatymų pažeidimo</text:span></text:p>
      <text:p text:style-name="P434"><text:span text:style-name="T435">Valstybė</text:span><text:span text:style-name="T436">s institucija, kuri įregistravo visuomeninės organizacijos įstatus, nustačiusi, kad visuomeninė organizacija ar jos struktūrinis padalinys pažeidė Lietuvos Respublikos Konstituciją, šį bei kitus įstatymus, raštu praneša apie tai visuomeninės organizacijos<text:s/></text:span><text:span text:style-name="T437">valdymo organui ir nustato terminą nurodytiems pažeidimams pašalinti.</text:span></text:p>
      <text:p text:style-name="P438"><text:span text:style-name="T439">Jeigu per nustatytą terminą pažeidimas nepašalinamas, visuomeninės organizacijos įstatus įregistravusi valstybės institucija turi kreiptis į teismą dėl visuomeninės organizacijos veikl</text:span><text:span text:style-name="T440">os sustabdymo.</text:span></text:p>
      <text:p text:style-name="P441"><text:span text:style-name="T442">Jeigu per metus nuo įspėjimo dėl Lietuvos Respublikos Konstitucijos, šio ar kitų įstatymų pažeidimo gavimo dienos visuomeninė organizacija ar jos struktūrinis padalinys vėl pažeidžia Lietuvos Respublikos Konstituciją, šį ar kitus<text:s/></text:span><text:span text:style-name="T443">įstatymus, visuomeninės organizacijos įstatus įregistravusi valstybės institucija turi kreiptis į teismą dėl visuomeninės organizacijos veiklos nutraukimo.</text:span></text:p>
      <text:p text:style-name="P444"><text:span text:style-name="T445">Valstybės institucija, įregistravusi visuomeninės organizacijos įstatus, spręsdama, ar visuomeninė</text:span><text:span text:style-name="T446"><text:s/>organizacija nepažeidė Lietuvos Respublikos Konstitucijos, šio ar kitų įstatymų, taip pat ar organizacija gali tęsti veiklą po jos sustabdymo teismo sprendimu, turi teisę kreiptis į kitas valstybės institucijas ir gauti iš jų išvadas.</text:span></text:p>
      <text:p text:style-name="Normal"/>
      <text:p text:style-name="P447"><text:span text:style-name="T448">23</text:span><text:span text:style-name="T449"><text:s/>straipsnis</text:span><text:span text:style-name="T450">.</text:span><text:span text:style-name="T451"><text:tab/></text:span><text:span text:style-name="T452">Skundų dėl visuomeninės organizacijos įstatų įregistravimo, visuomeninės organizacijos reorganizavimo ar veiklos nutraukimo organizacijos sprendimu teisminis nagrinėjimas</text:span></text:p>
      <text:p text:style-name="P453"><text:span text:style-name="T454">Skundus dėl visuomeninės organizacijos įstatų įregistravimo, visuomeninės organiz</text:span><text:span text:style-name="T455">acijos reorganizavimo ar veiklos nutraukimo organizacijos sprendimu nagrinėja apylinkės teismas pagal visuomeninės organizacijos buveinės vietą. Į teismą su skundu dėl visuomeninės organizacijos įstatų įregistravimo, visuomeninės organizacijos valdymo orga</text:span><text:span text:style-name="T456">nų sprendimo reorganizuoti ar nutraukti organizacijos veiklą pripažinimo negaliojančiu turi teisę kreiptis ne mažiau kaip vienas trečdalis visuomeninės organizacijos narių arba dalyvaujančių jos veikloje asmenų. Tokie skundai teismui gali būti paduodami ne</text:span><text:span text:style-name="T457"><text:s/>vėliau kaip per 20 dienų nuo skundžiamų sprendimų priėmimo.</text:span></text:p>
      <text:p text:style-name="P458"><text:span text:style-name="T459">Valstybės institucija, įregistravusi visuomeninės organizacijos įstatus ir po to nustačiusi, kad įstatų registravimui buvo pateikti neatitinkantys tikrovės duomenys, turi kreiptis į teismą dėl<text:s/></text:span><text:span text:style-name="T460">visuomeninės organizacijos veiklos nutraukimo.</text:span></text:p>
      <text:p text:style-name="Normal"/>
      <text:p text:style-name="P461"><text:span text:style-name="T462">V</text:span><text:span text:style-name="T463">.<text:s/></text:span><text:span text:style-name="T464">VISUOMENINIŲ ORGANIZACIJŲ VEIKLOS PASIBAIGIMAS</text:span></text:p>
      <text:p text:style-name="P465"/>
      <text:p text:style-name="P466"><text:span text:style-name="T467">24</text:span><text:span text:style-name="T468"><text:s/>straipsnis.<text:s/></text:span><text:span text:style-name="T469">Visuomeninių organizacijų veiklos pasibaigimas</text:span></text:p>
      <text:p text:style-name="P470"><text:span text:style-name="T471">Visuomeninės organizacijos veikla gali pasibaigti:</text:span></text:p>
      <text:p text:style-name="P472"><text:span text:style-name="T473">1</text:span><text:span text:style-name="T474">) visuomeninės<text:s/></text:span><text:span text:style-name="T475">organizacijos įstatuose nustatyta tvarka priėmus sprendimą reorganizuoti visuomeninę organizaciją, t.y. padalyti į kelias naujas visuomenines organizacijas arba prisijungti prie kitos visuomeninės organizacijos;</text:span></text:p>
      <text:p text:style-name="P476"><text:span text:style-name="T477">2</text:span><text:span text:style-name="T478">) visuomeninės organizacijos įstatuose<text:s/></text:span><text:span text:style-name="T479">nustatyta tvarka priėmus sprendimą nutraukti veiklą;</text:span></text:p>
      <text:p text:style-name="P480"><text:span text:style-name="T481">3</text:span><text:span text:style-name="T482">) teismui priėmus sprendimą nutraukti visuomeninės organizacijos veiklą.</text:span></text:p>
      <text:p text:style-name="P483"><text:span text:style-name="T484">Visuomeninių organizacijų reorganizavimo, taip pat visuomeninių organizacijų veiklos nutraukimo pagrindus ir tvarką nusta</text:span><text:span text:style-name="T485">to šis įstatymas ir visuomeninių organizacijų įstatai.</text:span></text:p>
      <text:p text:style-name="Normal"/>
      <text:p text:style-name="P486"><text:span text:style-name="T487">25</text:span><text:span text:style-name="T488"><text:s/>straipsnis.<text:s/></text:span><text:span text:style-name="T489">Visuomeninės organizacijos reorganizavimas</text:span></text:p>
      <text:p text:style-name="P490"><text:span text:style-name="T491">Sprendimą dėl visuomeninės organizacijos reorganizavimo padalijant ją į kelias naujas organizacijas ar prisijungiant prie kitos visuom</text:span><text:span text:style-name="T492">eninės organizacijos turi teisę priimti tik reorganizuojamos organizacijos aukščiausiasis valdymo organas.</text:span></text:p>
      <text:p text:style-name="P493"><text:span text:style-name="T494">Jeigu visuomeninė organizacija reorganizuojama padalijant ją į kelias naujas organizacijas, jos lėšos ir turtas paskirstomas naujoms organizacijoms</text:span><text:span text:style-name="T495"><text:s/>reorganizuojamos visuomeninės organizacijos įstatuose nustatyta tvarka. Jeigu reorganizuojamos organizacijos įstatuose šis klausimas nereglamentuotas, lėšos ir turtas naujoms organizacijoms paskirstomas reorganizuojamos organizacijos aukščiausiojo valdymo</text:span><text:span text:style-name="T496"><text:s/>organo sprendimu, kuris priimamas kartu su sprendimu dėl visuomeninės organizacijos reorganizavimo.</text:span></text:p>
      <text:p text:style-name="P497"><text:span text:style-name="T498">Visuomeninės organizacijos aukščiausiasis valdymo organas, spręsdamas visuomeninės organizacijos reorganizavimo padalijimo būdu klausimą, kartu turi nusp</text:span><text:span text:style-name="T499">ręsti, koks bus visuomeninės organizacijos pavadinimas ir kokią naudos simboliką.</text:span></text:p>
      <text:p text:style-name="P500"><text:span text:style-name="T501">Visuomeninei organizacijai pasidalijus į kelias naujas organizacijas, naujai įsteigtų visuomeninių organizacijų įstatai registruojami šio įstatymo nustatyta tvarka. Visuome</text:span><text:span text:style-name="T502">ninės organizacijos laikomos įsteigtos nuo jų įstatų įregistravimo dienos.</text:span></text:p>
      <text:p text:style-name="P503"><text:span text:style-name="T504">Jeigu visuomeninė organizacija prisijungia prie kitos visuomeninės organizacijos, jos turtas atitenka organizacijai, prie kurios prisijungiama.</text:span></text:p>
      <text:p text:style-name="P505"><text:span text:style-name="T506">Įstatuose numatyta tvarka priėmus</text:span><text:span text:style-name="T507"><text:s/>sprendimą nutraukti visuomeninės organizacijos veiklą, jos turtas panaudojamas įstatuose nustatyta tvarka, jeigu įstatymų nenustatyta kitaip.</text:span></text:p>
      <text:p text:style-name="Normal"/>
      <text:p text:style-name="P508"><text:span text:style-name="T509">26</text:span><text:span text:style-name="T510"><text:s/>straipsnis.</text:span><text:span text:style-name="T511"><text:tab/></text:span><text:span text:style-name="T512">Visuomeninės organizacijos struktūrinio padalinio atsiskyrimas nuo visuomeninės organizacij</text:span><text:span text:style-name="T513">os ir jo veiklos nutraukimas</text:span></text:p>
      <text:p text:style-name="P514"><text:span text:style-name="T515">Visuomeninės organizacijos struktūrinis padalinys, taip pat ir turintis juridinio asmens teises, turi teisę atsiskirti nuo visuomeninės organizacijos ir tapti nauja visuomenine organizacija, jeigu tai numatyta visuomeninės or</text:span><text:span text:style-name="T516">ganizacijos įstatuose. Atsiskyrusiam visuomeninės organizacijos struktūriniam padaliniui atstovaujantis asmuo ne vėliau kaip per 5 dienas nuo sprendimo atsiskirti priėmimo privalo raštu pranešti apie šį sprendimą visuomeninės organizacijos, nuo kurios jis<text:s/></text:span><text:soft-page-break/><text:span text:style-name="T517">atsiskiria, valdymo organui, taip pat savivaldybės, kurios teritorijoje yra šio struktūrinio padalinio buveinė, vykdomajai institucijai.</text:span></text:p>
      <text:p text:style-name="P518"><text:span text:style-name="T519">Nuo sprendimo visuomeninės organizacijos įstatuose nustatyta tvarka atsiskirti priėmimo dienos visuomeninės<text:s/></text:span><text:span text:style-name="T520">organizacijos struktūrinis padalinys netenka savo ankstesnio pavadinimo ir simbolikos. Toks struktūrinis padalinys šio įstatymo nustatyta tvarka registruojamas kaip nauja visuomeninė organizacija.</text:span></text:p>
      <text:p text:style-name="P521"><text:span text:style-name="T522">Visuomeninė organizacija jos įstatuose nustatyta tvarka g</text:span><text:span text:style-name="T523">ali bet kada nutraukti savo struktūrinių padalinių, taip pat ir turinčių juridinio asmens teises, veiklą. Jeigu visuomeninės organizacijos įstatuose numatyta, tokių struktūrinių padalinių, taip pat ir turinčių juridinio asmens teises, turtas ir lėšos atite</text:span><text:span text:style-name="T524">nka visuomeninei organizacijai. Jeigu visuomeninės organizacijos įstatuose nenumatyta, kaip panaudoti struktūrinio padalinio, kurio veikla nutraukiama, lėšas ir turtą, jų naudojimo klausimas sprendžiamas įstatymų nustatyta tvarka.</text:span></text:p>
      <text:p text:style-name="P525"/>
      <text:p text:style-name="P526"><text:span text:style-name="T527">27</text:span><text:span text:style-name="T528"><text:s/>straipsnis.</text:span><text:span text:style-name="T529"><text:tab/></text:span><text:span text:style-name="T530">Vis</text:span><text:span text:style-name="T531">uomeninės organizacijos veiklos sustabdymas ar nutraukimas teismo sprendimu</text:span></text:p>
      <text:p text:style-name="P532"><text:span text:style-name="T533">Visuomeninės organizacijos veikla pagal ją įregistravusios valstybės institucijos pareiškimą gali būti sustabdyta teismo sprendimu.</text:span></text:p>
      <text:p text:style-name="P534"><text:span text:style-name="T535">Pareiškimas dėl visuomeninės organizacijos v</text:span><text:span text:style-name="T536">eiklos sustabdymo ar nutraukimo paduodamas apylinkės teismui pagal visuomeninės organizacijos buveinės vietą. Toks pareiškimas neapmokestinamas.</text:span></text:p>
      <text:p text:style-name="P537"/>
      <text:p text:style-name="P538"><text:span text:style-name="T539">28</text:span><text:span text:style-name="T540"><text:s/>straipsnis.<text:s/></text:span><text:span text:style-name="T541">Visuomeninės organizacijos veiklos sustabdymo pagrindai</text:span></text:p>
      <text:p text:style-name="P542"><text:span text:style-name="T543">Teismas gali sustabdyti visuome</text:span><text:span text:style-name="T544">ninės organizacijos veiklą, jeigu ji ar jos struktūrinis padalinys nustatytu laiku nepašalina valstybės institucijos, įregistravusios visuomeninės organizacijos įstatus, nurodytų Lietuvos Respublikos Konstitucijos, šio ar kitų įstatymų pažeidimų ar tęsia n</text:span><text:span text:style-name="T545">eteisėtą veiklą po to, kai gavo įspėjimą dėl veiklos, kuri pažeidžia Lietuvos Respublikos Konstituciją, šį ar kitus įstatymus, nutraukimo.</text:span></text:p>
      <text:p text:style-name="P546"><text:span text:style-name="T547">Visuomeninės organizacijos veikla gali būti sustabdyta ne ilgiau kaip šešiems mėnesiams.</text:span></text:p>
      <text:p text:style-name="P548"/>
      <text:p text:style-name="P549"><text:span text:style-name="T550">29</text:span><text:span text:style-name="T551"><text:s/>straipsnis.<text:s/></text:span><text:span text:style-name="T552">Veiklos sustabdymo pasekmės</text:span></text:p>
      <text:p text:style-name="P553"><text:span text:style-name="T554">Kai visuomeninės organizacijos veikla yra sustabdyta, per visą sustabdymo laikotarpį visuomeninei organizacijai ir jos struktūriniams padaliniams draudžiama naudotis visomis visuomenės informavimo priemonėmis, organizuoti susi</text:span><text:span text:style-name="T555">rinkimus, naudoti visuomeninės organizacijos ar jos struktūrinių padalinių sąskaitose esančias lėšas, naudoti, valdyti ir disponuoti turimu visuomeninės organizacijos ir jų struktūrinių padalinių turtu bei lėšomis.<text:s/></text:span></text:p>
      <text:p text:style-name="P556"><text:span text:style-name="T557">Visuomeninės organizacijos, įeinančios</text:span><text:span text:style-name="T558"><text:s/>į visuomeninių organizacijų sąjungą, veiklos sustabdymas šios sąjungos veiklai teisinių pasekmių nesukelia, jeigu sąjungoje yra ne mažiau kaip pusė visuomeninių organizacijų, kurių veikla nėra sustabdyta.</text:span></text:p>
      <text:p text:style-name="P559"><text:span text:style-name="T560">Kai yra sustabdyta visuomeninių organizacijų sąj</text:span><text:span text:style-name="T561">ungos veikla, į ją įeinančios visuomeninės organizacijos veikia tik pagal savo įstatus.</text:span></text:p>
      <text:p text:style-name="P562"><text:span text:style-name="T563">Pasibaigus teismo nustatytam visuomeninės organizacijos veiklos sustabdymo terminui, visuomeninė organizacija raštu praneša jos įstatus įregistravusiai valstybės inst</text:span><text:span text:style-name="T564">itucijai apie tai, kad pašalino priežastis, dėl kurių jos veikla teismo sprendimu buvo sustabdyta. Visuomeninė organizacija, kurios veikla buvo sustabdyta, gali tęsti savo veiklą tik po to, kai valstybės institucija, kuri yra įregistravusi šios organizacij</text:span><text:span text:style-name="T565">os įstatus, konstatuoja, kad pašalintos priežastys, dėl kurių buvo sustabdyta visuomeninės organizacijos veikla, ir leidžia šiai visuomeninei organizacijai tęsti veiklą. Atsisakymas leisti tęsti visuomeninės organizacijos veiklą ne vėliau kaip per 10 dienų</text:span><text:span text:style-name="T566"><text:s/>nuo jo priėmimo gali būti skundžiamas teismui.</text:span></text:p>
      <text:p text:style-name="Normal"/>
      <text:p text:style-name="P567"><text:span text:style-name="T568">30</text:span><text:span text:style-name="T569"><text:s/>straipsnis.<text:s/></text:span><text:span text:style-name="T570">Visuomeninės organizacijos veiklos nutraukimas</text:span></text:p>
      <text:p text:style-name="P571"><text:span text:style-name="T572">Teismas gali nutraukti visuomeninės organizacijos veiklą, jeigu:</text:span></text:p>
      <text:p text:style-name="P573"><text:span text:style-name="T574">1</text:span><text:span text:style-name="T575">) visuomeninė organizacija, kurios veikla sustabdyta teismo sprendimu</text:span><text:span text:style-name="T576">, ar jos struktūrinis padalinys pažeidžia šio įstatymo 29 straipsnyje nurodytus reikalavimus;</text:span></text:p>
      <text:p text:style-name="P577"><text:span text:style-name="T578">2</text:span><text:span text:style-name="T579">) jeigu per metus nuo įspėjimo dėl Lietuvos Respublikos Konstitucijos, šio ar kitų įstatymų pažeidimo gavimo dienos visuomeninė organizacija ar jos struktūri</text:span><text:span text:style-name="T580">nis padalinys vėl pažeidė Lietuvos Respublikos Konstituciją, šį ar kitus įstatymus.</text:span></text:p>
      <text:p text:style-name="P581"><text:span text:style-name="T582">Teismas, priėmęs sprendimą nutraukti visuomeninės organizacijos veiklą, įpareigoja valstybės instituciją, kuri įregistravo šios organizacijos įstatus, skirti likvidator</text:span><text:span text:style-name="T583">ius ir nustatyti jų įgaliojimus.</text:span></text:p>
      <text:p text:style-name="P584"><text:span text:style-name="T585">Visuomeninės organizacijos, kurios veikla nutraukta teismo sprendimu, turtas ir lėšos naudojamos įstatymų nustatyta tvarka.</text:span></text:p>
      <text:p text:style-name="P586"/>
      <text:p text:style-name="P587"/>
      <text:p text:style-name="P588"><text:span text:style-name="T589">Skelbiu šį Lietuvos Respublikos Seimo priimtą įstatymą.</text:span></text:p>
      <text:p text:style-name="P590"/>
      <text:p text:style-name="P591">RESPUBLIKOS PREZIDENTAS<text:tab/>ALGIRDAS<text:s/>BRAZAUSKAS</text:p>
      <text:p text:style-name="P592">______________</text:p>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8T21:51:00Z</meta:creation-date>
    <dc:date>2015-06-08T21:51:00Z</dc:date>
    <meta:template xlink:href="Normal" xlink:type="simple"/>
    <meta:editing-cycles>2</meta:editing-cycles>
    <meta:editing-duration>PT0S</meta:editing-duration>
    <meta:document-statistic meta:page-count="9" meta:paragraph-count="201" meta:word-count="3301" meta:character-count="28816" meta:row-count="803" meta:non-whitespace-character-count="25716"/>
  </office:meta>
</office:document-meta>
</file>