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paragraph-properties fo:text-align="center"/>
      <style:text-properties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Į S A K Y M A S</text:p>
      <text:p text:style-name="P5">DĖL APLINKOS APSAUGOS VALSTYBINĖS KONTROLĖS PAREIGŪNŲ GALIŲ SUTEIKIMO</text:p>
      <text:p text:style-name="P6"/>
      <text:p text:style-name="P7">2004 m. sausio 9 d. Nr. D1-8</text:p>
      <text:p text:style-name="P8">Vilnius</text:p>
      <text:p text:style-name="P9"/>
      <text:p text:style-name="P10"/>
      <text:p text:style-name="P11"><text:span text:style-name="T12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13">72-3017</text:span></text:a><text:span text:style-name="T14">) 11 straipsniu bei Lietuvos Respublikos aplinkos ministerijos nuost</text:span><text:span text:style-name="T15">atų, patvirtintų 1998 m. rugsėjo 22 d. Lietuvos Respublikos Vyriausybės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, 11.5, 11.13 punktais:</text:span></text:p>
      <text:p text:style-name="P20"><text:span text:style-name="T21">1</text:span><text:span text:style-name="T22">.<text:s/></text:span><text:span text:style-name="T23">Suteikiu</text:span><text:span text:style-name="T24"><text:s/>šias aplinkos apsaugos valstybinės kontrolės pareigūnų galias:</text:span></text:p>
      <text:p text:style-name="P25"><text:span text:style-name="T26">1.1</text:span><text:span text:style-name="T27">. Vyriausiųjų valstybinių aplinkos apsaugo</text:span><text:span text:style-name="T28">s inspektorių:</text:span></text:p>
      <text:p text:style-name="P29"><text:span text:style-name="T30">regionų aplinkos apsaugos departamentų direktoriams; regionų aplinkos apsaugos departamentų direktorių pavaduotojams; regionų aplinkos apsaugos departamentų vyriausiesiems teisininkams, vyriausiesiems juriskonsultams, vyriausiesiems speciali</text:span><text:span text:style-name="T31">stams, atliekantiems teisininkų funkcijas; regionų aplinkos apsaugos departamentų agentūrų, inspekcijų vedėjams ir viršininkams; regionų aplinkos apsaugos departamentų Miškų kontrolės skyrių vedėjams; Klaipėdos regiono aplinkos apsaugos departamento Teisės</text:span><text:span text:style-name="T32"><text:s/>ir bendrųjų reikalų skyriaus vedėjui;</text:span><text:span text:style-name="T33"><text:s/></text:span><text:span text:style-name="T34">Šiaulių regiono aplinkos apsaugos departamento Gyvosios gamtos apsaugos skyriaus vedėjui; Aplinkos ministerijos Teisės ir personalo departamento Kontrolės skyriaus vedėjui ir vyriausiesiems specialistams;</text:span></text:p>
      <text:p text:style-name="P35"><text:span text:style-name="T36">1.2</text:span><text:span text:style-name="T37">. Vyr</text:span><text:span text:style-name="T38">esniųjų valstybinių aplinkos apsaugos inspektorių:</text:span></text:p>
      <text:p text:style-name="P39"><text:span text:style-name="T40">regionų aplinkos apsaugos departamentų Poveikio aplinkai vertinimo ir normatyvų skyrių bei Valstybinės analitinės kontrolės skyrių vedėjams, vedėjų pavaduotojams, vyriausiesiems specialistams; regionų apli</text:span><text:span text:style-name="T41">nkos apsaugos departamentų Gyvosios gamtos apsaugos inspekcijų vyriausiesiems specialistams; Klaipėdos regiono aplinkos apsaugos departamento Jūros aplinkos apsaugos agentūros vedėjo pavaduotojui, Vidaus vandenų inspekcijos kapitonams, Šilutės rajono agent</text:span><text:span text:style-name="T42">ūros Gyvosios gamtos apsaugos inspekcijos kapitonui; Marijampolės regiono aplinkos apsaugos departamento Miškų kontrolės skyriaus vedėjo pavaduotojui; Vilniaus regiono aplinkos apsaugos departamento Miškų kontrolės skyriaus vyresniesiems inspektoriams; Val</text:span><text:span text:style-name="T43">stybinės aplinkos apsaugos inspekcijos viršininkui, viršininko pavaduotojui; Valstybinės aplinkos apsaugos inspekcijos skyrių (išskyrus Finansų skyrių) vedėjams, vedėjų pavaduotojams, vyriausiesiems specialistams;</text:span></text:p>
      <text:p text:style-name="P44"><text:span text:style-name="T45">1.3</text:span><text:span text:style-name="T46">. Valstybinių aplinkos apsaugos ins</text:span><text:span text:style-name="T47">pektorių:</text:span></text:p>
      <text:p text:style-name="P48"><text:span text:style-name="T49">regionų aplinkos apsaugos departamentų Poveikio aplinkai vertinimo ir normatyvų skyrių bei Valstybinės analitinės kontrolės skyrių vyriausiesiems inžinieriams, vyresniesiems specialistams ir vyresniesiems inžinieriams, specialistams ir inžinieria</text:span><text:span text:style-name="T50">ms, technikams; regionų aplinkos apsaugos departamentų agentūrų bei inspekcijų vyresniesiems specialistams, vyriausiesiems ir vyresniesiems referentams, referentams, vyriausiesiems inžinieriams; Klaipėdos regiono aplinkos apsaugos departamento vyriausiajam</text:span><text:span text:style-name="T51"><text:s/>vidaus auditoriui, Teisės ir bendrųjų reikalų skyriaus vyriausiajam specialistui, Tauragės rajono agentūros Gyvosios gamtos apsaugos inspekcijos Žuvų tako operatoriui; Kauno regiono aplinkos apsaugos departamento Miškų kontrolės skyriaus vyresniajam speci</text:span><text:span text:style-name="T52">alistui; Klaipėdos regiono aplinkos apsaugos departamento Miškų kontrolės skyriaus specialistui; Utenos regiono aplinkos apsaugos departamento Miškų kontrolės skyriaus referentui; Valstybinės aplinkos apsaugos inspekcijos skyrių (išskyrus Finansų skyrių) v</text:span><text:span text:style-name="T53">yresniesiems specialistams ir specialistams; Aplinkos apsaugos agentūros direktoriui, direktoriaus pavaduotojui; Aplinkos apsaugos agentūros Baseinų valdymo ir taršos prevencijos<text:s/></text:span><text:soft-page-break/><text:span text:style-name="T54">departamento direktoriui; Aplinkos apsaugos agentūros Baseinų valdymo ir tarš</text:span><text:span text:style-name="T55">os prevencijos departamento skyrių vedėjams, vyriausiesiems specialistams, vyresniesiems specialistams; Aplinkos apsaugos agentūros Aplinkos tyrimų departamento direktoriui, direktoriaus pavaduotojui; Aplinkos apsaugos agentūros Aplinkos tyrimų departament</text:span><text:span text:style-name="T56">o skyrių vedėjams, vyriausiesiems specialistams, vyresniesiems specialistams; valstybiniams miškų pareigūnams.</text:span></text:p>
      <text:p text:style-name="P57"><text:span text:style-name="T58">2</text:span><text:span text:style-name="T59">.<text:s/></text:span><text:span text:style-name="T60">Laikau</text:span><text:span text:style-name="T61"><text:s/>netekusiu galios Lietuvos Respublikos aplinkos ministro 2003 m. liepos 31 d. įsakymo Nr. 405 „Dėl aplinkos apsaugos valstybinės k</text:span><text:span text:style-name="T62">ontrolės pareigūnų galių suteikimo“ (Žin., 2003, Nr.<text:s/></text:span><text:a xlink:href="https://www.e-tar.lt/portal/lt/legalAct/TAR.E617E276E861" office:target-frame-name="_blank" xlink:show="new"><text:span text:style-name="T63">79-3620</text:span></text:a><text:span text:style-name="T64">) 1 punktą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1T13:29:00Z</meta:creation-date>
    <dc:date>2015-06-01T13:29:00Z</dc:date>
    <meta:template xlink:href="Normal" xlink:type="simple"/>
    <meta:editing-cycles>2</meta:editing-cycles>
    <meta:editing-duration>PT0S</meta:editing-duration>
    <meta:document-statistic meta:page-count="2" meta:paragraph-count="18" meta:word-count="503" meta:character-count="4697" meta:row-count="85" meta:non-whitespace-character-count="4212"/>
  </office:meta>
</office:document-meta>
</file>