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MEDŽIŲ IR KRŪMŲ, AUGANČIŲ NE MIŠKO ŽEMĖJE, APSAUGOS, PRIEŽIŪROS IR NUOSTOLIŲ JUOS IŠKIRTUS ATLYGINIMO TVARKOS, PATVIRTINTOS LIETUVOS RESPUBLIKOS APLINKOS MINISTRAS 1999 03 05 ĮSAKYMU NR. 74, DALINIO PAKEITIMO</text:p>
      <text:p text:style-name="P9"/>
      <text:p text:style-name="P10">1999 m. rugsėjo 30 d. Nr. 305</text:p>
      <text:p text:style-name="P11">Vilnius</text:p>
      <text:p text:style-name="P12"/>
      <text:p text:style-name="P13"/>
      <text:p text:style-name="P14"><text:span text:style-name="T15">Iš dalies keičiu Aplinkos ministerijos 1999 03 05 įsakymu Nr. 74 patvirtintą Medžių ir krūmų, augančių ne miško žemėje, apsaugos, priežiūros ir nuostolių juos iškirtus atlyginimo tvarką (Žin., 1999, Nr.<text:s/></text:span><text:a xlink:href="https://www.e-tar.lt/portal/lt/legalAct/TAR.4160973755EC" office:target-frame-name="_blank" xlink:show="new"><text:span text:style-name="T16">26-741</text:span></text:a><text:span text:style-name="T17">, Nr.<text:s/></text:span><text:a xlink:href="https://www.e-tar.lt/portal/lt/legalAct/TAR.725D489C47B2" office:target-frame-name="_blank" xlink:show="new"><text:span text:style-name="T18">38-1176</text:span></text:a><text:span text:style-name="T19">):</text:span></text:p>
      <text:p text:style-name="P20"><text:span text:style-name="T21">1</text:span><text:span text:style-name="T22">.<text:s/></text:span><text:span text:style-name="T23">Keičiu</text:span><text:span text:style-name="T24"><text:s/>Tvarkos 2 punktą:</text:span></text:p>
      <text:p text:style-name="P25"><text:span text:style-name="T26">1.1</text:span><text:span text:style-name="T27">. 2 punkto 2.1 papunktį išdėstau taip:</text:span></text:p>
      <text:p text:style-name="P28"><text:span text:style-name="T29">„</text:span><text:span text:style-name="T30">2.1</text:span><text:span text:style-name="T31">. augantys miestų ir miestelių teritorijose, išskyrus privačių namų valdose ir sodininkų bendrijų sodų teritorijų privačiuose sklypuose“;</text:span></text:p>
      <text:p text:style-name="P32"><text:span text:style-name="T33">1.2</text:span><text:span text:style-name="T34">. 2 punkto 2.3 papunktį išdėstau taip:</text:span></text:p>
      <text:p text:style-name="P35"><text:span text:style-name="T36">„</text:span><text:span text:style-name="T37">2.3</text:span><text:span text:style-name="T38">. augantys valstybinių (nacionalinių ir regioninių) parkų, kraštovaizdžio draustinių, saugomų kraštovaizdžio objektų teritorijose, išskyrus privačių namų valdose ir sodininkų bendrijų sodų teritorijų privačiuose sklypuose“;</text:span></text:p>
      <text:p text:style-name="P39"><text:span text:style-name="T40">1.3</text:span><text:span text:style-name="T41">. 2 punkto 2.6 papunktį išdėstau taip:</text:span></text:p>
      <text:p text:style-name="P42"><text:span text:style-name="T43">„</text:span><text:span text:style-name="T44">2.6</text:span><text:span text:style-name="T45">. augantys paviršinio vandens telkinių pakrančių apsaugos juostose ir zonose, kurortų apsaugos zonose, išskyrus privačių namų valdose ir sodininkų bendrijų sodų teritorijų privačiuose sklypuose“.</text:span></text:p>
      <text:p text:style-name="P46"><text:span text:style-name="T47">2</text:span><text:span text:style-name="T48">. Keičiu Tvarkos 12 punktą ir jį išdėstau taip:</text:span></text:p>
      <text:p text:style-name="P49"><text:span text:style-name="T50">„</text:span><text:span text:style-name="T51">12</text:span><text:span text:style-name="T52">. Leidimo nereikia:</text:span></text:p>
      <text:p text:style-name="P53"><text:span text:style-name="T54">12.1</text:span><text:span text:style-name="T55">. kirsti ar kitaip pertvarkyti vaismedžius, vaiskrūmius, vijoklinius ir laipiojančiuosius augalus;</text:span></text:p>
      <text:p text:style-name="P56"><text:span text:style-name="T57">12.2</text:span><text:span text:style-name="T58">. kirsti medžius ir krūmus, kurie yra nudžiūvę, vėjovartų, vėjolaužų ar sniegolaužų išversti ar sužaloti;</text:span></text:p>
      <text:p text:style-name="P59"><text:span text:style-name="T60">12.3</text:span><text:span text:style-name="T61">. kirsti medžius ir krūmus, augančius melioracijos griovių (išskyrus sureguliuotas upes ir upelius), pylimų šlaituose ir jų pakrančių apsaugos juostose;</text:span></text:p>
      <text:p text:style-name="P62"><text:span text:style-name="T63">12.4</text:span><text:span text:style-name="T64">. kirsti ar kitaip pertvarkyti geležinkelio apsauginius želdinius, kai šiuos darbus vykdo tam įgaliotos įmonės;</text:span></text:p>
      <text:p text:style-name="P65"><text:span text:style-name="T66">12.5</text:span><text:span text:style-name="T67">. kirsti medžius ir krūmus, augančius ant statinių ar jų dalių (pastatų stogų, karnizų, balkonų, terasų, cokolių ir kt.);</text:span></text:p>
      <text:p text:style-name="P68"><text:span text:style-name="T69">12.6</text:span><text:span text:style-name="T70">. kirsti ar kitaip pertvarkyti medžius ir krūmus, jei jie kelia grėsmę saugiam eismui;</text:span></text:p>
      <text:p text:style-name="P71"><text:span text:style-name="T72">12.7</text:span><text:span text:style-name="T73">. kirsti savaiminės kilmės medžius (žemesnius kaip 5 metrai) ir krūmus Specialiųjų žemės ir miško naudojimo sąlygų, patvirtintų Lietuvos Respublikos Vyriausybės 1992 05 12 nutarimu Nr. 343, nustatytose ryšių linijų, dujotiekių ir naftotiekių, šilumos ir karšto vandens tiekimo, vandentiekio, lietaus ir fekalinės kanalizacijos tinklų apsaugos zonose, kai šiuos darbus vykdo tam įgaliotos įmonės;</text:span></text:p>
      <text:p text:style-name="P74"><text:span text:style-name="T75">12.8</text:span><text:span text:style-name="T76">. kirsti medžius ir krūmus Specialiųjų žemės ir miško naudojimo sąlygų nustatytose ryšių linijų ir požeminių tinklų apsaugos zonose, likviduojant jų avarijų bei statinių konstrukcijų griūčių pasekmes, kai šiuos darbus vykdo tam įgaliotos įmonės“.</text:span></text:p>
      <text:p text:style-name="P77"><text:span text:style-name="T78">3</text:span><text:span text:style-name="T79">. Ministerijos informacijos kompiuterinėje sistemoje vadovautis reikšminiu žodžiu „kraštovaizdis“.</text:span></text:p>
      <text:p text:style-name="P80"/>
      <text:p text:style-name="P81"><text:span text:style-name="T82">Aplinkos Ministras</text:span><text:span text:style-name="T83"><text:tab/>Danius Lygi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1:19:00Z</meta:creation-date>
    <dc:date>2017-02-21T11:19:00Z</dc:date>
    <meta:template xlink:href="Normal.dotm" xlink:type="simple"/>
    <meta:editing-cycles>2</meta:editing-cycles>
    <meta:editing-duration>PT0S</meta:editing-duration>
    <meta:document-statistic meta:page-count="2" meta:paragraph-count="22" meta:word-count="320" meta:character-count="3055" meta:row-count="98" meta:non-whitespace-character-count="2757"/>
  </office:meta>
</office:document-meta>
</file>